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701in" fo:margin-right="0.4395in" fo:text-indent="-0.5583in">
        <style:tab-stops/>
      </style:paragraph-properties>
    </style:style>
    <style:style style:name="T31" style:parent-style-name="預設段落字型" style:family="text">
      <style:text-properties fo:font-size="10pt" style:font-size-asian="10pt"/>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family="paragraph">
      <style:paragraph-properties fo:break-before="page" fo:text-indent="0.7916in"/>
      <style:text-properties style:font-name-asian="華康楷書體W5" fo:letter-spacing="0.0013in" style:letter-kerning="false" fo:font-size="14pt" style:font-size-asian="14pt"/>
    </style:style>
    <style:style style:name="P36" style:parent-style-name="內文" style:family="paragraph">
      <style:paragraph-properties fo:line-height="0.2916in" fo:text-indent="0.293in"/>
    </style:style>
    <style:style style:name="P37" style:parent-style-name="內文" style:family="paragraph">
      <style:paragraph-properties fo:line-height="0.2916in" fo:margin-left="0.293in" fo:text-indent="-0.293in">
        <style:tab-stops/>
      </style:paragraph-properties>
    </style:style>
    <style:style style:name="P38" style:parent-style-name="內文" style:family="paragraph">
      <style:paragraph-properties fo:line-height="0.2916in"/>
    </style:style>
    <style:style style:name="P39" style:parent-style-name="內文" style:family="paragraph">
      <style:paragraph-properties fo:line-height="0.2916in" fo:margin-left="0.293in" fo:text-indent="-0.293in">
        <style:tab-stops/>
      </style:paragraph-properties>
    </style:style>
    <style:style style:name="P40" style:parent-style-name="內文" style:family="paragraph">
      <style:paragraph-properties fo:line-height="0.2916in" fo:margin-left="0.293in" fo:text-indent="-0.293in">
        <style:tab-stops/>
      </style:paragraph-properties>
    </style:style>
    <style:style style:name="P41" style:parent-style-name="內文" style:family="paragraph">
      <style:paragraph-properties fo:line-height="0.2916in" fo:margin-left="0.293in" fo:text-indent="-0.293in">
        <style:tab-stops/>
      </style:paragraph-properties>
    </style:style>
    <style:style style:name="P42" style:parent-style-name="內文" style:family="paragraph">
      <style:paragraph-properties fo:line-height="0.2916in" fo:margin-left="0.293in" fo:text-indent="-0.293in">
        <style:tab-stops/>
      </style:paragraph-properties>
    </style:style>
    <style:style style:name="P43" style:parent-style-name="內文" style:family="paragraph">
      <style:paragraph-properties fo:line-height="0.2916in" fo:margin-left="0.293in" fo:text-indent="-0.293in">
        <style:tab-stops/>
      </style:paragraph-properties>
    </style:style>
    <style:style style:name="P44" style:parent-style-name="內文" style:family="paragraph">
      <style:paragraph-properties fo:line-height="0.2916in" fo:margin-left="0.293in" fo:text-indent="-0.293in">
        <style:tab-stops/>
      </style:paragraph-properties>
    </style:style>
    <style:style style:name="P45" style:parent-style-name="內文" style:family="paragraph">
      <style:paragraph-properties fo:line-height="0.2916in" fo:margin-left="0.293in" fo:text-indent="-0.293in">
        <style:tab-stops/>
      </style:paragraph-properties>
    </style:style>
    <style:style style:name="P46" style:parent-style-name="內文" style:family="paragraph">
      <style:paragraph-properties fo:line-height="0.2916in" fo:margin-left="0.293in" fo:text-indent="-0.293in">
        <style:tab-stops/>
      </style:paragraph-properties>
    </style:style>
    <style:style style:name="P47" style:parent-style-name="內文" style:family="paragraph">
      <style:paragraph-properties fo:line-height="0.2916in" fo:margin-left="0.293in" fo:text-indent="-0.293in">
        <style:tab-stops/>
      </style:paragraph-properties>
    </style:style>
    <style:style style:name="P48" style:parent-style-name="內文" style:family="paragraph">
      <style:paragraph-properties fo:line-height="0.2916in" fo:margin-left="0.293in" fo:text-indent="-0.293in">
        <style:tab-stops/>
      </style:paragraph-properties>
    </style:style>
    <style:style style:name="P49" style:parent-style-name="內文" style:family="paragraph">
      <style:paragraph-properties fo:line-height="0.2916in" fo:margin-left="0.293in" fo:text-indent="-0.293in">
        <style:tab-stops/>
      </style:paragraph-properties>
    </style:style>
    <style:style style:name="P50" style:parent-style-name="內文" style:family="paragraph">
      <style:paragraph-properties fo:line-height="0.2916in" fo:margin-left="0.293in" fo:text-indent="-0.293in">
        <style:tab-stops/>
      </style:paragraph-properties>
    </style:style>
    <style:style style:name="P51" style:parent-style-name="內文" style:family="paragraph">
      <style:paragraph-properties fo:line-height="0.2916in" fo:margin-left="0.293in" fo:text-indent="-0.293in">
        <style:tab-stops/>
      </style:paragraph-properties>
    </style:style>
    <style:style style:name="P52" style:parent-style-name="內文" style:family="paragraph">
      <style:paragraph-properties fo:line-height="0.2916in" fo:margin-left="0.293in" fo:text-indent="-0.293in">
        <style:tab-stops/>
      </style:paragraph-properties>
    </style:style>
    <style:style style:name="P53" style:parent-style-name="內文" style:family="paragraph">
      <style:paragraph-properties fo:line-height="0.2916in" fo:margin-left="0.293in" fo:text-indent="-0.293in">
        <style:tab-stops/>
      </style:paragraph-properties>
    </style:style>
    <style:style style:name="P54" style:parent-style-name="內文" style:family="paragraph">
      <style:paragraph-properties fo:line-height="0.2916in" fo:margin-left="0.293in" fo:text-indent="-0.293in">
        <style:tab-stops/>
      </style:paragraph-properties>
    </style:style>
    <style:style style:name="P55" style:parent-style-name="內文" style:family="paragraph">
      <style:paragraph-properties fo:line-height="0.2916in"/>
    </style:style>
    <style:style style:name="P56" style:parent-style-name="內文" style:family="paragraph">
      <style:paragraph-properties fo:line-height="0.2916in" fo:margin-left="0.293in" fo:text-indent="-0.293in">
        <style:tab-stops/>
      </style:paragraph-properties>
    </style:style>
    <style:style style:name="P57" style:parent-style-name="內文" style:family="paragraph">
      <style:paragraph-properties fo:line-height="0.2916in" fo:margin-left="0.293in" fo:text-indent="-0.293in">
        <style:tab-stops/>
      </style:paragraph-properties>
    </style:style>
    <style:style style:name="P5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fo:margin-left="0in" table:align="left"/>
    </style:style>
    <style:style style:name="TableRow67" style:family="table-row">
      <style:table-row-properties fo:keep-together="always"/>
    </style:style>
    <style:style style:name="TableCell68" style:family="table-cell">
      <style:table-cell-properties fo:border="none" style:writing-mode="lr-tb" fo:padding-top="0.0194in" fo:padding-left="0.0194in" fo:padding-bottom="0.0194in" fo:padding-right="0.0194in"/>
    </style:style>
    <style:style style:name="P6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1465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659in" fo:margin-right="0.0729in" fo:text-indent="-0.1465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659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3659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3659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3659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3659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3659in" fo:margin-right="0.0729in" fo:text-indent="-0.1465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2194in" fo:margin-right="0.0729in" fo:text-indent="0.293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659in" fo:margin-right="0.0729in" fo:text-indent="-0.1465in">
        <style:tab-stops/>
      </style:paragraph-properties>
    </style:style>
    <style:style style:name="TableCell305" style:family="table-cell">
      <style:table-cell-properties fo:border="0.0069in solid #000000" style:writing-mode="lr-tb" fo:padding-top="0.0194in" fo:padding-left="0.0194in" fo:padding-bottom="0.0194in" fo:padding-right="0.0194in"/>
    </style:style>
    <style:style style:name="P306" style:parent-style-name="內文" style:family="paragraph">
      <style:paragraph-properties fo:line-height="0.2187in" fo:margin-left="0.659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3659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3659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line-height="0.2187in" fo:margin-left="0.2194in" fo:margin-right="0.0729in" fo:text-indent="0.293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2194in" fo:margin-right="0.0729in" fo:text-indent="0.293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ableCell325" style:family="table-cell">
      <style:table-cell-properties fo:border="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1465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0.0069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0.0069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1465in">
        <style:tab-stops/>
      </style:paragraph-properties>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0.0069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Cell3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413" style:parent-style-name="預設段落字型" style:family="text">
      <style:text-properties style:text-underline-type="single" style:text-underline-style="solid" style:text-underline-width="auto" style:text-underline-mode="continuous"/>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1465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line-height="0.2187in" fo:margin-left="0.2194in" fo:margin-right="0.0729in" fo:text-indent="0.293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內文" style:family="paragraph">
      <style:paragraph-properties fo:line-height="0.2187in" fo:margin-left="0.2194in" fo:margin-right="0.0729in" fo:text-indent="0.293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內文" style:family="paragraph">
      <style:paragraph-properties fo:line-height="0.2187in" fo:margin-left="0.2194in" fo:margin-right="0.0729in" fo:text-indent="0.293in">
        <style:tab-stops/>
      </style:paragraph-properties>
    </style:style>
    <style:style style:name="T462" style:parent-style-name="預設段落字型" style:family="text">
      <style:text-properties style:text-underline-type="single" style:text-underline-style="solid" style:text-underline-width="auto" style:text-underline-mode="continuous"/>
    </style:style>
    <style:style style:name="P463" style:parent-style-name="內文" style:family="paragraph">
      <style:paragraph-properties fo:line-height="0.2187in" fo:margin-left="0.3659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3659in" fo:margin-right="0.0729in" fo:text-indent="-0.1465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內文" style:family="paragraph">
      <style:paragraph-properties fo:line-height="0.2187in" fo:margin-left="0.2194in" fo:margin-right="0.0729in" fo:text-indent="0.293in">
        <style:tab-stops/>
      </style:paragraph-propertie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內文" style:family="paragraph">
      <style:paragraph-properties fo:line-height="0.2187in" fo:margin-left="0.3659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3659in" fo:margin-right="0.0729in" fo:text-indent="-0.1465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3659in" fo:margin-right="0.0729in" fo:text-indent="-0.1465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內文" style:family="paragraph">
      <style:paragraph-properties fo:line-height="0.2187in" fo:margin-left="0.2194in" fo:margin-right="0.0729in" fo:text-indent="0.293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1465in">
        <style:tab-stops/>
      </style:paragraph-properties>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1465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499" style:parent-style-name="預設段落字型" style:family="text">
      <style:text-properties style:text-underline-type="single" style:text-underline-style="solid" style:text-underline-width="auto" style:text-underline-mode="continuou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2194in" fo:margin-right="0.0729in" fo:text-indent="0.293in">
        <style:tab-stops/>
      </style:paragraph-properties>
    </style:style>
    <style:style style:name="T504" style:parent-style-name="預設段落字型" style:family="text">
      <style:text-properties style:text-underline-type="single" style:text-underline-style="solid" style:text-underline-width="auto" style:text-underline-mode="continuous"/>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2194in" fo:margin-right="0.0729in" fo:text-indent="-0.1465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內文" style:family="paragraph">
      <style:paragraph-properties fo:line-height="0.2187in" fo:margin-left="0.0729in" fo:margin-right="0.0729in">
        <style:tab-stops/>
      </style:paragraph-properties>
    </style:style>
    <style:style style:name="TableCell5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3659in" fo:margin-right="0.0729in" fo:text-indent="-0.1465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P544" style:parent-style-name="內文" style:family="paragraph">
      <style:paragraph-properties fo:line-height="0.2187in" fo:margin-left="0.3659in" fo:margin-right="0.0729in" fo:text-indent="-0.1465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P546" style:parent-style-name="內文" style:family="paragraph">
      <style:paragraph-properties fo:line-height="0.2187in" fo:margin-left="0.3659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P552" style:parent-style-name="內文" style:family="paragraph">
      <style:paragraph-properties fo:line-height="0.2187in" fo:margin-left="0.3659in" fo:margin-right="0.0729in" fo:text-indent="-0.1465in">
        <style:tab-stops/>
      </style:paragraph-properties>
    </style:style>
    <style:style style:name="P553" style:parent-style-name="內文" style:family="paragraph">
      <style:paragraph-properties fo:line-height="0.2187in" fo:margin-left="0.3659in" fo:margin-right="0.0729in" fo:text-indent="-0.1465in">
        <style:tab-stops/>
      </style:paragraph-propertie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TableCell5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8" style:parent-style-name="內文" style:family="paragraph">
      <style:paragraph-properties fo:line-height="0.2187in" fo:margin-left="0.2194in" fo:margin-right="0.0729in" fo:text-indent="-0.1465in">
        <style:tab-stops/>
      </style:paragraph-properties>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1465in">
        <style:tab-stops/>
      </style:paragraph-properties>
    </style:style>
    <style:style style:name="P564" style:parent-style-name="內文" style:family="paragraph">
      <style:paragraph-properties fo:line-height="0.2187in" fo:margin-left="0.2194in" fo:margin-right="0.0729in" fo:text-indent="-0.1465in">
        <style:tab-stops/>
      </style:paragraph-properties>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1465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T570" style:parent-style-name="預設段落字型" style:family="text">
      <style:text-properties style:text-underline-type="single" style:text-underline-style="solid" style:text-underline-width="auto" style:text-underline-mode="continuous"/>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內文" style:family="paragraph">
      <style:paragraph-properties fo:line-height="0.2187in" fo:margin-left="0.2194in" fo:margin-right="0.0729in" fo:text-indent="-0.1465in">
        <style:tab-stops/>
      </style:paragraph-properties>
    </style:style>
    <style:style style:name="T573" style:parent-style-name="預設段落字型" style:family="text">
      <style:text-properties style:text-underline-type="single" style:text-underline-style="solid" style:text-underline-width="auto" style:text-underline-mode="continuous"/>
    </style:style>
    <style:style style:name="TableCell5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P576" style:parent-style-name="內文" style:family="paragraph">
      <style:paragraph-properties fo:line-height="0.2187in" fo:margin-left="0.2194in" fo:margin-right="0.0729in" fo:text-indent="-0.1465in">
        <style:tab-stops/>
      </style:paragraph-properties>
    </style:style>
    <style:style style:name="TableRow577" style:family="table-row">
      <style:table-row-properties/>
    </style:style>
    <style:style style:name="TableCell57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9" style:parent-style-name="內文" style:family="paragraph">
      <style:paragraph-properties fo:line-height="0.2187in" fo:margin-left="0.2194in" fo:margin-right="0.0729in" fo:text-indent="-0.1465in">
        <style:tab-stops/>
      </style:paragraph-propertie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P582" style:parent-style-name="內文" style:family="paragraph">
      <style:paragraph-properties fo:line-height="0.2187in" fo:margin-left="0.2194in" fo:margin-right="0.0729in" fo:text-indent="0.293in">
        <style:tab-stops/>
      </style:paragraph-properties>
    </style:style>
    <style:style style:name="T583" style:parent-style-name="預設段落字型" style:family="text">
      <style:text-properties style:text-underline-type="single" style:text-underline-style="solid" style:text-underline-width="auto" style:text-underline-mode="continuous"/>
    </style:style>
    <style:style style:name="TableCell5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5" style:parent-style-name="內文" style:family="paragraph">
      <style:paragraph-properties fo:line-height="0.2187in" fo:margin-left="0.2194in" fo:margin-right="0.0729in" fo:text-indent="-0.1465in">
        <style:tab-stops/>
      </style:paragraph-propertie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P589" style:parent-style-name="內文" style:family="paragraph">
      <style:paragraph-properties fo:line-height="0.2187in" fo:margin-left="0.2194in" fo:margin-right="0.0729in" fo:text-indent="-0.1465in">
        <style:tab-stops/>
      </style:paragraph-properties>
    </style:style>
    <style:style style:name="P590" style:parent-style-name="內文" style:family="paragraph">
      <style:paragraph-properties fo:line-height="0.2187in" fo:margin-left="0.2194in" fo:margin-right="0.0729in" fo:text-indent="-0.1465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TableRow592" style:family="table-row">
      <style:table-row-properties/>
    </style:style>
    <style:style style:name="TableCell593" style:family="table-cell">
      <style:table-cell-properties fo:border-top="none" fo:border-left="0.0208in solid #000000" fo:border-bottom="none" fo:border-right="0.0069in solid #000000" style:writing-mode="lr-tb" fo:padding-top="0.0194in" fo:padding-left="0.0194in" fo:padding-bottom="0.0194in" fo:padding-right="0.0194in"/>
    </style:style>
    <style:style style:name="P594" style:parent-style-name="內文" style:family="paragraph">
      <style:paragraph-properties fo:line-height="0.2187in" fo:margin-left="0.2125in" fo:margin-right="0.0729in" fo:text-indent="-0.1395in">
        <style:tab-stops/>
      </style:paragraph-properties>
    </style:style>
    <style:style style:name="T595" style:parent-style-name="預設段落字型" style:family="text">
      <style:text-properties fo:font-size="10pt" style:font-size-asian="10pt"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text-underline-type="single" style:text-underline-style="solid" style:text-underline-width="auto" style:text-underline-mode="continuous"/>
    </style:style>
    <style:style style:name="T600" style:parent-style-name="預設段落字型" style:family="text">
      <style:text-properties style:text-underline-type="single" style:text-underline-style="solid" style:text-underline-width="auto" style:text-underline-mode="continuous"/>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內文" style:family="paragraph">
      <style:paragraph-properties fo:line-height="0.2187in" fo:margin-left="0.2194in" fo:margin-right="0.0729in" fo:text-indent="0.293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P604" style:parent-style-name="內文" style:family="paragraph">
      <style:paragraph-properties fo:line-height="0.2187in" fo:margin-left="0.3659in" fo:margin-right="0.0729in" fo:text-indent="-0.1465in">
        <style:tab-stops/>
      </style:paragraph-propertie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line-height="0.2187in" fo:margin-left="0.3659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P608" style:parent-style-name="內文" style:family="paragraph">
      <style:paragraph-properties fo:line-height="0.2187in" fo:margin-left="0.3659in" fo:margin-right="0.0729in" fo:text-indent="-0.1465in">
        <style:tab-stops/>
      </style:paragraph-properties>
    </style:style>
    <style:style style:name="P609" style:parent-style-name="內文" style:family="paragraph">
      <style:paragraph-properties fo:line-height="0.2187in" fo:margin-left="0.3659in" fo:margin-right="0.0729in" fo:text-indent="-0.1465in">
        <style:tab-stops/>
      </style:paragraph-properties>
    </style:style>
    <style:style style:name="P610" style:parent-style-name="內文" style:family="paragraph">
      <style:paragraph-properties fo:line-height="0.2187in" fo:margin-left="0.3659in" fo:margin-right="0.0729in" fo:text-indent="-0.1465in">
        <style:tab-stops/>
      </style:paragraph-properties>
    </style:style>
    <style:style style:name="P611" style:parent-style-name="內文" style:family="paragraph">
      <style:paragraph-properties fo:line-height="0.2187in" fo:margin-left="0.3659in" fo:margin-right="0.0729in" fo:text-indent="-0.1465in">
        <style:tab-stops/>
      </style:paragraph-properties>
    </style:style>
    <style:style style:name="P612" style:parent-style-name="內文" style:family="paragraph">
      <style:paragraph-properties fo:line-height="0.2187in" fo:margin-left="0.2194in" fo:margin-right="0.0729in" fo:text-indent="0.293in">
        <style:tab-stops/>
      </style:paragraph-propertie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underline-type="single" style:text-underline-style="solid" style:text-underline-width="auto" style:text-underline-mode="continuous"/>
    </style:style>
    <style:style style:name="TableCell6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19" style:parent-style-name="內文" style:family="paragraph">
      <style:paragraph-properties fo:line-height="0.2187in" fo:margin-left="0.2194in" fo:margin-right="0.0729in" fo:text-indent="-0.1465in">
        <style:tab-stops/>
      </style:paragraph-properties>
    </style:style>
    <style:style style:name="T620" style:parent-style-name="預設段落字型" style:family="text">
      <style:text-properties style:text-underline-type="single" style:text-underline-style="solid" style:text-underline-width="auto" style:text-underline-mode="continuous"/>
    </style:style>
    <style:style style:name="P621" style:parent-style-name="內文" style:family="paragraph">
      <style:paragraph-properties fo:line-height="0.2187in" fo:margin-left="0.3659in" fo:margin-right="0.0729in" fo:text-indent="-0.1465in">
        <style:tab-stops/>
      </style:paragraph-properties>
    </style:style>
    <style:style style:name="P622" style:parent-style-name="內文" style:family="paragraph">
      <style:paragraph-properties fo:line-height="0.2187in" fo:margin-left="0.3659in" fo:margin-right="0.0729in" fo:text-indent="-0.1465in">
        <style:tab-stops/>
      </style:paragraph-properties>
    </style:style>
    <style:style style:name="P623" style:parent-style-name="內文" style:family="paragraph">
      <style:paragraph-properties fo:line-height="0.2187in" fo:margin-left="0.3659in" fo:margin-right="0.0729in" fo:text-indent="-0.1465in">
        <style:tab-stops/>
      </style:paragraph-properties>
    </style:style>
    <style:style style:name="P624" style:parent-style-name="內文" style:family="paragraph">
      <style:paragraph-properties fo:line-height="0.2187in" fo:margin-left="0.3659in" fo:margin-right="0.0729in" fo:text-indent="-0.1465in">
        <style:tab-stops/>
      </style:paragraph-properties>
    </style:style>
    <style:style style:name="P625" style:parent-style-name="內文" style:family="paragraph">
      <style:paragraph-properties fo:line-height="0.2187in" fo:margin-left="0.3659in" fo:margin-right="0.0729in" fo:text-indent="-0.1465in">
        <style:tab-stops/>
      </style:paragraph-properties>
    </style:style>
    <style:style style:name="P626" style:parent-style-name="內文" style:family="paragraph">
      <style:paragraph-properties fo:line-height="0.2187in" fo:margin-left="0.3659in" fo:margin-right="0.0729in" fo:text-indent="-0.1465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ableCell628" style:family="table-cell">
      <style:table-cell-properties fo:border-top="none" fo:border-left="0.0069in solid #000000" fo:border-bottom="none"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2194in" fo:margin-right="0.0729in" fo:text-indent="-0.1465in">
        <style:tab-stops/>
      </style:paragraph-properties>
    </style:style>
    <style:style style:name="P630" style:parent-style-name="內文" style:family="paragraph">
      <style:paragraph-properties fo:line-height="0.2187in" fo:margin-left="0.2194in" fo:margin-right="0.0729in" fo:text-indent="-0.1465in">
        <style:tab-stops/>
      </style:paragraph-properties>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1465in">
        <style:tab-stops/>
      </style:paragraph-properties>
    </style:style>
    <style:style style:name="TableRow633" style:family="table-row">
      <style:table-row-properties/>
    </style:style>
    <style:style style:name="TableCell634" style:family="table-cell">
      <style:table-cell-properties fo:border-top="none" fo:border-left="0.0208in solid #000000" fo:border-bottom="none" fo:border-right="0.0069in solid #000000" style:writing-mode="lr-tb"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P636" style:parent-style-name="內文" style:family="paragraph">
      <style:paragraph-properties fo:line-height="0.2187in" fo:margin-left="0.2194in" fo:margin-right="0.0729in" fo:text-indent="0.293in">
        <style:tab-stops/>
      </style:paragraph-properties>
    </style:style>
    <style:style style:name="TableCell63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38" style:parent-style-name="內文" style:family="paragraph">
      <style:paragraph-properties fo:line-height="0.2187in" fo:margin-left="0.0729in" fo:margin-right="0.0729in">
        <style:tab-stops/>
      </style:paragraph-properties>
    </style:style>
    <style:style style:name="TableCell639" style:family="table-cell">
      <style:table-cell-properties fo:border-top="none" fo:border-left="0.0069in solid #000000" fo:border-bottom="none" fo:border-right="0.0208in solid #000000" style:writing-mode="lr-tb"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P642" style:parent-style-name="內文" style:family="paragraph">
      <style:paragraph-properties fo:line-height="0.2187in" fo:margin-left="0.2194in" fo:margin-right="0.0729in" fo:text-indent="-0.1465in">
        <style:tab-stops/>
      </style:paragraph-properties>
    </style:style>
    <style:style style:name="P643" style:parent-style-name="內文" style:family="paragraph">
      <style:paragraph-properties fo:line-height="0.2187in" fo:margin-left="0.2194in" fo:margin-right="0.0729in" fo:text-indent="-0.1465in">
        <style:tab-stops/>
      </style:paragraph-properties>
    </style:style>
    <style:style style:name="TableRow644" style:family="table-row">
      <style:table-row-properties/>
    </style:style>
    <style:style style:name="TableCell6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6" style:parent-style-name="內文" style:family="paragraph">
      <style:paragraph-properties fo:line-height="0.2187in" fo:margin-left="0.2194in" fo:margin-right="0.0729in" fo:text-indent="-0.1465in">
        <style:tab-stops/>
      </style:paragraph-properties>
    </style:style>
    <style:style style:name="T647" style:parent-style-name="預設段落字型" style:family="text">
      <style:text-properties style:text-underline-type="single" style:text-underline-style="solid" style:text-underline-width="auto" style:text-underline-mode="continuous"/>
    </style:style>
    <style:style style:name="P648" style:parent-style-name="內文" style:family="paragraph">
      <style:paragraph-properties fo:line-height="0.2187in" fo:margin-left="0.2194in" fo:margin-right="0.0729in" fo:text-indent="0.293in">
        <style:tab-stops/>
      </style:paragraph-properties>
    </style:style>
    <style:style style:name="TableCell6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0" style:parent-style-name="內文" style:family="paragraph">
      <style:paragraph-properties fo:line-height="0.2187in" fo:margin-left="0.0729in" fo:margin-right="0.0729in">
        <style:tab-stops/>
      </style:paragraph-properties>
    </style:style>
    <style:style style:name="TableCell6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2194in" fo:margin-right="0.0729in" fo:text-indent="-0.1465in">
        <style:tab-stops/>
      </style:paragraph-properties>
    </style:style>
    <style:style style:name="P655" style:parent-style-name="內文" style:family="paragraph">
      <style:paragraph-properties fo:line-height="0.2187in" fo:margin-left="0.2194in" fo:margin-right="0.0729in" fo:text-indent="-0.1465in">
        <style:tab-stops/>
      </style:paragraph-properties>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8" style:parent-style-name="內文" style:family="paragraph">
      <style:paragraph-properties fo:line-height="0.2187in" fo:margin-left="0.2194in" fo:margin-right="0.0729in" fo:text-indent="-0.1465in">
        <style:tab-stops/>
      </style:paragraph-properties>
    </style:style>
    <style:style style:name="T659" style:parent-style-name="預設段落字型" style:family="text">
      <style:text-properties style:text-underline-type="single" style:text-underline-style="solid" style:text-underline-width="auto" style:text-underline-mode="continuous"/>
    </style:style>
    <style:style style:name="T660" style:parent-style-name="預設段落字型" style:family="text">
      <style:text-properties style:text-underline-type="single" style:text-underline-style="solid" style:text-underline-width="auto" style:text-underline-mode="continuous"/>
    </style:style>
    <style:style style:name="T661" style:parent-style-name="預設段落字型" style:family="text">
      <style:text-properties style:text-underline-type="single" style:text-underline-style="solid" style:text-underline-width="auto" style:text-underline-mode="continuous"/>
    </style:style>
    <style:style style:name="P662" style:parent-style-name="內文" style:family="paragraph">
      <style:paragraph-properties fo:line-height="0.2187in" fo:margin-left="0.2194in" fo:margin-right="0.0729in" fo:text-indent="0.293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TableCell6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1" style:parent-style-name="內文" style:family="paragraph">
      <style:paragraph-properties fo:line-height="0.2187in" fo:margin-left="0.2194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text-underline-type="single" style:text-underline-style="solid" style:text-underline-width="auto" style:text-underline-mode="continuous"/>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內文" style:family="paragraph">
      <style:paragraph-properties fo:line-height="0.2187in" fo:margin-left="0.2194in" fo:margin-right="0.0729in" fo:text-indent="-0.1465in">
        <style:tab-stops/>
      </style:paragraph-properties>
    </style:style>
    <style:style style:name="P679" style:parent-style-name="內文" style:family="paragraph">
      <style:paragraph-properties fo:line-height="0.2187in" fo:margin-left="0.2194in" fo:margin-right="0.0729in" fo:text-indent="0.293in">
        <style:tab-stops/>
      </style:paragraph-properties>
    </style:style>
    <style:style style:name="T680" style:parent-style-name="預設段落字型" style:family="text">
      <style:text-properties style:text-underline-type="single" style:text-underline-style="solid" style:text-underline-width="auto" style:text-underline-mode="continuous"/>
    </style:style>
    <style:style style:name="TableCell6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P683" style:parent-style-name="內文" style:family="paragraph">
      <style:paragraph-properties fo:line-height="0.2187in" fo:margin-left="0.2194in" fo:margin-right="0.0729in" fo:text-indent="-0.1465in">
        <style:tab-stops/>
      </style:paragraph-properties>
    </style:style>
    <style:style style:name="P684" style:parent-style-name="內文" style:family="paragraph">
      <style:paragraph-properties fo:line-height="0.2187in" fo:margin-left="0.2194in" fo:margin-right="0.0729in" fo:text-indent="-0.1465in">
        <style:tab-stops/>
      </style:paragraph-properties>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內文" style:family="paragraph">
      <style:paragraph-properties fo:line-height="0.2187in" fo:margin-left="0.2194in" fo:margin-right="0.0729in" fo:text-indent="0.293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691" style:parent-style-name="預設段落字型" style:family="text">
      <style:text-properties style:text-underline-type="single" style:text-underline-style="solid" style:text-underline-width="auto" style:text-underline-mode="continuous"/>
    </style:style>
    <style:style style:name="T692" style:parent-style-name="預設段落字型" style:family="text">
      <style:text-properties style:text-underline-type="single" style:text-underline-style="solid" style:text-underline-width="auto" style:text-underline-mode="continuous"/>
    </style:style>
    <style:style style:name="T693" style:parent-style-name="預設段落字型" style:family="text">
      <style:text-properties style:text-underline-type="single" style:text-underline-style="solid" style:text-underline-width="auto" style:text-underline-mode="continuous"/>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內文" style:family="paragraph">
      <style:paragraph-properties fo:line-height="0.2187in" fo:margin-left="0.2194in" fo:margin-right="0.0729in" fo:text-indent="-0.1465in">
        <style:tab-stops/>
      </style:paragraph-properties>
    </style:style>
    <style:style style:name="P696" style:parent-style-name="內文" style:family="paragraph">
      <style:paragraph-properties fo:line-height="0.2187in" fo:margin-left="0.2194in" fo:margin-right="0.0729in" fo:text-indent="0.293in">
        <style:tab-stops/>
      </style:paragraph-properties>
    </style:style>
    <style:style style:name="TableCell6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P699" style:parent-style-name="內文" style:family="paragraph">
      <style:paragraph-properties fo:line-height="0.2187in" fo:margin-left="0.2194in" fo:margin-right="0.0729in" fo:text-indent="-0.1465in">
        <style:tab-stops/>
      </style:paragraph-properties>
    </style:style>
    <style:style style:name="P700" style:parent-style-name="內文" style:family="paragraph">
      <style:paragraph-properties fo:line-height="0.2187in" fo:margin-left="0.2194in" fo:margin-right="0.0729in" fo:text-indent="-0.1465in">
        <style:tab-stops/>
      </style:paragraph-properties>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P707" style:parent-style-name="內文" style:family="paragraph">
      <style:paragraph-properties fo:line-height="0.2187in" fo:margin-left="0.2194in" fo:margin-right="0.0729in" fo:text-indent="0.293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P709" style:parent-style-name="內文" style:family="paragraph">
      <style:paragraph-properties fo:line-height="0.2187in" fo:margin-left="0.2194in" fo:margin-right="0.0729in" fo:text-indent="0.293in">
        <style:tab-stops/>
      </style:paragraph-properties>
    </style:style>
    <style:style style:name="T710" style:parent-style-name="預設段落字型" style:family="text">
      <style:text-properties style:text-underline-type="single" style:text-underline-style="solid" style:text-underline-width="auto" style:text-underline-mode="continuous"/>
    </style:style>
    <style:style style:name="P711" style:parent-style-name="內文" style:family="paragraph">
      <style:paragraph-properties fo:line-height="0.2187in" fo:margin-left="0.2194in" fo:margin-right="0.0729in" fo:text-indent="0.293in">
        <style:tab-stops/>
      </style:paragraph-properties>
    </style:style>
    <style:style style:name="T712" style:parent-style-name="預設段落字型" style:family="text">
      <style:text-properties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內文" style:family="paragraph">
      <style:paragraph-properties fo:line-height="0.2187in" fo:margin-left="0.2194in" fo:margin-right="0.0729in" fo:text-indent="0.293in">
        <style:tab-stops/>
      </style:paragraph-properties>
    </style:style>
    <style:style style:name="T718" style:parent-style-name="預設段落字型" style:family="text">
      <style:text-properties style:text-underline-type="single" style:text-underline-style="solid" style:text-underline-width="auto" style:text-underline-mode="continuous"/>
    </style:style>
    <style:style style:name="T719" style:parent-style-name="預設段落字型" style:family="text">
      <style:text-properties style:text-underline-type="single" style:text-underline-style="solid" style:text-underline-width="auto" style:text-underline-mode="continuou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P724" style:parent-style-name="內文" style:family="paragraph">
      <style:paragraph-properties fo:line-height="0.2187in" fo:margin-left="0.2194in" fo:margin-right="0.0729in" fo:text-indent="0.293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2194in" fo:margin-right="0.0729in" fo:text-indent="0.293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內文" style:family="paragraph">
      <style:paragraph-properties fo:line-height="0.2187in" fo:margin-left="0.2194in" fo:margin-right="0.0729in" fo:text-indent="-0.1465in">
        <style:tab-stops/>
      </style:paragraph-properties>
    </style:style>
    <style:style style:name="T732" style:parent-style-name="預設段落字型" style:family="text">
      <style:text-properties style:text-underline-type="single" style:text-underline-style="solid" style:text-underline-width="auto" style:text-underline-mode="continuous"/>
    </style:style>
    <style:style style:name="P733" style:parent-style-name="內文" style:family="paragraph">
      <style:paragraph-properties fo:line-height="0.2187in" fo:margin-left="0.2194in" fo:margin-right="0.0729in" fo:text-indent="0.293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P735" style:parent-style-name="內文" style:family="paragraph">
      <style:paragraph-properties fo:line-height="0.2187in" fo:margin-left="0.2194in" fo:margin-right="0.0729in" fo:text-indent="0.293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內文" style:family="paragraph">
      <style:paragraph-properties fo:line-height="0.2187in" fo:margin-left="0.2194in" fo:margin-right="0.0729in" fo:text-indent="0.293in">
        <style:tab-stops/>
      </style:paragraph-properties>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內文" style:family="paragraph">
      <style:paragraph-properties fo:line-height="0.2187in" fo:margin-left="0.2194in" fo:margin-right="0.0729in" fo:text-indent="0.293in">
        <style:tab-stops/>
      </style:paragraph-properties>
    </style:style>
    <style:style style:name="T742" style:parent-style-name="預設段落字型" style:family="text">
      <style:text-properties style:text-underline-type="single" style:text-underline-style="solid" style:text-underline-width="auto" style:text-underline-mode="continuous"/>
    </style:style>
    <style:style style:name="TableCell7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4" style:parent-style-name="內文" style:family="paragraph">
      <style:paragraph-properties fo:line-height="0.2187in" fo:margin-left="0.2194in" fo:margin-right="0.0729in" fo:text-indent="-0.1465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2194in" fo:margin-right="0.0729in" fo:text-indent="-0.1465in">
        <style:tab-stops/>
      </style:paragraph-properties>
    </style:style>
    <style:style style:name="P751" style:parent-style-name="內文" style:family="paragraph">
      <style:paragraph-properties fo:line-height="0.2187in" fo:margin-left="0.2194in" fo:margin-right="0.0729in" fo:text-indent="-0.1465in">
        <style:tab-stops/>
      </style:paragraph-properties>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T755" style:parent-style-name="預設段落字型" style:family="text">
      <style:text-properties style:text-underline-type="single" style:text-underline-style="solid" style:text-underline-width="auto" style:text-underline-mode="continuou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一般項目符號" style:family="paragraph">
      <style:paragraph-properties fo:line-height="0.2187in" fo:margin-left="0.659in" fo:margin-right="0.0729in" fo:text-indent="-0.293in">
        <style:tab-stops/>
      </style:paragraph-properties>
    </style:style>
    <style:style style:name="T758" style:parent-style-name="預設段落字型" style:family="text">
      <style:text-properties style:font-name="華康細明體"/>
    </style:style>
    <style:style style:name="T759" style:parent-style-name="預設段落字型" style:family="text">
      <style:text-properties style:font-name="華康細明體"/>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P762" style:parent-style-name="一般項目符號" style:family="paragraph">
      <style:paragraph-properties fo:line-height="0.2187in" fo:margin-left="0.659in" fo:margin-right="0.0729in" fo:text-indent="-0.293in">
        <style:tab-stops/>
      </style:paragraph-properties>
    </style:style>
    <style:style style:name="T763" style:parent-style-name="預設段落字型" style:family="text">
      <style:text-properties style:font-name="華康細明體"/>
    </style:style>
    <style:style style:name="T764" style:parent-style-name="預設段落字型" style:family="text">
      <style:text-properties style:font-name="華康細明體"/>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P769" style:parent-style-name="內文" style:family="paragraph">
      <style:paragraph-properties fo:line-height="0.2187in" fo:margin-left="0.3659in" fo:margin-right="0.0729in" fo:text-indent="-0.1465in">
        <style:tab-stops/>
      </style:paragraph-propertie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內文" style:family="paragraph">
      <style:paragraph-properties fo:line-height="0.2187in" fo:margin-left="0.2194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一般項目符號" style:family="paragraph">
      <style:paragraph-properties fo:line-height="0.2187in" fo:margin-left="0.659in" fo:margin-right="0.0729in" fo:text-indent="-0.293in">
        <style:tab-stops/>
      </style:paragraph-properties>
    </style:style>
    <style:style style:name="T777" style:parent-style-name="預設段落字型" style:family="text">
      <style:text-properties style:font-name="華康細明體"/>
    </style:style>
    <style:style style:name="T778" style:parent-style-name="預設段落字型" style:family="text">
      <style:text-properties style:font-name="華康細明體"/>
    </style:style>
    <style:style style:name="P779" style:parent-style-name="一般項目符號" style:family="paragraph">
      <style:paragraph-properties fo:line-height="0.2187in" fo:margin-left="0.659in" fo:margin-right="0.0729in" fo:text-indent="-0.293in">
        <style:tab-stops/>
      </style:paragraph-properties>
    </style:style>
    <style:style style:name="T780" style:parent-style-name="預設段落字型" style:family="text">
      <style:text-properties style:font-name="華康細明體"/>
    </style:style>
    <style:style style:name="T781" style:parent-style-name="預設段落字型" style:family="text">
      <style:text-properties style:font-name="華康細明體"/>
    </style:style>
    <style:style style:name="P782" style:parent-style-name="內文" style:family="paragraph">
      <style:paragraph-properties fo:line-height="0.2187in" fo:margin-left="0.3659in" fo:margin-right="0.0729in" fo:text-indent="-0.1465in">
        <style:tab-stops/>
      </style:paragraph-properties>
    </style:style>
    <style:style style:name="TableCell7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4" style:parent-style-name="內文" style:family="paragraph">
      <style:paragraph-properties fo:line-height="0.2187in" fo:margin-left="0.2194in" fo:margin-right="0.0729in" fo:text-indent="-0.1465in">
        <style:tab-stops/>
      </style:paragraph-properties>
    </style:style>
    <style:style style:name="P785" style:parent-style-name="內文" style:family="paragraph">
      <style:paragraph-properties fo:line-height="0.2187in" fo:margin-left="0.2194in" fo:margin-right="0.0729in" fo:text-indent="-0.1465in">
        <style:tab-stops/>
      </style:paragraph-properties>
    </style:style>
    <style:style style:name="P786" style:parent-style-name="內文" style:family="paragraph">
      <style:paragraph-properties fo:line-height="0.2187in" fo:margin-left="0.2194in" fo:margin-right="0.0729in" fo:text-indent="-0.1465in">
        <style:tab-stops/>
      </style:paragraph-properties>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9" style:parent-style-name="內文" style:family="paragraph">
      <style:paragraph-properties fo:line-height="0.2187in" fo:margin-left="0.2194in" fo:margin-right="0.0729in" fo:text-indent="-0.1465in">
        <style:tab-stops/>
      </style:paragraph-properties>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T794" style:parent-style-name="預設段落字型" style:family="text">
      <style:text-properties style:text-underline-type="single" style:text-underline-style="solid" style:text-underline-width="auto" style:text-underline-mode="continuous"/>
    </style:style>
    <style:style style:name="T795" style:parent-style-name="預設段落字型" style:family="text">
      <style:text-properties style:text-underline-type="single" style:text-underline-style="solid" style:text-underline-width="auto" style:text-underline-mode="continuous"/>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內文" style:family="paragraph">
      <style:paragraph-properties fo:line-height="0.2187in" fo:margin-left="0.2194in" fo:margin-right="0.0729in" fo:text-indent="-0.1465in">
        <style:tab-stops/>
      </style:paragraph-properties>
    </style:style>
    <style:style style:name="TableCell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9" style:parent-style-name="內文" style:family="paragraph">
      <style:paragraph-properties fo:line-height="0.2187in" fo:margin-left="0.0729in" fo:margin-right="0.0729in">
        <style:tab-stops/>
      </style:paragraph-properties>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2" style:parent-style-name="內文" style:family="paragraph">
      <style:paragraph-properties fo:line-height="0.2187in" fo:margin-left="0.2194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P807" style:parent-style-name="內文" style:family="paragraph">
      <style:paragraph-properties fo:line-height="0.2187in" fo:margin-left="0.3659in" fo:margin-right="0.0729in" fo:text-indent="-0.1465in">
        <style:tab-stops/>
      </style:paragraph-propertie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T816" style:parent-style-name="預設段落字型" style:family="text">
      <style:text-properties style:text-underline-type="single" style:text-underline-style="solid" style:text-underline-width="auto" style:text-underline-mode="continuous"/>
    </style:style>
    <style:style style:name="P817" style:parent-style-name="內文" style:family="paragraph">
      <style:paragraph-properties fo:line-height="0.2187in" fo:margin-left="0.3659in" fo:margin-right="0.0729in" fo:text-indent="-0.1465in">
        <style:tab-stops/>
      </style:paragraph-properties>
    </style:style>
    <style:style style:name="T818" style:parent-style-name="預設段落字型" style:family="text">
      <style:text-properties style:text-underline-type="single" style:text-underline-style="solid" style:text-underline-width="auto" style:text-underline-mode="continuous"/>
    </style:style>
    <style:style style:name="P819" style:parent-style-name="內文" style:family="paragraph">
      <style:paragraph-properties fo:line-height="0.2187in" fo:margin-left="0.3659in" fo:margin-right="0.0729in" fo:text-indent="-0.1465in">
        <style:tab-stops/>
      </style:paragraph-properties>
    </style:style>
    <style:style style:name="T820" style:parent-style-name="預設段落字型" style:family="text">
      <style:text-properties style:text-underline-type="single" style:text-underline-style="solid" style:text-underline-width="auto" style:text-underline-mode="continuous"/>
    </style:style>
    <style:style style:name="P821" style:parent-style-name="內文" style:family="paragraph">
      <style:paragraph-properties fo:line-height="0.2187in" fo:margin-left="0.3659in" fo:margin-right="0.0729in" fo:text-indent="-0.1465in">
        <style:tab-stops/>
      </style:paragraph-properties>
    </style:style>
    <style:style style:name="T822" style:parent-style-name="預設段落字型" style:family="text">
      <style:text-properties style:text-underline-type="single" style:text-underline-style="solid" style:text-underline-width="auto" style:text-underline-mode="continuous"/>
    </style:style>
    <style:style style:name="P823" style:parent-style-name="內文" style:family="paragraph">
      <style:paragraph-properties fo:line-height="0.2187in" fo:margin-left="0.3659in" fo:margin-right="0.0729in" fo:text-indent="-0.1465in">
        <style:tab-stops/>
      </style:paragraph-properties>
    </style:style>
    <style:style style:name="T824" style:parent-style-name="預設段落字型" style:family="text">
      <style:text-properties style:text-underline-type="single" style:text-underline-style="solid" style:text-underline-width="auto" style:text-underline-mode="continuous"/>
    </style:style>
    <style:style style:name="P825" style:parent-style-name="內文" style:family="paragraph">
      <style:paragraph-properties fo:line-height="0.2187in" fo:margin-left="0.3659in" fo:margin-right="0.0729in" fo:text-indent="-0.1465in">
        <style:tab-stops/>
      </style:paragraph-properties>
    </style:style>
    <style:style style:name="T826" style:parent-style-name="預設段落字型" style:family="text">
      <style:text-properties style:text-underline-type="single" style:text-underline-style="solid" style:text-underline-width="auto" style:text-underline-mode="continuous"/>
    </style:style>
    <style:style style:name="P827" style:parent-style-name="內文" style:family="paragraph">
      <style:paragraph-properties fo:line-height="0.2187in" fo:margin-left="0.3659in" fo:margin-right="0.0729in" fo:text-indent="-0.1465in">
        <style:tab-stops/>
      </style:paragraph-properties>
    </style:style>
    <style:style style:name="T828" style:parent-style-name="預設段落字型" style:family="text">
      <style:text-properties style:text-underline-type="single" style:text-underline-style="solid" style:text-underline-width="auto" style:text-underline-mode="continuous"/>
    </style:style>
    <style:style style:name="P829" style:parent-style-name="內文" style:family="paragraph">
      <style:paragraph-properties fo:line-height="0.2187in" fo:margin-left="0.3659in" fo:margin-right="0.0729in" fo:text-indent="-0.1465in">
        <style:tab-stops/>
      </style:paragraph-properties>
    </style:style>
    <style:style style:name="T830" style:parent-style-name="預設段落字型" style:family="text">
      <style:text-properties style:text-underline-type="single" style:text-underline-style="solid" style:text-underline-width="auto" style:text-underline-mode="continuous"/>
    </style:style>
    <style:style style:name="P831" style:parent-style-name="內文" style:family="paragraph">
      <style:paragraph-properties fo:line-height="0.2187in" fo:margin-left="0.3659in" fo:margin-right="0.0729in" fo:text-indent="-0.1465in">
        <style:tab-stops/>
      </style:paragraph-properties>
    </style:style>
    <style:style style:name="T832" style:parent-style-name="預設段落字型" style:family="text">
      <style:text-properties style:text-underline-type="single" style:text-underline-style="solid" style:text-underline-width="auto" style:text-underline-mode="continuous"/>
    </style:style>
    <style:style style:name="P833" style:parent-style-name="內文" style:family="paragraph">
      <style:paragraph-properties fo:line-height="0.2187in" fo:margin-left="0.3659in" fo:margin-right="0.0729in" fo:text-indent="-0.1465in">
        <style:tab-stops/>
      </style:paragraph-properties>
    </style:style>
    <style:style style:name="T834" style:parent-style-name="預設段落字型" style:family="text">
      <style:text-properties style:text-underline-type="single" style:text-underline-style="solid" style:text-underline-width="auto" style:text-underline-mode="continuous"/>
    </style:style>
    <style:style style:name="P835" style:parent-style-name="內文" style:family="paragraph">
      <style:paragraph-properties fo:line-height="0.2187in" fo:margin-left="0.3659in" fo:margin-right="0.0729in" fo:text-indent="-0.1465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P837" style:parent-style-name="內文" style:family="paragraph">
      <style:paragraph-properties fo:line-height="0.2187in" fo:margin-left="0.3659in" fo:margin-right="0.0729in" fo:text-indent="-0.1465in">
        <style:tab-stops/>
      </style:paragraph-properties>
    </style:style>
    <style:style style:name="T838" style:parent-style-name="預設段落字型" style:family="text">
      <style:text-properties style:text-underline-type="single" style:text-underline-style="solid" style:text-underline-width="auto" style:text-underline-mode="continuous"/>
    </style:style>
    <style:style style:name="P839" style:parent-style-name="內文" style:family="paragraph">
      <style:paragraph-properties fo:line-height="0.2187in" fo:margin-left="0.3659in" fo:margin-right="0.0729in" fo:text-indent="-0.1465in">
        <style:tab-stops/>
      </style:paragraph-properties>
    </style:style>
    <style:style style:name="T840" style:parent-style-name="預設段落字型" style:family="text">
      <style:text-properties style:text-underline-type="single" style:text-underline-style="solid" style:text-underline-width="auto" style:text-underline-mode="continuous"/>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內文" style:family="paragraph">
      <style:paragraph-properties fo:line-height="0.2187in" fo:margin-left="0.2194in" fo:margin-right="0.0729in" fo:text-indent="-0.1465in">
        <style:tab-stops/>
      </style:paragraph-properties>
    </style:style>
    <style:style style:name="P843" style:parent-style-name="內文" style:family="paragraph">
      <style:paragraph-properties fo:line-height="0.2187in" fo:margin-left="0.3659in" fo:margin-right="0.0729in" fo:text-indent="-0.1465in">
        <style:tab-stops/>
      </style:paragraph-properties>
    </style:style>
    <style:style style:name="P844" style:parent-style-name="內文" style:family="paragraph">
      <style:paragraph-properties fo:line-height="0.2187in" fo:margin-left="0.3659in" fo:margin-right="0.0729in" fo:text-indent="-0.1465in">
        <style:tab-stops/>
      </style:paragraph-properties>
    </style:style>
    <style:style style:name="P845" style:parent-style-name="內文" style:family="paragraph">
      <style:paragraph-properties fo:line-height="0.2187in" fo:margin-left="0.3659in" fo:margin-right="0.0729in" fo:text-indent="-0.1465in">
        <style:tab-stops/>
      </style:paragraph-properties>
    </style:style>
    <style:style style:name="P846" style:parent-style-name="內文" style:family="paragraph">
      <style:paragraph-properties fo:line-height="0.2187in" fo:margin-left="0.3659in" fo:margin-right="0.0729in" fo:text-indent="-0.1465in">
        <style:tab-stops/>
      </style:paragraph-properties>
    </style:style>
    <style:style style:name="P847" style:parent-style-name="內文" style:family="paragraph">
      <style:paragraph-properties fo:line-height="0.2187in" fo:margin-left="0.3659in" fo:margin-right="0.0729in" fo:text-indent="-0.1465in">
        <style:tab-stops/>
      </style:paragraph-properties>
    </style:style>
    <style:style style:name="P848" style:parent-style-name="內文" style:family="paragraph">
      <style:paragraph-properties fo:line-height="0.2187in" fo:margin-left="0.3659in" fo:margin-right="0.0729in" fo:text-indent="-0.1465in">
        <style:tab-stops/>
      </style:paragraph-properties>
    </style:style>
    <style:style style:name="P849" style:parent-style-name="內文" style:family="paragraph">
      <style:paragraph-properties fo:line-height="0.2187in" fo:margin-left="0.3659in" fo:margin-right="0.0729in" fo:text-indent="-0.1465in">
        <style:tab-stops/>
      </style:paragraph-properties>
    </style:style>
    <style:style style:name="P850" style:parent-style-name="內文" style:family="paragraph">
      <style:paragraph-properties fo:line-height="0.2187in" fo:margin-left="0.3659in" fo:margin-right="0.0729in" fo:text-indent="-0.1465in">
        <style:tab-stops/>
      </style:paragraph-properties>
    </style:style>
    <style:style style:name="P851" style:parent-style-name="內文" style:family="paragraph">
      <style:paragraph-properties fo:line-height="0.2187in" fo:margin-left="0.3659in" fo:margin-right="0.0729in" fo:text-indent="-0.1465in">
        <style:tab-stops/>
      </style:paragraph-properties>
    </style:style>
    <style:style style:name="P852" style:parent-style-name="內文" style:family="paragraph">
      <style:paragraph-properties fo:line-height="0.2187in" fo:margin-left="0.3659in" fo:margin-right="0.0729in" fo:text-indent="-0.1465in">
        <style:tab-stops/>
      </style:paragraph-properties>
    </style:style>
    <style:style style:name="P853" style:parent-style-name="內文" style:family="paragraph">
      <style:paragraph-properties fo:line-height="0.2187in" fo:margin-left="0.3659in" fo:margin-right="0.0729in" fo:text-indent="-0.1465in">
        <style:tab-stops/>
      </style:paragraph-properties>
    </style:style>
    <style:style style:name="P854" style:parent-style-name="內文" style:family="paragraph">
      <style:paragraph-properties fo:line-height="0.2187in" fo:margin-left="0.3659in" fo:margin-right="0.0729in" fo:text-indent="-0.1465in">
        <style:tab-stops/>
      </style:paragraph-properties>
    </style:style>
    <style:style style:name="P855" style:parent-style-name="內文" style:family="paragraph">
      <style:paragraph-properties fo:line-height="0.2187in" fo:margin-left="0.3659in" fo:margin-right="0.0729in" fo:text-indent="-0.1465in">
        <style:tab-stops/>
      </style:paragraph-properties>
    </style:style>
    <style:style style:name="P856" style:parent-style-name="內文" style:family="paragraph">
      <style:paragraph-properties fo:line-height="0.2187in" fo:margin-left="0.3659in" fo:margin-right="0.0729in" fo:text-indent="-0.1465in">
        <style:tab-stops/>
      </style:paragraph-properties>
    </style:style>
    <style:style style:name="P857" style:parent-style-name="內文" style:family="paragraph">
      <style:paragraph-properties fo:line-height="0.2187in" fo:margin-left="0.3659in" fo:margin-right="0.0729in" fo:text-indent="-0.1465in">
        <style:tab-stops/>
      </style:paragraph-properties>
    </style:style>
    <style:style style:name="P858" style:parent-style-name="內文" style:family="paragraph">
      <style:paragraph-properties fo:line-height="0.2187in" fo:margin-left="0.3659in" fo:margin-right="0.0729in" fo:text-indent="-0.1465in">
        <style:tab-stops/>
      </style:paragraph-properties>
    </style:style>
    <style:style style:name="P859" style:parent-style-name="內文" style:family="paragraph">
      <style:paragraph-properties fo:line-height="0.2187in" fo:margin-left="0.3659in" fo:margin-right="0.0729in" fo:text-indent="-0.1465in">
        <style:tab-stops/>
      </style:paragraph-properties>
    </style:style>
    <style:style style:name="P860" style:parent-style-name="內文" style:family="paragraph">
      <style:paragraph-properties fo:line-height="0.2187in" fo:margin-left="0.3659in" fo:margin-right="0.0729in" fo:text-indent="-0.1465in">
        <style:tab-stops/>
      </style:paragraph-properties>
    </style:style>
    <style:style style:name="TableCell8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2" style:parent-style-name="內文" style:family="paragraph">
      <style:paragraph-properties fo:line-height="0.2187in" fo:margin-left="0.2194in" fo:margin-right="0.0729in" fo:text-indent="-0.1465in">
        <style:tab-stops/>
      </style:paragraph-properties>
    </style:style>
    <style:style style:name="P863" style:parent-style-name="內文" style:family="paragraph">
      <style:paragraph-properties fo:line-height="0.2187in" fo:margin-left="0.2194in" fo:margin-right="0.0729in" fo:text-indent="-0.1465in">
        <style:tab-stops/>
      </style:paragraph-properties>
    </style:style>
    <style:style style:name="P864" style:parent-style-name="內文" style:family="paragraph">
      <style:paragraph-properties fo:line-height="0.2187in" fo:margin-left="0.2194in" fo:margin-right="0.0729in" fo:text-indent="-0.1465in">
        <style:tab-stops/>
      </style:paragraph-properties>
    </style:style>
    <style:style style:name="P865" style:parent-style-name="內文" style:family="paragraph">
      <style:paragraph-properties fo:line-height="0.2187in" fo:margin-left="0.2194in" fo:margin-right="0.0729in" fo:text-indent="-0.1465in">
        <style:tab-stops/>
      </style:paragraph-properties>
    </style:style>
    <style:style style:name="P866" style:parent-style-name="內文" style:family="paragraph">
      <style:paragraph-properties fo:line-height="0.2187in" fo:margin-left="0.2194in" fo:margin-right="0.0729in" fo:text-indent="-0.1465in">
        <style:tab-stops/>
      </style:paragraph-properties>
    </style:style>
    <style:style style:name="P867" style:parent-style-name="內文" style:family="paragraph">
      <style:paragraph-properties fo:line-height="0.2187in" fo:margin-left="0.2194in" fo:margin-right="0.0729in" fo:text-indent="-0.1465in">
        <style:tab-stops/>
      </style:paragraph-properties>
    </style:style>
    <style:style style:name="P868" style:parent-style-name="內文" style:family="paragraph">
      <style:paragraph-properties fo:line-height="0.2187in" fo:margin-left="0.2194in" fo:margin-right="0.0729in" fo:text-indent="-0.1465in">
        <style:tab-stops/>
      </style:paragraph-properties>
    </style:style>
    <style:style style:name="P869" style:parent-style-name="內文" style:family="paragraph">
      <style:paragraph-properties fo:line-height="0.2187in" fo:margin-left="0.2194in" fo:margin-right="0.0729in" fo:text-indent="-0.1465in">
        <style:tab-stops/>
      </style:paragraph-properties>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P881" style:parent-style-name="內文" style:family="paragraph">
      <style:paragraph-properties fo:line-height="0.2187in" fo:margin-left="0.3659in" fo:margin-right="0.0729in" fo:text-indent="-0.1465in">
        <style:tab-stops/>
      </style:paragraph-properties>
    </style:style>
    <style:style style:name="T882" style:parent-style-name="預設段落字型" style:family="text">
      <style:text-properties style:text-underline-type="single" style:text-underline-style="solid" style:text-underline-width="auto" style:text-underline-mode="continuous"/>
    </style:style>
    <style:style style:name="P883" style:parent-style-name="一般項目符號" style:family="paragraph">
      <style:paragraph-properties fo:line-height="0.2187in" fo:margin-left="0.659in" fo:margin-right="0.0729in" fo:text-indent="-0.293in">
        <style:tab-stops/>
      </style:paragraph-properties>
    </style:style>
    <style:style style:name="T884" style:parent-style-name="預設段落字型" style:family="text">
      <style:text-properties style:font-name="華康細明體"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font-name="華康細明體"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一般項目符號" style:family="paragraph">
      <style:paragraph-properties fo:line-height="0.2187in" fo:margin-left="0.659in" fo:margin-right="0.0729in" fo:text-indent="-0.293in">
        <style:tab-stops/>
      </style:paragraph-properties>
    </style:style>
    <style:style style:name="T889" style:parent-style-name="預設段落字型" style:family="text">
      <style:text-properties style:font-name="華康細明體" style:text-underline-type="single" style:text-underline-style="solid" style:text-underline-width="auto" style:text-underline-mode="continuous"/>
    </style:style>
    <style:style style:name="T890" style:parent-style-name="預設段落字型" style:family="text">
      <style:text-properties style:text-underline-type="single" style:text-underline-style="solid" style:text-underline-width="auto" style:text-underline-mode="continuous"/>
    </style:style>
    <style:style style:name="T891" style:parent-style-name="預設段落字型" style:family="text">
      <style:text-properties style:font-name="華康細明體" style:text-underline-type="single" style:text-underline-style="solid" style:text-underline-width="auto" style:text-underline-mode="continuous"/>
    </style:style>
    <style:style style:name="T892" style:parent-style-name="預設段落字型" style:family="text">
      <style:text-properties style:text-underline-type="single" style:text-underline-style="solid" style:text-underline-width="auto" style:text-underline-mode="continuous"/>
    </style:style>
    <style:style style:name="P893" style:parent-style-name="內文" style:family="paragraph">
      <style:paragraph-properties fo:line-height="0.2187in" fo:margin-left="0.3659in" fo:margin-right="0.0729in" fo:text-indent="-0.1465in">
        <style:tab-stops/>
      </style:paragraph-properties>
    </style:style>
    <style:style style:name="T894" style:parent-style-name="預設段落字型" style:family="text">
      <style:text-properties style:text-underline-type="single" style:text-underline-style="solid" style:text-underline-width="auto" style:text-underline-mode="continuous"/>
    </style:style>
    <style:style style:name="P895" style:parent-style-name="內文" style:family="paragraph">
      <style:paragraph-properties fo:line-height="0.2187in" fo:margin-left="0.2194in" fo:margin-right="0.0729in" fo:text-indent="0.293in">
        <style:tab-stops/>
      </style:paragraph-properties>
    </style:style>
    <style:style style:name="T896" style:parent-style-name="預設段落字型" style:family="text">
      <style:text-properties style:text-underline-type="single" style:text-underline-style="solid" style:text-underline-width="auto" style:text-underline-mode="continuous"/>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P900" style:parent-style-name="內文" style:family="paragraph">
      <style:paragraph-properties fo:line-height="0.2187in" fo:margin-left="0.2194in" fo:margin-right="0.0729in" fo:text-indent="0.293in">
        <style:tab-stops/>
      </style:paragraph-properties>
    </style:style>
    <style:style style:name="T901" style:parent-style-name="預設段落字型" style:family="text">
      <style:text-properties style:text-underline-type="single" style:text-underline-style="solid" style:text-underline-width="auto" style:text-underline-mode="continuous"/>
    </style:style>
    <style:style style:name="P902" style:parent-style-name="內文" style:family="paragraph">
      <style:paragraph-properties fo:line-height="0.2187in" fo:margin-left="0.2194in" fo:margin-right="0.0729in" fo:text-indent="0.293in">
        <style:tab-stops/>
      </style:paragraph-propertie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line-height="0.2187in" fo:margin-left="0.2194in" fo:margin-right="0.0729in" fo:text-indent="0.293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P907" style:parent-style-name="內文" style:family="paragraph">
      <style:paragraph-properties fo:line-height="0.2187in" fo:margin-left="0.2194in" fo:margin-right="0.0729in" fo:text-indent="0.293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TableCell909" style:family="table-cell">
      <style:table-cell-properties fo:border="0.0069in solid #000000" style:writing-mode="lr-tb" fo:padding-top="0.0194in" fo:padding-left="0.0194in" fo:padding-bottom="0.0194in" fo:padding-right="0.0194in"/>
    </style:style>
    <style:style style:name="P910" style:parent-style-name="內文" style:family="paragraph">
      <style:paragraph-properties fo:line-height="0.2187in" fo:margin-left="0.2194in" fo:margin-right="0.0729in" fo:text-indent="-0.1465in">
        <style:tab-stops/>
      </style:paragraph-properties>
    </style:style>
    <style:style style:name="P911" style:parent-style-name="內文" style:family="paragraph">
      <style:paragraph-properties fo:line-height="0.2187in" fo:margin-left="0.2194in" fo:margin-right="0.0729in" fo:text-indent="0.293in">
        <style:tab-stops/>
      </style:paragraph-properties>
    </style:style>
    <style:style style:name="P912" style:parent-style-name="內文" style:family="paragraph">
      <style:paragraph-properties fo:line-height="0.2187in" fo:margin-left="0.2194in" fo:margin-right="0.0729in" fo:text-indent="0.293in">
        <style:tab-stops/>
      </style:paragraph-properties>
    </style:style>
    <style:style style:name="TableCell9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P916" style:parent-style-name="內文" style:family="paragraph">
      <style:paragraph-properties fo:line-height="0.2187in" fo:margin-left="0.2194in" fo:margin-right="0.0729in" fo:text-indent="-0.1465in">
        <style:tab-stops/>
      </style:paragraph-properties>
    </style:style>
    <style:style style:name="P917" style:parent-style-name="內文" style:family="paragraph">
      <style:paragraph-properties fo:line-height="0.2187in" fo:margin-left="0.2194in" fo:margin-right="0.0729in" fo:text-indent="-0.1465in">
        <style:tab-stops/>
      </style:paragraph-properties>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1465in">
        <style:tab-stops/>
      </style:paragraph-properties>
    </style:style>
    <style:style style:name="P920" style:parent-style-name="內文" style:family="paragraph">
      <style:paragraph-properties fo:line-height="0.2187in" fo:margin-left="0.2194in" fo:margin-right="0.0729in" fo:text-indent="-0.1465in">
        <style:tab-stops/>
      </style:paragraph-properties>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927" style:parent-style-name="預設段落字型" style:family="text">
      <style:text-properties style:text-underline-type="single" style:text-underline-style="solid" style:text-underline-width="auto" style:text-underline-mode="continuous"/>
    </style:style>
    <style:style style:name="TableCell928" style:family="table-cell">
      <style:table-cell-properties fo:border="0.0069in solid #000000" style:writing-mode="lr-tb" fo:padding-top="0.0194in" fo:padding-left="0.0194in" fo:padding-bottom="0.0194in" fo:padding-right="0.0194in"/>
    </style:style>
    <style:style style:name="P929" style:parent-style-name="內文" style:family="paragraph">
      <style:paragraph-properties fo:line-height="0.2187in" fo:margin-left="0.2194in" fo:margin-right="0.0729in" fo:text-indent="-0.1465in">
        <style:tab-stops/>
      </style:paragraph-properties>
    </style:style>
    <style:style style:name="T930" style:parent-style-name="預設段落字型" style:family="text">
      <style:text-properties style:text-underline-type="single" style:text-underline-style="solid" style:text-underline-width="auto" style:text-underline-mode="continuous"/>
    </style:style>
    <style:style style:name="T931" style:parent-style-name="預設段落字型" style:family="text">
      <style:text-properties style:text-underline-type="single" style:text-underline-style="solid" style:text-underline-width="auto" style:text-underline-mode="continuous"/>
    </style:style>
    <style:style style:name="T932" style:parent-style-name="預設段落字型" style:family="text">
      <style:text-properties style:text-underline-type="single" style:text-underline-style="solid" style:text-underline-width="auto" style:text-underline-mode="continuous"/>
    </style:style>
    <style:style style:name="TableCell9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P935" style:parent-style-name="內文" style:family="paragraph">
      <style:paragraph-properties fo:line-height="0.2187in" fo:margin-left="0.2194in" fo:margin-right="0.0729in" fo:text-indent="-0.1465in">
        <style:tab-stops/>
      </style:paragraph-properties>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ableCell939" style:family="table-cell">
      <style:table-cell-properties fo:border="0.0069in solid #000000" style:writing-mode="lr-tb" fo:padding-top="0.0194in" fo:padding-left="0.0194in" fo:padding-bottom="0.0194in" fo:padding-right="0.0194in"/>
    </style:style>
    <style:style style:name="P940" style:parent-style-name="內文" style:family="paragraph">
      <style:paragraph-properties fo:margin-left="0.0729in" fo:margin-right="0.0729in">
        <style:tab-stops/>
      </style:paragraph-properties>
    </style:style>
    <style:style style:name="TableCell9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P951" style:parent-style-name="內文" style:family="paragraph">
      <style:paragraph-properties fo:line-height="0.2187in" fo:margin-left="0.2194in" fo:margin-right="0.0729in" fo:text-indent="0.293in">
        <style:tab-stops/>
      </style:paragraph-properties>
    </style:style>
    <style:style style:name="TableCell952" style:family="table-cell">
      <style:table-cell-properties fo:border="0.0069in solid #000000" style:writing-mode="lr-tb"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T954" style:parent-style-name="預設段落字型" style:family="text">
      <style:text-properties style:text-underline-type="single" style:text-underline-style="solid" style:text-underline-width="auto" style:text-underline-mode="continuous"/>
    </style:style>
    <style:style style:name="P955" style:parent-style-name="內文" style:family="paragraph">
      <style:paragraph-properties fo:line-height="0.2187in" fo:margin-left="0.2194in" fo:margin-right="0.0729in" fo:text-indent="0.293in">
        <style:tab-stops/>
      </style:paragraph-properties>
    </style:style>
    <style:style style:name="P956" style:parent-style-name="內文" style:family="paragraph">
      <style:paragraph-properties fo:line-height="0.2187in" fo:margin-left="0.2194in" fo:margin-right="0.0729in" fo:text-indent="0.293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ableCell9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P967" style:parent-style-name="內文" style:family="paragraph">
      <style:paragraph-properties fo:line-height="0.2187in" fo:margin-left="0.2194in" fo:margin-right="0.0729in" fo:text-indent="0.293in">
        <style:tab-stops/>
      </style:paragraph-properties>
    </style:style>
    <style:style style:name="P968" style:parent-style-name="內文" style:family="paragraph">
      <style:paragraph-properties fo:line-height="0.2187in" fo:margin-left="0.2194in" fo:margin-right="0.0729in" fo:text-indent="0.293in">
        <style:tab-stops/>
      </style:paragraph-properties>
    </style:style>
    <style:style style:name="TableCell969" style:family="table-cell">
      <style:table-cell-properties fo:border="0.0069in solid #000000" style:writing-mode="lr-tb"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P972" style:parent-style-name="內文" style:family="paragraph">
      <style:paragraph-properties fo:line-height="0.2187in" fo:margin-left="0.2194in" fo:margin-right="0.0729in" fo:text-indent="0.293in">
        <style:tab-stops/>
      </style:paragraph-properties>
    </style:style>
    <style:style style:name="P973" style:parent-style-name="內文" style:family="paragraph">
      <style:paragraph-properties fo:line-height="0.2187in" fo:margin-left="0.2194in" fo:margin-right="0.0729in" fo:text-indent="0.293in">
        <style:tab-stops/>
      </style:paragraph-properties>
    </style:style>
    <style:style style:name="TableCell9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P977" style:parent-style-name="內文" style:family="paragraph">
      <style:paragraph-properties fo:line-height="0.2187in" fo:margin-left="0.2194in" fo:margin-right="0.0729in" fo:text-indent="-0.1465in">
        <style:tab-stops/>
      </style:paragraph-properties>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0" style:parent-style-name="內文" style:family="paragraph">
      <style:paragraph-properties fo:line-height="0.2187in" fo:margin-left="0.2194in" fo:margin-right="0.0729in" fo:text-indent="-0.1465in">
        <style:tab-stops/>
      </style:paragraph-propertie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2194in" fo:margin-right="0.0729in" fo:text-indent="0.293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P988" style:parent-style-name="內文" style:family="paragraph">
      <style:paragraph-properties fo:line-height="0.2187in" fo:margin-left="0.2194in" fo:margin-right="0.0729in" fo:text-indent="0.293in">
        <style:tab-stops/>
      </style:paragraph-properties>
    </style:style>
    <style:style style:name="TableCell9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0" style:parent-style-name="內文" style:family="paragraph">
      <style:paragraph-properties fo:line-height="0.2187in" fo:margin-left="0.2194in" fo:margin-right="0.0729in" fo:text-indent="-0.1465in">
        <style:tab-stops/>
      </style:paragraph-properties>
    </style:style>
    <style:style style:name="P991" style:parent-style-name="內文" style:family="paragraph">
      <style:paragraph-properties fo:line-height="0.2187in" fo:margin-left="0.2194in" fo:margin-right="0.0729in" fo:text-indent="-0.1465in">
        <style:tab-stops/>
      </style:paragraph-properties>
    </style:style>
    <style:style style:name="P992" style:parent-style-name="內文" style:family="paragraph">
      <style:paragraph-properties fo:line-height="0.2187in" fo:margin-left="0.2194in" fo:margin-right="0.0729in" fo:text-indent="-0.1465in">
        <style:tab-stops/>
      </style:paragraph-properties>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5" style:parent-style-name="內文" style:family="paragraph">
      <style:paragraph-properties fo:line-height="0.2187in" fo:margin-left="0.0729in" fo:margin-right="0.0729in">
        <style:tab-stops/>
      </style:paragraph-properties>
    </style:style>
    <style:style style:name="TableCell996" style:family="table-cell">
      <style:table-cell-properties fo:border="0.0069in solid #000000" style:writing-mode="lr-tb"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TableCell9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T1000" style:parent-style-name="預設段落字型" style:family="text">
      <style:text-properties style:text-underline-type="single" style:text-underline-style="solid" style:text-underline-width="auto" style:text-underline-mode="continuous"/>
    </style:style>
    <style:style style:name="P1001" style:parent-style-name="內文" style:family="paragraph">
      <style:paragraph-properties fo:line-height="0.2187in" fo:margin-left="0.2194in" fo:margin-right="0.0729in" fo:text-indent="-0.1465in">
        <style:tab-stops/>
      </style:paragraph-properties>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T1008" style:parent-style-name="預設段落字型" style:family="text">
      <style:text-properties style:text-underline-type="single" style:text-underline-style="solid" style:text-underline-width="auto" style:text-underline-mode="continuous"/>
    </style:style>
    <style:style style:name="P1009" style:parent-style-name="內文" style:family="paragraph">
      <style:paragraph-properties fo:line-height="0.2187in" fo:margin-left="0.2194in" fo:margin-right="0.0729in" fo:text-indent="0.293in">
        <style:tab-stops/>
      </style:paragraph-properties>
    </style:style>
    <style:style style:name="T1010" style:parent-style-name="預設段落字型" style:family="text">
      <style:text-properties style:text-underline-type="single" style:text-underline-style="solid" style:text-underline-width="auto" style:text-underline-mode="continuous"/>
    </style:style>
    <style:style style:name="TableCell1011" style:family="table-cell">
      <style:table-cell-properties fo:border="0.0069in solid #000000" style:writing-mode="lr-tb" fo:padding-top="0.0194in" fo:padding-left="0.0194in" fo:padding-bottom="0.0194in" fo:padding-right="0.0194in"/>
    </style:style>
    <style:style style:name="P1012" style:parent-style-name="內文" style:family="paragraph">
      <style:paragraph-properties fo:line-height="0.2187in" fo:margin-left="0.2194in" fo:margin-right="0.0729in" fo:text-indent="-0.1465in">
        <style:tab-stops/>
      </style:paragraph-properties>
    </style:style>
    <style:style style:name="P1013" style:parent-style-name="內文" style:family="paragraph">
      <style:paragraph-properties fo:line-height="0.2187in" fo:margin-left="0.2194in" fo:margin-right="0.0729in" fo:text-indent="0.293in">
        <style:tab-stops/>
      </style:paragraph-properties>
    </style:style>
    <style:style style:name="TableCell10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5" style:parent-style-name="內文" style:family="paragraph">
      <style:paragraph-properties fo:line-height="0.2187in" fo:margin-left="0.2194in" fo:margin-right="0.0729in" fo:text-indent="-0.1465in">
        <style:tab-stops/>
      </style:paragraph-properties>
    </style:style>
    <style:style style:name="P1016" style:parent-style-name="內文" style:family="paragraph">
      <style:paragraph-properties fo:line-height="0.2187in" fo:margin-left="0.2194in" fo:margin-right="0.0729in" fo:text-indent="-0.1465in">
        <style:tab-stops/>
      </style:paragraph-properties>
    </style:style>
    <style:style style:name="P1017" style:parent-style-name="內文" style:family="paragraph">
      <style:paragraph-properties fo:line-height="0.2187in" fo:margin-left="0.2194in" fo:margin-right="0.0729in" fo:text-indent="-0.1465in">
        <style:tab-stops/>
      </style:paragraph-properties>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0" style:parent-style-name="內文" style:family="paragraph">
      <style:paragraph-properties fo:line-height="0.2187in" fo:margin-left="0.2194in" fo:margin-right="0.0729in" fo:text-indent="-0.1465in">
        <style:tab-stops/>
      </style:paragraph-properties>
    </style:style>
    <style:style style:name="T1021" style:parent-style-name="預設段落字型" style:family="text">
      <style:text-properties style:text-underline-type="single" style:text-underline-style="solid" style:text-underline-width="auto" style:text-underline-mode="continuou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2194in" fo:margin-right="0.0729in" fo:text-indent="0.293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T1027" style:parent-style-name="預設段落字型" style:family="text">
      <style:text-properties style:text-underline-type="single" style:text-underline-style="solid" style:text-underline-width="auto" style:text-underline-mode="continuous"/>
    </style:style>
    <style:style style:name="T1028" style:parent-style-name="預設段落字型" style:family="text">
      <style:text-properties style:text-underline-type="single" style:text-underline-style="solid" style:text-underline-width="auto" style:text-underline-mode="continuous"/>
    </style:style>
    <style:style style:name="P1029" style:parent-style-name="內文" style:family="paragraph">
      <style:paragraph-properties fo:line-height="0.2187in" fo:margin-left="0.3659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3659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T1036" style:parent-style-name="預設段落字型" style:family="text">
      <style:text-properties style:text-underline-type="single" style:text-underline-style="solid" style:text-underline-width="auto" style:text-underline-mode="continuou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2194in" fo:margin-right="0.0729in" fo:text-indent="0.293in">
        <style:tab-stops/>
      </style:paragraph-properties>
    </style:style>
    <style:style style:name="T1039" style:parent-style-name="預設段落字型" style:family="text">
      <style:text-properties style:text-underline-type="single" style:text-underline-style="solid" style:text-underline-width="auto" style:text-underline-mode="continuous"/>
    </style:style>
    <style:style style:name="P1040" style:parent-style-name="內文" style:family="paragraph">
      <style:paragraph-properties fo:line-height="0.2187in" fo:margin-left="0.2194in" fo:margin-right="0.0729in" fo:text-indent="0.293in">
        <style:tab-stops/>
      </style:paragraph-properties>
    </style:style>
    <style:style style:name="TableCell1041" style:family="table-cell">
      <style:table-cell-properties fo:border="0.0069in solid #000000" style:writing-mode="lr-tb" fo:padding-top="0.0194in" fo:padding-left="0.0194in" fo:padding-bottom="0.0194in" fo:padding-right="0.0194in"/>
    </style:style>
    <style:style style:name="P1042" style:parent-style-name="內文" style:family="paragraph">
      <style:paragraph-properties fo:line-height="0.2187in" fo:margin-left="0.2194in" fo:margin-right="0.0729in" fo:text-indent="-0.1465in">
        <style:tab-stops/>
      </style:paragraph-properties>
    </style:style>
    <style:style style:name="T1043" style:parent-style-name="預設段落字型" style:family="text">
      <style:text-properties style:text-underline-type="single" style:text-underline-style="solid" style:text-underline-width="auto" style:text-underline-mode="continuous"/>
    </style:style>
    <style:style style:name="P1044" style:parent-style-name="內文" style:family="paragraph">
      <style:paragraph-properties fo:line-height="0.2187in" fo:margin-left="0.2194in" fo:margin-right="0.0729in" fo:text-indent="0.293in">
        <style:tab-stops/>
      </style:paragraph-properties>
    </style:style>
    <style:style style:name="P1045" style:parent-style-name="內文" style:family="paragraph">
      <style:paragraph-properties fo:line-height="0.2187in" fo:margin-left="0.2194in" fo:margin-right="0.0729in" fo:text-indent="0.293in">
        <style:tab-stops/>
      </style:paragraph-properties>
    </style:style>
    <style:style style:name="P1046" style:parent-style-name="內文" style:family="paragraph">
      <style:paragraph-properties fo:line-height="0.2187in" fo:margin-left="0.3659in" fo:margin-right="0.0729in" fo:text-indent="-0.1465in">
        <style:tab-stops/>
      </style:paragraph-properties>
    </style:style>
    <style:style style:name="P1047" style:parent-style-name="內文" style:family="paragraph">
      <style:paragraph-properties fo:line-height="0.2187in" fo:margin-left="0.3659in" fo:margin-right="0.0729in" fo:text-indent="-0.1465in">
        <style:tab-stops/>
      </style:paragraph-properties>
    </style:style>
    <style:style style:name="T1048" style:parent-style-name="預設段落字型" style:family="text">
      <style:text-properties style:text-underline-type="single" style:text-underline-style="solid" style:text-underline-width="auto" style:text-underline-mode="continuous"/>
    </style:style>
    <style:style style:name="P1049" style:parent-style-name="內文" style:family="paragraph">
      <style:paragraph-properties fo:line-height="0.2187in" fo:margin-left="0.3659in" fo:margin-right="0.0729in" fo:text-indent="-0.1465in">
        <style:tab-stops/>
      </style:paragraph-properties>
    </style:style>
    <style:style style:name="P1050" style:parent-style-name="內文" style:family="paragraph">
      <style:paragraph-properties fo:line-height="0.2187in" fo:margin-left="0.3659in" fo:margin-right="0.0729in" fo:text-indent="-0.1465in">
        <style:tab-stops/>
      </style:paragraph-properties>
    </style:style>
    <style:style style:name="P1051" style:parent-style-name="內文" style:family="paragraph">
      <style:paragraph-properties fo:line-height="0.2187in" fo:margin-left="0.3659in" fo:margin-right="0.0729in" fo:text-indent="-0.1465in">
        <style:tab-stops/>
      </style:paragraph-properties>
    </style:style>
    <style:style style:name="P1052" style:parent-style-name="內文" style:family="paragraph">
      <style:paragraph-properties fo:line-height="0.2187in" fo:margin-left="0.3659in" fo:margin-right="0.0729in" fo:text-indent="-0.1465in">
        <style:tab-stops/>
      </style:paragraph-properties>
    </style:style>
    <style:style style:name="P1053" style:parent-style-name="內文" style:family="paragraph">
      <style:paragraph-properties fo:line-height="0.2187in" fo:margin-left="0.2194in" fo:margin-right="0.0729in" fo:text-indent="0.293in">
        <style:tab-stops/>
      </style:paragraph-properties>
    </style:style>
    <style:style style:name="TableCell10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1465in">
        <style:tab-stops/>
      </style:paragraph-properties>
    </style:style>
    <style:style style:name="P1058" style:parent-style-name="內文" style:family="paragraph">
      <style:paragraph-properties fo:line-height="0.2187in" fo:margin-left="0.2194in" fo:margin-right="0.0729in" fo:text-indent="-0.1465in">
        <style:tab-stops/>
      </style:paragraph-properties>
    </style:style>
    <style:style style:name="P1059" style:parent-style-name="內文" style:family="paragraph">
      <style:paragraph-properties fo:line-height="0.2187in" fo:margin-left="0.2194in" fo:margin-right="0.0729in" fo:text-indent="-0.1465in">
        <style:tab-stops/>
      </style:paragraph-properties>
    </style:style>
    <style:style style:name="P1060" style:parent-style-name="內文" style:family="paragraph">
      <style:paragraph-properties fo:line-height="0.2187in" fo:margin-left="0.2194in" fo:margin-right="0.0729in" fo:text-indent="-0.1465in">
        <style:tab-stops/>
      </style:paragraph-properties>
    </style:style>
    <style:style style:name="P1061" style:parent-style-name="內文" style:family="paragraph">
      <style:paragraph-properties fo:line-height="0.2187in" fo:margin-left="0.2194in" fo:margin-right="0.0729in" fo:text-indent="-0.1465in">
        <style:tab-stops/>
      </style:paragraph-properties>
    </style:style>
    <style:style style:name="P1062" style:parent-style-name="內文" style:family="paragraph">
      <style:paragraph-properties fo:line-height="0.2187in" fo:margin-left="0.2194in" fo:margin-right="0.0729in" fo:text-indent="-0.1465in">
        <style:tab-stops/>
      </style:paragraph-properties>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TableCell1066" style:family="table-cell">
      <style:table-cell-properties fo:border="0.0069in solid #000000" style:writing-mode="lr-tb" fo:padding-top="0.0194in" fo:padding-left="0.0194in" fo:padding-bottom="0.0194in" fo:padding-right="0.0194in"/>
    </style:style>
    <style:style style:name="P1067" style:parent-style-name="內文" style:family="paragraph">
      <style:paragraph-properties fo:line-height="0.2187in" fo:margin-left="0.0729in" fo:margin-right="0.0729in">
        <style:tab-stops/>
      </style:paragraph-properties>
    </style:style>
    <style:style style:name="TableCell10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9" style:parent-style-name="內文" style:family="paragraph">
      <style:paragraph-properties fo:line-height="0.2187in" fo:margin-left="0.2194in" fo:margin-right="0.0729in" fo:text-indent="-0.1465in">
        <style:tab-stops/>
      </style:paragraph-propertie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1465in">
        <style:tab-stops/>
      </style:paragraph-properties>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4" style:parent-style-name="內文" style:family="paragraph">
      <style:paragraph-properties fo:line-height="0.2187in" fo:margin-left="0.2194in" fo:margin-right="0.0729in" fo:text-indent="-0.1465in">
        <style:tab-stops/>
      </style:paragraph-propertie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style:style>
    <style:style style:name="T1077" style:parent-style-name="預設段落字型" style:family="text">
      <style:text-properties style:text-underline-type="single" style:text-underline-style="solid" style:text-underline-width="auto" style:text-underline-mode="continuous"/>
    </style:style>
    <style:style style:name="TableCell1078" style:family="table-cell">
      <style:table-cell-properties fo:border="0.0069in solid #000000" style:writing-mode="lr-tb"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TableCell10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2194in" fo:margin-right="0.0729in" fo:text-indent="-0.1465in">
        <style:tab-stops/>
      </style:paragraph-properties>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5" style:parent-style-name="內文" style:family="paragraph">
      <style:paragraph-properties fo:line-height="0.2187in" fo:margin-left="0.659in" fo:margin-right="0.0729in" fo:text-indent="-0.1465in">
        <style:tab-stops/>
      </style:paragraph-properties>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內文" style:family="paragraph">
      <style:paragraph-properties fo:line-height="0.2187in" fo:margin-left="0.659in" fo:margin-right="0.0729in" fo:text-indent="-0.1465in">
        <style:tab-stops/>
      </style:paragraph-properties>
    </style:style>
    <style:style style:name="TableCell10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9" style:parent-style-name="內文" style:family="paragraph">
      <style:paragraph-properties fo:line-height="0.2187in" fo:margin-left="0.0729in" fo:margin-right="0.0729in">
        <style:tab-stops/>
      </style:paragraph-properties>
    </style:style>
    <style:style style:name="TableRow1090" style:family="table-row">
      <style:table-row-properties/>
    </style:style>
    <style:style style:name="TableCell10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2" style:parent-style-name="內文" style:family="paragraph">
      <style:paragraph-properties fo:line-height="0.2187in" fo:margin-left="0.2194in" fo:margin-right="0.0729in" fo:text-indent="-0.1465in">
        <style:tab-stops/>
      </style:paragraph-properties>
    </style:style>
    <style:style style:name="T1093" style:parent-style-name="預設段落字型" style:family="text">
      <style:text-properties style:text-underline-type="single" style:text-underline-style="solid" style:text-underline-width="auto" style:text-underline-mode="continuous"/>
    </style:style>
    <style:style style:name="T1094" style:parent-style-name="預設段落字型" style:family="text">
      <style:text-properties style:text-underline-type="single" style:text-underline-style="solid" style:text-underline-width="auto" style:text-underline-mode="continuou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P1097" style:parent-style-name="內文" style:family="paragraph">
      <style:paragraph-properties fo:line-height="0.2187in" fo:margin-left="0.2194in" fo:margin-right="0.0729in" fo:text-indent="0.293in">
        <style:tab-stops/>
      </style:paragraph-properties>
    </style:style>
    <style:style style:name="T1098" style:parent-style-name="預設段落字型" style:family="text">
      <style:text-properties style:text-underline-type="single" style:text-underline-style="solid" style:text-underline-width="auto" style:text-underline-mode="continuous"/>
    </style:style>
    <style:style style:name="P1099" style:parent-style-name="內文" style:family="paragraph">
      <style:paragraph-properties fo:line-height="0.2187in" fo:margin-left="0.2194in" fo:margin-right="0.0729in" fo:text-indent="0.293in">
        <style:tab-stops/>
      </style:paragraph-properties>
    </style:style>
    <style:style style:name="T1100" style:parent-style-name="預設段落字型" style:family="text">
      <style:text-properties style:text-underline-type="single" style:text-underline-style="solid" style:text-underline-width="auto" style:text-underline-mode="continuous"/>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P1104" style:parent-style-name="內文" style:family="paragraph">
      <style:paragraph-properties fo:line-height="0.2187in" fo:margin-left="0.2194in" fo:margin-right="0.0729in" fo:text-indent="0.293in">
        <style:tab-stops/>
      </style:paragraph-properties>
    </style:style>
    <style:style style:name="P1105" style:parent-style-name="內文" style:family="paragraph">
      <style:paragraph-properties fo:line-height="0.2187in" fo:margin-left="0.2194in" fo:margin-right="0.0729in" fo:text-indent="0.293in">
        <style:tab-stops/>
      </style:paragraph-properties>
    </style:style>
    <style:style style:name="TableCell1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7" style:parent-style-name="內文" style:family="paragraph">
      <style:paragraph-properties fo:line-height="0.2187in" fo:margin-left="0.2194in" fo:margin-right="0.0729in" fo:text-indent="-0.1465in">
        <style:tab-stops/>
      </style:paragraph-properties>
    </style:style>
    <style:style style:name="P1108" style:parent-style-name="內文" style:family="paragraph">
      <style:paragraph-properties fo:line-height="0.2187in" fo:margin-left="0.2194in" fo:margin-right="0.0729in" fo:text-indent="-0.1465in">
        <style:tab-stops/>
      </style:paragraph-properties>
    </style:style>
    <style:style style:name="P1109" style:parent-style-name="內文" style:family="paragraph">
      <style:paragraph-properties fo:line-height="0.2187in" fo:margin-left="0.2194in" fo:margin-right="0.0729in" fo:text-indent="-0.1465in">
        <style:tab-stops/>
      </style:paragraph-properties>
    </style:style>
    <style:style style:name="P1110" style:parent-style-name="內文" style:family="paragraph">
      <style:paragraph-properties fo:line-height="0.2187in" fo:margin-left="0.2194in" fo:margin-right="0.0729in" fo:text-indent="-0.1465in">
        <style:tab-stops/>
      </style:paragraph-properties>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3" style:parent-style-name="內文" style:family="paragraph">
      <style:paragraph-properties fo:line-height="0.2187in" fo:margin-left="0.2194in" fo:margin-right="0.0729in" fo:text-indent="-0.1465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內文" style:family="paragraph">
      <style:paragraph-properties fo:line-height="0.2187in" fo:margin-left="0.3659in" fo:margin-right="0.0729in" fo:text-indent="-0.1465in">
        <style:tab-stops/>
      </style:paragraph-propertie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P1119" style:parent-style-name="一般項目符號" style:family="paragraph">
      <style:paragraph-properties fo:line-height="0.2187in" fo:margin-left="0.659in" fo:margin-right="0.0729in" fo:text-indent="-0.293in">
        <style:tab-stops/>
      </style:paragraph-properties>
    </style:style>
    <style:style style:name="T1120" style:parent-style-name="預設段落字型" style:family="text">
      <style:text-properties style:font-name="華康細明體"/>
    </style:style>
    <style:style style:name="T1121" style:parent-style-name="預設段落字型" style:family="text">
      <style:text-properties style:font-name="華康細明體"/>
    </style:style>
    <style:style style:name="P1122" style:parent-style-name="一般項目符號" style:family="paragraph">
      <style:paragraph-properties fo:line-height="0.2187in" fo:margin-left="0.659in" fo:margin-right="0.0729in" fo:text-indent="-0.293in">
        <style:tab-stops/>
      </style:paragraph-properties>
    </style:style>
    <style:style style:name="T1123" style:parent-style-name="預設段落字型" style:family="text">
      <style:text-properties style:font-name="華康細明體"/>
    </style:style>
    <style:style style:name="T1124" style:parent-style-name="預設段落字型" style:family="text">
      <style:text-properties style:font-name="華康細明體"/>
    </style:style>
    <style:style style:name="P1125" style:parent-style-name="一般項目符號" style:family="paragraph">
      <style:paragraph-properties fo:line-height="0.2187in" fo:margin-left="0.659in" fo:margin-right="0.0729in" fo:text-indent="-0.293in">
        <style:tab-stops/>
      </style:paragraph-properties>
    </style:style>
    <style:style style:name="T1126" style:parent-style-name="預設段落字型" style:family="text">
      <style:text-properties style:font-name="華康細明體"/>
    </style:style>
    <style:style style:name="T1127" style:parent-style-name="預設段落字型" style:family="text">
      <style:text-properties style:font-name="華康細明體"/>
    </style:style>
    <style:style style:name="T1128" style:parent-style-name="預設段落字型" style:family="text">
      <style:text-properties style:letter-kerning="true" style:text-underline-type="single" style:text-underline-style="solid" style:text-underline-width="auto" style:text-underline-mode="continuous"/>
    </style:style>
    <style:style style:name="P1129" style:parent-style-name="一般項目符號" style:family="paragraph">
      <style:paragraph-properties fo:line-height="0.2187in" fo:margin-left="0.659in" fo:margin-right="0.0729in" fo:text-indent="-0.293in">
        <style:tab-stops/>
      </style:paragraph-properties>
    </style:style>
    <style:style style:name="T1130" style:parent-style-name="預設段落字型" style:family="text">
      <style:text-properties style:font-name="華康細明體"/>
    </style:style>
    <style:style style:name="T1131" style:parent-style-name="預設段落字型" style:family="text">
      <style:text-properties style:font-name="華康細明體"/>
    </style:style>
    <style:style style:name="P1132" style:parent-style-name="一般項目符號" style:family="paragraph">
      <style:paragraph-properties fo:line-height="0.2187in" fo:margin-left="0.659in" fo:margin-right="0.0729in" fo:text-indent="-0.293in">
        <style:tab-stops/>
      </style:paragraph-properties>
    </style:style>
    <style:style style:name="T1133" style:parent-style-name="預設段落字型" style:family="text">
      <style:text-properties style:font-name="華康細明體"/>
    </style:style>
    <style:style style:name="T1134" style:parent-style-name="預設段落字型" style:family="text">
      <style:text-properties style:font-name="華康細明體"/>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T1138" style:parent-style-name="預設段落字型" style:family="text">
      <style:text-properties style:letter-kerning="true" style:text-underline-type="single" style:text-underline-style="solid" style:text-underline-width="auto" style:text-underline-mode="continuous"/>
    </style:style>
    <style:style style:name="P1139" style:parent-style-name="內文" style:family="paragraph">
      <style:paragraph-properties fo:line-height="0.2187in" fo:margin-left="0.3659in" fo:margin-right="0.0729in" fo:text-indent="-0.1465in">
        <style:tab-stops/>
      </style:paragraph-propertie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T1142" style:parent-style-name="預設段落字型" style:family="text">
      <style:text-properties style:text-underline-type="single" style:text-underline-style="solid" style:text-underline-width="auto" style:text-underline-mode="continuous"/>
    </style:style>
    <style:style style:name="P1143" style:parent-style-name="一般項目符號" style:family="paragraph">
      <style:paragraph-properties fo:line-height="0.2187in" fo:margin-left="0.659in" fo:margin-right="0.0729in" fo:text-indent="-0.293in">
        <style:tab-stops/>
      </style:paragraph-properties>
    </style:style>
    <style:style style:name="T1144" style:parent-style-name="預設段落字型" style:family="text">
      <style:text-properties style:font-name="華康細明體"/>
    </style:style>
    <style:style style:name="T1145" style:parent-style-name="預設段落字型" style:family="text">
      <style:text-properties style:font-name="華康細明體"/>
    </style:style>
    <style:style style:name="T1146" style:parent-style-name="預設段落字型" style:family="text">
      <style:text-properties style:letter-kerning="true" style:text-underline-type="single" style:text-underline-style="solid" style:text-underline-width="auto" style:text-underline-mode="continuous"/>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T1150" style:parent-style-name="預設段落字型" style:family="text">
      <style:text-properties style:letter-kerning="true" style:text-underline-type="single" style:text-underline-style="solid" style:text-underline-width="auto" style:text-underline-mode="continuous"/>
    </style:style>
    <style:style style:name="T1151" style:parent-style-name="預設段落字型" style:family="text">
      <style:text-properties style:letter-kerning="true" style:text-underline-type="single" style:text-underline-style="solid" style:text-underline-width="auto" style:text-underline-mode="continuous"/>
    </style:style>
    <style:style style:name="P1152" style:parent-style-name="一般項目符號" style:family="paragraph">
      <style:paragraph-properties fo:line-height="0.2187in" fo:margin-left="0.659in" fo:margin-right="0.0729in" fo:text-indent="-0.293in">
        <style:tab-stops/>
      </style:paragraph-properties>
    </style:style>
    <style:style style:name="T1153" style:parent-style-name="預設段落字型" style:family="text">
      <style:text-properties style:font-name="華康細明體" style:text-underline-type="single" style:text-underline-style="solid" style:text-underline-width="auto" style:text-underline-mode="continuous"/>
    </style:style>
    <style:style style:name="T1154" style:parent-style-name="預設段落字型" style:family="text">
      <style:text-properties style:text-underline-type="single" style:text-underline-style="solid" style:text-underline-width="auto" style:text-underline-mode="continuous"/>
    </style:style>
    <style:style style:name="T1155" style:parent-style-name="預設段落字型" style:family="text">
      <style:text-properties style:font-name="華康細明體" style:text-underline-type="single" style:text-underline-style="solid" style:text-underline-width="auto" style:text-underline-mode="continuous"/>
    </style:style>
    <style:style style:name="T1156" style:parent-style-name="預設段落字型" style:family="text">
      <style:text-properties style:text-underline-type="single" style:text-underline-style="solid" style:text-underline-width="auto" style:text-underline-mode="continuous"/>
    </style:style>
    <style:style style:name="TableCell1157" style:family="table-cell">
      <style:table-cell-properties fo:border="0.0069in solid #000000" style:writing-mode="lr-tb" fo:padding-top="0.0194in" fo:padding-left="0.0194in" fo:padding-bottom="0.0194in" fo:padding-right="0.0194in"/>
    </style:style>
    <style:style style:name="P1158" style:parent-style-name="內文" style:family="paragraph">
      <style:paragraph-properties fo:line-height="0.2187in" fo:margin-left="0.2194in" fo:margin-right="0.0729in" fo:text-indent="-0.1465in">
        <style:tab-stops/>
      </style:paragraph-properties>
    </style:style>
    <style:style style:name="P1159" style:parent-style-name="內文" style:family="paragraph">
      <style:paragraph-properties fo:line-height="0.2187in" fo:margin-left="0.3659in" fo:margin-right="0.0729in" fo:text-indent="-0.1465in">
        <style:tab-stops/>
      </style:paragraph-properties>
    </style:style>
    <style:style style:name="P1160" style:parent-style-name="一般項目符號" style:family="paragraph">
      <style:paragraph-properties fo:line-height="0.2187in" fo:margin-left="0.659in" fo:margin-right="0.0729in" fo:text-indent="-0.293in">
        <style:tab-stops/>
      </style:paragraph-properties>
    </style:style>
    <style:style style:name="T1161" style:parent-style-name="預設段落字型" style:family="text">
      <style:text-properties style:font-name="華康細明體"/>
    </style:style>
    <style:style style:name="T1162" style:parent-style-name="預設段落字型" style:family="text">
      <style:text-properties style:font-name="華康細明體"/>
    </style:style>
    <style:style style:name="P1163" style:parent-style-name="一般項目符號" style:family="paragraph">
      <style:paragraph-properties fo:line-height="0.2187in" fo:margin-left="0.659in" fo:margin-right="0.0729in" fo:text-indent="-0.293in">
        <style:tab-stops/>
      </style:paragraph-properties>
    </style:style>
    <style:style style:name="T1164" style:parent-style-name="預設段落字型" style:family="text">
      <style:text-properties style:font-name="華康細明體"/>
    </style:style>
    <style:style style:name="T1165" style:parent-style-name="預設段落字型" style:family="text">
      <style:text-properties style:font-name="華康細明體"/>
    </style:style>
    <style:style style:name="P1166" style:parent-style-name="一般項目符號" style:family="paragraph">
      <style:paragraph-properties fo:line-height="0.2187in" fo:margin-left="0.659in" fo:margin-right="0.0729in" fo:text-indent="-0.293in">
        <style:tab-stops/>
      </style:paragraph-properties>
    </style:style>
    <style:style style:name="T1167" style:parent-style-name="預設段落字型" style:family="text">
      <style:text-properties style:font-name="華康細明體"/>
    </style:style>
    <style:style style:name="T1168" style:parent-style-name="預設段落字型" style:family="text">
      <style:text-properties style:font-name="華康細明體"/>
    </style:style>
    <style:style style:name="P1169" style:parent-style-name="一般項目符號" style:family="paragraph">
      <style:paragraph-properties fo:line-height="0.2187in" fo:margin-left="0.659in" fo:margin-right="0.0729in" fo:text-indent="-0.293in">
        <style:tab-stops/>
      </style:paragraph-properties>
    </style:style>
    <style:style style:name="T1170" style:parent-style-name="預設段落字型" style:family="text">
      <style:text-properties style:font-name="華康細明體"/>
    </style:style>
    <style:style style:name="T1171" style:parent-style-name="預設段落字型" style:family="text">
      <style:text-properties style:font-name="華康細明體"/>
    </style:style>
    <style:style style:name="P1172" style:parent-style-name="一般項目符號" style:family="paragraph">
      <style:paragraph-properties fo:line-height="0.2187in" fo:margin-left="0.659in" fo:margin-right="0.0729in" fo:text-indent="-0.293in">
        <style:tab-stops/>
      </style:paragraph-properties>
    </style:style>
    <style:style style:name="T1173" style:parent-style-name="預設段落字型" style:family="text">
      <style:text-properties style:font-name="華康細明體"/>
    </style:style>
    <style:style style:name="T1174" style:parent-style-name="預設段落字型" style:family="text">
      <style:text-properties style:font-name="華康細明體"/>
    </style:style>
    <style:style style:name="P1175" style:parent-style-name="一般項目符號" style:family="paragraph">
      <style:paragraph-properties fo:line-height="0.2187in" fo:margin-left="0.659in" fo:margin-right="0.0729in" fo:text-indent="-0.293in">
        <style:tab-stops/>
      </style:paragraph-properties>
    </style:style>
    <style:style style:name="T1176" style:parent-style-name="預設段落字型" style:family="text">
      <style:text-properties style:font-name="華康細明體"/>
    </style:style>
    <style:style style:name="T1177" style:parent-style-name="預設段落字型" style:family="text">
      <style:text-properties style:font-name="華康細明體"/>
    </style:style>
    <style:style style:name="P1178" style:parent-style-name="內文" style:family="paragraph">
      <style:paragraph-properties fo:line-height="0.2187in" fo:margin-left="0.3659in" fo:margin-right="0.0729in" fo:text-indent="-0.1465in">
        <style:tab-stops/>
      </style:paragraph-properties>
    </style:style>
    <style:style style:name="P1179" style:parent-style-name="一般項目符號" style:family="paragraph">
      <style:paragraph-properties fo:line-height="0.2187in" fo:margin-left="0.659in" fo:margin-right="0.0729in" fo:text-indent="-0.293in">
        <style:tab-stops/>
      </style:paragraph-properties>
    </style:style>
    <style:style style:name="T1180" style:parent-style-name="預設段落字型" style:family="text">
      <style:text-properties style:font-name="華康細明體"/>
    </style:style>
    <style:style style:name="T1181" style:parent-style-name="預設段落字型" style:family="text">
      <style:text-properties style:font-name="華康細明體"/>
    </style:style>
    <style:style style:name="P1182" style:parent-style-name="一般項目符號" style:family="paragraph">
      <style:paragraph-properties fo:line-height="0.2187in" fo:margin-left="0.659in" fo:margin-right="0.0729in" fo:text-indent="-0.293in">
        <style:tab-stops/>
      </style:paragraph-properties>
    </style:style>
    <style:style style:name="T1183" style:parent-style-name="預設段落字型" style:family="text">
      <style:text-properties style:font-name="華康細明體"/>
    </style:style>
    <style:style style:name="T1184" style:parent-style-name="預設段落字型" style:family="text">
      <style:text-properties style:font-name="華康細明體"/>
    </style:style>
    <style:style style:name="TableCell1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6" style:parent-style-name="內文" style:family="paragraph">
      <style:paragraph-properties fo:line-height="0.2187in" fo:margin-left="0.2194in" fo:margin-right="0.0729in" fo:text-indent="-0.1465in">
        <style:tab-stops/>
      </style:paragraph-properties>
    </style:style>
    <style:style style:name="P1187" style:parent-style-name="內文" style:family="paragraph">
      <style:paragraph-properties fo:line-height="0.2187in" fo:margin-left="0.2194in" fo:margin-right="0.0729in" fo:text-indent="-0.1465in">
        <style:tab-stops/>
      </style:paragraph-properties>
    </style:style>
    <style:style style:name="P1188" style:parent-style-name="內文" style:family="paragraph">
      <style:paragraph-properties fo:line-height="0.2187in" fo:margin-left="0.2194in" fo:margin-right="0.0729in" fo:text-indent="-0.1465in">
        <style:tab-stops/>
      </style:paragraph-properties>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1" style:parent-style-name="內文" style:family="paragraph">
      <style:paragraph-properties fo:line-height="0.2187in" fo:margin-left="0.2194in" fo:margin-right="0.0729in" fo:text-indent="-0.1465in">
        <style:tab-stops/>
      </style:paragraph-properties>
    </style:style>
    <style:style style:name="P1192" style:parent-style-name="內文" style:family="paragraph">
      <style:paragraph-properties fo:line-height="0.2187in" fo:margin-left="0.2194in" fo:margin-right="0.0729in" fo:text-indent="0.293in">
        <style:tab-stops/>
      </style:paragraph-properties>
    </style:style>
    <style:style style:name="P1193" style:parent-style-name="內文" style:family="paragraph">
      <style:paragraph-properties fo:line-height="0.2187in" fo:margin-left="0.2194in" fo:margin-right="0.0729in" fo:text-indent="0.293in">
        <style:tab-stops/>
      </style:paragraph-properties>
    </style:style>
    <style:style style:name="P1194" style:parent-style-name="內文" style:family="paragraph">
      <style:paragraph-properties fo:line-height="0.2187in" fo:margin-left="0.2194in" fo:margin-right="0.0729in" fo:text-indent="0.293in">
        <style:tab-stops/>
      </style:paragraph-properties>
    </style:style>
    <style:style style:name="TableCell1195" style:family="table-cell">
      <style:table-cell-properties fo:border="0.0069in solid #000000" style:writing-mode="lr-tb" fo:padding-top="0.0194in" fo:padding-left="0.0194in" fo:padding-bottom="0.0194in" fo:padding-right="0.0194in"/>
    </style:style>
    <style:style style:name="P1196" style:parent-style-name="內文" style:family="paragraph">
      <style:paragraph-properties fo:line-height="0.2187in" fo:margin-left="0.0729in" fo:margin-right="0.0729in">
        <style:tab-stops/>
      </style:paragraph-properties>
    </style:style>
    <style:style style:name="TableCell1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8" style:parent-style-name="內文" style:family="paragraph">
      <style:paragraph-properties fo:line-height="0.2187in" fo:margin-left="0.2194in" fo:margin-right="0.0729in" fo:text-indent="-0.1465in">
        <style:tab-stops/>
      </style:paragraph-properties>
    </style:style>
    <style:style style:name="T1199" style:parent-style-name="預設段落字型" style:family="text">
      <style:text-properties style:text-underline-type="single" style:text-underline-style="solid" style:text-underline-width="auto" style:text-underline-mode="continuous"/>
    </style:style>
    <style:style style:name="P1200" style:parent-style-name="內文" style:family="paragraph">
      <style:paragraph-properties fo:line-height="0.2187in" fo:margin-left="0.2194in" fo:margin-right="0.0729in" fo:text-indent="-0.1465in">
        <style:tab-stops/>
      </style:paragraph-properties>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3" style:parent-style-name="內文" style:family="paragraph">
      <style:paragraph-properties fo:line-height="0.2187in" fo:margin-left="0.2194in" fo:margin-right="0.0729in" fo:text-indent="-0.1465in">
        <style:tab-stops/>
      </style:paragraph-properties>
    </style:style>
    <style:style style:name="T1204" style:parent-style-name="預設段落字型" style:family="text">
      <style:text-properties style:text-underline-type="single" style:text-underline-style="solid" style:text-underline-width="auto" style:text-underline-mode="continuous"/>
    </style:style>
    <style:style style:name="T1205" style:parent-style-name="預設段落字型" style:family="text">
      <style:text-properties style:text-underline-type="single" style:text-underline-style="solid" style:text-underline-width="auto" style:text-underline-mode="continuous"/>
    </style:style>
    <style:style style:name="T1206" style:parent-style-name="預設段落字型" style:family="text">
      <style:text-properties style:text-underline-type="single" style:text-underline-style="solid" style:text-underline-width="auto" style:text-underline-mode="continuous"/>
    </style:style>
    <style:style style:name="P1207" style:parent-style-name="內文" style:family="paragraph">
      <style:paragraph-properties fo:line-height="0.2187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P1211" style:parent-style-name="內文" style:family="paragraph">
      <style:paragraph-properties fo:line-height="0.2187in" fo:margin-left="0.2194in" fo:margin-right="0.0729in" fo:text-indent="0.293in">
        <style:tab-stops/>
      </style:paragraph-propertie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ableCell1214" style:family="table-cell">
      <style:table-cell-properties fo:border="0.0069in solid #000000" style:writing-mode="lr-tb" fo:padding-top="0.0194in" fo:padding-left="0.0194in" fo:padding-bottom="0.0194in" fo:padding-right="0.0194in"/>
    </style:style>
    <style:style style:name="P1215" style:parent-style-name="內文" style:family="paragraph">
      <style:paragraph-properties fo:line-height="0.2187in" fo:margin-left="0.2194in" fo:margin-right="0.0729in" fo:text-indent="-0.1465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ableCell1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2" style:parent-style-name="內文" style:family="paragraph">
      <style:paragraph-properties fo:line-height="0.2187in" fo:margin-left="0.2194in" fo:margin-right="0.0729in" fo:text-indent="-0.1465in">
        <style:tab-stops/>
      </style:paragraph-properties>
    </style:style>
    <style:style style:name="P1223" style:parent-style-name="內文" style:family="paragraph">
      <style:paragraph-properties fo:line-height="0.2187in" fo:margin-left="0.2194in" fo:margin-right="0.0729in" fo:text-indent="-0.1465in">
        <style:tab-stops/>
      </style:paragraph-properties>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2194in" fo:margin-right="0.0729in" fo:text-indent="-0.1465in">
        <style:tab-stops/>
      </style:paragraph-properties>
    </style:style>
    <style:style style:name="P1227" style:parent-style-name="內文" style:family="paragraph">
      <style:paragraph-properties fo:line-height="0.2187in" fo:margin-left="0.2194in" fo:margin-right="0.0729in" fo:text-indent="-0.1465in">
        <style:tab-stops/>
      </style:paragraph-properties>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0" style:parent-style-name="內文" style:family="paragraph">
      <style:paragraph-properties fo:line-height="0.2187in" fo:margin-left="0.2194in" fo:margin-right="0.0729in" fo:text-indent="-0.1465in">
        <style:tab-stops/>
      </style:paragraph-propertie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style:style>
    <style:style style:name="T1233" style:parent-style-name="預設段落字型" style:family="text">
      <style:text-properties style:text-underline-type="single" style:text-underline-style="solid" style:text-underline-width="auto" style:text-underline-mode="continuous"/>
    </style:style>
    <style:style style:name="P1234" style:parent-style-name="內文" style:family="paragraph">
      <style:paragraph-properties fo:line-height="0.2187in" fo:margin-left="0.2194in" fo:margin-right="0.0729in" fo:text-indent="0.293in">
        <style:tab-stops/>
      </style:paragraph-properties>
    </style:style>
    <style:style style:name="P1235" style:parent-style-name="內文" style:family="paragraph">
      <style:paragraph-properties fo:line-height="0.2187in" fo:margin-left="0.2194in" fo:margin-right="0.0729in" fo:text-indent="0.293in">
        <style:tab-stops/>
      </style:paragraph-properties>
    </style:style>
    <style:style style:name="P1236" style:parent-style-name="內文" style:family="paragraph">
      <style:paragraph-properties fo:line-height="0.2187in" fo:margin-left="0.2194in" fo:margin-right="0.0729in" fo:text-indent="0.293in">
        <style:tab-stops/>
      </style:paragraph-properties>
    </style:style>
    <style:style style:name="P1237" style:parent-style-name="內文" style:family="paragraph">
      <style:paragraph-properties fo:line-height="0.2187in" fo:margin-left="0.2194in" fo:margin-right="0.0729in" fo:text-indent="0.293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T1240" style:parent-style-name="預設段落字型" style:family="text">
      <style:text-properties style:text-underline-type="single" style:text-underline-style="solid" style:text-underline-width="auto" style:text-underline-mode="continuous"/>
    </style:style>
    <style:style style:name="TableCell1241" style:family="table-cell">
      <style:table-cell-properties fo:border="0.0069in solid #000000" style:writing-mode="lr-tb" fo:padding-top="0.0194in" fo:padding-left="0.0194in" fo:padding-bottom="0.0194in" fo:padding-right="0.0194in"/>
    </style:style>
    <style:style style:name="P1242" style:parent-style-name="內文" style:family="paragraph">
      <style:paragraph-properties fo:line-height="0.2187in" fo:margin-left="0.2194in" fo:margin-right="0.0729in" fo:text-indent="-0.1465in">
        <style:tab-stops/>
      </style:paragraph-propertie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fo:line-height="0.2187in" fo:margin-left="0.2194in" fo:margin-right="0.0729in" fo:text-indent="0.293in">
        <style:tab-stops/>
      </style:paragraph-properties>
    </style:style>
    <style:style style:name="P1245" style:parent-style-name="內文" style:family="paragraph">
      <style:paragraph-properties fo:line-height="0.2187in" fo:margin-left="0.2194in" fo:margin-right="0.0729in" fo:text-indent="0.293in">
        <style:tab-stops/>
      </style:paragraph-properties>
    </style:style>
    <style:style style:name="P1246" style:parent-style-name="內文" style:family="paragraph">
      <style:paragraph-properties fo:line-height="0.2187in" fo:margin-left="0.2194in" fo:margin-right="0.0729in" fo:text-indent="0.293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T1249" style:parent-style-name="預設段落字型" style:family="text">
      <style:text-properties style:text-underline-type="single" style:text-underline-style="solid" style:text-underline-width="auto" style:text-underline-mode="continuous"/>
    </style:style>
    <style:style style:name="TableCell1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P1255" style:parent-style-name="內文" style:family="paragraph">
      <style:paragraph-properties fo:line-height="0.2187in" fo:margin-left="0.2194in" fo:margin-right="0.0729in" fo:text-indent="-0.1465in">
        <style:tab-stops/>
      </style:paragraph-properties>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8" style:parent-style-name="內文" style:family="paragraph">
      <style:paragraph-properties fo:line-height="0.2187in" fo:margin-left="0.2194in" fo:margin-right="0.0729in" fo:text-indent="-0.1465in">
        <style:tab-stops/>
      </style:paragraph-properties>
    </style:style>
    <style:style style:name="T1259" style:parent-style-name="預設段落字型" style:family="text">
      <style:text-properties style:text-underline-type="single" style:text-underline-style="solid" style:text-underline-width="auto" style:text-underline-mode="continuous"/>
    </style:style>
    <style:style style:name="P1260" style:parent-style-name="內文" style:family="paragraph">
      <style:paragraph-properties fo:line-height="0.2187in" fo:margin-left="0.2194in" fo:margin-right="0.0729in" fo:text-indent="0.293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T1262" style:parent-style-name="預設段落字型" style:family="text">
      <style:text-properties style:text-underline-type="single" style:text-underline-style="solid" style:text-underline-width="auto" style:text-underline-mode="continuous"/>
    </style:style>
    <style:style style:name="P1263" style:parent-style-name="內文" style:family="paragraph">
      <style:paragraph-properties fo:line-height="0.2187in" fo:margin-left="0.2194in" fo:margin-right="0.0729in" fo:text-indent="0.293in">
        <style:tab-stops/>
      </style:paragraph-properties>
    </style:style>
    <style:style style:name="TableCell1264" style:family="table-cell">
      <style:table-cell-properties fo:border="0.0069in solid #000000" style:writing-mode="lr-tb" fo:padding-top="0.0194in" fo:padding-left="0.0194in" fo:padding-bottom="0.0194in" fo:padding-right="0.0194in"/>
    </style:style>
    <style:style style:name="P1265" style:parent-style-name="內文" style:family="paragraph">
      <style:paragraph-properties fo:line-height="0.2187in" fo:margin-left="0.2194in" fo:margin-right="0.0729in" fo:text-indent="-0.1465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P1268" style:parent-style-name="內文" style:family="paragraph">
      <style:paragraph-properties fo:line-height="0.2187in" fo:margin-left="0.2194in" fo:margin-right="0.0729in" fo:text-indent="0.293in">
        <style:tab-stops/>
      </style:paragraph-properties>
    </style:style>
    <style:style style:name="TableCell1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P1272" style:parent-style-name="內文" style:family="paragraph">
      <style:paragraph-properties fo:line-height="0.2187in" fo:margin-left="0.2194in" fo:margin-right="0.0729in" fo:text-indent="-0.1465in">
        <style:tab-stops/>
      </style:paragraph-properties>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5" style:parent-style-name="內文" style:family="paragraph">
      <style:paragraph-properties fo:line-height="0.2187in" fo:margin-left="0.2194in" fo:margin-right="0.0729in" fo:text-indent="-0.1465in">
        <style:tab-stops/>
      </style:paragraph-propertie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3659in" fo:margin-right="0.0729in" fo:text-indent="-0.1465in">
        <style:tab-stops/>
      </style:paragraph-properties>
    </style:style>
    <style:style style:name="P1279" style:parent-style-name="內文" style:family="paragraph">
      <style:paragraph-properties fo:line-height="0.2187in" fo:margin-left="0.2194in" fo:margin-right="0.0729in" fo:text-indent="0.293in">
        <style:tab-stops/>
      </style:paragraph-properties>
    </style:style>
    <style:style style:name="P1280" style:parent-style-name="內文" style:family="paragraph">
      <style:paragraph-properties fo:line-height="0.2187in" fo:margin-left="0.2194in" fo:margin-right="0.0729in" fo:text-indent="0.293in">
        <style:tab-stops/>
      </style:paragraph-properties>
    </style:style>
    <style:style style:name="TableCell1281" style:family="table-cell">
      <style:table-cell-properties fo:border="0.0069in solid #000000" style:writing-mode="lr-tb" fo:padding-top="0.0194in" fo:padding-left="0.0194in" fo:padding-bottom="0.0194in" fo:padding-right="0.0194in"/>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3659in" fo:margin-right="0.0729in" fo:text-indent="-0.1465in">
        <style:tab-stops/>
      </style:paragraph-properties>
    </style:style>
    <style:style style:name="P1284" style:parent-style-name="內文" style:family="paragraph">
      <style:paragraph-properties fo:line-height="0.2187in" fo:margin-left="0.3659in" fo:margin-right="0.0729in" fo:text-indent="-0.1465in">
        <style:tab-stops/>
      </style:paragraph-properties>
    </style:style>
    <style:style style:name="P1285" style:parent-style-name="內文" style:family="paragraph">
      <style:paragraph-properties fo:line-height="0.2187in" fo:margin-left="0.2194in" fo:margin-right="0.0729in" fo:text-indent="0.293in">
        <style:tab-stops/>
      </style:paragraph-properties>
    </style:style>
    <style:style style:name="P1286" style:parent-style-name="內文" style:family="paragraph">
      <style:paragraph-properties fo:line-height="0.2187in" fo:margin-left="0.2194in" fo:margin-right="0.0729in" fo:text-indent="0.293in">
        <style:tab-stops/>
      </style:paragraph-properties>
    </style:style>
    <style:style style:name="TableCell1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8" style:parent-style-name="內文" style:family="paragraph">
      <style:paragraph-properties fo:line-height="0.2187in" fo:margin-left="0.0729in" fo:margin-right="0.0729in">
        <style:tab-stops/>
      </style:paragraph-properties>
    </style:style>
    <style:style style:name="TableRow1289" style:family="table-row">
      <style:table-row-properties/>
    </style:style>
    <style:style style:name="TableCell1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1" style:parent-style-name="內文" style:family="paragraph">
      <style:paragraph-properties fo:line-height="0.2187in" fo:margin-left="0.2194in" fo:margin-right="0.0729in" fo:text-indent="-0.1465in">
        <style:tab-stops/>
      </style:paragraph-properties>
    </style:style>
    <style:style style:name="T1292" style:parent-style-name="預設段落字型" style:family="text">
      <style:text-properties style:text-underline-type="single" style:text-underline-style="solid" style:text-underline-width="auto" style:text-underline-mode="continuous"/>
    </style:style>
    <style:style style:name="P1293" style:parent-style-name="內文" style:family="paragraph">
      <style:paragraph-properties fo:line-height="0.2187in" fo:margin-left="0.2194in" fo:margin-right="0.0729in" fo:text-indent="0.293in">
        <style:tab-stops/>
      </style:paragraph-properties>
    </style:style>
    <style:style style:name="T1294" style:parent-style-name="預設段落字型" style:family="text">
      <style:text-properties style:text-underline-type="single" style:text-underline-style="solid" style:text-underline-width="auto" style:text-underline-mode="continuous"/>
    </style:style>
    <style:style style:name="P1295" style:parent-style-name="內文" style:family="paragraph">
      <style:paragraph-properties fo:line-height="0.2187in" fo:margin-left="0.2194in" fo:margin-right="0.0729in" fo:text-indent="0.293in">
        <style:tab-stops/>
      </style:paragraph-properties>
    </style:style>
    <style:style style:name="T1296" style:parent-style-name="預設段落字型" style:family="text">
      <style:text-properties style:text-underline-type="single" style:text-underline-style="solid" style:text-underline-width="auto" style:text-underline-mode="continuous"/>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內文" style:family="paragraph">
      <style:paragraph-properties fo:line-height="0.2187in" fo:margin-left="0.2194in" fo:margin-right="0.0729in" fo:text-indent="-0.1465in">
        <style:tab-stops/>
      </style:paragraph-properties>
    </style:style>
    <style:style style:name="TableCell1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2194in" fo:margin-right="0.0729in" fo:text-indent="-0.1465in">
        <style:tab-stops/>
      </style:paragraph-properties>
    </style:style>
    <style:style style:name="P1302" style:parent-style-name="內文" style:family="paragraph">
      <style:paragraph-properties fo:line-height="0.2187in" fo:margin-left="0.2194in" fo:margin-right="0.0729in" fo:text-indent="-0.1465in">
        <style:tab-stops/>
      </style:paragraph-properties>
    </style:style>
    <style:style style:name="P1303" style:parent-style-name="內文" style:family="paragraph">
      <style:paragraph-properties fo:line-height="0.2187in" fo:margin-left="0.2194in" fo:margin-right="0.0729in" fo:text-indent="-0.1465in">
        <style:tab-stops/>
      </style:paragraph-properties>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TableCell1309" style:family="table-cell">
      <style:table-cell-properties fo:border="0.0069in solid #000000" style:writing-mode="lr-tb" fo:padding-top="0.0194in" fo:padding-left="0.0194in" fo:padding-bottom="0.0194in" fo:padding-right="0.0194in"/>
    </style:style>
    <style:style style:name="P1310" style:parent-style-name="內文" style:family="paragraph">
      <style:paragraph-properties fo:line-height="0.2187in" fo:margin-left="0.2194in" fo:margin-right="0.0729in" fo:text-indent="-0.1465in">
        <style:tab-stops/>
      </style:paragraph-properties>
    </style:style>
    <style:style style:name="TableCell1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2" style:parent-style-name="內文" style:family="paragraph">
      <style:paragraph-properties fo:line-height="0.2187in" fo:margin-left="0.2194in" fo:margin-right="0.0729in" fo:text-indent="-0.1465in">
        <style:tab-stops/>
      </style:paragraph-properties>
    </style:style>
    <style:style style:name="P1313" style:parent-style-name="內文" style:family="paragraph">
      <style:paragraph-properties fo:line-height="0.2187in" fo:margin-left="0.2194in" fo:margin-right="0.0729in" fo:text-indent="-0.1465in">
        <style:tab-stops/>
      </style:paragraph-properties>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T1318" style:parent-style-name="預設段落字型" style:family="text">
      <style:text-properties style:text-underline-type="single" style:text-underline-style="solid" style:text-underline-width="auto" style:text-underline-mode="continuous"/>
    </style:style>
    <style:style style:name="T1319" style:parent-style-name="預設段落字型" style:family="text">
      <style:text-properties style:text-underline-type="single" style:text-underline-style="solid" style:text-underline-width="auto" style:text-underline-mode="continuous"/>
    </style:style>
    <style:style style:name="P1320" style:parent-style-name="內文" style:family="paragraph">
      <style:paragraph-properties fo:line-height="0.2187in" fo:margin-left="0.2194in" fo:margin-right="0.0729in" fo:text-indent="0.293in">
        <style:tab-stops/>
      </style:paragraph-properties>
    </style:style>
    <style:style style:name="T1321" style:parent-style-name="預設段落字型" style:family="text">
      <style:text-properties style:text-underline-type="single" style:text-underline-style="solid" style:text-underline-width="auto" style:text-underline-mode="continuous"/>
    </style:style>
    <style:style style:name="P1322" style:parent-style-name="內文" style:family="paragraph">
      <style:paragraph-properties fo:line-height="0.2187in" fo:margin-left="0.2194in" fo:margin-right="0.0729in" fo:text-indent="0.293in">
        <style:tab-stops/>
      </style:paragraph-propertie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2194in" fo:margin-right="0.0729in" fo:text-indent="0.293in">
        <style:tab-stops/>
      </style:paragraph-properties>
    </style:style>
    <style:style style:name="T1325" style:parent-style-name="預設段落字型" style:family="text">
      <style:text-properties style:text-underline-type="single" style:text-underline-style="solid" style:text-underline-width="auto" style:text-underline-mode="continuous"/>
    </style:style>
    <style:style style:name="P1326" style:parent-style-name="內文" style:family="paragraph">
      <style:paragraph-properties fo:line-height="0.2187in" fo:margin-left="0.2194in" fo:margin-right="0.0729in" fo:text-indent="0.293in">
        <style:tab-stops/>
      </style:paragraph-properties>
    </style:style>
    <style:style style:name="T1327" style:parent-style-name="預設段落字型" style:family="text">
      <style:text-properties style:text-underline-type="single" style:text-underline-style="solid" style:text-underline-width="auto" style:text-underline-mode="continuous"/>
    </style:style>
    <style:style style:name="T1328" style:parent-style-name="預設段落字型" style:family="text">
      <style:text-properties style:text-underline-type="single" style:text-underline-style="solid" style:text-underline-width="auto" style:text-underline-mode="continuous"/>
    </style:style>
    <style:style style:name="T1329" style:parent-style-name="預設段落字型" style:family="text">
      <style:text-properties style:text-underline-type="single" style:text-underline-style="solid" style:text-underline-width="auto" style:text-underline-mode="continuous"/>
    </style:style>
    <style:style style:name="T1330" style:parent-style-name="預設段落字型" style:family="text">
      <style:text-properties style:text-underline-type="single" style:text-underline-style="solid" style:text-underline-width="auto" style:text-underline-mode="continuous"/>
    </style:style>
    <style:style style:name="P1331" style:parent-style-name="內文" style:family="paragraph">
      <style:paragraph-properties fo:line-height="0.2187in" fo:margin-left="0.2194in" fo:margin-right="0.0729in" fo:text-indent="0.293in">
        <style:tab-stops/>
      </style:paragraph-properties>
    </style:style>
    <style:style style:name="T1332" style:parent-style-name="預設段落字型" style:family="text">
      <style:text-properties style:text-underline-type="single" style:text-underline-style="solid" style:text-underline-width="auto" style:text-underline-mode="continuous"/>
    </style:style>
    <style:style style:name="TableCell1333" style:family="table-cell">
      <style:table-cell-properties fo:border="0.0069in solid #000000" style:writing-mode="lr-tb" fo:padding-top="0.0194in" fo:padding-left="0.0194in" fo:padding-bottom="0.0194in" fo:padding-right="0.0194in"/>
    </style:style>
    <style:style style:name="P1334" style:parent-style-name="內文" style:family="paragraph">
      <style:paragraph-properties fo:line-height="0.2187in" fo:margin-left="0.2194in" fo:margin-right="0.0729in" fo:text-indent="-0.1465in">
        <style:tab-stops/>
      </style:paragraph-properties>
    </style:style>
    <style:style style:name="T1335" style:parent-style-name="預設段落字型" style:family="text">
      <style:text-properties style:text-underline-type="single" style:text-underline-style="solid" style:text-underline-width="auto" style:text-underline-mode="continuous"/>
    </style:style>
    <style:style style:name="P1336" style:parent-style-name="內文" style:family="paragraph">
      <style:paragraph-properties fo:line-height="0.2187in" fo:margin-left="0.2194in" fo:margin-right="0.0729in" fo:text-indent="0.293in">
        <style:tab-stops/>
      </style:paragraph-properties>
    </style:style>
    <style:style style:name="TableCell1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P1340" style:parent-style-name="內文" style:family="paragraph">
      <style:paragraph-properties fo:line-height="0.2187in" fo:margin-left="0.2194in" fo:margin-right="0.0729in" fo:text-indent="-0.1465in">
        <style:tab-stops/>
      </style:paragraph-properties>
    </style:style>
    <style:style style:name="P1341" style:parent-style-name="內文" style:family="paragraph">
      <style:paragraph-properties fo:line-height="0.2187in" fo:margin-left="0.2194in" fo:margin-right="0.0729in" fo:text-indent="-0.1465in">
        <style:tab-stops/>
      </style:paragraph-properties>
    </style:style>
    <style:style style:name="P1342" style:parent-style-name="內文" style:family="paragraph">
      <style:paragraph-properties fo:line-height="0.2187in" fo:margin-left="0.2194in" fo:margin-right="0.0729in" fo:text-indent="-0.1465in">
        <style:tab-stops/>
      </style:paragraph-properties>
    </style:style>
    <style:style style:name="P1343" style:parent-style-name="內文" style:family="paragraph">
      <style:paragraph-properties fo:line-height="0.2187in" fo:margin-left="0.2194in" fo:margin-right="0.0729in" fo:text-indent="-0.1465in">
        <style:tab-stops/>
      </style:paragraph-properties>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6" style:parent-style-name="內文" style:family="paragraph">
      <style:paragraph-properties fo:line-height="0.2187in" fo:margin-left="0.2194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P1348" style:parent-style-name="內文" style:family="paragraph">
      <style:paragraph-properties fo:line-height="0.2187in" fo:margin-left="0.3659in" fo:margin-right="0.0729in" fo:text-indent="-0.1465in">
        <style:tab-stops/>
      </style:paragraph-properties>
    </style:style>
    <style:style style:name="T1349" style:parent-style-name="預設段落字型" style:family="text">
      <style:text-properties style:text-underline-type="single" style:text-underline-style="solid" style:text-underline-width="auto" style:text-underline-mode="continuous"/>
    </style:style>
    <style:style style:name="P1350" style:parent-style-name="內文" style:family="paragraph">
      <style:paragraph-properties fo:line-height="0.2187in" fo:margin-left="0.3659in" fo:margin-right="0.0729in" fo:text-indent="-0.1465in">
        <style:tab-stops/>
      </style:paragraph-properties>
    </style:style>
    <style:style style:name="P1351" style:parent-style-name="內文" style:family="paragraph">
      <style:paragraph-properties fo:line-height="0.2187in" fo:margin-left="0.2194in" fo:margin-right="0.0729in" fo:text-indent="0.293in">
        <style:tab-stops/>
      </style:paragraph-properties>
    </style:style>
    <style:style style:name="T1352" style:parent-style-name="預設段落字型" style:family="text">
      <style:text-properties style:text-underline-type="single" style:text-underline-style="solid" style:text-underline-width="auto" style:text-underline-mode="continuous"/>
    </style:style>
    <style:style style:name="TableCell1353" style:family="table-cell">
      <style:table-cell-properties fo:border="0.0069in solid #000000" style:writing-mode="lr-tb" fo:padding-top="0.0194in" fo:padding-left="0.0194in" fo:padding-bottom="0.0194in" fo:padding-right="0.0194in"/>
    </style:style>
    <style:style style:name="P1354" style:parent-style-name="內文" style:family="paragraph">
      <style:paragraph-properties fo:line-height="0.2187in" fo:margin-left="0.2194in" fo:margin-right="0.0729in" fo:text-indent="-0.1465in">
        <style:tab-stops/>
      </style:paragraph-properties>
    </style:style>
    <style:style style:name="P1355" style:parent-style-name="內文" style:family="paragraph">
      <style:paragraph-properties fo:line-height="0.2187in" fo:margin-left="0.3659in" fo:margin-right="0.0729in" fo:text-indent="-0.1465in">
        <style:tab-stops/>
      </style:paragraph-properties>
    </style:style>
    <style:style style:name="T1356" style:parent-style-name="預設段落字型" style:family="text">
      <style:text-properties style:text-underline-type="single" style:text-underline-style="solid" style:text-underline-width="auto" style:text-underline-mode="continuous"/>
    </style:style>
    <style:style style:name="P1357" style:parent-style-name="內文" style:family="paragraph">
      <style:paragraph-properties fo:line-height="0.2187in" fo:margin-left="0.3659in" fo:margin-right="0.0729in" fo:text-indent="-0.1465in">
        <style:tab-stops/>
      </style:paragraph-properties>
    </style:style>
    <style:style style:name="P1358" style:parent-style-name="內文" style:family="paragraph">
      <style:paragraph-properties fo:line-height="0.2187in" fo:margin-left="0.2194in" fo:margin-right="0.0729in" fo:text-indent="0.293in">
        <style:tab-stops/>
      </style:paragraph-properties>
    </style:style>
    <style:style style:name="TableCell1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0" style:parent-style-name="內文" style:family="paragraph">
      <style:paragraph-properties fo:line-height="0.2187in" fo:margin-left="0.2194in" fo:margin-right="0.0729in" fo:text-indent="-0.1465in">
        <style:tab-stops/>
      </style:paragraph-properties>
    </style:style>
    <style:style style:name="P1361" style:parent-style-name="內文" style:family="paragraph">
      <style:paragraph-properties fo:line-height="0.2187in" fo:margin-left="0.2194in" fo:margin-right="0.0729in" fo:text-indent="-0.1465in">
        <style:tab-stops/>
      </style:paragraph-properties>
    </style:style>
    <style:style style:name="P1362" style:parent-style-name="內文" style:family="paragraph">
      <style:paragraph-properties fo:line-height="0.2187in" fo:margin-left="0.2194in" fo:margin-right="0.0729in" fo:text-indent="-0.1465in">
        <style:tab-stops/>
      </style:paragraph-properties>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5" style:parent-style-name="內文" style:family="paragraph">
      <style:paragraph-properties fo:line-height="0.2187in" fo:margin-left="0.2194in" fo:margin-right="0.0729in" fo:text-indent="-0.1465in">
        <style:tab-stops/>
      </style:paragraph-properties>
    </style:style>
    <style:style style:name="T1366" style:parent-style-name="預設段落字型" style:family="text">
      <style:text-properties style:text-underline-type="single" style:text-underline-style="solid" style:text-underline-width="auto" style:text-underline-mode="continuou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P1370" style:parent-style-name="內文" style:family="paragraph">
      <style:paragraph-properties fo:line-height="0.2187in" fo:margin-left="0.2194in" fo:margin-right="0.0729in" fo:text-indent="0.293in">
        <style:tab-stops/>
      </style:paragraph-properties>
    </style:style>
    <style:style style:name="T1371" style:parent-style-name="預設段落字型" style:family="text">
      <style:text-properties style:text-underline-type="single" style:text-underline-style="solid" style:text-underline-width="auto" style:text-underline-mode="continuous"/>
    </style:style>
    <style:style style:name="T1372" style:parent-style-name="預設段落字型" style:family="text">
      <style:text-properties style:text-underline-type="single" style:text-underline-style="solid" style:text-underline-width="auto" style:text-underline-mode="continuous"/>
    </style:style>
    <style:style style:name="T1373" style:parent-style-name="預設段落字型" style:family="text">
      <style:text-properties style:text-underline-type="single" style:text-underline-style="solid" style:text-underline-width="auto" style:text-underline-mode="continuous"/>
    </style:style>
    <style:style style:name="T1374" style:parent-style-name="預設段落字型" style:family="text">
      <style:text-properties style:text-underline-type="single" style:text-underline-style="solid" style:text-underline-width="auto" style:text-underline-mode="continuous"/>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293in">
        <style:tab-stops/>
      </style:paragraph-properties>
    </style:style>
    <style:style style:name="TableCell1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9" style:parent-style-name="內文" style:family="paragraph">
      <style:paragraph-properties fo:line-height="0.2187in" fo:margin-left="0.2194in" fo:margin-right="0.0729in" fo:text-indent="-0.1465in">
        <style:tab-stops/>
      </style:paragraph-properties>
    </style:style>
    <style:style style:name="P1380" style:parent-style-name="內文" style:family="paragraph">
      <style:paragraph-properties fo:line-height="0.2187in" fo:margin-left="0.2194in" fo:margin-right="0.0729in" fo:text-indent="-0.1465in">
        <style:tab-stops/>
      </style:paragraph-properties>
    </style:style>
    <style:style style:name="P1381" style:parent-style-name="內文" style:family="paragraph">
      <style:paragraph-properties fo:line-height="0.2187in" fo:margin-left="0.2194in" fo:margin-right="0.0729in" fo:text-indent="-0.1465in">
        <style:tab-stops/>
      </style:paragraph-properties>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4" style:parent-style-name="內文" style:family="paragraph">
      <style:paragraph-properties fo:line-height="0.2187in" fo:margin-left="0.2194in" fo:margin-right="0.0729in" fo:text-indent="-0.1465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style:text-underline-type="single" style:text-underline-style="solid" style:text-underline-width="auto" style:text-underline-mode="continuous"/>
    </style:style>
    <style:style style:name="P1388" style:parent-style-name="內文" style:family="paragraph">
      <style:paragraph-properties fo:line-height="0.2187in" fo:margin-left="0.2194in" fo:margin-right="0.0729in" fo:text-indent="0.293in">
        <style:tab-stops/>
      </style:paragraph-propertie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T1392" style:parent-style-name="預設段落字型" style:family="text">
      <style:text-properties style:text-underline-type="single" style:text-underline-style="solid" style:text-underline-width="auto" style:text-underline-mode="continuou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P1396" style:parent-style-name="內文" style:family="paragraph">
      <style:paragraph-properties fo:line-height="0.2187in" fo:margin-left="0.2194in" fo:margin-right="0.0729in" fo:text-indent="0.293in">
        <style:tab-stops/>
      </style:paragraph-propertie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P1400" style:parent-style-name="內文" style:family="paragraph">
      <style:paragraph-properties fo:line-height="0.2187in" fo:margin-left="0.2194in" fo:margin-right="0.0729in" fo:text-indent="0.293in">
        <style:tab-stops/>
      </style:paragraph-properties>
    </style:style>
    <style:style style:name="T1401" style:parent-style-name="預設段落字型" style:family="text">
      <style:text-properties style:text-underline-type="single" style:text-underline-style="solid" style:text-underline-width="auto" style:text-underline-mode="continuous"/>
    </style:style>
    <style:style style:name="T1402" style:parent-style-name="預設段落字型" style:family="text">
      <style:text-properties style:text-underline-type="single" style:text-underline-style="solid" style:text-underline-width="auto" style:text-underline-mode="continuous"/>
    </style:style>
    <style:style style:name="TableCell1403" style:family="table-cell">
      <style:table-cell-properties fo:border="0.0069in solid #000000" style:writing-mode="lr-tb" fo:padding-top="0.0194in" fo:padding-left="0.0194in" fo:padding-bottom="0.0194in" fo:padding-right="0.0194in"/>
    </style:style>
    <style:style style:name="P1404" style:parent-style-name="內文" style:family="paragraph">
      <style:paragraph-properties fo:line-height="0.2187in" fo:margin-left="0.2194in" fo:margin-right="0.0729in" fo:text-indent="-0.1465in">
        <style:tab-stops/>
      </style:paragraph-properties>
    </style:style>
    <style:style style:name="P1405" style:parent-style-name="內文" style:family="paragraph">
      <style:paragraph-properties fo:line-height="0.2187in" fo:margin-left="0.2194in" fo:margin-right="0.0729in" fo:text-indent="0.293in">
        <style:tab-stops/>
      </style:paragraph-properties>
    </style:style>
    <style:style style:name="P1406" style:parent-style-name="內文" style:family="paragraph">
      <style:paragraph-properties fo:line-height="0.2187in" fo:margin-left="0.2194in" fo:margin-right="0.0729in" fo:text-indent="0.293in">
        <style:tab-stops/>
      </style:paragraph-properties>
    </style:style>
    <style:style style:name="P1407" style:parent-style-name="內文" style:family="paragraph">
      <style:paragraph-properties fo:line-height="0.2187in" fo:margin-left="0.2194in" fo:margin-right="0.0729in" fo:text-indent="0.293in">
        <style:tab-stops/>
      </style:paragraph-properties>
    </style:style>
    <style:style style:name="TableCell1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P1411" style:parent-style-name="內文" style:family="paragraph">
      <style:paragraph-properties fo:line-height="0.2187in" fo:margin-left="0.2194in" fo:margin-right="0.0729in" fo:text-indent="-0.1465in">
        <style:tab-stops/>
      </style:paragraph-properties>
    </style:style>
    <style:style style:name="P1412" style:parent-style-name="內文" style:family="paragraph">
      <style:paragraph-properties fo:line-height="0.2187in" fo:margin-left="0.2194in" fo:margin-right="0.0729in" fo:text-indent="-0.1465in">
        <style:tab-stops/>
      </style:paragraph-properties>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P1417" style:parent-style-name="內文" style:family="paragraph">
      <style:paragraph-properties fo:line-height="0.2187in" fo:margin-left="0.2194in" fo:margin-right="0.0729in" fo:text-indent="0.293in">
        <style:tab-stops/>
      </style:paragraph-properties>
    </style:style>
    <style:style style:name="T1418" style:parent-style-name="預設段落字型" style:family="text">
      <style:text-properties style:text-underline-type="single" style:text-underline-style="solid" style:text-underline-width="auto" style:text-underline-mode="continuous"/>
    </style:style>
    <style:style style:name="T1419" style:parent-style-name="預設段落字型" style:family="text">
      <style:text-properties style:text-underline-type="single" style:text-underline-style="solid" style:text-underline-width="auto" style:text-underline-mode="continuous"/>
    </style:style>
    <style:style style:name="TableCell1420" style:family="table-cell">
      <style:table-cell-properties fo:border="0.0069in solid #000000" style:writing-mode="lr-tb" fo:padding-top="0.0194in" fo:padding-left="0.0194in" fo:padding-bottom="0.0194in" fo:padding-right="0.0194in"/>
    </style:style>
    <style:style style:name="P1421" style:parent-style-name="內文" style:family="paragraph">
      <style:paragraph-properties fo:line-height="0.2187in" fo:margin-left="0.2194in" fo:margin-right="0.0729in" fo:text-indent="-0.1465in">
        <style:tab-stops/>
      </style:paragraph-properties>
    </style:style>
    <style:style style:name="P1422" style:parent-style-name="內文" style:family="paragraph">
      <style:paragraph-properties fo:line-height="0.2187in" fo:margin-left="0.2194in" fo:margin-right="0.0729in" fo:text-indent="0.293in">
        <style:tab-stops/>
      </style:paragraph-properties>
    </style:style>
    <style:style style:name="TableCell1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4" style:parent-style-name="內文" style:family="paragraph">
      <style:paragraph-properties fo:line-height="0.2187in" fo:margin-left="0.2194in" fo:margin-right="0.0729in" fo:text-indent="-0.1465in">
        <style:tab-stops/>
      </style:paragraph-properties>
    </style:style>
    <style:style style:name="P1425" style:parent-style-name="內文" style:family="paragraph">
      <style:paragraph-properties fo:line-height="0.2187in" fo:margin-left="0.2194in" fo:margin-right="0.0729in" fo:text-indent="-0.1465in">
        <style:tab-stops/>
      </style:paragraph-properties>
    </style:style>
    <style:style style:name="P1426" style:parent-style-name="內文" style:family="paragraph">
      <style:paragraph-properties fo:line-height="0.2187in" fo:margin-left="0.2194in" fo:margin-right="0.0729in" fo:text-indent="-0.1465in">
        <style:tab-stops/>
      </style:paragraph-properties>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9" style:parent-style-name="內文" style:family="paragraph">
      <style:paragraph-properties fo:line-height="0.2187in" fo:margin-left="0.2194in" fo:margin-right="0.0729in" fo:text-indent="-0.1465in">
        <style:tab-stops/>
      </style:paragraph-properties>
    </style:style>
    <style:style style:name="T1430" style:parent-style-name="預設段落字型" style:family="text">
      <style:text-properties style:text-underline-type="single" style:text-underline-style="solid" style:text-underline-width="auto" style:text-underline-mode="continuous"/>
    </style:style>
    <style:style style:name="T1431" style:parent-style-name="預設段落字型" style:family="text">
      <style:text-properties style:text-underline-type="single" style:text-underline-style="solid" style:text-underline-width="auto" style:text-underline-mode="continuous"/>
    </style:style>
    <style:style style:name="TableCell1432" style:family="table-cell">
      <style:table-cell-properties fo:border="0.0069in solid #000000" style:writing-mode="lr-tb" fo:padding-top="0.0194in" fo:padding-left="0.0194in" fo:padding-bottom="0.0194in" fo:padding-right="0.0194in"/>
    </style:style>
    <style:style style:name="P1433" style:parent-style-name="內文" style:family="paragraph">
      <style:paragraph-properties fo:line-height="0.2187in" fo:margin-left="0.2194in" fo:margin-right="0.0729in" fo:text-indent="-0.1465in">
        <style:tab-stops/>
      </style:paragraph-properties>
    </style:style>
    <style:style style:name="TableCell1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5" style:parent-style-name="內文" style:family="paragraph">
      <style:paragraph-properties fo:line-height="0.2187in" fo:margin-left="0.0729in" fo:margin-right="0.0729in">
        <style:tab-stops/>
      </style:paragraph-properties>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8" style:parent-style-name="內文" style:family="paragraph">
      <style:paragraph-properties fo:line-height="0.2187in" fo:margin-left="0.2194in" fo:margin-right="0.0729in" fo:text-indent="-0.1465in">
        <style:tab-stops/>
      </style:paragraph-properties>
    </style:style>
    <style:style style:name="P1439" style:parent-style-name="內文" style:family="paragraph">
      <style:paragraph-properties fo:line-height="0.2187in" fo:margin-left="0.2194in" fo:margin-right="0.0729in" fo:text-indent="0.293in">
        <style:tab-stops/>
      </style:paragraph-properties>
    </style:style>
    <style:style style:name="P1440" style:parent-style-name="內文" style:family="paragraph">
      <style:paragraph-properties fo:line-height="0.2187in" fo:margin-left="0.2194in" fo:margin-right="0.0729in" fo:text-indent="0.293in">
        <style:tab-stops/>
      </style:paragraph-properties>
    </style:style>
    <style:style style:name="TableCell1441" style:family="table-cell">
      <style:table-cell-properties fo:border="0.0069in solid #000000" style:writing-mode="lr-tb" fo:padding-top="0.0194in" fo:padding-left="0.0194in" fo:padding-bottom="0.0194in" fo:padding-right="0.0194in"/>
    </style:style>
    <style:style style:name="P1442" style:parent-style-name="內文" style:family="paragraph">
      <style:paragraph-properties fo:line-height="0.2187in" fo:margin-left="0.0729in" fo:margin-right="0.0729in">
        <style:tab-stops/>
      </style:paragraph-properties>
    </style:style>
    <style:style style:name="TableCell1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1465in">
        <style:tab-stops/>
      </style:paragraph-properties>
    </style:style>
    <style:style style:name="P1447" style:parent-style-name="內文" style:family="paragraph">
      <style:paragraph-properties fo:line-height="0.2187in" fo:margin-left="0.2194in" fo:margin-right="0.0729in" fo:text-indent="-0.1465in">
        <style:tab-stops/>
      </style:paragraph-properties>
    </style:style>
    <style:style style:name="P1448" style:parent-style-name="內文" style:family="paragraph">
      <style:paragraph-properties fo:line-height="0.2187in" fo:margin-left="0.2194in" fo:margin-right="0.0729in" fo:text-indent="-0.1465in">
        <style:tab-stops/>
      </style:paragraph-properties>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1" style:parent-style-name="內文" style:family="paragraph">
      <style:paragraph-properties fo:line-height="0.2187in" fo:margin-left="0.2194in" fo:margin-right="0.0729in" fo:text-indent="-0.1465in">
        <style:tab-stops/>
      </style:paragraph-properties>
    </style:style>
    <style:style style:name="T1452" style:parent-style-name="預設段落字型" style:family="text">
      <style:text-properties style:text-underline-type="single" style:text-underline-style="solid" style:text-underline-width="auto" style:text-underline-mode="continuous"/>
    </style:style>
    <style:style style:name="T1453" style:parent-style-name="預設段落字型" style:family="text">
      <style:text-properties style:text-underline-type="single" style:text-underline-style="solid" style:text-underline-width="auto" style:text-underline-mode="continuous"/>
    </style:style>
    <style:style style:name="TableCell1454" style:family="table-cell">
      <style:table-cell-properties fo:border="0.0069in solid #000000" style:writing-mode="lr-tb" fo:padding-top="0.0194in" fo:padding-left="0.0194in" fo:padding-bottom="0.0194in" fo:padding-right="0.0194in"/>
    </style:style>
    <style:style style:name="P1455" style:parent-style-name="內文" style:family="paragraph">
      <style:paragraph-properties fo:line-height="0.2187in" fo:margin-left="0.2194in" fo:margin-right="0.0729in" fo:text-indent="-0.1465in">
        <style:tab-stops/>
      </style:paragraph-properties>
    </style:style>
    <style:style style:name="T1456" style:parent-style-name="預設段落字型" style:family="text">
      <style:text-properties style:text-underline-type="single" style:text-underline-style="solid" style:text-underline-width="auto" style:text-underline-mode="continuous"/>
    </style:style>
    <style:style style:name="TableCell1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8" style:parent-style-name="內文" style:family="paragraph">
      <style:paragraph-properties fo:line-height="0.2187in" fo:margin-left="0.0729in" fo:margin-right="0.0729in">
        <style:tab-stops/>
      </style:paragraph-properties>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1" style:parent-style-name="內文" style:family="paragraph">
      <style:paragraph-properties fo:line-height="0.2187in" fo:margin-left="0.2194in" fo:margin-right="0.0729in" fo:text-indent="-0.1465in">
        <style:tab-stops/>
      </style:paragraph-properties>
    </style:style>
    <style:style style:name="T1462" style:parent-style-name="預設段落字型" style:family="text">
      <style:text-properties style:text-underline-type="single" style:text-underline-style="solid" style:text-underline-width="auto" style:text-underline-mode="continuous"/>
    </style:style>
    <style:style style:name="P1463" style:parent-style-name="內文" style:family="paragraph">
      <style:paragraph-properties fo:line-height="0.2187in" fo:margin-left="0.2194in" fo:margin-right="0.0729in" fo:text-indent="0.293in">
        <style:tab-stops/>
      </style:paragraph-properties>
    </style:style>
    <style:style style:name="T1464" style:parent-style-name="預設段落字型" style:family="text">
      <style:text-properties style:text-underline-type="single" style:text-underline-style="solid" style:text-underline-width="auto" style:text-underline-mode="continuous"/>
    </style:style>
    <style:style style:name="P1465" style:parent-style-name="內文" style:family="paragraph">
      <style:paragraph-properties fo:line-height="0.2187in" fo:margin-left="0.2194in" fo:margin-right="0.0729in" fo:text-indent="0.293in">
        <style:tab-stops/>
      </style:paragraph-properties>
    </style:style>
    <style:style style:name="T1466" style:parent-style-name="預設段落字型" style:family="text">
      <style:text-properties style:text-underline-type="single" style:text-underline-style="solid" style:text-underline-width="auto" style:text-underline-mode="continuous"/>
    </style:style>
    <style:style style:name="TableCell1467" style:family="table-cell">
      <style:table-cell-properties fo:border="0.0069in solid #000000" style:writing-mode="lr-tb" fo:padding-top="0.0194in" fo:padding-left="0.0194in" fo:padding-bottom="0.0194in" fo:padding-right="0.0194in"/>
    </style:style>
    <style:style style:name="P1468" style:parent-style-name="內文" style:family="paragraph">
      <style:paragraph-properties fo:line-height="0.2187in" fo:margin-left="0.2194in" fo:margin-right="0.0729in" fo:text-indent="-0.1465in">
        <style:tab-stops/>
      </style:paragraph-properties>
    </style:style>
    <style:style style:name="TableCell1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0" style:parent-style-name="內文" style:family="paragraph">
      <style:paragraph-properties fo:line-height="0.2187in" fo:margin-left="0.2194in" fo:margin-right="0.0729in" fo:text-indent="-0.1465in">
        <style:tab-stops/>
      </style:paragraph-properties>
    </style:style>
    <style:style style:name="P1471" style:parent-style-name="內文" style:family="paragraph">
      <style:paragraph-properties fo:line-height="0.2187in" fo:margin-left="0.2194in" fo:margin-right="0.0729in" fo:text-indent="-0.1465in">
        <style:tab-stops/>
      </style:paragraph-properties>
    </style:style>
    <style:style style:name="P1472" style:parent-style-name="內文" style:family="paragraph">
      <style:paragraph-properties fo:line-height="0.2187in" fo:margin-left="0.2194in" fo:margin-right="0.0729in" fo:text-indent="-0.1465in">
        <style:tab-stops/>
      </style:paragraph-properties>
    </style:style>
    <style:style style:name="P1473" style:parent-style-name="內文" style:family="paragraph">
      <style:paragraph-properties fo:line-height="0.2187in" fo:margin-left="0.2194in" fo:margin-right="0.0729in" fo:text-indent="-0.1465in">
        <style:tab-stops/>
      </style:paragraph-properties>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6" style:parent-style-name="內文" style:family="paragraph">
      <style:paragraph-properties fo:line-height="0.2187in" fo:margin-left="0.659in" fo:margin-right="0.0729in" fo:text-indent="-0.1465in">
        <style:tab-stops/>
      </style:paragraph-properties>
    </style:style>
    <style:style style:name="TableCell1477" style:family="table-cell">
      <style:table-cell-properties fo:border="0.0069in solid #000000" style:writing-mode="lr-tb" fo:padding-top="0.0194in" fo:padding-left="0.0194in" fo:padding-bottom="0.0194in" fo:padding-right="0.0194in"/>
    </style:style>
    <style:style style:name="P1478" style:parent-style-name="內文" style:family="paragraph">
      <style:paragraph-properties fo:line-height="0.2187in" fo:margin-left="0.659in" fo:margin-right="0.0729in" fo:text-indent="-0.1465in">
        <style:tab-stops/>
      </style:paragraph-properties>
    </style:style>
    <style:style style:name="TableCell1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0" style:parent-style-name="內文" style:family="paragraph">
      <style:paragraph-properties fo:line-height="0.2187in" fo:margin-left="0.0729in" fo:margin-right="0.0729in">
        <style:tab-stops/>
      </style:paragraph-properties>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3" style:parent-style-name="內文" style:family="paragraph">
      <style:paragraph-properties fo:line-height="0.2187in" fo:margin-left="0.2194in" fo:margin-right="0.0729in" fo:text-indent="-0.1465in">
        <style:tab-stops/>
      </style:paragraph-propertie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3659in" fo:margin-right="0.0729in" fo:text-indent="-0.1465in">
        <style:tab-stops/>
      </style:paragraph-properties>
    </style:style>
    <style:style style:name="P1487" style:parent-style-name="內文" style:family="paragraph">
      <style:paragraph-properties fo:line-height="0.2187in" fo:margin-left="0.3659in" fo:margin-right="0.0729in" fo:text-indent="-0.1465in">
        <style:tab-stops/>
      </style:paragraph-properties>
    </style:style>
    <style:style style:name="P1488" style:parent-style-name="內文" style:family="paragraph">
      <style:paragraph-properties fo:line-height="0.2187in" fo:margin-left="0.3659in" fo:margin-right="0.0729in" fo:text-indent="-0.1465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T1493" style:parent-style-name="預設段落字型" style:family="text">
      <style:text-properties style:text-underline-type="single" style:text-underline-style="solid" style:text-underline-width="auto" style:text-underline-mode="continuous"/>
    </style:style>
    <style:style style:name="P1494" style:parent-style-name="內文" style:family="paragraph">
      <style:paragraph-properties fo:line-height="0.2187in" fo:margin-left="0.3659in" fo:margin-right="0.0729in" fo:text-indent="-0.1465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T1496" style:parent-style-name="預設段落字型" style:family="text">
      <style:text-properties style:text-underline-type="single" style:text-underline-style="solid" style:text-underline-width="auto" style:text-underline-mode="continuous"/>
    </style:style>
    <style:style style:name="P1497" style:parent-style-name="內文" style:family="paragraph">
      <style:paragraph-properties fo:line-height="0.2187in" fo:margin-left="0.3659in" fo:margin-right="0.0729in" fo:text-indent="-0.1465in">
        <style:tab-stops/>
      </style:paragraph-properties>
    </style:style>
    <style:style style:name="T1498" style:parent-style-name="預設段落字型" style:family="text">
      <style:text-properties style:text-underline-type="single" style:text-underline-style="solid" style:text-underline-width="auto" style:text-underline-mode="continuous"/>
    </style:style>
    <style:style style:name="T1499" style:parent-style-name="預設段落字型" style:family="text">
      <style:text-properties style:text-underline-type="single" style:text-underline-style="solid" style:text-underline-width="auto" style:text-underline-mode="continuous"/>
    </style:style>
    <style:style style:name="P1500" style:parent-style-name="內文" style:family="paragraph">
      <style:paragraph-properties fo:line-height="0.2187in" fo:margin-left="0.2194in" fo:margin-right="0.0729in" fo:text-indent="0.293in">
        <style:tab-stops/>
      </style:paragraph-properties>
    </style:style>
    <style:style style:name="T1501" style:parent-style-name="預設段落字型" style:family="text">
      <style:text-properties style:text-underline-type="single" style:text-underline-style="solid" style:text-underline-width="auto" style:text-underline-mode="continuous"/>
    </style:style>
    <style:style style:name="P1502" style:parent-style-name="內文" style:family="paragraph">
      <style:paragraph-properties fo:line-height="0.2187in" fo:margin-left="0.2194in" fo:margin-right="0.0729in" fo:text-indent="0.293in">
        <style:tab-stops/>
      </style:paragraph-properties>
    </style:style>
    <style:style style:name="TableCell1503" style:family="table-cell">
      <style:table-cell-properties fo:border="0.0069in solid #000000" style:writing-mode="lr-tb" fo:padding-top="0.0194in" fo:padding-left="0.0194in" fo:padding-bottom="0.0194in" fo:padding-right="0.0194in"/>
    </style:style>
    <style:style style:name="P1504" style:parent-style-name="內文" style:family="paragraph">
      <style:paragraph-properties fo:line-height="0.2187in" fo:margin-left="0.2194in" fo:margin-right="0.0729in" fo:text-indent="-0.1465in">
        <style:tab-stops/>
      </style:paragraph-properties>
    </style:style>
    <style:style style:name="P1505" style:parent-style-name="內文" style:family="paragraph">
      <style:paragraph-properties fo:line-height="0.2187in" fo:margin-left="0.3659in" fo:margin-right="0.0729in" fo:text-indent="-0.1465in">
        <style:tab-stops/>
      </style:paragraph-properties>
    </style:style>
    <style:style style:name="P1506" style:parent-style-name="內文" style:family="paragraph">
      <style:paragraph-properties fo:line-height="0.2187in" fo:margin-left="0.3659in" fo:margin-right="0.0729in" fo:text-indent="-0.1465in">
        <style:tab-stops/>
      </style:paragraph-properties>
    </style:style>
    <style:style style:name="P1507" style:parent-style-name="內文" style:family="paragraph">
      <style:paragraph-properties fo:line-height="0.2187in" fo:margin-left="0.3659in" fo:margin-right="0.0729in" fo:text-indent="-0.1465in">
        <style:tab-stops/>
      </style:paragraph-properties>
    </style:style>
    <style:style style:name="T1508" style:parent-style-name="預設段落字型" style:family="text">
      <style:text-properties style:text-underline-type="single" style:text-underline-style="solid" style:text-underline-width="auto" style:text-underline-mode="continuous"/>
    </style:style>
    <style:style style:name="P1509" style:parent-style-name="內文" style:family="paragraph">
      <style:paragraph-properties fo:line-height="0.2187in" fo:margin-left="0.3659in" fo:margin-right="0.0729in" fo:text-indent="-0.1465in">
        <style:tab-stops/>
      </style:paragraph-properties>
    </style:style>
    <style:style style:name="P1510" style:parent-style-name="內文" style:family="paragraph">
      <style:paragraph-properties fo:line-height="0.2187in" fo:margin-left="0.3659in" fo:margin-right="0.0729in" fo:text-indent="-0.1465in">
        <style:tab-stops/>
      </style:paragraph-properties>
    </style:style>
    <style:style style:name="P1511" style:parent-style-name="內文" style:family="paragraph">
      <style:paragraph-properties fo:line-height="0.2187in" fo:margin-left="0.2194in" fo:margin-right="0.0729in" fo:text-indent="0.293in">
        <style:tab-stops/>
      </style:paragraph-properties>
    </style:style>
    <style:style style:name="P1512" style:parent-style-name="內文" style:family="paragraph">
      <style:paragraph-properties fo:line-height="0.2187in" fo:margin-left="0.2194in" fo:margin-right="0.0729in" fo:text-indent="0.293in">
        <style:tab-stops/>
      </style:paragraph-properties>
    </style:style>
    <style:style style:name="TableCell1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P1517" style:parent-style-name="內文" style:family="paragraph">
      <style:paragraph-properties fo:line-height="0.2187in" fo:margin-left="0.2194in" fo:margin-right="0.0729in" fo:text-indent="-0.1465in">
        <style:tab-stops/>
      </style:paragraph-properties>
    </style:style>
    <style:style style:name="P1518" style:parent-style-name="內文" style:family="paragraph">
      <style:paragraph-properties fo:line-height="0.2187in" fo:margin-left="0.2194in" fo:margin-right="0.0729in" fo:text-indent="-0.1465in">
        <style:tab-stops/>
      </style:paragraph-properties>
    </style:style>
    <style:style style:name="P1519" style:parent-style-name="內文" style:family="paragraph">
      <style:paragraph-properties fo:line-height="0.2187in" fo:margin-left="0.2194in" fo:margin-right="0.0729in" fo:text-indent="-0.1465in">
        <style:tab-stops/>
      </style:paragraph-properties>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2" style:parent-style-name="內文" style:family="paragraph">
      <style:paragraph-properties fo:line-height="0.2187in" fo:margin-left="0.2194in" fo:margin-right="0.0729in" fo:text-indent="-0.1465in">
        <style:tab-stops/>
      </style:paragraph-properties>
    </style:style>
    <style:style style:name="T1523" style:parent-style-name="預設段落字型" style:family="text">
      <style:text-properties style:text-underline-type="single" style:text-underline-style="solid" style:text-underline-width="auto" style:text-underline-mode="continuous"/>
    </style:style>
    <style:style style:name="T1524" style:parent-style-name="預設段落字型" style:family="text">
      <style:text-properties style:text-underline-type="single" style:text-underline-style="solid" style:text-underline-width="auto" style:text-underline-mode="continuous"/>
    </style:style>
    <style:style style:name="P1525" style:parent-style-name="內文" style:family="paragraph">
      <style:paragraph-properties fo:line-height="0.2187in" fo:margin-left="0.2194in" fo:margin-right="0.0729in" fo:text-indent="0.293in">
        <style:tab-stops/>
      </style:paragraph-properties>
    </style:style>
    <style:style style:name="TableCell1526" style:family="table-cell">
      <style:table-cell-properties fo:border="0.0069in solid #000000" style:writing-mode="lr-tb" fo:padding-top="0.0194in" fo:padding-left="0.0194in" fo:padding-bottom="0.0194in" fo:padding-right="0.0194in"/>
    </style:style>
    <style:style style:name="P1527" style:parent-style-name="內文" style:family="paragraph">
      <style:paragraph-properties fo:line-height="0.2187in" fo:margin-left="0.2194in" fo:margin-right="0.0729in" fo:text-indent="-0.1465in">
        <style:tab-stops/>
      </style:paragraph-properties>
    </style:style>
    <style:style style:name="P1528" style:parent-style-name="內文" style:family="paragraph">
      <style:paragraph-properties fo:line-height="0.2187in" fo:margin-left="0.2194in" fo:margin-right="0.0729in" fo:text-indent="0.293in">
        <style:tab-stops/>
      </style:paragraph-properties>
    </style:style>
    <style:style style:name="TableCell1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0" style:parent-style-name="內文" style:family="paragraph">
      <style:paragraph-properties fo:line-height="0.2187in" fo:margin-left="0.2194in" fo:margin-right="0.0729in" fo:text-indent="-0.1465in">
        <style:tab-stops/>
      </style:paragraph-properties>
    </style:style>
    <style:style style:name="P1531" style:parent-style-name="內文" style:family="paragraph">
      <style:paragraph-properties fo:line-height="0.2187in" fo:margin-left="0.2194in" fo:margin-right="0.0729in" fo:text-indent="-0.1465in">
        <style:tab-stops/>
      </style:paragraph-properties>
    </style:style>
    <style:style style:name="P1532" style:parent-style-name="內文" style:family="paragraph">
      <style:paragraph-properties fo:line-height="0.2187in" fo:margin-left="0.2194in" fo:margin-right="0.0729in" fo:text-indent="-0.1465in">
        <style:tab-stops/>
      </style:paragraph-properties>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5" style:parent-style-name="內文" style:family="paragraph">
      <style:paragraph-properties fo:line-height="0.2187in" fo:margin-left="0.2194in" fo:margin-right="0.0729in" fo:text-indent="-0.1465in">
        <style:tab-stops/>
      </style:paragraph-properties>
    </style:style>
    <style:style style:name="T1536" style:parent-style-name="預設段落字型" style:family="text">
      <style:text-properties style:text-underline-type="single" style:text-underline-style="solid" style:text-underline-width="auto" style:text-underline-mode="continuous"/>
    </style:style>
    <style:style style:name="T1537" style:parent-style-name="預設段落字型" style:family="text">
      <style:text-properties style:text-underline-type="single" style:text-underline-style="solid" style:text-underline-width="auto" style:text-underline-mode="continuous"/>
    </style:style>
    <style:style style:name="P1538" style:parent-style-name="內文" style:family="paragraph">
      <style:paragraph-properties fo:line-height="0.2187in" fo:margin-left="0.3659in" fo:margin-right="0.0729in" fo:text-indent="-0.1465in">
        <style:tab-stops/>
      </style:paragraph-properties>
    </style:style>
    <style:style style:name="P1539" style:parent-style-name="內文" style:family="paragraph">
      <style:paragraph-properties fo:line-height="0.2187in" fo:margin-left="0.3659in" fo:margin-right="0.0729in" fo:text-indent="-0.1465in">
        <style:tab-stops/>
      </style:paragraph-properties>
    </style:style>
    <style:style style:name="P1540" style:parent-style-name="內文" style:family="paragraph">
      <style:paragraph-properties fo:line-height="0.2187in" fo:margin-left="0.3659in" fo:margin-right="0.0729in" fo:text-indent="-0.1465in">
        <style:tab-stops/>
      </style:paragraph-properties>
    </style:style>
    <style:style style:name="T1541" style:parent-style-name="預設段落字型" style:family="text">
      <style:text-properties style:text-underline-type="single" style:text-underline-style="solid" style:text-underline-width="auto" style:text-underline-mode="continuous"/>
    </style:style>
    <style:style style:name="P1542" style:parent-style-name="內文" style:family="paragraph">
      <style:paragraph-properties fo:line-height="0.2187in" fo:margin-left="0.3659in" fo:margin-right="0.0729in" fo:text-indent="-0.1465in">
        <style:tab-stops/>
      </style:paragraph-properties>
    </style:style>
    <style:style style:name="P1543" style:parent-style-name="內文" style:family="paragraph">
      <style:paragraph-properties fo:line-height="0.2187in" fo:margin-left="0.3659in" fo:margin-right="0.0729in" fo:text-indent="-0.1465in">
        <style:tab-stops/>
      </style:paragraph-properties>
    </style:style>
    <style:style style:name="P1544" style:parent-style-name="內文" style:family="paragraph">
      <style:paragraph-properties fo:line-height="0.2187in" fo:margin-left="0.3659in" fo:margin-right="0.0729in" fo:text-indent="-0.1465in">
        <style:tab-stops/>
      </style:paragraph-properties>
    </style:style>
    <style:style style:name="P154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546" style:family="table-cell">
      <style:table-cell-properties fo:border="0.0069in solid #000000" style:writing-mode="lr-tb" fo:padding-top="0.0194in" fo:padding-left="0.0194in" fo:padding-bottom="0.0194in" fo:padding-right="0.0194in"/>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3659in" fo:margin-right="0.0729in" fo:text-indent="-0.1465in">
        <style:tab-stops/>
      </style:paragraph-properties>
    </style:style>
    <style:style style:name="P1549" style:parent-style-name="內文" style:family="paragraph">
      <style:paragraph-properties fo:line-height="0.2187in" fo:margin-left="0.3659in" fo:margin-right="0.0729in" fo:text-indent="-0.1465in">
        <style:tab-stops/>
      </style:paragraph-properties>
    </style:style>
    <style:style style:name="P1550" style:parent-style-name="內文" style:family="paragraph">
      <style:paragraph-properties fo:line-height="0.2187in" fo:margin-left="0.3659in" fo:margin-right="0.0729in" fo:text-indent="-0.1465in">
        <style:tab-stops/>
      </style:paragraph-properties>
    </style:style>
    <style:style style:name="P1551" style:parent-style-name="內文" style:family="paragraph">
      <style:paragraph-properties fo:line-height="0.2187in" fo:margin-left="0.3659in" fo:margin-right="0.0729in" fo:text-indent="-0.1465in">
        <style:tab-stops/>
      </style:paragraph-properties>
    </style:style>
    <style:style style:name="P1552" style:parent-style-name="內文" style:family="paragraph">
      <style:paragraph-properties fo:line-height="0.2187in" fo:margin-left="0.3659in" fo:margin-right="0.0729in" fo:text-indent="-0.1465in">
        <style:tab-stops/>
      </style:paragraph-properties>
    </style:style>
    <style:style style:name="P1553" style:parent-style-name="內文" style:family="paragraph">
      <style:paragraph-properties fo:line-height="0.2187in" fo:margin-left="0.3659in" fo:margin-right="0.0729in" fo:text-indent="-0.1465in">
        <style:tab-stops/>
      </style:paragraph-properties>
    </style:style>
    <style:style style:name="TableCell15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5" style:parent-style-name="內文" style:family="paragraph">
      <style:paragraph-properties fo:line-height="0.2187in" fo:margin-left="0.2194in" fo:margin-right="0.0729in" fo:text-indent="-0.1465in">
        <style:tab-stops/>
      </style:paragraph-properties>
    </style:style>
    <style:style style:name="P1556" style:parent-style-name="內文" style:family="paragraph">
      <style:paragraph-properties fo:line-height="0.2187in" fo:margin-left="0.2194in" fo:margin-right="0.0729in" fo:text-indent="-0.1465in">
        <style:tab-stops/>
      </style:paragraph-properties>
    </style:style>
    <style:style style:name="P1557" style:parent-style-name="內文" style:family="paragraph">
      <style:paragraph-properties fo:line-height="0.2187in" fo:margin-left="0.2194in" fo:margin-right="0.0729in" fo:text-indent="-0.1465in">
        <style:tab-stops/>
      </style:paragraph-properties>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0" style:parent-style-name="內文" style:family="paragraph">
      <style:paragraph-properties fo:line-height="0.2187in" fo:margin-left="0.2194in" fo:margin-right="0.0729in" fo:text-indent="-0.1465in">
        <style:tab-stops/>
      </style:paragraph-properties>
    </style:style>
    <style:style style:name="T1561" style:parent-style-name="預設段落字型" style:family="text">
      <style:text-properties style:text-underline-type="single" style:text-underline-style="solid" style:text-underline-width="auto" style:text-underline-mode="continuous"/>
    </style:style>
    <style:style style:name="T1562" style:parent-style-name="預設段落字型" style:family="text">
      <style:text-properties style:text-underline-type="single" style:text-underline-style="solid" style:text-underline-width="auto" style:text-underline-mode="continuous"/>
    </style:style>
    <style:style style:name="P1563" style:parent-style-name="內文" style:family="paragraph">
      <style:paragraph-properties fo:line-height="0.2187in" fo:margin-left="0.2194in" fo:margin-right="0.0729in" fo:text-indent="0.293in">
        <style:tab-stops/>
      </style:paragraph-properties>
    </style:style>
    <style:style style:name="TableCell1564" style:family="table-cell">
      <style:table-cell-properties fo:border="0.0069in solid #000000" style:writing-mode="lr-tb"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TableCell15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8" style:parent-style-name="內文" style:family="paragraph">
      <style:paragraph-properties fo:line-height="0.2187in" fo:margin-left="0.2194in" fo:margin-right="0.0729in" fo:text-indent="-0.1465in">
        <style:tab-stops/>
      </style:paragraph-properties>
    </style:style>
    <style:style style:name="P1569" style:parent-style-name="內文" style:family="paragraph">
      <style:paragraph-properties fo:line-height="0.2187in" fo:margin-left="0.2194in" fo:margin-right="0.0729in" fo:text-indent="-0.1465in">
        <style:tab-stops/>
      </style:paragraph-properties>
    </style:style>
    <style:style style:name="P1570" style:parent-style-name="內文" style:family="paragraph">
      <style:paragraph-properties fo:line-height="0.2187in" fo:margin-left="0.2194in" fo:margin-right="0.0729in" fo:text-indent="-0.1465in">
        <style:tab-stops/>
      </style:paragraph-properties>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3" style:parent-style-name="內文" style:family="paragraph">
      <style:paragraph-properties fo:line-height="0.2187in" fo:margin-left="0.2194in" fo:margin-right="0.0729in" fo:text-indent="-0.1465in">
        <style:tab-stops/>
      </style:paragraph-properties>
    </style:style>
    <style:style style:name="T1574" style:parent-style-name="預設段落字型" style:family="text">
      <style:text-properties style:text-underline-type="single" style:text-underline-style="solid" style:text-underline-width="auto" style:text-underline-mode="continuous"/>
    </style:style>
    <style:style style:name="T1575" style:parent-style-name="預設段落字型" style:family="text">
      <style:text-properties style:text-underline-type="single" style:text-underline-style="solid" style:text-underline-width="auto" style:text-underline-mode="continuous"/>
    </style:style>
    <style:style style:name="P1576" style:parent-style-name="內文" style:family="paragraph">
      <style:paragraph-properties fo:line-height="0.2187in" fo:margin-left="0.2194in" fo:margin-right="0.0729in" fo:text-indent="0.293in">
        <style:tab-stops/>
      </style:paragraph-properties>
    </style:style>
    <style:style style:name="T1577" style:parent-style-name="預設段落字型" style:family="text">
      <style:text-properties style:text-underline-type="single" style:text-underline-style="solid" style:text-underline-width="auto" style:text-underline-mode="continuous"/>
    </style:style>
    <style:style style:name="P1578" style:parent-style-name="內文" style:family="paragraph">
      <style:paragraph-properties fo:line-height="0.2187in" fo:margin-left="0.3659in" fo:margin-right="0.0729in" fo:text-indent="-0.1465in">
        <style:tab-stops/>
      </style:paragraph-properties>
    </style:style>
    <style:style style:name="P1579" style:parent-style-name="內文" style:family="paragraph">
      <style:paragraph-properties fo:line-height="0.2187in" fo:margin-left="0.3659in" fo:margin-right="0.0729in" fo:text-indent="-0.1465in">
        <style:tab-stops/>
      </style:paragraph-properties>
    </style:style>
    <style:style style:name="TableCell1580" style:family="table-cell">
      <style:table-cell-properties fo:border="0.0069in solid #000000" style:writing-mode="lr-tb" fo:padding-top="0.0194in" fo:padding-left="0.0194in" fo:padding-bottom="0.0194in" fo:padding-right="0.0194in"/>
    </style:style>
    <style:style style:name="P1581" style:parent-style-name="內文" style:family="paragraph">
      <style:paragraph-properties fo:line-height="0.2187in" fo:margin-left="0.2194in" fo:margin-right="0.0729in" fo:text-indent="-0.1465in">
        <style:tab-stops/>
      </style:paragraph-properties>
    </style:style>
    <style:style style:name="P1582" style:parent-style-name="內文" style:family="paragraph">
      <style:paragraph-properties fo:line-height="0.2187in" fo:margin-left="0.2194in" fo:margin-right="0.0729in" fo:text-indent="0.293in">
        <style:tab-stops/>
      </style:paragraph-properties>
    </style:style>
    <style:style style:name="P1583" style:parent-style-name="內文" style:family="paragraph">
      <style:paragraph-properties fo:line-height="0.2187in" fo:margin-left="0.3659in" fo:margin-right="0.0729in" fo:text-indent="-0.1465in">
        <style:tab-stops/>
      </style:paragraph-properties>
    </style:style>
    <style:style style:name="P1584" style:parent-style-name="內文" style:family="paragraph">
      <style:paragraph-properties fo:line-height="0.2187in" fo:margin-left="0.3659in" fo:margin-right="0.0729in" fo:text-indent="-0.1465in">
        <style:tab-stops/>
      </style:paragraph-properties>
    </style:style>
    <style:style style:name="TableCell15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6" style:parent-style-name="內文" style:family="paragraph">
      <style:paragraph-properties fo:line-height="0.2187in" fo:margin-left="0.0729in" fo:margin-right="0.0729in">
        <style:tab-stops/>
      </style:paragraph-properties>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9" style:parent-style-name="內文" style:family="paragraph">
      <style:paragraph-properties fo:line-height="0.2187in" fo:margin-left="0.2194in" fo:margin-right="0.0729in" fo:text-indent="-0.1465in">
        <style:tab-stops/>
      </style:paragraph-properties>
    </style:style>
    <style:style style:name="T1590" style:parent-style-name="預設段落字型" style:family="text">
      <style:text-properties style:text-underline-type="single" style:text-underline-style="solid" style:text-underline-width="auto" style:text-underline-mode="continuous"/>
    </style:style>
    <style:style style:name="P1591" style:parent-style-name="內文" style:family="paragraph">
      <style:paragraph-properties fo:line-height="0.2187in" fo:margin-left="0.2194in" fo:margin-right="0.0729in" fo:text-indent="0.293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TableCell1593" style:family="table-cell">
      <style:table-cell-properties fo:border="0.0069in solid #000000" style:writing-mode="lr-tb" fo:padding-top="0.0194in" fo:padding-left="0.0194in" fo:padding-bottom="0.0194in" fo:padding-right="0.0194in"/>
    </style:style>
    <style:style style:name="P1594" style:parent-style-name="內文" style:family="paragraph">
      <style:paragraph-properties fo:line-height="0.2187in" fo:margin-left="0.2194in" fo:margin-right="0.0729in" fo:text-indent="-0.1465in">
        <style:tab-stops/>
      </style:paragraph-properties>
    </style:style>
    <style:style style:name="P1595" style:parent-style-name="內文" style:family="paragraph">
      <style:paragraph-properties fo:line-height="0.2187in" fo:margin-left="0.2194in" fo:margin-right="0.0729in" fo:text-indent="0.293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TableCell15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8" style:parent-style-name="內文" style:family="paragraph">
      <style:paragraph-properties fo:line-height="0.2187in" fo:margin-left="0.0729in" fo:margin-right="0.0729in">
        <style:tab-stops/>
      </style:paragraph-properties>
    </style:style>
    <style:style style:name="TableRow1599" style:family="table-row">
      <style:table-row-properties/>
    </style:style>
    <style:style style:name="TableCell16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1" style:parent-style-name="內文" style:family="paragraph">
      <style:paragraph-properties fo:line-height="0.2187in" fo:margin-left="0.2194in" fo:margin-right="0.0729in" fo:text-indent="-0.1465in">
        <style:tab-stops/>
      </style:paragraph-properties>
    </style:style>
    <style:style style:name="T1602" style:parent-style-name="預設段落字型" style:family="text">
      <style:text-properties style:text-underline-type="single" style:text-underline-style="solid" style:text-underline-width="auto" style:text-underline-mode="continuous"/>
    </style:style>
    <style:style style:name="P1603" style:parent-style-name="內文" style:family="paragraph">
      <style:paragraph-properties fo:line-height="0.2187in" fo:margin-left="0.2194in" fo:margin-right="0.0729in" fo:text-indent="0.293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0.0069in solid #000000" style:writing-mode="lr-tb"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293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2" style:parent-style-name="內文" style:family="paragraph">
      <style:paragraph-properties fo:line-height="0.2187in" fo:margin-left="0.0729in" fo:margin-right="0.0729in">
        <style:tab-stops/>
      </style:paragraph-properties>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5" style:parent-style-name="內文" style:family="paragraph">
      <style:paragraph-properties fo:line-height="0.2187in" fo:margin-left="0.2194in" fo:margin-right="0.0729in" fo:text-indent="-0.1465in">
        <style:tab-stops/>
      </style:paragraph-properties>
    </style:style>
    <style:style style:name="T1616" style:parent-style-name="預設段落字型" style:family="text">
      <style:text-properties style:text-underline-type="single" style:text-underline-style="solid" style:text-underline-width="auto" style:text-underline-mode="continuous"/>
    </style:style>
    <style:style style:name="P1617" style:parent-style-name="內文" style:family="paragraph">
      <style:paragraph-properties fo:line-height="0.2187in" fo:margin-left="0.2194in" fo:margin-right="0.0729in" fo:text-indent="0.293in">
        <style:tab-stops/>
      </style:paragraph-properties>
    </style:style>
    <style:style style:name="P1618" style:parent-style-name="內文" style:family="paragraph">
      <style:paragraph-properties fo:line-height="0.2187in" fo:margin-left="0.2194in" fo:margin-right="0.0729in" fo:text-indent="0.293in">
        <style:tab-stops/>
      </style:paragraph-properties>
    </style:style>
    <style:style style:name="TableCell1619" style:family="table-cell">
      <style:table-cell-properties fo:border="0.0069in solid #000000" style:writing-mode="lr-tb" fo:padding-top="0.0194in" fo:padding-left="0.0194in" fo:padding-bottom="0.0194in" fo:padding-right="0.0194in"/>
    </style:style>
    <style:style style:name="P1620" style:parent-style-name="內文" style:family="paragraph">
      <style:paragraph-properties fo:line-height="0.2187in" fo:margin-left="0.2194in" fo:margin-right="0.0729in" fo:text-indent="-0.1465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P1622" style:parent-style-name="內文" style:family="paragraph">
      <style:paragraph-properties fo:line-height="0.2187in" fo:margin-left="0.2194in" fo:margin-right="0.0729in" fo:text-indent="0.293in">
        <style:tab-stops/>
      </style:paragraph-properties>
    </style:style>
    <style:style style:name="TableCell16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4" style:parent-style-name="內文" style:family="paragraph">
      <style:paragraph-properties fo:line-height="0.2187in" fo:margin-left="0.0729in" fo:margin-right="0.0729in">
        <style:tab-stops/>
      </style:paragraph-properties>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7" style:parent-style-name="內文" style:family="paragraph">
      <style:paragraph-properties fo:line-height="0.2187in" fo:margin-left="0.2194in" fo:margin-right="0.0729in" fo:text-indent="-0.1465in">
        <style:tab-stops/>
      </style:paragraph-properties>
    </style:style>
    <style:style style:name="T1628" style:parent-style-name="預設段落字型" style:family="text">
      <style:text-properties style:text-underline-type="single" style:text-underline-style="solid" style:text-underline-width="auto" style:text-underline-mode="continuous"/>
    </style:style>
    <style:style style:name="P1629" style:parent-style-name="內文" style:family="paragraph">
      <style:paragraph-properties fo:line-height="0.2187in" fo:margin-left="0.2194in" fo:margin-right="0.0729in" fo:text-indent="0.293in">
        <style:tab-stops/>
      </style:paragraph-properties>
    </style:style>
    <style:style style:name="P1630" style:parent-style-name="內文" style:family="paragraph">
      <style:paragraph-properties fo:line-height="0.2187in" fo:margin-left="0.2194in" fo:margin-right="0.0729in" fo:text-indent="0.293in">
        <style:tab-stops/>
      </style:paragraph-properties>
    </style:style>
    <style:style style:name="P1631" style:parent-style-name="內文" style:family="paragraph">
      <style:paragraph-properties fo:line-height="0.2187in" fo:margin-left="0.2194in" fo:margin-right="0.0729in" fo:text-indent="0.293in">
        <style:tab-stops/>
      </style:paragraph-properties>
    </style:style>
    <style:style style:name="TableCell1632" style:family="table-cell">
      <style:table-cell-properties fo:border="0.0069in solid #000000" style:writing-mode="lr-tb"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P1634" style:parent-style-name="內文" style:family="paragraph">
      <style:paragraph-properties fo:line-height="0.2187in" fo:margin-left="0.2194in" fo:margin-right="0.0729in" fo:text-indent="0.293in">
        <style:tab-stops/>
      </style:paragraph-properties>
    </style:style>
    <style:style style:name="P1635" style:parent-style-name="內文" style:family="paragraph">
      <style:paragraph-properties fo:line-height="0.2187in" fo:margin-left="0.2194in" fo:margin-right="0.0729in" fo:text-indent="0.293in">
        <style:tab-stops/>
      </style:paragraph-properties>
    </style:style>
    <style:style style:name="P1636" style:parent-style-name="內文" style:family="paragraph">
      <style:paragraph-properties fo:line-height="0.2187in" fo:margin-left="0.2194in" fo:margin-right="0.0729in" fo:text-indent="0.293in">
        <style:tab-stops/>
      </style:paragraph-properties>
    </style:style>
    <style:style style:name="TableCell16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8" style:parent-style-name="內文" style:family="paragraph">
      <style:paragraph-properties fo:line-height="0.2187in" fo:margin-left="0.0729in" fo:margin-right="0.0729in">
        <style:tab-stops/>
      </style:paragraph-properties>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1" style:parent-style-name="內文" style:family="paragraph">
      <style:paragraph-properties fo:line-height="0.2187in" fo:margin-left="0.2194in" fo:margin-right="0.0729in" fo:text-indent="-0.1465in">
        <style:tab-stops/>
      </style:paragraph-properties>
    </style:style>
    <style:style style:name="T1642" style:parent-style-name="預設段落字型" style:family="text">
      <style:text-properties style:text-underline-type="single" style:text-underline-style="solid" style:text-underline-width="auto" style:text-underline-mode="continuous"/>
    </style:style>
    <style:style style:name="P1643" style:parent-style-name="內文" style:family="paragraph">
      <style:paragraph-properties fo:line-height="0.2187in" fo:margin-left="0.2194in" fo:margin-right="0.0729in" fo:text-indent="0.293in">
        <style:tab-stops/>
      </style:paragraph-properties>
    </style:style>
    <style:style style:name="TableCell1644" style:family="table-cell">
      <style:table-cell-properties fo:border="0.0069in solid #000000" style:writing-mode="lr-tb" fo:padding-top="0.0194in" fo:padding-left="0.0194in" fo:padding-bottom="0.0194in" fo:padding-right="0.0194in"/>
    </style:style>
    <style:style style:name="P1645" style:parent-style-name="內文" style:family="paragraph">
      <style:paragraph-properties fo:line-height="0.2187in" fo:margin-left="0.2194in" fo:margin-right="0.0729in" fo:text-indent="-0.1465in">
        <style:tab-stops/>
      </style:paragraph-properties>
    </style:style>
    <style:style style:name="P1646" style:parent-style-name="內文" style:family="paragraph">
      <style:paragraph-properties fo:line-height="0.2187in" fo:margin-left="0.2194in" fo:margin-right="0.0729in" fo:text-indent="0.293in">
        <style:tab-stops/>
      </style:paragraph-properties>
    </style:style>
    <style:style style:name="T1647" style:parent-style-name="預設段落字型" style:family="text">
      <style:text-properties style:text-underline-type="single" style:text-underline-style="solid" style:text-underline-width="auto" style:text-underline-mode="continuous"/>
    </style:style>
    <style:style style:name="TableCell16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9" style:parent-style-name="內文" style:family="paragraph">
      <style:paragraph-properties fo:line-height="0.2187in" fo:margin-left="0.2194in" fo:margin-right="0.0729in" fo:text-indent="-0.1465in">
        <style:tab-stops/>
      </style:paragraph-properties>
    </style:style>
    <style:style style:name="P1650" style:parent-style-name="內文" style:family="paragraph">
      <style:paragraph-properties fo:line-height="0.2187in" fo:margin-left="0.2194in" fo:margin-right="0.0729in" fo:text-indent="-0.1465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3" style:parent-style-name="內文" style:family="paragraph">
      <style:paragraph-properties fo:line-height="0.2187in" fo:margin-left="0.659in" fo:margin-right="0.0729in" fo:text-indent="-0.1465in">
        <style:tab-stops/>
      </style:paragraph-properties>
    </style:style>
    <style:style style:name="TableCell1654" style:family="table-cell">
      <style:table-cell-properties fo:border="0.0069in solid #000000" style:writing-mode="lr-tb" fo:padding-top="0.0194in" fo:padding-left="0.0194in" fo:padding-bottom="0.0194in" fo:padding-right="0.0194in"/>
    </style:style>
    <style:style style:name="P1655" style:parent-style-name="內文" style:family="paragraph">
      <style:paragraph-properties fo:line-height="0.2187in" fo:margin-left="0.659in" fo:margin-right="0.0729in" fo:text-indent="-0.1465in">
        <style:tab-stops/>
      </style:paragraph-properties>
    </style:style>
    <style:style style:name="TableCell16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7" style:parent-style-name="內文" style:family="paragraph">
      <style:paragraph-properties fo:line-height="0.2187in" fo:margin-left="0.0729in" fo:margin-right="0.0729in">
        <style:tab-stops/>
      </style:paragraph-properties>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0" style:parent-style-name="內文" style:family="paragraph">
      <style:paragraph-properties fo:line-height="0.2187in" fo:margin-left="0.2194in" fo:margin-right="0.0729in" fo:text-indent="-0.1465in">
        <style:tab-stops/>
      </style:paragraph-properties>
    </style:style>
    <style:style style:name="T1661" style:parent-style-name="預設段落字型" style:family="text">
      <style:text-properties style:text-underline-type="single" style:text-underline-style="solid" style:text-underline-width="auto" style:text-underline-mode="continuous"/>
    </style:style>
    <style:style style:name="T1662" style:parent-style-name="預設段落字型" style:family="text">
      <style:text-properties style:text-underline-type="single" style:text-underline-style="solid" style:text-underline-width="auto" style:text-underline-mode="continuous"/>
    </style:style>
    <style:style style:name="T1663" style:parent-style-name="預設段落字型" style:family="text">
      <style:text-properties style:text-underline-type="single" style:text-underline-style="solid" style:text-underline-width="auto" style:text-underline-mode="continuous"/>
    </style:style>
    <style:style style:name="T1664" style:parent-style-name="預設段落字型" style:family="text">
      <style:text-properties style:text-underline-type="single" style:text-underline-style="solid" style:text-underline-width="auto" style:text-underline-mode="continuous"/>
    </style:style>
    <style:style style:name="T1665" style:parent-style-name="預設段落字型" style:family="text">
      <style:text-properties style:text-underline-type="single" style:text-underline-style="solid" style:text-underline-width="auto" style:text-underline-mode="continuous"/>
    </style:style>
    <style:style style:name="T1666" style:parent-style-name="預設段落字型" style:family="text">
      <style:text-properties style:text-underline-type="single" style:text-underline-style="solid" style:text-underline-width="auto" style:text-underline-mode="continuous"/>
    </style:style>
    <style:style style:name="T1667" style:parent-style-name="預設段落字型" style:family="text">
      <style:text-properties style:text-underline-type="single" style:text-underline-style="solid" style:text-underline-width="auto" style:text-underline-mode="continuous"/>
    </style:style>
    <style:style style:name="P1668" style:parent-style-name="內文" style:family="paragraph">
      <style:paragraph-properties fo:line-height="0.2187in" fo:margin-left="0.2194in" fo:margin-right="0.0729in" fo:text-indent="0.293in">
        <style:tab-stops/>
      </style:paragraph-properties>
    </style:style>
    <style:style style:name="TableCell1669" style:family="table-cell">
      <style:table-cell-properties fo:border="0.0069in solid #000000" style:writing-mode="lr-tb" fo:padding-top="0.0194in" fo:padding-left="0.0194in" fo:padding-bottom="0.0194in" fo:padding-right="0.0194in"/>
    </style:style>
    <style:style style:name="P1670" style:parent-style-name="內文" style:family="paragraph">
      <style:paragraph-properties fo:line-height="0.2187in" fo:margin-left="0.2194in" fo:margin-right="0.0729in" fo:text-indent="-0.1465in">
        <style:tab-stops/>
      </style:paragraph-properties>
    </style:style>
    <style:style style:name="T1671" style:parent-style-name="預設段落字型" style:family="text">
      <style:text-properties style:text-underline-type="single" style:text-underline-style="solid" style:text-underline-width="auto" style:text-underline-mode="continuous"/>
    </style:style>
    <style:style style:name="T1672" style:parent-style-name="預設段落字型" style:family="text">
      <style:text-properties style:text-underline-type="single" style:text-underline-style="solid" style:text-underline-width="auto" style:text-underline-mode="continuous"/>
    </style:style>
    <style:style style:name="P1673" style:parent-style-name="內文" style:family="paragraph">
      <style:paragraph-properties fo:line-height="0.2187in" fo:margin-left="0.2194in" fo:margin-right="0.0729in" fo:text-indent="0.293in">
        <style:tab-stops/>
      </style:paragraph-properties>
    </style:style>
    <style:style style:name="TableCell16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5" style:parent-style-name="內文" style:family="paragraph">
      <style:paragraph-properties fo:line-height="0.2187in" fo:margin-left="0.2194in" fo:margin-right="0.0729in" fo:text-indent="-0.1465in">
        <style:tab-stops/>
      </style:paragraph-properties>
    </style:style>
    <style:style style:name="P1676" style:parent-style-name="內文" style:family="paragraph">
      <style:paragraph-properties fo:line-height="0.2187in" fo:margin-left="0.2194in" fo:margin-right="0.0729in" fo:text-indent="-0.1465in">
        <style:tab-stops/>
      </style:paragraph-properties>
    </style:style>
    <style:style style:name="P1677" style:parent-style-name="內文" style:family="paragraph">
      <style:paragraph-properties fo:line-height="0.2187in" fo:margin-left="0.2194in" fo:margin-right="0.0729in" fo:text-indent="-0.1465in">
        <style:tab-stops/>
      </style:paragraph-properties>
    </style:style>
    <style:style style:name="P1678" style:parent-style-name="內文" style:family="paragraph">
      <style:paragraph-properties fo:line-height="0.2187in" fo:margin-left="0.2194in" fo:margin-right="0.0729in" fo:text-indent="-0.1465in">
        <style:tab-stops/>
      </style:paragraph-properties>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1" style:parent-style-name="內文" style:family="paragraph">
      <style:paragraph-properties fo:line-height="0.2187in" fo:margin-left="0.2194in" fo:margin-right="0.0729in" fo:text-indent="-0.1465in">
        <style:tab-stops/>
      </style:paragraph-properties>
    </style:style>
    <style:style style:name="T1682" style:parent-style-name="預設段落字型" style:family="text">
      <style:text-properties style:text-underline-type="single" style:text-underline-style="solid" style:text-underline-width="auto" style:text-underline-mode="continuous"/>
    </style:style>
    <style:style style:name="TableCell1683" style:family="table-cell">
      <style:table-cell-properties fo:border="0.0069in solid #000000" style:writing-mode="lr-tb" fo:padding-top="0.0194in" fo:padding-left="0.0194in" fo:padding-bottom="0.0194in" fo:padding-right="0.0194in"/>
    </style:style>
    <style:style style:name="P1684" style:parent-style-name="內文" style:family="paragraph">
      <style:paragraph-properties fo:line-height="0.2187in" fo:margin-left="0.2194in" fo:margin-right="0.0729in" fo:text-indent="-0.1465in">
        <style:tab-stops/>
      </style:paragraph-properties>
    </style:style>
    <style:style style:name="TableCell16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6" style:parent-style-name="內文" style:family="paragraph">
      <style:paragraph-properties fo:line-height="0.2187in" fo:margin-left="0.0729in" fo:margin-right="0.0729in">
        <style:tab-stops/>
      </style:paragraph-properties>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9" style:parent-style-name="內文" style:family="paragraph">
      <style:paragraph-properties fo:line-height="0.2187in" fo:margin-left="0.2194in" fo:margin-right="0.0729in" fo:text-indent="-0.1465in">
        <style:tab-stops/>
      </style:paragraph-properties>
    </style:style>
    <style:style style:name="T1690" style:parent-style-name="預設段落字型" style:family="text">
      <style:text-properties style:text-underline-type="single" style:text-underline-style="solid" style:text-underline-width="auto" style:text-underline-mode="continuous"/>
    </style:style>
    <style:style style:name="P1691" style:parent-style-name="內文" style:family="paragraph">
      <style:paragraph-properties fo:line-height="0.2187in" fo:margin-left="0.3659in" fo:margin-right="0.0729in" fo:text-indent="-0.1465in">
        <style:tab-stops/>
      </style:paragraph-properties>
    </style:style>
    <style:style style:name="P1692" style:parent-style-name="內文" style:family="paragraph">
      <style:paragraph-properties fo:line-height="0.2187in" fo:margin-left="0.3659in" fo:margin-right="0.0729in" fo:text-indent="-0.1465in">
        <style:tab-stops/>
      </style:paragraph-properties>
    </style:style>
    <style:style style:name="P1693" style:parent-style-name="內文" style:family="paragraph">
      <style:paragraph-properties fo:line-height="0.2187in" fo:margin-left="0.3659in" fo:margin-right="0.0729in" fo:text-indent="-0.1465in">
        <style:tab-stops/>
      </style:paragraph-properties>
    </style:style>
    <style:style style:name="P1694" style:parent-style-name="內文" style:family="paragraph">
      <style:paragraph-properties fo:line-height="0.2187in" fo:margin-left="0.2194in" fo:margin-right="0.0729in" fo:text-indent="0.293in">
        <style:tab-stops/>
      </style:paragraph-properties>
    </style:style>
    <style:style style:name="TableCell1695" style:family="table-cell">
      <style:table-cell-properties fo:border="0.0069in solid #000000" style:writing-mode="lr-tb" fo:padding-top="0.0194in" fo:padding-left="0.0194in" fo:padding-bottom="0.0194in" fo:padding-right="0.0194in"/>
    </style:style>
    <style:style style:name="P1696" style:parent-style-name="內文" style:family="paragraph">
      <style:paragraph-properties fo:line-height="0.2187in" fo:margin-left="0.2194in" fo:margin-right="0.0729in" fo:text-indent="-0.1465in">
        <style:tab-stops/>
      </style:paragraph-properties>
    </style:style>
    <style:style style:name="P1697" style:parent-style-name="內文" style:family="paragraph">
      <style:paragraph-properties fo:line-height="0.2187in" fo:margin-left="0.3659in" fo:margin-right="0.0729in" fo:text-indent="-0.1465in">
        <style:tab-stops/>
      </style:paragraph-properties>
    </style:style>
    <style:style style:name="P1698" style:parent-style-name="內文" style:family="paragraph">
      <style:paragraph-properties fo:line-height="0.2187in" fo:margin-left="0.3659in" fo:margin-right="0.0729in" fo:text-indent="-0.1465in">
        <style:tab-stops/>
      </style:paragraph-properties>
    </style:style>
    <style:style style:name="P1699" style:parent-style-name="內文" style:family="paragraph">
      <style:paragraph-properties fo:line-height="0.2187in" fo:margin-left="0.3659in" fo:margin-right="0.0729in" fo:text-indent="-0.1465in">
        <style:tab-stops/>
      </style:paragraph-properties>
    </style:style>
    <style:style style:name="P1700" style:parent-style-name="內文" style:family="paragraph">
      <style:paragraph-properties fo:line-height="0.2187in" fo:margin-left="0.2194in" fo:margin-right="0.0729in" fo:text-indent="0.293in">
        <style:tab-stops/>
      </style:paragraph-properties>
    </style:style>
    <style:style style:name="TableCell17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2" style:parent-style-name="內文" style:family="paragraph">
      <style:paragraph-properties fo:line-height="0.2187in" fo:margin-left="0.0729in" fo:margin-right="0.0729in">
        <style:tab-stops/>
      </style:paragraph-properties>
    </style:style>
    <style:style style:name="TableRow1703" style:family="table-row">
      <style:table-row-properties/>
    </style:style>
    <style:style style:name="TableCell17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5" style:parent-style-name="內文" style:family="paragraph">
      <style:paragraph-properties fo:line-height="0.2187in" fo:margin-left="0.2194in" fo:margin-right="0.0729in" fo:text-indent="-0.1465in">
        <style:tab-stops/>
      </style:paragraph-properties>
    </style:style>
    <style:style style:name="T1706" style:parent-style-name="預設段落字型" style:family="text">
      <style:text-properties style:text-underline-type="single" style:text-underline-style="solid" style:text-underline-width="auto" style:text-underline-mode="continuous"/>
    </style:style>
    <style:style style:name="TableCell1707" style:family="table-cell">
      <style:table-cell-properties fo:border="0.0069in solid #000000" style:writing-mode="lr-tb"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TableCell17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0" style:parent-style-name="內文" style:family="paragraph">
      <style:paragraph-properties fo:line-height="0.2187in" fo:margin-left="0.0729in" fo:margin-right="0.0729in">
        <style:tab-stops/>
      </style:paragraph-properties>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3" style:parent-style-name="內文" style:family="paragraph">
      <style:paragraph-properties fo:line-height="0.2187in" fo:margin-left="0.659in" fo:margin-right="0.0729in" fo:text-indent="-0.1465in">
        <style:tab-stops/>
      </style:paragraph-properties>
    </style:style>
    <style:style style:name="TableCell1714" style:family="table-cell">
      <style:table-cell-properties fo:border="0.0069in solid #000000" style:writing-mode="lr-tb" fo:padding-top="0.0194in" fo:padding-left="0.0194in" fo:padding-bottom="0.0194in" fo:padding-right="0.0194in"/>
    </style:style>
    <style:style style:name="P1715" style:parent-style-name="內文" style:family="paragraph">
      <style:paragraph-properties fo:line-height="0.2187in" fo:margin-left="0.659in" fo:margin-right="0.0729in" fo:text-indent="-0.1465in">
        <style:tab-stops/>
      </style:paragraph-properties>
    </style:style>
    <style:style style:name="TableCell17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7" style:parent-style-name="內文" style:family="paragraph">
      <style:paragraph-properties fo:line-height="0.2187in" fo:margin-left="0.0729in" fo:margin-right="0.0729in">
        <style:tab-stops/>
      </style:paragraph-properties>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0" style:parent-style-name="內文" style:family="paragraph">
      <style:paragraph-properties fo:line-height="0.2187in" fo:margin-left="0.2194in" fo:margin-right="0.0729in" fo:text-indent="-0.1465in">
        <style:tab-stops/>
      </style:paragraph-properties>
    </style:style>
    <style:style style:name="TableCell1721" style:family="table-cell">
      <style:table-cell-properties fo:border="0.0069in solid #000000" style:writing-mode="lr-tb" fo:padding-top="0.0194in" fo:padding-left="0.0194in" fo:padding-bottom="0.0194in" fo:padding-right="0.0194in"/>
    </style:style>
    <style:style style:name="P1722" style:parent-style-name="內文" style:family="paragraph">
      <style:paragraph-properties fo:line-height="0.2187in" fo:margin-left="0.0729in" fo:margin-right="0.0729in">
        <style:tab-stops/>
      </style:paragraph-properties>
    </style:style>
    <style:style style:name="TableCell17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4" style:parent-style-name="內文" style:family="paragraph">
      <style:paragraph-properties fo:line-height="0.2187in" fo:margin-left="0.2194in" fo:margin-right="0.0729in" fo:text-indent="-0.1465in">
        <style:tab-stops/>
      </style:paragraph-properties>
    </style:style>
    <style:style style:name="T1725" style:parent-style-name="預設段落字型" style:family="text">
      <style:text-properties style:text-underline-type="single" style:text-underline-style="solid" style:text-underline-width="auto" style:text-underline-mode="continuous"/>
    </style:style>
    <style:style style:name="P1726" style:parent-style-name="內文" style:family="paragraph">
      <style:paragraph-properties fo:line-height="0.2187in" fo:margin-left="0.2194in" fo:margin-right="0.0729in" fo:text-indent="-0.1465in">
        <style:tab-stops/>
      </style:paragraph-properties>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9" style:parent-style-name="內文" style:family="paragraph">
      <style:paragraph-properties fo:line-height="0.2187in" fo:margin-left="0.2194in" fo:margin-right="0.0729in" fo:text-indent="-0.1465in">
        <style:tab-stops/>
      </style:paragraph-properties>
    </style:style>
    <style:style style:name="T1730" style:parent-style-name="預設段落字型" style:family="text">
      <style:text-properties style:text-underline-type="single" style:text-underline-style="solid" style:text-underline-width="auto" style:text-underline-mode="continuous"/>
    </style:style>
    <style:style style:name="T1731" style:parent-style-name="預設段落字型" style:family="text">
      <style:text-properties style:text-underline-type="single" style:text-underline-style="solid" style:text-underline-width="auto" style:text-underline-mode="continuous"/>
    </style:style>
    <style:style style:name="T1732" style:parent-style-name="預設段落字型" style:family="text">
      <style:text-properties style:text-underline-type="single" style:text-underline-style="solid" style:text-underline-width="auto" style:text-underline-mode="continuous"/>
    </style:style>
    <style:style style:name="TableCell1733" style:family="table-cell">
      <style:table-cell-properties fo:border="0.0069in solid #000000" style:writing-mode="lr-tb" fo:padding-top="0.0194in" fo:padding-left="0.0194in" fo:padding-bottom="0.0194in" fo:padding-right="0.0194in"/>
    </style:style>
    <style:style style:name="P1734" style:parent-style-name="內文" style:family="paragraph">
      <style:paragraph-properties fo:line-height="0.2187in" fo:margin-left="0.2194in" fo:margin-right="0.0729in" fo:text-indent="-0.1465in">
        <style:tab-stops/>
      </style:paragraph-properties>
    </style:style>
    <style:style style:name="TableCell17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6" style:parent-style-name="內文" style:family="paragraph">
      <style:paragraph-properties fo:line-height="0.2187in" fo:margin-left="0.0729in" fo:margin-right="0.0729in">
        <style:tab-stops/>
      </style:paragraph-properties>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9" style:parent-style-name="內文" style:family="paragraph">
      <style:paragraph-properties fo:line-height="0.2187in" fo:margin-left="0.2194in" fo:margin-right="0.0729in" fo:text-indent="-0.1465in">
        <style:tab-stops/>
      </style:paragraph-properties>
    </style:style>
    <style:style style:name="T1740" style:parent-style-name="預設段落字型" style:family="text">
      <style:text-properties style:text-underline-type="single" style:text-underline-style="solid" style:text-underline-width="auto" style:text-underline-mode="continuous"/>
    </style:style>
    <style:style style:name="T1741" style:parent-style-name="預設段落字型" style:family="text">
      <style:text-properties style:text-underline-type="single" style:text-underline-style="solid" style:text-underline-width="auto" style:text-underline-mode="continuous"/>
    </style:style>
    <style:style style:name="TableCell1742" style:family="table-cell">
      <style:table-cell-properties fo:border="0.0069in solid #000000" style:writing-mode="lr-tb" fo:padding-top="0.0194in" fo:padding-left="0.0194in" fo:padding-bottom="0.0194in" fo:padding-right="0.0194in"/>
    </style:style>
    <style:style style:name="P1743" style:parent-style-name="內文" style:family="paragraph">
      <style:paragraph-properties fo:line-height="0.2187in" fo:margin-left="0.2194in" fo:margin-right="0.0729in" fo:text-indent="-0.1465in">
        <style:tab-stops/>
      </style:paragraph-properties>
    </style:style>
    <style:style style:name="TableCell17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5" style:parent-style-name="內文" style:family="paragraph">
      <style:paragraph-properties fo:line-height="0.2187in" fo:margin-left="0.0729in" fo:margin-right="0.0729in">
        <style:tab-stops/>
      </style:paragraph-properties>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1749" style:parent-style-name="預設段落字型" style:family="text">
      <style:text-properties style:text-underline-type="single" style:text-underline-style="solid" style:text-underline-width="auto" style:text-underline-mode="continuous"/>
    </style:style>
    <style:style style:name="TableCell1750" style:family="table-cell">
      <style:table-cell-properties fo:border="0.0069in solid #000000" style:writing-mode="lr-tb" fo:padding-top="0.0194in" fo:padding-left="0.0194in" fo:padding-bottom="0.0194in" fo:padding-right="0.0194in"/>
    </style:style>
    <style:style style:name="P1751" style:parent-style-name="內文" style:family="paragraph">
      <style:paragraph-properties fo:line-height="0.2187in" fo:margin-left="0.2194in" fo:margin-right="0.0729in" fo:text-indent="-0.1465in">
        <style:tab-stops/>
      </style:paragraph-properties>
    </style:style>
    <style:style style:name="TableCell17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3" style:parent-style-name="內文" style:family="paragraph">
      <style:paragraph-properties fo:line-height="0.2187in" fo:margin-left="0.0729in" fo:margin-right="0.0729in">
        <style:tab-stops/>
      </style:paragraph-properties>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6" style:parent-style-name="內文" style:family="paragraph">
      <style:paragraph-properties fo:line-height="0.2187in" fo:margin-left="0.659in" fo:margin-right="0.0729in" fo:text-indent="-0.1465in">
        <style:tab-stops/>
      </style:paragraph-properties>
    </style:style>
    <style:style style:name="TableCell1757" style:family="table-cell">
      <style:table-cell-properties fo:border="0.0069in solid #000000" style:writing-mode="lr-tb" fo:padding-top="0.0194in" fo:padding-left="0.0194in" fo:padding-bottom="0.0194in" fo:padding-right="0.0194in"/>
    </style:style>
    <style:style style:name="P1758" style:parent-style-name="內文" style:family="paragraph">
      <style:paragraph-properties fo:line-height="0.2187in" fo:margin-left="0.659in" fo:margin-right="0.0729in" fo:text-indent="-0.1465in">
        <style:tab-stops/>
      </style:paragraph-properties>
    </style:style>
    <style:style style:name="TableCell17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0" style:parent-style-name="內文" style:family="paragraph">
      <style:paragraph-properties fo:line-height="0.2187in" fo:margin-left="0.0729in" fo:margin-right="0.0729in">
        <style:tab-stops/>
      </style:paragraph-properties>
    </style:style>
    <style:style style:name="TableRow1761" style:family="table-row">
      <style:table-row-properties/>
    </style:style>
    <style:style style:name="TableCell17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3" style:parent-style-name="內文" style:family="paragraph">
      <style:paragraph-properties fo:line-height="0.2187in" fo:margin-left="0.2194in" fo:margin-right="0.0729in" fo:text-indent="-0.1465in">
        <style:tab-stops/>
      </style:paragraph-properties>
    </style:style>
    <style:style style:name="T1764" style:parent-style-name="預設段落字型" style:family="text">
      <style:text-properties style:text-underline-type="single" style:text-underline-style="solid" style:text-underline-width="auto" style:text-underline-mode="continuous"/>
    </style:style>
    <style:style style:name="T1765" style:parent-style-name="預設段落字型" style:family="text">
      <style:text-properties style:text-underline-type="single" style:text-underline-style="solid" style:text-underline-width="auto" style:text-underline-mode="continuous"/>
    </style:style>
    <style:style style:name="T1766" style:parent-style-name="預設段落字型" style:family="text">
      <style:text-properties style:text-underline-type="single" style:text-underline-style="solid" style:text-underline-width="auto" style:text-underline-mode="continuous"/>
    </style:style>
    <style:style style:name="P1767" style:parent-style-name="內文" style:family="paragraph">
      <style:paragraph-properties fo:line-height="0.2187in" fo:margin-left="0.2194in" fo:margin-right="0.0729in" fo:text-indent="0.293in">
        <style:tab-stops/>
      </style:paragraph-properties>
    </style:style>
    <style:style style:name="T1768" style:parent-style-name="預設段落字型" style:family="text">
      <style:text-properties style:text-underline-type="single" style:text-underline-style="solid" style:text-underline-width="auto" style:text-underline-mode="continuous"/>
    </style:style>
    <style:style style:name="P1769" style:parent-style-name="內文" style:family="paragraph">
      <style:paragraph-properties fo:line-height="0.2187in" fo:margin-left="0.2194in" fo:margin-right="0.0729in" fo:text-indent="0.293in">
        <style:tab-stops/>
      </style:paragraph-properties>
    </style:style>
    <style:style style:name="T1770" style:parent-style-name="預設段落字型" style:family="text">
      <style:text-properties style:text-underline-type="single" style:text-underline-style="solid" style:text-underline-width="auto" style:text-underline-mode="continuous"/>
    </style:style>
    <style:style style:name="P1771" style:parent-style-name="內文" style:family="paragraph">
      <style:paragraph-properties fo:line-height="0.2187in" fo:margin-left="0.2194in" fo:margin-right="0.0729in" fo:text-indent="0.293in">
        <style:tab-stops/>
      </style:paragraph-properties>
    </style:style>
    <style:style style:name="TableCell1772" style:family="table-cell">
      <style:table-cell-properties fo:border="0.0069in solid #000000" style:writing-mode="lr-tb" fo:padding-top="0.0194in" fo:padding-left="0.0194in" fo:padding-bottom="0.0194in" fo:padding-right="0.0194in"/>
    </style:style>
    <style:style style:name="P1773" style:parent-style-name="內文" style:family="paragraph">
      <style:paragraph-properties fo:line-height="0.2187in" fo:margin-left="0.2194in" fo:margin-right="0.0729in" fo:text-indent="-0.1465in">
        <style:tab-stops/>
      </style:paragraph-properties>
    </style:style>
    <style:style style:name="P1774" style:parent-style-name="內文" style:family="paragraph">
      <style:paragraph-properties fo:line-height="0.2187in" fo:margin-left="0.2194in" fo:margin-right="0.0729in" fo:text-indent="0.293in">
        <style:tab-stops/>
      </style:paragraph-properties>
    </style:style>
    <style:style style:name="P1775" style:parent-style-name="內文" style:family="paragraph">
      <style:paragraph-properties fo:line-height="0.2187in" fo:margin-left="0.2194in" fo:margin-right="0.0729in" fo:text-indent="0.293in">
        <style:tab-stops/>
      </style:paragraph-properties>
    </style:style>
    <style:style style:name="P1776" style:parent-style-name="內文" style:family="paragraph">
      <style:paragraph-properties fo:line-height="0.2187in" fo:margin-left="0.2194in" fo:margin-right="0.0729in" fo:text-indent="0.293in">
        <style:tab-stops/>
      </style:paragraph-properties>
    </style:style>
    <style:style style:name="T1777" style:parent-style-name="預設段落字型" style:family="text">
      <style:text-properties style:text-underline-type="single" style:text-underline-style="solid" style:text-underline-width="auto" style:text-underline-mode="continuous"/>
    </style:style>
    <style:style style:name="TableCell17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9" style:parent-style-name="內文" style:family="paragraph">
      <style:paragraph-properties fo:line-height="0.2187in" fo:margin-left="0.2194in" fo:margin-right="0.0729in" fo:text-indent="-0.1465in">
        <style:tab-stops/>
      </style:paragraph-properties>
    </style:style>
    <style:style style:name="P1780" style:parent-style-name="內文" style:family="paragraph">
      <style:paragraph-properties fo:line-height="0.2187in" fo:margin-left="0.2194in" fo:margin-right="0.0729in" fo:text-indent="-0.1465in">
        <style:tab-stops/>
      </style:paragraph-properties>
    </style:style>
    <style:style style:name="P1781" style:parent-style-name="內文" style:family="paragraph">
      <style:paragraph-properties fo:line-height="0.2187in" fo:margin-left="0.2194in" fo:margin-right="0.0729in" fo:text-indent="-0.1465in">
        <style:tab-stops/>
      </style:paragraph-properties>
    </style:style>
    <style:style style:name="P1782" style:parent-style-name="內文" style:family="paragraph">
      <style:paragraph-properties fo:line-height="0.2187in" fo:margin-left="0.2194in" fo:margin-right="0.0729in" fo:text-indent="-0.1465in">
        <style:tab-stops/>
      </style:paragraph-properties>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5" style:parent-style-name="內文" style:family="paragraph">
      <style:paragraph-properties fo:line-height="0.2187in" fo:margin-left="0.2194in" fo:margin-right="0.0729in" fo:text-indent="-0.1465in">
        <style:tab-stops/>
      </style:paragraph-properties>
    </style:style>
    <style:style style:name="TableCell1786" style:family="table-cell">
      <style:table-cell-properties fo:border="0.0069in solid #000000" style:writing-mode="lr-tb" fo:padding-top="0.0194in" fo:padding-left="0.0194in" fo:padding-bottom="0.0194in" fo:padding-right="0.0194in"/>
    </style:style>
    <style:style style:name="P1787" style:parent-style-name="內文" style:family="paragraph">
      <style:paragraph-properties fo:line-height="0.2187in" fo:margin-left="0.0729in" fo:margin-right="0.0729in">
        <style:tab-stops/>
      </style:paragraph-properties>
    </style:style>
    <style:style style:name="TableCell17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T1790" style:parent-style-name="預設段落字型" style:family="text">
      <style:text-properties style:text-underline-type="single" style:text-underline-style="solid" style:text-underline-width="auto" style:text-underline-mode="continuous"/>
    </style:style>
    <style:style style:name="P1791" style:parent-style-name="內文" style:family="paragraph">
      <style:paragraph-properties fo:line-height="0.2187in" fo:margin-left="0.2194in" fo:margin-right="0.0729in" fo:text-indent="-0.1465in">
        <style:tab-stops/>
      </style:paragraph-properties>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4" style:parent-style-name="內文" style:family="paragraph">
      <style:paragraph-properties fo:line-height="0.2187in" fo:margin-left="0.2194in" fo:margin-right="0.0729in" fo:text-indent="-0.1465in">
        <style:tab-stops/>
      </style:paragraph-properties>
    </style:style>
    <style:style style:name="T1795" style:parent-style-name="預設段落字型" style:family="text">
      <style:text-properties style:text-underline-type="single" style:text-underline-style="solid" style:text-underline-width="auto" style:text-underline-mode="continuous"/>
    </style:style>
    <style:style style:name="TableCell1796" style:family="table-cell">
      <style:table-cell-properties fo:border="0.0069in solid #000000" style:writing-mode="lr-tb"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TableCell1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9" style:parent-style-name="內文" style:family="paragraph">
      <style:paragraph-properties fo:line-height="0.2187in" fo:margin-left="0.0729in" fo:margin-right="0.0729in">
        <style:tab-stops/>
      </style:paragraph-properties>
    </style:style>
    <style:style style:name="TableRow1800" style:family="table-row">
      <style:table-row-properties/>
    </style:style>
    <style:style style:name="TableCell18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02" style:parent-style-name="內文" style:family="paragraph">
      <style:paragraph-properties fo:line-height="0.2187in" fo:margin-left="0.2194in" fo:margin-right="0.0729in" fo:text-indent="-0.1465in">
        <style:tab-stops/>
      </style:paragraph-properties>
    </style:style>
    <style:style style:name="T1803" style:parent-style-name="預設段落字型" style:family="text">
      <style:text-properties style:text-underline-type="single" style:text-underline-style="solid" style:text-underline-width="auto" style:text-underline-mode="continuous"/>
    </style:style>
    <style:style style:name="TableCell18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05" style:parent-style-name="內文" style:family="paragraph">
      <style:paragraph-properties fo:line-height="0.2187in" fo:margin-left="0.2194in" fo:margin-right="0.0729in" fo:text-indent="-0.1465in">
        <style:tab-stops/>
      </style:paragraph-properties>
    </style:style>
    <style:style style:name="TableCell180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07" style:parent-style-name="內文" style:family="paragraph">
      <style:paragraph-properties fo:line-height="0.2187in" fo:margin-left="0.0729in" fo:margin-right="0.0729in">
        <style:tab-stops/>
      </style:paragraph-properties>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0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55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文彥等27人，鑒於都市更新條例自八十七年十一月十一日公布施行後，雖歷經八次修正，各界對於本條例部分內容仍有許多修正建議，尤其台北市文林苑更新案發生衝突及大法官做出第709號解釋後，更引發各界對於現行都市更新做法的疑慮；為配合政府繼續推動都市更新政策，保障公共福祉，健全都市更新機制，解決實務執行爭議，加強資訊公開及民眾參與，並維繫憲法精神與落實居住正義，爰擬具「都市更新條例」修正草案。是否有當，請公決案。</text:p>
      <text:p text:style-name="P30"><text:span text:style-name="T31"><draw:custom-shape svg:x="0in" svg:y="0.01667in" svg:width="0in" svg:height="0in" draw:z-index="251663360" draw:id="id0" draw:style-name="a0" draw:name="Line 4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2"/>
      <text:p text:style-name="P33">提案人：邱文彥　　</text:p>
      <text:p text:style-name="P34">連署人：徐欣瑩　　張慶忠　　蔡錦隆　　李慶華　　徐耀昌　　王育敏　　江啟臣　　江惠貞　　王惠美　　鄭天財　　陳超明　　盧秀燕　　丁守中　　簡東明　　費鴻泰　　詹凱臣　　陳學聖　　陳鎮湘　　楊麗環　　謝國樑　　呂玉玲　　林國正　　蔣乃辛　　吳育仁　　廖正井　　陳淑慧　　</text:p>
      <text:soft-page-break/>
      <text:p text:style-name="P35">都市更新條例修正草案總說明</text:p>
      <text:p text:style-name="P36">都市更新條例自八十七年十一月十一日公布施行後，雖歷經八次修正，各界對於本條例部分內容仍有許多修正建議，尤其台北市文林苑更新案發生衝突後，更引發各界對於現行都市更新做法的疑慮；為配合政府繼續推動都市更新政策，維繫都市與社會公共福祉，健全並強化政府辦理都市更新機制，解決實務執行爭議，加強資訊公開及民眾參與，並落實居住正義，爰擬具「都市更新條例」修正草案，除酌修部分條文者外，其修正要點如下：</text:p>
      <text:p text:style-name="P37">一、為因應新近發展與社會期待，落實居住正義，修正立法宗旨；並強化資訊公開及民眾參與，增訂資訊公開及通知送達之方式，以維護民眾權益。（修正條文第一條、第五條及第六條）</text:p>
      <text:p text:style-name="P38">二、修正都市更新計畫表列事項與訂定優先秩序。（修正條文第七條、第八條及第九條）</text:p>
      <text:p text:style-name="P39">三、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40">四、為增加事業概要之代表性，爰修正限制事業概要之申請主體及提高其應取得同意之門檻，並明定申請事業概要核准應備具之項目，俾利地方主管機關進行實質審查。（修正條文第二十條）</text:p>
      <text:p text:style-name="P41">五、明定未經政府劃定更新之地區，得由民間依主管機關所定更新單元劃定基準，申請劃定更新單元及核准事業概要之情形；增訂更新單元劃定基準，應經都市計畫委員會審議通過後實施之規定；明定事業概要中人數及面積比率不列入之計算方式。（修正條文第二十一條及第二十三條）</text:p>
      <text:p text:style-name="P42">六、明定都市更新機構應依公司法設立，並規定都市更新會成立章程。（修正條文第二十五條及第二十六條）</text:p>
      <text:p text:style-name="P43">七、為鼓勵更新單元內所有權人積極維護其權益，增訂得組織都市更新促進會之規定，並增訂爭議調解及諮詢服務機制，以及各級主管機關得以都市更新基金補助其作業費用。（修正條文第二十七條至第三十一條）</text:p>
      <text:p text:style-name="P44">八、為避免都市更新事業計畫審議修正幅度較大，影響所有權人權益，明定經各級主管機關審議認有重大調整者，得要求重行公開展覽；並回應大法官709號解釋，增訂審議前舉辦聽證之程序。（修正條文第三十二條）</text:p>
      <text:p text:style-name="P45">九、修正都市更新計畫表列事項，使臻完善；為減少都市更新事業計畫實施之爭議，加強民眾權益之保障，適度提高都市更新事業計畫應取得同意之門檻及修正所有權人撤銷同意書之限制。（修正條文第三十五條、三十六條）</text:p>
      <text:soft-page-break/>
      <text:p text:style-name="P46">十、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47">十一、明定公有土地確有合理利用計畫無法併同更新者，得不參與都市更新，及公有土地達一定規模者，以公有公用為原則，並應由政府主導開發，以維護公產權益。（修正條文第四十三條）</text:p>
      <text:p text:style-name="P48">十二、為保障民眾權益，明定權利變換計畫應與都市更新事業計畫一併報核，併同徵求所有權人一定比率之同意，以減少爭議。（修正條文第四十六條）</text:p>
      <text:p text:style-name="P49">十三、為減少民眾對於現行權利價值查估機制之疑慮，增訂權利變換專業估價者之選定方式，增加權利人得共同指定估價者之規定，並建立主管機關得委任專業估價者協助複核之機制。（修正條文第四十八條）</text:p>
      <text:p text:style-name="P50">十四、為使實施權利變換之費用合理分擔，並因應大面積都市更新分期開發之執行需要，修正土地所有權人共同負擔之計算規定，並增訂土地所有權人所需負擔費用得改以現金給付，以滿足所有權人不同需求。（修正條文第四十九條）</text:p>
      <text:p text:style-name="P51">十五、明定權利變換範圍內土地改良物未拆除或遷移完竣前，不得辦理銷售，以及違反時之罰則規定，避免影響預售戶之權益。（修正條文第五十三條及第七十八條）</text:p>
      <text:p text:style-name="P52">十六、增訂實施者請求主管機關代為拆除或遷移時，主管機關應先進行調處之程序，及不服主管機關調處結果得提起行政訴訟之機制，以有效推展更新事業進行，並保障土地改良物所有權人、管理人或使用人之權益。（修正條文第五十五條）</text:p>
      <text:p text:style-name="P53">十七、為保障參與更新事業之所有權人權益，都市更新以權利變換方式實施時，都市更新事業機構或都市更新會及出資者，應將所需資金以信託方式專款專用，以降低實施風險。（修正條文第六十一條）</text:p>
      <text:p text:style-name="P54">十八、為避免都市更新與土地登記之救濟程序產生重疊，增訂登記機關於建築物所有權第一次登記公告受有都市更新異議時，應移送囑託機關處理，並依其處理結果登記。（修正條文第六十三條）</text:p>
      <text:p text:style-name="P55">十九、規範都市更新建築容積獎勵之條件及前提。（修正條文第六十四條）</text:p>
      <text:p text:style-name="P56">二十、為鼓勵實施者亦得朝整合全體同意之協議合建方式，實施都市更新，明定經政府劃定應實施更新之地區，因協議合建辦理產權移轉時，得減徵土地增值稅及契稅。（修正條文第六十六條）</text:p>
      <text:p text:style-name="P57">二十一、為避免影響推動中更新案之安定性，爰訂定過渡條款，就已報核之都市更新事業計畫案，准予維持適用報核當時之規定（修正條文第八十三條）</text:p>
      <text:p text:style-name="P58"/>
      <text:section text:name="Sect2" text:style-name="S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都市更新條例修正草案對照表<text:bookmark-start text:name="TA9959664"/><text:bookmark-end text:name="TA9959664"/></text:p>
            </table:table-cell>
            <table:covered-table-cell/>
            <table:covered-table-cell/>
          </table:table-row>
          <table:table-row table:style-name="TableRow70">
            <table:table-cell table:style-name="TableCell71">
              <text:p text:style-name="P72"><draw:custom-shape svg:x="-0.02778in" svg:y="-0.00972in" svg:width="6.35833in" svg:height="0in" draw:z-index="251660288" draw:id="id1" draw:style-name="a1" draw:name="DW7034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一章　總　則</text:p>
            </table:table-cell>
            <table:table-cell table:style-name="TableCell80">
              <text:p text:style-name="P81">第一章　總　則</text:p>
            </table:table-cell>
            <table:table-cell table:style-name="TableCell82">
              <text:p text:style-name="P83">章名未修正。</text:p>
            </table:table-cell>
          </table:table-row>
          <table:table-row table:style-name="TableRow84">
            <table:table-cell table:style-name="TableCell85">
              <text:p text:style-name="P86">第一條　為<text:span text:style-name="T87">推動都市計畫，</text:span>促進都市土地有計畫之再開發利用，復甦都市機能，改善居住環境<text:span text:style-name="T88">品質，提升公共安全，落實居住正義，</text:span>增進公共<text:span text:style-name="T89">福祉</text:span>，特制定本條例。</text:p>
            </table:table-cell>
            <table:table-cell table:style-name="TableCell90">
              <text:p text:style-name="P91">第一條　為促進都市土地有計畫之再開發利用，復甦都市機能，改善居住環境，增進公共利益，特制定本條例。</text:p>
              <text:p text:style-name="P92"><text:span text:style-name="T93">本條例未規定者，適用其他法律之規定。</text:span></text:p>
            </table:table-cell>
            <table:table-cell table:style-name="TableCell94">
              <text:p text:style-name="P95">一、為強化本法立法目的，並參酌大法官第709號解釋精神，第一項文字酌作修正。</text:p>
              <text:p text:style-name="P96">二、本條例與其他法律之適用順序，並不因現行條文第二項規定而取得相對於其他法律之特別地位，反易因此衍生爭擾，爰依現行法制作業通例刪除第二項規定。</text:p>
            </table:table-cell>
          </table:table-row>
          <table:table-row table:style-name="TableRow97">
            <table:table-cell table:style-name="TableCell98">
              <text:p text:style-name="P99">第二條　本條例所稱主管機關：在中央為內政部；在直轄市為直轄市政府；在縣（市）為縣（市）政府。</text:p>
            </table:table-cell>
            <table:table-cell table:style-name="TableCell100">
              <text:p text:style-name="P101">第二條　本條例所稱主管機關：在中央為內政部；在直轄市為直轄市政府；在縣（市）為縣（市）政府。</text:p>
            </table:table-cell>
            <table:table-cell table:style-name="TableCell102">
              <text:p text:style-name="P103">本條未修正。</text:p>
            </table:table-cell>
          </table:table-row>
          <table:table-row table:style-name="TableRow104">
            <table:table-cell table:style-name="TableCell105">
              <text:p text:style-name="P106">第三條　本條例用<text:span text:style-name="T107">詞，</text:span>定義如下：</text:p>
              <text:p text:style-name="P108">一、都市更新：指依本條例所定程序，在都市計畫範圍內，實施重建、整建或維護措施。</text:p>
              <text:p text:style-name="P109">二、都市更新事業：指依本條例規定，在更新<text:span text:style-name="T110">單元</text:span>內實施重建、整建或維護事業。</text:p>
              <text:p text:style-name="P111">三、更新單元：指可單獨實施都市更新事業之<text:span text:style-name="T112">範圍</text:span>。</text:p>
              <text:p text:style-name="P113">四、實施者：指依本條例規定實施都市更新事業之<text:span text:style-name="T114">政府機關、機構、公立學校及公營事業（以下簡稱政府機關（構））、都市更新事業機構或都市更新會</text:span>。</text:p>
              <text:p text:style-name="P115">五、<text:span text:style-name="T116">都市更新事業機構：指依法成立，實施都市更新事業之民間機構</text:span>。</text:p>
              <text:p text:style-name="P117"><text:span text:style-name="T118">六、都市更新會：指七人以上之土地及合法建築物所有權人為自行實施都市更新事業，依本條例規定所組織、成立之法人。</text:span></text:p>
              <text:p text:style-name="P119"><text:span text:style-name="T120">七、協議合建：指更新單元內之私有土地及私有合法建築物所有權人，全體同意實施者所提都市更新事業計畫，並於計畫核定發布實施後，按雙方約定處理相關權利。</text:span></text:p>
              <text:p text:style-name="P121"><text:span text:style-name="T122">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23">土地、</text:span>建築物或權利金。</text:p>
            </table:table-cell>
            <table:table-cell table:style-name="TableCell124">
              <text:p text:style-name="P125">第三條　本條例用語定義如下：</text:p>
              <text:p text:style-name="P126">一、都市更新：<text:span text:style-name="T127">係</text:span>指依本條例所定程序，在都市計畫範圍內，實施重建、整建或維護措施。</text:p>
              <text:p text:style-name="P128">二、都市更新事業：<text:span text:style-name="T129">係</text:span>指依本條例規定，在更新地區內實施重建、整建或維護事業。</text:p>
              <text:p text:style-name="P130">三、更新單元：<text:span text:style-name="T131">係</text:span>指<text:span text:style-name="T132">更新地區內</text:span>可單獨實施都市更新事業之分區。</text:p>
              <text:p text:style-name="P133">四、實施者：<text:span text:style-name="T134">係</text:span>指依本條例規定實施都市更新事業之機關、機構或團體。</text:p>
              <text:p text:style-name="P135">五、權利變換：<text:span text:style-name="T136">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37">及其土地之應有部分</text:span>或權利金。</text:p>
            </table:table-cell>
            <table:table-cell table:style-name="TableCell138">
              <text:p text:style-name="P139">一、序文之「用語」，依法制體例，修正為「用詞」。</text:p>
              <text:p text:style-name="P140">二、都市更新事業之實施，應以經主管機關劃定或核准之更新單元為範圍，爰將第二款「更新地區」修正為「更新單元」。</text:p>
              <text:p text:style-name="P141">三、為避免與都市計畫「分區」用詞產生混淆，爰修正第三款有關更新單元之定義。</text:p>
              <text:p text:style-name="P142">四、都市更新事業之實施者，包括政府機關、機構、公立學校與公營事業等政府機關（構）、由民間依法（例如民法、公司法、公寓大廈管理條例等）成立之都市更新事業機構，或由土地及合法建築物所有權人組織、成立之都市更新會，爰第四款酌作修正，並增訂第五款及第六款，明定都市更新事業機構及都市更新會之定義，俾資明確。</text:p>
              <text:p text:style-name="P143">五、增訂第七款，明定協議合建之定義，俾資明確。</text:p>
              <text:p text:style-name="P144">六、現行條文第五款遞移為修正條文第八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45">
            <table:table-cell table:style-name="TableCell146">
              <text:p text:style-name="P147">第四條　都市更新處理方式，分為下列三種：</text:p>
              <text:p text:style-name="P148">一、重建：指拆除更新<text:span text:style-name="T149">單元</text:span>內原有建築物，重新建築，住戶安置，改進公共設施，並得變更土地使用性質或使用密度。</text:p>
              <text:p text:style-name="P150">二、整建：指改建、修建更新<text:span text:style-name="T151">單元</text:span>內建築物或充實其設備，並改進公共設施。</text:p>
              <text:p text:style-name="P152">三、維護：指加強更新<text:span text:style-name="T153">單元</text:span>內土地使用及建築管理，改進公共設施，以保持其良好狀況。</text:p>
            </table:table-cell>
            <table:table-cell table:style-name="TableCell154">
              <text:p text:style-name="P155">第四條　都市更新處理方式，分為下列三種：</text:p>
              <text:p text:style-name="P156">一、重建：<text:span text:style-name="T157">係</text:span>指拆除更新地區內原有建築物，重新建築，住戶安置，改進<text:span text:style-name="T158">區內</text:span>公共設施，並得變更土地使用性質或使用密度。</text:p>
              <text:p text:style-name="P159">二、整建：<text:span text:style-name="T160">係</text:span>指改建、修建更新地區內建築物或充實其設備，並改進<text:span text:style-name="T161">區內</text:span>公共設施。</text:p>
              <text:p text:style-name="P162">三、維護：<text:span text:style-name="T163">係</text:span>指加強更新地區內土地使用及建築管理，改進<text:span text:style-name="T164">區內</text:span>公共設施，以保持其良好狀況。</text:p>
            </table:table-cell>
            <table:table-cell table:style-name="TableCell165">
              <text:p text:style-name="P166">配合修正條文第三條第二款有關都市更新事業之定義，已明定都市更新事業之實施，以經主管機關劃定或核准之「更新單元」為範圍，爰各款配合酌作修正。</text:p>
            </table:table-cell>
          </table:table-row>
          <table:table-row table:style-name="TableRow167">
            <table:table-cell table:style-name="TableCell168">
              <text:p text:style-name="P169">第五條　實施者應於適當地點提供諮詢服務<text:span text:style-name="T170">、舉辦說明會</text:span>，並以<text:span text:style-name="T171">網際網路、政府公報、新聞或會議等</text:span>適當方式充分揭露更新相關資訊。</text:p>
              <text:p text:style-name="P172">前項諮詢服務、舉辦說明會、資訊揭露內容與方式及其他相關事項之辦法，由中央主管機關定之。</text:p>
            </table:table-cell>
            <table:table-cell table:style-name="TableCell173">
              <text:p text:style-name="P174"/>
            </table:table-cell>
            <table:table-cell table:style-name="TableCell175">
              <text:p text:style-name="P176">一、<text:span text:style-name="T177">本條新增</text:span>。</text:p>
              <text:p text:style-name="P178">二、由於事業概要、都市更新事業計畫、權利變換計畫等相關計畫內容，影響更新單元內相關權利人之權益至深且鉅，為使相關權利人能充分了解相關計畫內容，第一項爰明定實施者應將相關資訊公開，提供諮詢服務，並舉辦說明會，以擴大民眾參與。</text:p>
              <text:p text:style-name="P179">三、按民眾參與之方式眾多，包括網際網路、設置工作站、小型座談會等，均能達到廣泛週知及擴大民眾參與之功能，爰於第二項授權由中央主管機關另定辦法規範之。</text:p>
            </table:table-cell>
          </table:table-row>
          <table:table-row table:style-name="TableRow180">
            <table:table-cell table:style-name="TableCell181">
              <text:p text:style-name="P182">第六條　依本條例規定所為之通知，應以書面雙掛號函或由專人送達，並取得送達證明。但政府機關、機構、公立學校應依行政程序法送達之規定辦理。</text:p>
              <text:p text:style-name="P183">前項通知應送達於應受送達人之住居所、事務所或營業所。於應送達處所不獲會晤應受送達人時，得將文書付與有辨別事理能力之同居人、受雇人或應送達處所之接收郵件人員。</text:p>
              <text:p text:style-name="P184">送達未能依前二項規定為之者，得準用民事訴訟法規定向法院聲請裁定准為公示送達，或報經直轄市或縣（市）主管機關同意後，<text:span text:style-name="T185">除以專屬網頁公告外，應</text:span>以連續刊登當地報紙三日並於更新單元所在鄉（鎮、市、區）公所公告之。</text:p>
            </table:table-cell>
            <table:table-cell table:style-name="TableCell186">
              <text:p text:style-name="P187"/>
            </table:table-cell>
            <table:table-cell table:style-name="TableCell188">
              <text:p text:style-name="P189">一、<text:span text:style-name="T190">本條新增</text:span>。</text:p>
              <text:p text:style-name="P191">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應以各種可能方式送達，以利執行。至於其他政府機關、政府機構或公立學校等所為之通知文書，則仍適用行政程序法送達之規定。</text:p>
            </table:table-cell>
          </table:table-row>
          <table:table-row table:style-name="TableRow192">
            <table:table-cell table:style-name="TableCell193">
              <text:p text:style-name="P194">第二章　更新地區之劃定</text:p>
            </table:table-cell>
            <table:table-cell table:style-name="TableCell195">
              <text:p text:style-name="P196">第二章　更新地區之劃定</text:p>
            </table:table-cell>
            <table:table-cell table:style-name="TableCell197">
              <text:p text:style-name="P198">章名未修正。</text:p>
            </table:table-cell>
          </table:table-row>
          <table:table-row table:style-name="TableRow199">
            <table:table-cell table:style-name="TableCell200">
              <text:p text:style-name="P201">第<text:span text:style-name="T202">七</text:span>條　直轄市、縣（市）主管機關應就都市之發展狀況、<text:span text:style-name="T203">建物結構安全</text:span>、居民意願、原有社會、經濟關係及人文特色，進行全面調查及評估，劃定更新地區，並視實際需要分別訂定都市更新計畫，表明下列事項，作為擬<text:span text:style-name="T204">訂</text:span>都市更新事業計畫之指導：</text:p>
              <text:p text:style-name="P205">一、更新地區範圍。</text:p>
              <text:p text:style-name="P206">二、基本目標與策略。</text:p>
              <text:p text:style-name="P207">三、實質再發展<text:span text:style-name="T208">與再生活化措施</text:span>。</text:p>
              <text:p text:style-name="P209">四、劃定之更新單元或其劃定基準。</text:p>
              <text:p text:style-name="P210"><text:span text:style-name="T211">五、原住戶居民安置方案。</text:span></text:p>
              <text:p text:style-name="P212"><text:span text:style-name="T213">六、更新地區應預先或配套施行之公共設施計畫。</text:span></text:p>
              <text:p text:style-name="P214"><text:span text:style-name="T215">七、</text:span>其他應表明事項。</text:p>
            </table:table-cell>
            <table:table-cell table:style-name="TableCell216">
              <text:p text:style-name="P21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18">一、更新地區範圍。</text:p>
              <text:p text:style-name="P219">二、基本目標與策略。</text:p>
              <text:p text:style-name="P220">三、實質再發展。</text:p>
              <text:p text:style-name="P221">四、劃定之更新單元或其劃定基準。</text:p>
              <text:p text:style-name="P222">五、其他應表明事項。</text:p>
            </table:table-cell>
            <table:table-cell table:style-name="TableCell223">
              <text:p text:style-name="P224">一、條次變更。</text:p>
              <text:p text:style-name="P225">二、因應世界各國推動都市更新之思潮，除序文酌作文字修正，都市更新計畫應能改善建築物及實質環境外，提升建物及居住安全，並兼顧經濟、產業、社會、人文之再生及活化，並兼顧原住戶安置與更新配套公共設施，爰修正第三款，並增列第五款及第六款。</text:p>
            </table:table-cell>
          </table:table-row>
          <table:table-row table:style-name="TableRow226">
            <table:table-cell table:style-name="TableCell227">
              <text:p text:style-name="P228">第<text:span text:style-name="T229">八</text:span>條　有下列各款情形之一者，直轄市、縣（市）主管機關應優先劃定為更新地區：</text:p>
              <text:p text:style-name="P230">一、建築物窳陋<text:span text:style-name="T231">、耐震結構欠佳、</text:span>非防火構造或鄰棟間隔不足，有妨害公共安全之虞。</text:p>
              <text:p text:style-name="P232">二、建築物因年代久遠有傾頹或朽壞之虞、建築物排列不良或道路彎曲狹小，足以妨害公共交通或公共安全。</text:p>
              <text:p text:style-name="P233">三、建築物<text:span text:style-name="T234">老舊且使用現況</text:span>未符合都市應有之機能<text:span text:style-name="T235">，足以影響都市健全發展</text:span>。</text:p>
              <text:p text:style-name="P236">四、<text:span text:style-name="T237">經正當程序處理後</text:span>，建築物<text:span text:style-name="T238">仍</text:span>未能與<text:span text:style-name="T239">政府</text:span>重大建設<text:span text:style-name="T240">計畫</text:span>配合。</text:p>
              <text:p text:style-name="P241">五、具有歷史、文化、藝術、<text:span text:style-name="T242">景觀、科學、技術、</text:span>紀念價值，亟須辦理保存維護<text:span text:style-name="T243">與活化利用</text:span>。</text:p>
              <text:p text:style-name="P244">六、居住環境惡劣，足以妨害公共衛生或<text:span text:style-name="T245">公共安全</text:span>。</text:p>
            </table:table-cell>
            <table:table-cell table:style-name="TableCell246">
              <text:p text:style-name="P247">第六條　有下列各款情形之一者，直轄市、縣（市）主管機關得優先劃定為更新地區：</text:p>
              <text:p text:style-name="P248">一、建築物窳陋且非防火構造或鄰棟間隔不足，有妨害公共安全之虞。</text:p>
              <text:p text:style-name="P249">二、建築物因年代久遠有傾頹或朽壞之虞、建築物排列不良或道路彎曲狹小，足以妨害公共交通或公共安全。</text:p>
              <text:p text:style-name="P250">三、建築物未符合都市應有之機能。</text:p>
              <text:p text:style-name="P251">四、建築物未能與重大建設配合。</text:p>
              <text:p text:style-name="P252">五、具有歷史、文化、藝術、紀念價值，亟須辦理保存維護。</text:p>
              <text:p text:style-name="P253">六、居住環境惡劣，足以妨害公共衛生或社會治安。</text:p>
            </table:table-cell>
            <table:table-cell table:style-name="TableCell254">
              <text:p text:style-name="P255">一、條次變更。</text:p>
              <text:p text:style-name="P256">二、序文與第一款增加耐震結構欠佳建物之劃定，第二款未修正。</text:p>
              <text:p text:style-name="P257">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58">四、因重大建設須優先劃定更新地區者，應以配合政府建設計畫者為限，第四款爰酌作修正。</text:p>
              <text:p text:style-name="P259">五、配合文化資產保存法第三條有關文化資產之規定，爰於第五款增訂科學價值之保存維護，為優先劃定更新地區之事由。</text:p>
              <text:p text:style-name="P260">六、為強化優先更新地區之劃定須與本條例改善居住環境及增進公共利益之立法目的連結，爰修正第六款，以資明確。</text:p>
            </table:table-cell>
          </table:table-row>
          <table:table-row table:style-name="TableRow261">
            <table:table-cell table:style-name="TableCell262">
              <text:p text:style-name="P263">第<text:span text:style-name="T264">九</text:span>條　有下列各款情形之一時，直轄市、縣（市）主管機關應視實際情況，迅行劃定更新地區，並視實際需要<text:span text:style-name="T265">擬</text:span>訂或變更都市更新計畫：</text:p>
              <text:p text:style-name="P266">一、因戰爭、地震、<text:span text:style-name="T267">海嘯、</text:span>火災、水災、風災或其他重大事變遭受損壞。</text:p>
              <text:p text:style-name="P268">二、為避免<text:span text:style-name="T269">緊急或</text:span>重大災害之發生。</text:p>
              <text:p text:style-name="P270">三、<text:span text:style-name="T271">經正當程序處理，</text:span>為配合中央或地方之重大建設。</text:p>
              <text:p text:style-name="P272">前項更新地區之劃定或都市更新計畫之擬<text:span text:style-name="T273">訂</text:span>、變更，上級主管機關得指定該管直轄市、縣（市）主管機關限期為之，必要時並得逕為辦理。</text:p>
            </table:table-cell>
            <table:table-cell table:style-name="TableCell274">
              <text:p text:style-name="P275">第七條　有下列各款情形之一時，直轄市、縣（市）主管機關應視實際情況，迅行劃定更新地區，並視實際需要訂<text:span text:style-name="T276">定</text:span>或變更都市更新計畫：</text:p>
              <text:p text:style-name="P277">一、因戰爭、地震、火災、水災、風災或其他重大事變遭受損壞。</text:p>
              <text:p text:style-name="P278">二、為避免重大災害之發生。</text:p>
              <text:p text:style-name="P279">三、為配合中央或地方之重大建設。</text:p>
              <text:p text:style-name="P280">前項更新地區之劃定或都市更新計畫之擬定、變更，上級主管機關得指定該管直轄市、縣（市）主管機關限期為之，必要時並得逕為辦理。</text:p>
            </table:table-cell>
            <table:table-cell table:style-name="TableCell281">
              <text:p text:style-name="P282">條次變更，依據緊迫並酌作文字修正。</text:p>
            </table:table-cell>
          </table:table-row>
          <table:table-row table:style-name="TableRow283">
            <table:table-cell table:style-name="TableCell284">
              <text:p text:style-name="P285">第<text:span text:style-name="T286">十</text:span>條　更新地區之劃定及都市更新計畫之擬<text:span text:style-name="T287">訂</text:span>或變更，未涉及都市計畫之擬<text:span text:style-name="T288">訂</text:span>或變更者，<text:span text:style-name="T289">應</text:span>送<text:span text:style-name="T290">該管政府都市計畫委員會</text:span>審議通過後，公告實施之；其涉及都市計畫主要計畫或細部計畫之擬<text:span text:style-name="T291">訂</text:span>或變更者，依都市計畫法規定程序辦理，主要計畫或細部計畫得一併辦理擬<text:span text:style-name="T292">訂</text:span>或變更。</text:p>
              <text:p text:style-name="P293"><text:span text:style-name="T294">全區</text:span>採整建或維護方式處理之更新地區，得逕由各級主管機關劃定公告實施之，免依前項規定辦理審議。</text:p>
            </table:table-cell>
            <table:table-cell table:style-name="TableCell295">
              <text:p text:style-name="P296">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297">採整建或維護方式處理之更新地區，得逕由各級主管機關劃定公告實施之，免依前項規定辦理審議。</text:p>
            </table:table-cell>
            <table:table-cell table:style-name="TableCell298">
              <text:p text:style-name="P299">一、條次變更。</text:p>
              <text:p text:style-name="P300">二、明定更新地區之劃定及都市更新計畫之擬訂或變更，未涉及都市計畫之擬訂或變更者，仍應送該管政府都市計畫委員會審議，以符合實務執行現況。</text:p>
              <text:p text:style-name="P301">三、更新地區如係採部分重建、部分整建或維護方式處理時，本應依第一項規定辦理劃定，為避免爭議，爰第二項酌作修正，以資明確。</text:p>
            </table:table-cell>
          </table:table-row>
          <table:table-row table:style-name="TableRow302">
            <table:table-cell table:style-name="TableCell303">
              <text:p text:style-name="P304">第三章　都市更新事業之實施</text:p>
            </table:table-cell>
            <table:table-cell table:style-name="TableCell305">
              <text:p text:style-name="P306">第三章　都市更新事業之實施</text:p>
            </table:table-cell>
            <table:table-cell table:style-name="TableCell307">
              <text:p text:style-name="P308">章名未修正。</text:p>
            </table:table-cell>
          </table:table-row>
          <table:table-row table:style-name="TableRow309">
            <table:table-cell table:style-name="TableCell310">
              <text:p text:style-name="P311">第<text:span text:style-name="T312">十一</text:span>條　經劃定應實施更新之地區，除本條例另有規定外<text:span text:style-name="T313">，</text:span>直轄市、縣（市）主管機關得<text:span text:style-name="T314">採下列方式之一，依第三十二條規定程序，</text:span>實施都市更新事業<text:span text:style-name="T315">：</text:span></text:p>
              <text:p text:style-name="P316"><text:span text:style-name="T317">一、自行實施或經公開評選委託都市更新事業機構為實施者實施。</text:span></text:p>
              <text:p text:style-name="P318"><text:span text:style-name="T319">二、同意其他政府機關（構）自行實施或經公開評選委託都市更新事業機構為實施者實施。</text:span></text:p>
              <text:p text:style-name="P320"><text:span text:style-name="T321">依第九條第一項規定劃定之更新地區，得由直轄市、縣（市）主管機關合併數相鄰或不相鄰之更新單元後，依前項規定方式實施都市更新事業。</text:span></text:p>
              <text:p text:style-name="P322">依第<text:span text:style-name="T323">九</text:span>條第二項規定劃定應實施更新之地區，其都市更新事業之實施，上級主管機關得準用前<text:span text:style-name="T324">二</text:span>項規定辦理。</text:p>
            </table:table-cell>
            <table:table-cell table:style-name="TableCell325">
              <text:p text:style-name="P326">第九條　經劃定應實施更新之地區，除本條例另有規定外、直轄市、縣（市）主管機關得自行實施或經公開評選程序委託都市更新事業機構、同意其他機關（構）為實施者，實施都市更新事業；<text:span text:style-name="T327">其依第七條第一項劃定之都市更新地區，並得由直轄市、縣（市）主管機關合併數相鄰或不相鄰之更新單元實施之。</text:span></text:p>
              <text:p text:style-name="P328">依第七條第二項規定<text:span text:style-name="T329">由上級主管機關逕為</text:span>劃定應實施更新之地區，其都市更新事業之實施，上級主管機關得準用前項規定辦理。</text:p>
            </table:table-cell>
            <table:table-cell table:style-name="TableCell330">
              <text:p text:style-name="P331">一、條次變更。</text:p>
              <text:p text:style-name="P332">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33">三、依現行規定及作法，政府主導之都市更新案免擬具事業概要，得逕依第三十二條規定擬訂都市更新事業計畫報核，爰於第一項明定之，以資明確。</text:p>
              <text:p text:style-name="P334">四、現行條文第一項後段移列為修正條文第二項規定，並酌作修正。</text:p>
              <text:p text:style-name="P335">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36">
            <table:table-cell table:style-name="TableCell337">
              <text:p text:style-name="P338">第十二條　前條所定公開評選實施者，應由各級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39">
              <text:p text:style-name="P340"/>
            </table:table-cell>
            <table:table-cell table:style-name="TableCell341">
              <text:p text:style-name="P342">一、<text:span text:style-name="T343">本條新增</text:span>。</text:p>
              <text:p text:style-name="P344">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45">三、都市更新事業之實施，攸關範圍內土地及合法建築物所有權人之權益，爰後續個案成立都市更新公開評選小組時，應視個案需要，聘請所有權人代表擔任之。</text:p>
            </table:table-cell>
          </table:table-row>
          <table:table-row table:style-name="TableRow346">
            <table:table-cell table:style-name="TableCell347">
              <text:p text:style-name="P348">第十三條　參與都市更新公開評選之申請人對於申請及審核程序，認有違反本條例及相關法令，致損害其權利或利益者，得於下列期限內，以書面向主辦機關提出異議：</text:p>
              <text:p text:style-name="P349">一、對公告徵求都市更新事業機構申請文件規定提出異議者，為自公告之次日起至截止申請日之三分之二；其尾數不足一日者，以一日計。但不得少於十日。</text:p>
              <text:p text:style-name="P350">二、對申請及評選之過程、決定或結果提出異議者，為接獲主辦機關通知或公告之次日起三十日；其過程、決定或結果未經通知或公告者，為知悉或可得知悉之次日起三十日。</text:p>
              <text:p text:style-name="P351">主辦機關應自收受異議十五日內為適當之處理，並將處理結果通知異議人。異議處理結果涉及變更或補充公告徵求都市更新事業機構申請文件者，應另行公告，並視需要延長公開評選之申請期限。</text:p>
              <text:p text:style-name="P352">申請人對於異議處理結果不服，或主辦機關屆期不為處理者，得於收受異議處理結果或期限屆滿次日起十五日內，以書面向主管機關提出申訴，同時繕具副本連同相關文件送主辦機關。</text:p>
              <text:p text:style-name="P353">申請與審核程序之異議及申訴處理規則，由中央主管機關定之。</text:p>
            </table:table-cell>
            <table:table-cell table:style-name="TableCell354">
              <text:p text:style-name="P355"/>
            </table:table-cell>
            <table:table-cell table:style-name="TableCell356">
              <text:p text:style-name="P357">一、<text:span text:style-name="T358">本條新增</text:span>。</text:p>
              <text:p text:style-name="P359">二、本條參考政府採購法第七十五條、第七十六條、第七十八條及第八十條、促進民間參與公共建設法第四十七條，以及民間參與公共建設申請及審核程序爭議處理規則第二條之規定訂定。</text:p>
              <text:p text:style-name="P360">三、第一項明定參與都市更新公開評選程序之都市更新事業機構，對於申請及審核程序，認有違反本條例及相關法令，致損害其權利或利益者，得於一定期限向主辦機關提出異議。</text:p>
              <text:p text:style-name="P361">四、第二項明定主辦機關處理異議之期限，並明定其處理結果涉及變更或補充公告徵求民間參與文件者之處理方式。</text:p>
              <text:p text:style-name="P362">五、第三項明定申請人對於異議之處理結果不服，或主辦機關屆期不為處理者，得提出申訴。</text:p>
              <text:p text:style-name="P363">六、第四項授權中央主管機關訂定異議及申訴處理規則。</text:p>
            </table:table-cell>
          </table:table-row>
          <table:table-row table:style-name="TableRow364">
            <table:table-cell table:style-name="TableCell365">
              <text:p text:style-name="P366">第十四條　都市更新公開評選申請及審核程序之爭議申訴，依主辦機關屬中央或地方之政府機關（構），分別由中央或直轄市、縣（市）主管機關設都市更新公開評選申訴審議會（以下簡稱都更評選申訴會）處理。</text:p>
              <text:p text:style-name="P367">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68">
              <text:p text:style-name="P369"/>
            </table:table-cell>
            <table:table-cell table:style-name="TableCell370">
              <text:p text:style-name="P371">一、<text:span text:style-name="T372">本條新增</text:span>。</text:p>
              <text:p text:style-name="P373">二、本條參考政府採購法第七十六條及第八十六條規定訂定。</text:p>
              <text:p text:style-name="P374">三、第一項明定都市更新公開評選申請及審核程序之爭議申訴，由中央主管機關或直轄市、縣（市）主管機關所設之都市更新評選申訴會處理。</text:p>
              <text:p text:style-name="P375">四、第二項明定關於都更評選申訴會聘請人員之原則，並授權中央主管機關訂定其組成、人數、任期、酬勞及運作等事項之辦法。</text:p>
            </table:table-cell>
          </table:table-row>
          <table:table-row table:style-name="TableRow376">
            <table:table-cell table:style-name="TableCell377">
              <text:p text:style-name="P378">第十五條　申訴以書面審議為原則。</text:p>
              <text:p text:style-name="P379">都更評選申訴會得依職權或申請，通知申訴人、主辦機關到指定場所陳述意見。</text:p>
              <text:p text:style-name="P380">都更評選申訴會於審議時，得囑託具專門知識經驗之機關、學校、團體或人員鑑定，並得通知相關人士說明或請主辦機關、申訴人提供相關文件、資料。</text:p>
              <text:p text:style-name="P381">都更評選申訴會辦理審議，得先行向申訴人收取審議費、鑑定費及其他必要之費用；其收費標準及繳納方式，由中央主管機關定之。</text:p>
            </table:table-cell>
            <table:table-cell table:style-name="TableCell382">
              <text:p text:style-name="P383"/>
            </table:table-cell>
            <table:table-cell table:style-name="TableCell384">
              <text:p text:style-name="P385">一、<text:span text:style-name="T386">本條新增</text:span>。</text:p>
              <text:p text:style-name="P387">二、本條參考政府採購法第八十條規定訂定。</text:p>
              <text:p text:style-name="P388">三、第一項明定都市更新公開評選之申訴以書面審議為原則。</text:p>
              <text:p text:style-name="P389">四、第二項及第三項明定都更評選申訴會得依職權或申請，通知申訴人、主辦機關到指定場所陳述意見；並得囑託鑑定，以及通知相關人士說明或請主辦機關、申訴人提供相關文件、資料。</text:p>
              <text:p text:style-name="P390">五、第四項明定都更評選申訴會得先行向申訴人收取審議費、鑑定費及其他必要之費用；並授權中央主管機關訂定收費標準及繳納方式等之規定。</text:p>
            </table:table-cell>
          </table:table-row>
          <table:table-row table:style-name="TableRow391">
            <table:table-cell table:style-name="TableCell392">
              <text:p text:style-name="P393">第十六條　申訴人誤向該管都更評選申訴會以外之機關申訴者，以該機關收受日，視為提起申訴之日。</text:p>
              <text:p text:style-name="P394">前項收受申訴書之機關應於收受日之次日起三日內，將申訴書移送於該管都更評選申訴會，並通知申訴人。</text:p>
              <text:p text:style-name="P395">都更評選申訴會應於收受申訴書之次日起二個月內完成審議，並將判斷通知申訴人及主辦機關；必要時，得延長一個月。</text:p>
            </table:table-cell>
            <table:table-cell table:style-name="TableCell396">
              <text:p text:style-name="P397"/>
            </table:table-cell>
            <table:table-cell table:style-name="TableCell398">
              <text:p text:style-name="P399">一、<text:span text:style-name="T400">本條新增</text:span>。</text:p>
              <text:p text:style-name="P401">二、本條參考政府採購法第七十六條及第七十八條規定訂定。</text:p>
              <text:p text:style-name="P402">三、第一項明定申訴人誤向該管都更評選申訴會以外之機關申訴者，其提起申訴日期之認定。</text:p>
              <text:p text:style-name="P403">四、第二項明定收受申訴書之機關應將申訴書移送於該管都更評選申訴會及通知申訴人之期限。</text:p>
              <text:p text:style-name="P404">五、第三項明定都更評選申訴會收受申訴書後之審議期限。</text:p>
            </table:table-cell>
          </table:table-row>
          <table:table-row table:style-name="TableRow405">
            <table:table-cell table:style-name="TableCell406">
              <text:p text:style-name="P407">第十七條　申訴審議判斷，視同訴願決定。</text:p>
              <text:p text:style-name="P408">審議判斷指明原公開評選程序違反法令者，主辦機關應另為適法之處置，申訴人得向主辦機關請求償付其申請、異議及申訴所支出之必要費用。</text:p>
            </table:table-cell>
            <table:table-cell table:style-name="TableCell409">
              <text:p text:style-name="P410"/>
            </table:table-cell>
            <table:table-cell table:style-name="TableCell411">
              <text:p text:style-name="P412"><text:span text:style-name="T413">一、本條新增</text:span>。</text:p>
              <text:p text:style-name="P414"><text:span text:style-name="T415">二、</text:span>參考政府採購法第八十三條及第八十五條規定。</text:p>
              <text:p text:style-name="P416"><text:span text:style-name="T417">三、</text:span>明定都市更新公開評選申訴審議判斷，視同訴願決定。</text:p>
              <text:p text:style-name="P418"><text:span text:style-name="T419">四、</text:span>明定審議判斷指明原公開評選程序違反法令者，主辦機關應為之處置，以及申訴人得向主辦機關請求償付費用之規定。</text:p>
            </table:table-cell>
          </table:table-row>
          <table:table-row table:style-name="TableRow420">
            <table:table-cell table:style-name="TableCell421">
              <text:p text:style-name="P422">第十八條　申請人提出異議或申訴，主辦機關認其異議或申訴有理由者，應自行撤銷、變更原處理結果或暫停公開評選程序之進行。但為應緊急情況或公共利益之必要者，不在此限。</text:p>
              <text:p text:style-name="P423">依申請人之申訴，而為前項之處理者，主辦機關應將其結果即時通知該管都更評選申訴會。</text:p>
            </table:table-cell>
            <table:table-cell table:style-name="TableCell424">
              <text:p text:style-name="P425"/>
            </table:table-cell>
            <table:table-cell table:style-name="TableCell426">
              <text:p text:style-name="P427">一、<text:span text:style-name="T428">本條新增</text:span>。</text:p>
              <text:p text:style-name="P429">二、本條參考政府採購法第八十四條規定訂定。</text:p>
              <text:p text:style-name="P430">三、第一項明定都市更新公開評選主辦機關自行審查認異議或申訴之事由具有正當性時，除有應緊急情況或公共利益之必要之情形外，應自行撤銷、變更原處理結果，或暫停公開評選程序之進行。</text:p>
              <text:p text:style-name="P431">四、第二項明定主辦機關係依申訴人之申訴而為自我審查者，應將處理結果即時通知該管都更評選申訴會。</text:p>
            </table:table-cell>
          </table:table-row>
          <table:table-row table:style-name="TableRow432">
            <table:table-cell table:style-name="TableCell433">
              <text:p text:style-name="P434">第十九條　申訴逾法定期間或不合法定程序者，不予受理。但其情形得予補正者，應定期間命其補正；屆期不補正者，不予受理。</text:p>
              <text:p text:style-name="P435">申訴提出後，申請人得於審議判斷送達前撤回之。申訴經撤回後，不得再提出同一之申訴。</text:p>
            </table:table-cell>
            <table:table-cell table:style-name="TableCell436">
              <text:p text:style-name="P437"/>
            </table:table-cell>
            <table:table-cell table:style-name="TableCell438">
              <text:p text:style-name="P439">一、<text:span text:style-name="T440">本條新增</text:span>。</text:p>
              <text:p text:style-name="P441">二、本條參考政府採購法第七十九條及第八十一條規定訂定。</text:p>
              <text:p text:style-name="P442">三、第一項明定申訴不予受理及補正之情形。</text:p>
              <text:p text:style-name="P443">四、第二項明定申訴提出後得撤回；經撤回後，不得再提出同一申訴。</text:p>
            </table:table-cell>
          </table:table-row>
          <table:table-row table:style-name="TableRow444">
            <table:table-cell table:style-name="TableCell445">
              <text:p text:style-name="P446">第<text:span text:style-name="T447">二十</text:span>條　經劃定應實施更新之地區，<text:span text:style-name="T448">都市更新事業機構或都市更新會</text:span>得就主管機關劃定之更新單元，或依所定更新單元劃定基準<text:span text:style-name="T449">申請</text:span>劃定更新單元，擬具<text:span text:style-name="T450">都市更新</text:span>事業概要<text:span text:style-name="T451">（以下簡稱事業概要），摘要表明第三十五條所列事項，舉辦公聽會；並於公聽會後六個月內，將事業概要</text:span>連同公聽會紀錄<text:span text:style-name="T452">及土地、合法建築物所有權人意見綜整處理表</text:span>，申請當地直轄巿、縣（巿）主管機關<text:span text:style-name="T453">審議</text:span>核准<text:span text:style-name="T454">；變更時，亦同。</text:span></text:p>
              <text:p text:style-name="P455"><text:span text:style-name="T456">直轄市、縣（市）主管機關依前項規定核准後，應即公告三十日，並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457"><text:span text:style-name="T458">第一項公聽會之日期及地點應於專屬網頁及登報周知，通知更新單元內土地、合法建築物所有權人、他項權利人、預告登記請求權人及第二十三條第三款、第七款規定之代管或代為標售機關；無論參與或未參加公聽會者，均應將公聽會紀錄及相關權利義務以書面送達之。任何人民或團體得於事業概要審議前，以書面載明姓名或名稱及地址，向直轄巿、縣（巿）主管機關提出意見，由直轄巿、縣（巿）主管機關參考審議，並以專屬網頁或政府公報等適當方式公布其處理情形。</text:span></text:p>
              <text:p text:style-name="P459"><text:span text:style-name="T460">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61"><text:span text:style-name="T462">依第一項規定申請核准事業概要者，應依下列各款所定人數與面積之比率，取得私有土地及私有合法建築物所有權人之同意：</text:span></text:p>
              <text:p text:style-name="P463"><text:span text:style-name="T464">一、都市更新會或其籌備會申請時：應經該更新單元內私有土地及私有合法建築物所有權人均超過十分之三，且其所有土地總面積及合法建築物總樓地板面積均超過十分之三之同意。</text:span></text:p>
              <text:p text:style-name="P465"><text:span text:style-name="T466">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67">前項私有土地與私有合法建築物所有權人<text:span text:style-name="T468">數及面積</text:span>之同意比<text:span text:style-name="T469">率</text:span>已達第<text:span text:style-name="T470">三十六</text:span>條第一項規定<text:span text:style-name="T471">，且有下列各款情形之一者，</text:span>得免擬具事業概要，並依第<text:span text:style-name="T472">二十六</text:span>條及第<text:span text:style-name="T473">三十二</text:span>條規定，逕行擬<text:span text:style-name="T474">訂</text:span>都市更新事業計畫辦理<text:span text:style-name="T475">：</text:span></text:p>
              <text:p text:style-name="P476"><text:span text:style-name="T477">一、因災害或其他重大事變遭受損害。</text:span></text:p>
              <text:p text:style-name="P478"><text:span text:style-name="T479">二、為避免重大災害之發生。</text:span></text:p>
              <text:p text:style-name="P480"><text:span text:style-name="T481">三、以整建、維護方式實施都市更新事業。</text:span></text:p>
            </table:table-cell>
            <table:table-cell table:style-name="TableCell482">
              <text:p text:style-name="P483">第十條　經劃定應實施更新之地區，其土地及合法建築物所有權人得就主管機關劃定之更新單元，或依所定更新單元劃定基準自行劃定更新單元，<text:span text:style-name="T484">舉辦公聽會，</text:span>擬具事業概要，連同公聽會紀錄，申請當地直轄市、縣（市）主管機關核准，自行組織更新團體實施該地區之都市更新事業，或委託都市更新事業機構為實施者實施之。</text:p>
              <text:p text:style-name="P485">前項<text:span text:style-name="T486">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487">都市更新</text:span>事業概要，並依第十五條及第十九條規定，逕行擬具都市更新事業計畫辦理。</text:p>
            </table:table-cell>
            <table:table-cell table:style-name="TableCell488">
              <text:p text:style-name="P489">一、條次變更。</text:p>
              <text:p text:style-name="P490">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91">三、為避免上開問題，爰修正第一項擬具事業概要申請當地直轄市、縣（市）主管機關核准之申請人資格，明定由都市更新事業機構或都市更新會為申請人；並明定事業概要應就第三十五條規定內容摘要表明之，及針對範圍內所有權人進行意見調查並綜整處理，供直轄巿、縣（巿）主管機關審議參考。另明定公聽會舉辦之期限，屆期應重新召開，俾期相關權利人等瞭解事業概要內容，維護其權益。</text:p>
              <text:p text:style-name="P492">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93">五、考量都市更新會之成立，須取得第三十六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94">六、現行條文第二項前段，移列為修正條文第五項。為增加事業概要之代表性及可行性，並就都市更新會或其籌備會申請核准事業概要時，其所有權人數及其面積之同意比率，提高至十分之三；都市更新事業機構或更新單元內土地及合法建築物所有權人數未達七人申請時，其所有權人數及其面積之同意比率，則提高至二分之一，以資區別。</text:p>
              <text:p text:style-name="P495">七、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較不影響個別所有權人之權益分配，爰明定有前揭情形之一，且其同意比率已達第三十六條第一項規定之多數門檻時，得免擬具事業概要，逕行擬具都市更新事業計畫辦理，以簡化辦理程序。</text:p>
            </table:table-cell>
          </table:table-row>
          <table:table-row table:style-name="TableRow496">
            <table:table-cell table:style-name="TableCell497">
              <text:p text:style-name="P498">第<text:span text:style-name="T499">二十一</text:span>條　未經劃定應實施更新之地區，<text:span text:style-name="T500">有第八條第一款至第三款或第六款情形之一者，</text:span>得<text:span text:style-name="T501">按</text:span>主管機關所定更新單元劃定基準，依前條規定，<text:span text:style-name="T502">擬具事業概要，申請劃定更新單元及核准事業概要。</text:span></text:p>
              <text:p text:style-name="P503"><text:span text:style-name="T504">前條第一項及前項更新單元劃定基準，應提經該管政府都市計畫委員會審議通過後實施之。</text:span></text:p>
            </table:table-cell>
            <table:table-cell table:style-name="TableCell505">
              <text:p text:style-name="P506">第十一條　未經劃定應實施更新之地區，土地及合法建築物所有權人為促進其土地再開發利用或改善居住環境，得依主管機關所定更新單元劃定基準，<text:span text:style-name="T507">自行劃定更新單元，</text:span>依前條規定，申請實施該地區之都市更新事業。</text:p>
            </table:table-cell>
            <table:table-cell table:style-name="TableCell508">
              <text:p text:style-name="P509">一、條次變更。</text:p>
              <text:p text:style-name="P510">二、第一項明定未經政府劃定更新之地區，如符合本條例第八條特定優先更新地區劃定之原則者，得由所有權人擬具事業概要，建請直轄市、縣（市）主管機關同意劃定更新單元，並審議核准事業概要。</text:p>
              <text:p text:style-name="P511">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512">
            <table:table-cell table:style-name="TableCell513">
              <text:p text:style-name="P514">第二十二條　依前二條申請審議核准事業概要時，得於事業概要中列舉第三十五條第八款至第十一款、第十六款、第十九款及其他與上開列舉事項有併同審查必要之事項，一併申請直轄市、縣（市）主管機關預為審查。</text:p>
              <text:p text:style-name="P515">前項列舉事項經審定合格者，實施者得依審定結果擬訂都市更新事業計畫報核，直轄市、縣（市）主管機關就其審定事項應予認可。</text:p>
            </table:table-cell>
            <table:table-cell table:style-name="TableCell516">
              <text:p text:style-name="P517"/>
            </table:table-cell>
            <table:table-cell table:style-name="TableCell518">
              <text:p text:style-name="P519">一、<text:span text:style-name="T520">本條新增</text:span>。</text:p>
              <text:p text:style-name="P521">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522">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523">
            <table:table-cell table:style-name="TableCell524">
              <text:p text:style-name="P525">第<text:span text:style-name="T526">二十三</text:span>條　<text:span text:style-name="T527">第二十條第五項所定</text:span>申請<text:span text:style-name="T528">審議核准事業概要</text:span>之人數<text:span text:style-name="T529">及面積</text:span>比<text:span text:style-name="T530">率</text:span>之計算，不包括下列各款：</text:p>
              <text:p text:style-name="P531">一、依法應予保存之古蹟<text:span text:style-name="T532">、遺址、</text:span>聚落<text:span text:style-name="T533">、歷史建築、自然及文化景觀</text:span>。</text:p>
              <text:p text:style-name="P534">二、經協議保留，並經直轄市、縣（市）主管機關核准且登記有案之宗祠、寺廟、教堂。</text:p>
              <text:p text:style-name="P535">三、經政府代管<text:span text:style-name="T536">、</text:span>依土地法第七十三條之一規定由地政機關列冊管理<text:span text:style-name="T537">或逾列冊管理期間移請財政部國有財產局標售者。</text:span></text:p>
              <text:p text:style-name="P538">四、經法院<text:span text:style-name="T539">或行政執行分署</text:span>囑託查封、假扣押、假處分<text:span text:style-name="T540">、</text:span>破產登記<text:span text:style-name="T541">或其他依法律所為禁止處分之登記</text:span>者。</text:p>
              <text:p text:style-name="P542"><text:span text:style-name="T543">五、經法院依消費者債務清理條例裁定開始清算程序者。</text:span></text:p>
              <text:p text:style-name="P544"><text:span text:style-name="T545">六、未完成申報並核發派下全員證明書之</text:span>祭祀公業土地。</text:p>
              <text:p text:style-name="P546"><text:span text:style-name="T547"><draw:custom-shape svg:x="-0.03264in" svg:y="7.23681in" svg:width="6.35833in" svg:height="0in" draw:z-index="251652096" draw:id="id2" draw:style-name="a2" draw:name="DW3306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8">七、依地籍清理條例第十一條規定由直轄市、縣（市）主管機關代為標售者。</text:span></text:p>
            </table:table-cell>
            <table:table-cell table:style-name="TableCell549">
              <text:p text:style-name="P550">第十二條　申請實施都市更新事業之人數與土地及建築物所有權比例之計算，不包括下列各款：</text:p>
              <text:p text:style-name="P551">一、依法應予保存之古蹟及聚落。</text:p>
              <text:p text:style-name="P552">二、經協議保留，並經直轄市、縣（市）主管機關核准且登記有案之宗祠、寺廟、教堂。</text:p>
              <text:p text:style-name="P553">三、經政府代管或依土地法第七十三條之一規定由地政機關列冊管理者。</text:p>
              <text:p text:style-name="P554">四、經法院囑託查封、假扣押、假處分或破產登記者。</text:p>
              <text:p text:style-name="P555">五、祭祀公業土地。<text:span text:style-name="T556">但超過三分之一派下員反對參加都市更新時，應予計算</text:span>。</text:p>
            </table:table-cell>
            <table:table-cell table:style-name="TableCell557">
              <text:p text:style-name="P558">一、條次變更。</text:p>
              <text:p text:style-name="P559">二、第一項序文配合修正條文第二十條第五項酌作修正，以資明確。</text:p>
              <text:p text:style-name="P560">三、配合現行文化資產保存法之規定，於第一款增訂關涉建築物之文化資產種類，以資明確。</text:p>
              <text:p text:style-name="P561">四、第二款未修正。</text:p>
              <text:p text:style-name="P562">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63">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64">七、所有權人經法院裁定開始清算程序，按消費者債務清理條例第九十四條規定，對於應屬清算財團之財產，喪失其管理及處分權，已無法表達參與都市更新之意願，爰增訂第五款規定，俾解決實務執行困難。</text:p>
              <text:p text:style-name="P565">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66">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67">
            <table:table-cell table:style-name="TableCell568">
              <text:p text:style-name="P569"><draw:custom-shape svg:x="-0.03264in" svg:y="-0.01944in" svg:width="6.35833in" svg:height="0in" draw:z-index="251651072" draw:id="id3" draw:style-name="a3" draw:name="DW62099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70">二十四</text:span>條　都市更新事業得以信託方式實施之。</text:p>
            </table:table-cell>
            <table:table-cell table:style-name="TableCell571">
              <text:p text:style-name="P572">第十三條　都市更新事業得以信託方式實施之。<text:span text:style-name="T573">其依第十條第二項或第二十二條第一項規定計算所有權人人數比例，以委託人人數計算。</text:span></text:p>
            </table:table-cell>
            <table:table-cell table:style-name="TableCell574">
              <text:p text:style-name="P575">一、條次變更。</text:p>
              <text:p text:style-name="P576">二、後段規定關涉同意比率之計算，爰移至修正條文第三十六條第二項規範。</text:p>
            </table:table-cell>
          </table:table-row>
          <table:table-row table:style-name="TableRow577">
            <table:table-cell table:style-name="TableCell578">
              <text:p text:style-name="P579">第<text:span text:style-name="T580">二十五</text:span>條　<text:span text:style-name="T581">都市更新事業以重建方式實施時，</text:span>都市更新事業機構以依公司法設立之股份有限公司為限。</text:p>
              <text:p text:style-name="P582"><text:span text:style-name="T583">前項都市更新事業機構有關資本額、股東、負責人、經營與管理人員條件、業務限制及其他應遵循事項，除公司法規定外，必要者其辦法由中央主管機關定之。</text:span></text:p>
            </table:table-cell>
            <table:table-cell table:style-name="TableCell584">
              <text:p text:style-name="P585">第十四條　都市更新事業機構以依公司法設立之股份有限公司為限。<text:span text:style-name="T586">但都市更新事業係以整建或維護方式處理者，不在此限。</text:span></text:p>
            </table:table-cell>
            <table:table-cell table:style-name="TableCell587">
              <text:p text:style-name="P588">一、條次變更。</text:p>
              <text:p text:style-name="P589">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ext:p text:style-name="P590">三、<text:span text:style-name="T591">除公司法規定外，有關都市更新事業機構之相關辦法由中央主觀機關定之。</text:span></text:p>
            </table:table-cell>
          </table:table-row>
          <table:table-row table:style-name="TableRow592">
            <table:table-cell table:style-name="TableCell593">
              <text:p text:style-name="P594"><text:span text:style-name="T595"><draw:custom-shape svg:x="0in" svg:y="-0.02083in" svg:width="6.30069in" svg:height="0in" draw:z-index="251664384" draw:id="id4" draw:style-name="a4" draw:name="Line 4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596">二十六</text:span>條　土地及合法建築物所有權人<text:span text:style-name="T597">成立都市更新會</text:span>實施都市更新事業時，應<text:span text:style-name="T598">先發起成立都市</text:span>更新<text:span text:style-name="T599">會籌備會</text:span>，訂定章程<text:span text:style-name="T600">草案</text:span>，申請當地直轄市、縣（市）主管機關核准<text:span text:style-name="T601">，於獲准之日起六個月內召開成立大會，並於成立大會後三十日內報請當地直轄市、縣（市）主管機關核准立案。</text:span></text:p>
              <text:p text:style-name="P602"><text:span text:style-name="T603">前項章程草案，應載明下列事項：</text:span></text:p>
              <text:p text:style-name="P604">一、<text:span text:style-name="T605">都市更新會</text:span>之名稱及辦公地點。</text:p>
              <text:p text:style-name="P606">二、實施地區<text:span text:style-name="T607">範圍</text:span>。</text:p>
              <text:p text:style-name="P608">三、成員資格、幹部法定人數、任期、職責及選任方式等事項。</text:p>
              <text:p text:style-name="P609">四、有關會務運作事項。</text:p>
              <text:p text:style-name="P610">五、有關費用分擔、公告及通知方式等事項。</text:p>
              <text:p text:style-name="P611">六、其他必要事項。</text:p>
              <text:p text:style-name="P612">前項<text:span text:style-name="T613">都市</text:span>更新<text:span text:style-name="T614">會</text:span>為法人；其設立、<text:span text:style-name="T615">組織</text:span>、管理<text:span text:style-name="T616">、</text:span>解散<text:span text:style-name="T617">及其他相關事項之</text:span>辦法，由中央主管機關定之。</text:p>
            </table:table-cell>
            <table:table-cell table:style-name="TableCell618">
              <text:p text:style-name="P619">第十五條　<text:span text:style-name="T620">逾七人之</text:span>土地及合法建築物所有權人依第十條及第十一條規定自行實施都市更新事業時，應組織更新團體，訂定章程載明下列事項，申請當地直轄市、縣（市）主管機關核准：</text:p>
              <text:p text:style-name="P621">一、團體之名稱及辦公地點。</text:p>
              <text:p text:style-name="P622">二、實施地區。</text:p>
              <text:p text:style-name="P623">三、成員資格、幹部法定人數、任期、職責及選任方式等事項。</text:p>
              <text:p text:style-name="P624">四、有關會務運作事項。</text:p>
              <text:p text:style-name="P625">五、有關費用分擔、公告及通知方式等事項。</text:p>
              <text:p text:style-name="P626">六、其他必要事項。</text:p>
              <text:p text:style-name="P627">前項更新團體應為法人；其設立、管理及解散辦法，由中央主管機關定之。</text:p>
            </table:table-cell>
            <table:table-cell table:style-name="TableCell628">
              <text:p text:style-name="P629">一、條次變更。</text:p>
              <text:p text:style-name="P630">二、配合第三條第六款增訂之都市更新會定義，第一項爰將更新團體名稱修正為都市更新會，並增訂都市更新會籌備及申請核准立案之相關規定。</text:p>
              <text:p text:style-name="P631">三、現行條文第一項有關章程載明事項，移列為修正條文第二項，並修正為都市更新會籌備會訂定之章程草案應載明事項。</text:p>
              <text:p text:style-name="P632">四、第三項配合都市更新會設立及組織之需要，就其辦法之授權內容酌作修正。</text:p>
            </table:table-cell>
          </table:table-row>
          <table:table-row table:style-name="TableRow633">
            <table:table-cell table:style-name="TableCell634">
              <text:p text:style-name="P635"><draw:custom-shape svg:x="-0.02361in" svg:y="-0.00903in" svg:width="6.35833in" svg:height="0in" draw:z-index="251661312" draw:id="id5" draw:style-name="a5" draw:name="DW62099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非由都市更新會實施之都市更新事業，得經更新單元內土地及合法建築物所有權人數二分之一以上參與，組成都市更新促進會，協助所有權人與實施者進行溝通協調，維護其權益。</text:p>
              <text:p text:style-name="P636">前項都市更新促進會，得申請各級都市更新基金補助作業經費。</text:p>
            </table:table-cell>
            <table:table-cell table:style-name="TableCell637">
              <text:p text:style-name="P638"/>
            </table:table-cell>
            <table:table-cell table:style-name="TableCell639">
              <text:p text:style-name="P640">一、<text:span text:style-name="T641">本條新增</text:span>。</text:p>
              <text:p text:style-name="P642">二、都市更新事業非由都市更新會實施時，其有關社區集體意識、更新後願景等，僅能透過同意書簽訂與否表達；又都市更新相關計畫經政府核定後，所有權人對於實施者是否按都市更新事業計畫執行，亦缺乏監督管道。爰於第一項明定，更新單元內二分之一以上之土地及合法建築物所有權人，得組織都市更新促進會，以鼓勵所有權人積極維護其權益，並共同參與社區集體意識之表達。</text:p>
              <text:p text:style-name="P643">三、為鼓勵更新單元內之所有權人組織促進會，參與更新過程之執行，爰於第二項明定，得申請經費補助。</text:p>
            </table:table-cell>
          </table:table-row>
          <table:table-row table:style-name="TableRow644">
            <table:table-cell table:style-name="TableCell645">
              <text:p text:style-name="P646"><draw:custom-shape svg:x="-0.03403in" svg:y="-0.00625in" svg:width="6.35833in" svg:height="0in" draw:z-index="251662336" draw:id="id6" draw:style-name="a6" draw:name="DW62099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都市更新會得委任具有都市更新專門<text:span text:style-name="T647">知</text:span>識、經驗及資金調度能力之機構，統籌辦理都市更新業務，並應於都市更新事業計畫表明之。</text:p>
              <text:p text:style-name="P648">前項受委任機構之應具備條件，由中央主管機關定之。</text:p>
            </table:table-cell>
            <table:table-cell table:style-name="TableCell649">
              <text:p text:style-name="P650"/>
            </table:table-cell>
            <table:table-cell table:style-name="TableCell651">
              <text:p text:style-name="P652">一、<text:span text:style-name="T653">本條新增</text:span>。</text:p>
              <text:p text:style-name="P654">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55">三、為避免受委任機構良莠不齊，致影響相關權利人之權益，爰於第二項授權中央主管機關訂定其資格條件。</text:p>
            </table:table-cell>
          </table:table-row>
          <table:table-row table:style-name="TableRow656">
            <table:table-cell table:style-name="TableCell657">
              <text:p text:style-name="P658">第<text:span text:style-name="T659">二十九</text:span>條　各級主管機關為審議都市更新事業計畫、權利變換計畫及處理有關爭議，應分別遴聘（派）學者、專家、住戶、建商、政府等相關人士代表，<text:span text:style-name="T660">組成都市更新審議會</text:span>，以合議制及公開方式，<text:span text:style-name="T661">公正</text:span>辦理之；必要時，並得委託專業團體或機構協助作技術性之諮商。</text:p>
              <text:p text:style-name="P662"><text:span text:style-name="T663">前項審議會之組成、議事及決議處理等事項相關辦法由中央主管機關定之。</text:span></text:p>
            </table:table-cell>
            <table:table-cell table:style-name="TableCell664">
              <text:p text:style-name="P665">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66">
              <text:p text:style-name="P667">一、條次變更。</text:p>
              <text:p text:style-name="P668">二、配合修正條文第二十條第一項，增列事業概要為主管機關以合議制及公開方式審議之範圍，並酌作文字修正。</text:p>
            </table:table-cell>
          </table:table-row>
          <table:table-row table:style-name="TableRow669">
            <table:table-cell table:style-name="TableCell670">
              <text:p text:style-name="P671">第<text:span text:style-name="T672">三十</text:span>條　各級主管機關應<text:span text:style-name="T673">置</text:span>專業人員辦理<text:span text:style-name="T674">與推廣</text:span>都市更新業務<text:span text:style-name="T675">，並提供民間專業諮詢服務</text:span>。<text:span text:style-name="T676">必要時，得設立非營利專業法人，以協助或接受各級政府機關（構）或更新團體之委託，協助推動都市更新事業。</text:span></text:p>
            </table:table-cell>
            <table:table-cell table:style-name="TableCell677">
              <text:p text:style-name="P678">第十七條　各級主管機關應設專業人員辦理都市更新業務。</text:p>
              <text:p text:style-name="P679"><text:span text:style-name="T680">直轄市、縣（市）主管機關為實施都市更新事業得設置專責機構。</text:span></text:p>
            </table:table-cell>
            <table:table-cell table:style-name="TableCell681">
              <text:p text:style-name="P682">一、條次變更。</text:p>
              <text:p text:style-name="P683">二、第一項酌作文字修正後，列為本條文。</text:p>
              <text:p text:style-name="P684">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685">
            <table:table-cell table:style-name="TableCell686">
              <text:p text:style-name="P687"><draw:custom-shape svg:x="-0.03056in" svg:y="3.08194in" svg:width="6.35833in" svg:height="0in" draw:z-index="251654144" draw:id="id7" draw:style-name="a7" draw:name="DW43159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88">三十一</text:span>條　各級主管機關為推動都市更新事業，得設置都市更新基金。</text:p>
              <text:p text:style-name="P689">以整建或維護方式實施都市更新之規劃設計及實施經費<text:span text:style-name="T690">、</text:span>組織<text:span text:style-name="T691">都市</text:span>更新<text:span text:style-name="T692">會</text:span>以重建方式實施都市更新事業之規劃設計費<text:span text:style-name="T693">或第二十七條組織都市更新促進會之作業費</text:span>，得以前項基金酌予補助之；其申請要件、補助額度及辦理程序等事項之辦法或自治法規，由各級主管機關定之。</text:p>
            </table:table-cell>
            <table:table-cell table:style-name="TableCell694">
              <text:p text:style-name="P695">第十八條　各級主管機關為推動都市更新事業，得設置都市更新基金。</text:p>
              <text:p text:style-name="P69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97">
              <text:p text:style-name="P698">一、條次變更。</text:p>
              <text:p text:style-name="P699">二、第一項未修正。</text:p>
              <text:p text:style-name="P700">三、配合修正條文第二十七條鼓勵更新單元內所有權人組織都市更新促進會，以積極維護其權益，第二項爰增訂以都市更新基金補助都市更新促進會作業費之規定。</text:p>
            </table:table-cell>
          </table:table-row>
          <table:table-row table:style-name="TableRow701">
            <table:table-cell table:style-name="TableCell702">
              <text:p text:style-name="P703"><draw:custom-shape svg:x="-0.03264in" svg:y="-0.01944in" svg:width="6.35833in" svg:height="0in" draw:z-index="251653120" draw:id="id8" draw:style-name="a8" draw:name="DW4471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04">三十二</text:span>條　都市更新事業計畫由實施者擬訂，<text:span text:style-name="T705">舉辦公聽會；並於公聽會後六個月內，連同公聽會紀錄及土地、合法建築物所有權人意見綜整處理表</text:span>，送由當地直轄巿、縣（巿）主管機關審議通過後核定發布實施；其屬依<text:span text:style-name="T706">第九條</text:span>第二項規定辦理之都市更新事業，得逕送中央主管機關審議通過後核定發布實施；變更時，亦同。</text:p>
              <text:p text:style-name="P707"><text:span text:style-name="T708">前項都市更新事業計畫核定發布實施之同時，更新單元內其他已核准之事業概要，應檢討其更新單元；其剩餘更新單元已無法達成更新目的者，直轄市、縣（市）主管機關得公告廢止其核准，並刊登政府公報。</text:span></text:p>
              <text:p text:style-name="P709"><text:span text:style-name="T710">主管機關依第一項規定核定發布實施後，應即公告三十日並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711"><text:span text:style-name="T712">擬訂或變更</text:span>都市更新事業計畫<text:span text:style-name="T713">報核後</text:span>，各級主管機關<text:span text:style-name="T714">應於</text:span>審議前，於各該直轄市、縣（市）政府或鄉（鎮、市<text:span text:style-name="T715">、區</text:span>）公所公開展覽三十日，並<text:span text:style-name="T716">依行政程序法之規定舉辦聽證會</text:span>；實施者已取得更新單元內全體私有土地及私有合法建築物所有權人同意者，公開展覽期間得縮短為十五日。</text:p>
              <text:p text:style-name="P717"><text:span text:style-name="T718">第一項及前</text:span>項公開展覽、公聽會<text:span text:style-name="T719">、聽證會</text:span>之日期及地點，應<text:span text:style-name="T720">於專屬網頁及</text:span>登報周知，並通知更新單元內土地、合法建築物所有權人、他項權利人、囑託限制登記機關<text:span text:style-name="T721">、依消費者債務清理條例聲請清算登記之管理人、</text:span>預告登記請求權人<text:span text:style-name="T722">及第二十三條第三款、第七款規定之代管或代為標售機關</text:span>；任何人民或團體得於公開展覽期間內，以書面載明姓名或名稱及地址，向各級主管機關提出意見，由各級主管機關予以參考審議。<text:span text:style-name="T723">除經各級主管機關審議認有重大調整要求重行公開展覽者外</text:span>，免再公開展覽。</text:p>
              <text:p text:style-name="P724">依<text:span text:style-name="T725">第九條</text:span>規定劃定之更新地區或採整建、維護方式辦理之更新單元，實施者已取得更新單元內全體私有土地及私有合法建築物所有權人之同意者，於擬訂或變更都市更新事業計畫時，得免舉辦公開展覽及<text:span text:style-name="T726">聽證</text:span>會，不受<text:span text:style-name="T727">第一項、第四項及前</text:span>項規定之限制。</text:p>
              <text:p text:style-name="P728"><text:span text:style-name="T729">都市更新事業計畫擬訂或變更後，與事業概要內容不同者，得免再辦理事業概要之變更。</text:span></text:p>
            </table:table-cell>
            <table:table-cell table:style-name="TableCell730">
              <text:p text:style-name="P731">第十九條　都市更新事業計畫由實施者擬訂，送由當地直轄巿、縣（巿）主管機關審議通過後核定發布實施；其屬依第七條第二項規定辦理之都市更新事業，得逕送中央主管機關審議通過後核定發布實施。<text:span text:style-name="T732">並即公告三十日及通知更新單元範圍內土地、合法建築物所有權人、他項權利人、囑託限制登記機關及預告登記請求權人</text:span>；變更時，亦同。</text:p>
              <text:p text:style-name="P733"><text:span text:style-name="T734">擬訂或變更都市更新事業計畫期間，應舉辦公聽會，聽取民眾意見。</text:span></text:p>
              <text:p text:style-name="P735">都市更新事業計畫<text:span text:style-name="T736">擬訂或變更</text:span>後，<text:span text:style-name="T737">送</text:span>各級主管機關審議前，<text:span text:style-name="T738">應</text:span>於各該直轄市、縣（市）政府或鄉（鎮、市）公所公開展覽三十日，並舉辦公聽會；實施者已取得更新單元內全體私有土地及私有合法建築物所有權人同意者，公開展覽期間得縮短為十五日。</text:p>
              <text:p text:style-name="P739">前二項公開展覽、公聽會之日期及地點，應登報周知，並通知更新單元<text:span text:style-name="T740">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41">依第七條規定劃定之<text:span text:style-name="T742">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43">
              <text:p text:style-name="P744">一、條次變更。</text:p>
              <text:p text:style-name="P745">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46">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47">四、現行條文第一項後段移列為修正條文第三項。鑒於依消費者債務清理條例第十六條、第八十七條等規定，經法院選任清算之管理人，亦得持法院開始清算程序之裁定，向登記機關聲請為清算之登記，爰增訂對於清算管理人之通知規定。另配合修正條文第二十三條第三款及第七款規定，爰新增代管及代標售機關之通知。</text:p>
              <text:p text:style-name="P748">五、現行條文第三項遞移為修正條文第四項，並酌作文字修正。</text:p>
              <text:p text:style-name="P749">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50">七、現行條文第五項移列修正條文第六項，並配合本條例修正調整所引條次及項次。</text:p>
              <text:p text:style-name="P751">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並依大法官第709號解釋之意旨增訂聽證程序。</text:p>
            </table:table-cell>
          </table:table-row>
          <table:table-row table:style-name="TableRow752">
            <table:table-cell table:style-name="TableCell753">
              <text:p text:style-name="P754">第<text:span text:style-name="T755">三十三</text:span>條　都市更新事業計畫之變更，得採下列簡化作業程序辦理：</text:p>
              <text:p text:style-name="P756">一、有下列情形之一而辦理變更者，得逕由各級主管機關核定發布實施之，免依前條規定舉辦公開展覽、公聽會及審議：</text:p>
              <text:p text:style-name="P757"><text:span text:style-name="T758">(</text:span>一<text:span text:style-name="T759">)</text:span>第<text:span text:style-name="T760">三十五</text:span>條第二款所定事項之變更，於依第<text:span text:style-name="T761">三十六</text:span>條規定徵求同意，並經原實施者與新實施者辦理公證。</text:p>
              <text:p text:style-name="P762"><text:span text:style-name="T763">(</text:span>二<text:span text:style-name="T764">)</text:span>第<text:span text:style-name="T765">三十五</text:span>條第<text:span text:style-name="T766">十二</text:span>款<text:span text:style-name="T767">至第十六款及第二十款</text:span>所定事項之變更，經全體土地及合法建築物所有權人同意。<text:span text:style-name="T768">但第十三款之變更以不減損其他權利關係人之權益為限</text:span>。</text:p>
              <text:p text:style-name="P769">二、第<text:span text:style-name="T770">三十五條</text:span>第七款<text:span text:style-name="T771">、第八款、第十款及第十一款</text:span>所定事項之變更，經各級主管機關認定不影響原核定之都市更新事業計畫者，免舉辦公開展覽、公聽會及依第<text:span text:style-name="T772">三十六</text:span>條規定徵求同意。</text:p>
            </table:table-cell>
            <table:table-cell table:style-name="TableCell773">
              <text:p text:style-name="P774">第十九條之一　都市更新事業計畫之變更，得採下列簡化作業程序辦理：</text:p>
              <text:p text:style-name="P775">一、有下列情形之一而辦理變更者，得逕由各級主管機關核定發布實施之，免依前條規定舉辦公開展覽、公聽會及審議：</text:p>
              <text:p text:style-name="P776"><text:span text:style-name="T777">(</text:span>一<text:span text:style-name="T778">)</text:span>第二十一條第二款所定事項之變更，於依第二十二條規定徵求同意，並經原實施者與新實施者辦理公證。</text:p>
              <text:p text:style-name="P779"><text:span text:style-name="T780">(</text:span>二<text:span text:style-name="T781">)</text:span>第二十一條第十一款所定事項之變更，經全體土地及合法建築物所有權人同意。</text:p>
              <text:p text:style-name="P782">二、第二十一條第七款至第十款所定事項之變更，經各級主管機關認定不影響原核定之都市更新事業計畫者，免舉辦公開展覽、公聽會及依第二十二條規定徵求同意。</text:p>
            </table:table-cell>
            <table:table-cell table:style-name="TableCell783">
              <text:p text:style-name="P784">一、條次變更。</text:p>
              <text:p text:style-name="P785">二、考量都市更新事業計畫關涉拆遷安置計畫、建築成本、共同負擔與財務計畫、權利變換價值估算及分配原則、實施進度、維護管理及保固事項，均屬影響全體土地及合法建築物所有權人權益，如經其全體同意者，應無舉辦公開展覽、公聽會及審議之實益，爰修正第一款第二目，納入得採簡化程序之適用範圍，以縮短辦理時程。惟如拆遷安置計畫之變更，涉有減損其他權利關係人之權益者，仍應依第三十二條規定程序辦理。</text:p>
              <text:p text:style-name="P786">三、第一款各目、第二款配合條次變更及第二款配合第三十五條款次變動，酌作調整。</text:p>
            </table:table-cell>
          </table:table-row>
          <table:table-row table:style-name="TableRow787">
            <table:table-cell table:style-name="TableCell788">
              <text:p text:style-name="P789">第<text:span text:style-name="T790">三十四</text:span>條　都市更新事業計畫之擬<text:span text:style-name="T791">訂</text:span>或變更，涉及都市計畫之主要計畫變更者，應於依法變更主要計畫後，依第<text:span text:style-name="T792">三十二</text:span>條規定辦理；其僅涉及主要計畫局部性之修正，不違背其原規劃意旨者，或僅涉及細部計畫之擬<text:span text:style-name="T793">訂</text:span>、變更者，都市更新事業計畫得先行依第<text:span text:style-name="T794">三十二</text:span>條規定程序發布實施，據以推動更新工作，相關都市計畫再配合辦理擬<text:span text:style-name="T795">訂</text:span>或變更。</text:p>
            </table:table-cell>
            <table:table-cell table:style-name="TableCell796">
              <text:p text:style-name="P797">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98">
              <text:p text:style-name="P799">條次變更，並配合本條例修正調整所引條次及酌作文字修正。</text:p>
            </table:table-cell>
          </table:table-row>
          <table:table-row table:style-name="TableRow800">
            <table:table-cell table:style-name="TableCell801">
              <text:p text:style-name="P802">第<text:span text:style-name="T803">三十五</text:span>條　都市更新事業計畫應視其實際情形，表明下列事項：</text:p>
              <text:p text:style-name="P804">一、<text:span text:style-name="T805">更新單元劃定之依據與理由，其劃定對社區整體發展之公益性及必要性。</text:span></text:p>
              <text:p text:style-name="P806">二、實施者。</text:p>
              <text:p text:style-name="P807">三、現況分析<text:span text:style-name="T808">，含更新單元內土地及建築物，以及周邊地區</text:span>。</text:p>
              <text:p text:style-name="P809">四、計畫目標。</text:p>
              <text:p text:style-name="P810">五、<text:span text:style-name="T811">與都市計畫之關係</text:span>。</text:p>
              <text:p text:style-name="P812">六、處理方式及其區段劃分。</text:p>
              <text:p text:style-name="P813">七、區內公共設施興修或改善計畫，含配置之設計圖說。</text:p>
              <text:p text:style-name="P814">八、整建或維護區段內建築物改建、修建、維護或充實設備之標準及設計圖說。</text:p>
              <text:p text:style-name="P815">九、<text:span text:style-name="T816">申請獎勵項目及額度</text:span>。</text:p>
              <text:p text:style-name="P817"><text:span text:style-name="T818">十、</text:span>重建區段之土地使用計畫，含建築物配置及設計圖說。</text:p>
              <text:p text:style-name="P819"><text:span text:style-name="T820">十一、</text:span>都市設計或景觀計畫。</text:p>
              <text:p text:style-name="P821"><text:span text:style-name="T822">十二、</text:span>實施方式及有關費用分擔。</text:p>
              <text:p text:style-name="P823"><text:span text:style-name="T824">十三、</text:span>拆遷安置計畫。</text:p>
              <text:p text:style-name="P825"><text:span text:style-name="T826">十四、建築成本、共同負擔及</text:span>財務計畫。</text:p>
              <text:p text:style-name="P827"><text:span text:style-name="T828">十五、權利變換價值估算與分配及選配原則。其原住戶分配之比率可確定者，其分配比率。</text:span></text:p>
              <text:p text:style-name="P829"><text:span text:style-name="T830">十六、</text:span>實施進度。</text:p>
              <text:p text:style-name="P831"><text:span text:style-name="T832">十七、實施風險控管方案。</text:span></text:p>
              <text:p text:style-name="P833"><text:span text:style-name="T834">十八、</text:span>效益評估。</text:p>
              <text:p text:style-name="P835"><text:span text:style-name="T836">十九、</text:span>相關單位配合辦理事項。</text:p>
              <text:p text:style-name="P837"><text:span text:style-name="T838">二十、維護管理及保固事項</text:span>。</text:p>
              <text:p text:style-name="P839"><text:span text:style-name="T840">二十一、</text:span>其他應加表明之事項。</text:p>
            </table:table-cell>
            <table:table-cell table:style-name="TableCell841">
              <text:p text:style-name="P842">第二十一條　都市更新事業計畫應視其實際情形，表明下列事項：</text:p>
              <text:p text:style-name="P843">一、計畫地區範圍。</text:p>
              <text:p text:style-name="P844">二、實施者。</text:p>
              <text:p text:style-name="P845">三、現況分析。</text:p>
              <text:p text:style-name="P846">四、計畫目標。</text:p>
              <text:p text:style-name="P847">五、細部計畫及其圖說。</text:p>
              <text:p text:style-name="P848">六、處理方式及其區段劃分。</text:p>
              <text:p text:style-name="P849">七、區內公共設施興修或改善計畫，含配置之設計圖說。</text:p>
              <text:p text:style-name="P850">八、整建或維護區段內建築物改建、修建、維護或充實設備之標準及設計圖說。</text:p>
              <text:p text:style-name="P851">九、重建區段之土地使用計畫，含建築物配置及設計圖說。</text:p>
              <text:p text:style-name="P852">十、都市設計或景觀計畫。</text:p>
              <text:p text:style-name="P853">十一、實施方式及有關費用分擔。</text:p>
              <text:p text:style-name="P854">十二、拆遷安置計畫。</text:p>
              <text:p text:style-name="P855">十三、財務計畫。</text:p>
              <text:p text:style-name="P856">十四、實施進度。</text:p>
              <text:p text:style-name="P857">十五、效益評估。</text:p>
              <text:p text:style-name="P858">十六、申請獎勵項目及額度。</text:p>
              <text:p text:style-name="P859">十七、相關單位配合辦理事項。</text:p>
              <text:p text:style-name="P860">十八、其他應加表明之事項。</text:p>
            </table:table-cell>
            <table:table-cell table:style-name="TableCell861">
              <text:p text:style-name="P862">一、條次變更。</text:p>
              <text:p text:style-name="P863">二、更新單元之劃定，應具有公益性及必要性，爰修正第一款。</text:p>
              <text:p text:style-name="P864">三、都市更新事業計畫應分析更新單元內外現況，爰修正第三款。</text:p>
              <text:p text:style-name="P865">四、都市更新事業計畫應依循都市計畫規定辦理，爰修正第五款。</text:p>
              <text:p text:style-name="P866">五、配合實務執行之需要，將現行條文第十六款移列為第九款，現行條文第九款及其後各款配合遞移。</text:p>
              <text:p text:style-name="P867">六、配合實務作業，修正條文第十四款明定財務計畫應包含建築成本與共同負擔。</text:p>
              <text:p text:style-name="P868">七、配合實務執行之需要，增訂第十五款及第二十款，明定權利變換價值估算與分配及選配原則，以及維護管理及保固事項，亦屬都市更新事業計畫應表明之事項。</text:p>
              <text:p text:style-name="P869">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70">
            <table:table-cell table:style-name="TableCell871">
              <text:p text:style-name="P872">第三十六條　實施者擬<text:span text:style-name="T873">訂</text:span>或變更都市更新事業計畫報核時，其屬依第<text:span text:style-name="T874">二十條或第二十一條規定辦理</text:span>者，應經<text:span text:style-name="T875">一定比率之</text:span>私有土地<text:span text:style-name="T876">與</text:span>私有合法建築物所有權人<text:span text:style-name="T877">數及所有權面積之同意；其同意比率依下列規定計算</text:span>。但私有土地及私有合法建築物所有權面積均超過<text:span text:style-name="T878">十</text:span>分之<text:span text:style-name="T879">九</text:span>同意者，其所有權人數不予計算<text:span text:style-name="T880">：</text:span></text:p>
              <text:p text:style-name="P881"><text:span text:style-name="T882">一、依第二十條規定辦理者：</text:span></text:p>
              <text:p text:style-name="P883"><text:span text:style-name="T884">(</text:span><text:span text:style-name="T885">一</text:span><text:span text:style-name="T886">)</text:span><text:span text:style-name="T887">依第九條規定劃定之更新地區，應經更新單元內私有土地及私有合法建築物所有權人均超過三分之二，且其所有土地總面積及合法建築物總樓地板面積均超過三分之二之同意。</text:span></text:p>
              <text:p text:style-name="P888"><text:span text:style-name="T889">(</text:span><text:span text:style-name="T890">二</text:span><text:span text:style-name="T891">)</text:span><text:span text:style-name="T892">其餘更新地區，應經更新單元內私有土地及私有合法建築物所有權人均超過四分之三，且其所有土地總面積及合法建築物總樓地板面積均超過四分之三之同意。</text:span></text:p>
              <text:p text:style-name="P893"><text:span text:style-name="T894">二、依第二十一條規定辦理者：應經更新單元內私有土地及私有合法建築物所有權人均超過五分之四，且其所有土地總面積及合法建築物總樓地板面積均超過五分之四之同意。</text:span></text:p>
              <text:p text:style-name="P895">前項人數與<text:span text:style-name="T896">面積</text:span>比<text:span text:style-name="T897">率</text:span>之計算，準用第<text:span text:style-name="T898">二十三</text:span>條之規定。<text:span text:style-name="T899">其屬信託財產者，以委託人人數計算之。第二十條第五項同意比率之計算，亦同。</text:span></text:p>
              <text:p text:style-name="P900"><text:span text:style-name="T901">都市更新事業以二種以上方式處理時，第一項人數與面積比率，應分別計算之。第二十條第五項同意比率之計算，亦同。</text:span></text:p>
              <text:p text:style-name="P902">各級主管機關對第一項同意比<text:span text:style-name="T903">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904">更新後獲配之面積及權利價值不低於報核時之計畫，且財務負擔不高於報核時之計畫者</text:span>，不在此限。</text:p>
              <text:p text:style-name="P905"><text:span text:style-name="T906">私有土地及私有合法建築物所有權人依第一項表達之同意，有重複之情形，後申請案重複表達之同意不予列計。</text:span></text:p>
              <text:p text:style-name="P907"><text:span text:style-name="T908">第一項及第二十條第五項取得同意之方式及應表明事項之辦法，由中央主管機關定之。</text:span></text:p>
            </table:table-cell>
            <table:table-cell table:style-name="TableCell909">
              <text:p text:style-name="P910">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911">前項人數與土地及建築物所有權比例之計算，準用第十二條之規定。</text:p>
              <text:p text:style-name="P912">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913">
              <text:p text:style-name="P914">一、條次變更。</text:p>
              <text:p text:style-name="P915">二、為避免實施者一旦取得達法定門檻之同意後，即停止徵詢所有權人意見，致後續審議時產生諸多爭議，影響利害關係人之權益，爰修正第一項，提高同意比率門檻，以利後續推動都市更新，並將依本條例不同規定辦理之都市更新事業計畫，其同意比率分款目予以列明。</text:p>
              <text:p text:style-name="P916">三、第二項後段有關信託財產同意比率以委託人人數計算之規定，係自現行條文第十三條後段移列。</text:p>
              <text:p text:style-name="P917">四、增訂第三項，明定同一更新單元採不同方式實施都市更新事業者，其同意比率之計算方式。</text:p>
              <text:p text:style-name="P918">五、現行條文第三項遞移為修正條文第四項。考量現行條文第三項但書有關權利義務相同之規定，未盡明確，實務上難以認定，執行上屢有爭議，爰明定更新後獲配之面積及權利價值不低於報核時之計畫，且財務負擔不高於報核時之計畫者，所有權人始有撤銷同意書之權利，以兼顧民眾權益之保障及都市更新事業計畫之安定性。</text:p>
              <text:p text:style-name="P919">六、為避免同一更新單元內所有權人重複出具同意書予不同實施者，致主管機關於審議時產生困擾，爰增訂第五項，明定重複出具同意書之計算方式。</text:p>
              <text:p text:style-name="P920">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21">
            <table:table-cell table:style-name="TableCell922">
              <text:p text:style-name="P923">第<text:span text:style-name="T924">三十七</text:span>條　<text:span text:style-name="T925">共有土地或</text:span>同一建築基地上有數幢或數棟建築物，其中部分建築物辦理重建、整建或維護時，得在不變更其他幢或棟建築物區分所有權人之區分所有權及其基地所有權應有部分之情形下，以<text:span text:style-name="T926">辦理重建、整建或維護之</text:span>各該幢或棟建築物所有權人人數、所有權及其基地所有權應有部分為計算基礎，分別計算其同意之比<text:span text:style-name="T927">率</text:span>。</text:p>
            </table:table-cell>
            <table:table-cell table:style-name="TableCell928">
              <text:p text:style-name="P929">第二十二條之一　依第七條劃定之都市更新地區，於實施都市更新事業時，其同一建築基地上有數幢或數棟建築物，其中部分建築物<text:span text:style-name="T930">毀損而</text:span>辦理重建、整建或維護時，得在不變更其他幢或棟建築物區分所有權人之區分所有權及其基地所有權應有部分之情形下，以各該幢或棟<text:span text:style-name="T931">受損</text:span>建築物所有權人<text:span text:style-name="T932">之</text:span>人數、所有權及其基地所有權應有部分為計算基礎，分別計算其同意之比例。</text:p>
            </table:table-cell>
            <table:table-cell table:style-name="TableCell933">
              <text:p text:style-name="P934">一、條次變更。</text:p>
              <text:p text:style-name="P93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36">
            <table:table-cell table:style-name="TableCell937">
              <text:p text:style-name="P938">第三十八條　依第二十條第五項或第三十六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bookmark-start text:name="TA1403945"/><text:bookmark-end text:name="TA1403945"/></text:p>
            </table:table-cell>
            <table:table-cell table:style-name="TableCell939">
              <text:p text:style-name="P940"/>
            </table:table-cell>
            <table:table-cell table:style-name="TableCell941">
              <text:p text:style-name="P942">一、<text:span text:style-name="T943">本條新增</text:span>。</text:p>
              <text:p text:style-name="P944">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四條及六十三條規定視為原登記名義人原有，並於更新後囑託登記予登記名義人。</text:p>
              <text:p text:style-name="P945">三、為利實務執行，爰明定公同共有及未辦繼承登記已由全體合法繼承人檢附相關證明文件者之同意比率計算方式，以資明確。</text:p>
            </table:table-cell>
          </table:table-row>
          <table:table-row table:style-name="TableRow946">
            <table:table-cell table:style-name="TableCell947">
              <text:p text:style-name="P948"><draw:custom-shape svg:x="-0.03056in" svg:y="4.83194in" svg:width="6.35833in" svg:height="0in" draw:z-index="251656192" draw:id="id9" draw:style-name="a9" draw:name="DW11902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949">三十九</text:span>條　實施者為擬<text:span text:style-name="T950">訂</text:span>都市更新事業計畫，得派員進入更新地區內之公私有土地或建築物實施調查或測量；其進入土地或建築物，應先通知其所有權人、管理人或使用人。</text:p>
              <text:p text:style-name="P951">依前項辦理調查或測量時，應先報請當地直轄市、縣（市）主管機關核准。但主管機關辦理者，不在此限。</text:p>
            </table:table-cell>
            <table:table-cell table:style-name="TableCell952">
              <text:p text:style-name="P953">第二十三條　實施者為擬定都市更新事業計畫，得派員進入更新地區<text:span text:style-name="T954">範圍</text:span>內之公私有土地或建築物實施調查或測量；其進入土地或建築物，應先通知其所有權人、管理人或使用人。</text:p>
              <text:p text:style-name="P955">依前項辦理調查或測量時，應先報請當地直轄市、縣（市）主管機關核准。但主管機關辦理者，不在此限。</text:p>
              <text:p text:style-name="P956"><text:span text:style-name="T95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span></text:p>
            </table:table-cell>
            <table:table-cell table:style-name="TableCell958">
              <text:p text:style-name="P959">一、條次變更。</text:p>
              <text:p text:style-name="P960">二、第一項酌作文字修正。</text:p>
              <text:p text:style-name="P961">三、第二項未修正。</text:p>
              <text:p text:style-name="P962">四、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63">
            <table:table-cell table:style-name="TableCell964">
              <text:p text:style-name="P965"><draw:custom-shape svg:x="-0.03264in" svg:y="-0.01944in" svg:width="6.35833in" svg:height="0in" draw:z-index="251655168" draw:id="id10" draw:style-name="a10" draw:name="DW5149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966">四十</text:span>條　更新地區劃定後，直轄市、縣（市）主管機關得視實際需要，公告禁止更新地區內建築物之改建、增建或新建及採取土石或變更地形。但不影響都市更新事業之實施者，不在此限。</text:p>
              <text:p text:style-name="P967">前項禁止期限，最長不得超過二年。</text:p>
              <text:p text:style-name="P968">違反第一項規定者，當地直轄市、縣（市）主管機關得限期命令其拆除、改建、停止使用或恢復原狀。</text:p>
            </table:table-cell>
            <table:table-cell table:style-name="TableCell969">
              <text:p text:style-name="P970">第二十四條　更新地區劃定後，直轄市、縣（市）主管機關得視實際需要，公告禁止更新地區<text:span text:style-name="T971">範圍</text:span>內建築物之改建、增建或新建及採取土石或變更地形。但不影響都市更新事業之實施者，不在此限。</text:p>
              <text:p text:style-name="P972">前項禁止期限，最長不得超過二年。</text:p>
              <text:p text:style-name="P973">違反第一項規定者，當地直轄市、縣（市）主管機關得限期命令其拆除、改建、停止使用或恢復原狀。</text:p>
            </table:table-cell>
            <table:table-cell table:style-name="TableCell974">
              <text:p text:style-name="P975">一、條次變更。</text:p>
              <text:p text:style-name="P976">二、第一項酌作文字修正。</text:p>
              <text:p text:style-name="P977">三、第二項及第三項未修正。</text:p>
            </table:table-cell>
          </table:table-row>
          <table:table-row table:style-name="TableRow978">
            <table:table-cell table:style-name="TableCell979">
              <text:p text:style-name="P980">第<text:span text:style-name="T981">四十一</text:span>條　都市更新事業計畫範圍內重建區段之土地，以權利變換方式實施之。但由主管機關或其他機關辦理者，得以徵收、區段徵收或市地重劃方式實施之；其他法律另有規定或經全體<text:span text:style-name="T982">私有</text:span>土地及<text:span text:style-name="T983">私有</text:span>合法建築物所有權人同意者，得以協議合建或其他方式實施之。</text:p>
              <text:p text:style-name="P984">以區段徵收方式實施都市更新事業時，抵價地總面積占徵收總面積之比<text:span text:style-name="T985">率</text:span>，由主管機關考量實際情形定之。</text:p>
            </table:table-cell>
            <table:table-cell table:style-name="TableCell986">
              <text:p text:style-name="P987">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88">以區段徵收方式實施都市更新事業時，抵價地總面積占徵收總面積之比例，由主管機關考量實際情形定之。</text:p>
            </table:table-cell>
            <table:table-cell table:style-name="TableCell989">
              <text:p text:style-name="P990">一、條次變更。</text:p>
              <text:p text:style-name="P991">二、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三條第三項各款方式處理。</text:p>
              <text:p text:style-name="P992">三、第二項酌作文字修正。</text:p>
            </table:table-cell>
          </table:table-row>
          <table:table-row table:style-name="TableRow993">
            <table:table-cell table:style-name="TableCell994">
              <text:p text:style-name="P995"/>
            </table:table-cell>
            <table:table-cell table:style-name="TableCell996">
              <text:p text:style-name="P99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98">
              <text:p text:style-name="P999">一、<text:span text:style-name="T1000">本條刪除</text:span>。</text:p>
              <text:p text:style-name="P1001">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1002">
            <table:table-cell table:style-name="TableCell1003">
              <text:p text:style-name="P1004">第<text:span text:style-name="T1005">四十二</text:span>條　都市更新事業計畫經直轄市、縣（市）主管機關核定發布實施後，範圍內應行整建或維護之建築物，其所有權人或管理人，應依實施進度辦理。<text:span text:style-name="T1006">屆</text:span>期未辦理，經限期催告仍不辦理者，得由實施者辦理，其所需費用由實施者計算其數額，經直轄市、縣（市）主管機關核定後，通知建築物所有權人或管理人依限繳納；<text:span text:style-name="T1007">屆</text:span>期未繳<text:span text:style-name="T1008">納</text:span>者，得移送法院強制執行。</text:p>
              <text:p text:style-name="P1009">前項由實施者辦理時，其需申請建築執照者，以實施者名義為之，並免檢附土地<text:span text:style-name="T1010">、建築物及他項</text:span>權利證明文件。</text:p>
            </table:table-cell>
            <table:table-cell table:style-name="TableCell1011">
              <text:p text:style-name="P1012">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1013">前項由實施者辦理時，其需申請建築執照者，以實施者名義為之，並免檢附土地權利證明文件。</text:p>
            </table:table-cell>
            <table:table-cell table:style-name="TableCell1014">
              <text:p text:style-name="P1015">一、條次變更。</text:p>
              <text:p text:style-name="P1016">二、第一項酌作文字修正。</text:p>
              <text:p text:style-name="P1017">三、為突破都市更新整建維護事業由實施者代為辦理時，申請建築執照應檢附相關權利證明文件之困難，爰參照修正條文第五十三條第一項規定，於第二項增訂免附建築物及他項權利證明文件之規定。</text:p>
            </table:table-cell>
          </table:table-row>
          <table:table-row table:style-name="TableRow1018">
            <table:table-cell table:style-name="TableCell1019">
              <text:p text:style-name="P1020">第<text:span text:style-name="T1021">四十三</text:span>條　公有土地及建築物，<text:span text:style-name="T1022">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23">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24">前二項公有財產依下列方式處理：</text:p>
              <text:p text:style-name="P1025">一、自行辦理、委託其他機關（構）辦理或信託予信託機構辦理更新。</text:p>
              <text:p text:style-name="P1026"><text:span text:style-name="T1027">二</text:span>、由直轄市、縣（市）政府或其他機關以徵收、區段徵收方式實施都市更新事業時，<text:span text:style-name="T1028">應</text:span>辦理撥用。</text:p>
              <text:p text:style-name="P1029"><text:span text:style-name="T1030">三</text:span>、以權利變換方式實施都市更新事業時，除按應有之權利價值選擇參與分配<text:span text:style-name="T1031">土地、建築物、權利金</text:span>或領取補償金外，並得讓售實施者。</text:p>
              <text:p text:style-name="P1032"><text:span text:style-name="T1033">四</text:span>、以協議合建方式實施<text:span text:style-name="T1034">都市更新事業</text:span>時，得<text:span text:style-name="T1035">主張以權利變換方式參與分配或</text:span>以標售<text:span text:style-name="T1036">、</text:span>專案讓售予實施者；其採標售方式時，除原有法定優先承購者外，實施者得以同樣條件優先承購。</text:p>
              <text:p text:style-name="區塊文字">五、公用土地得以設定地上權方式實施。</text:p>
              <text:p text:style-name="P1037">六、其他法律規定之方式。</text:p>
              <text:p text:style-name="P1038"><text:span text:style-name="T1039">公有土地面積或比率達一定規模以上者，以公地公用為原則；除有特殊原因者外，應依第十一條第一項規定方式之一辦理。其一定規模及特殊原因，由中央主管機關定之。</text:span></text:p>
              <text:p text:style-name="P1040">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1">
              <text:p text:style-name="P1042">第二十七條　<text:span text:style-name="T1043">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44">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45">前二項公有財產依下列方式處理：</text:p>
              <text:p text:style-name="P1046">一、自行辦理、委託其他機關（構）辦理或信託予信託機構辦理更新。</text:p>
              <text:p text:style-name="P1047">二、<text:span text:style-name="T1048">由信託機構為實施者以信託方式實施都市更新事業，應信託予該信託機構</text:span>。</text:p>
              <text:p text:style-name="P1049">三、由直轄市、縣（市）政府或其他機關以徵收、區段徵收方式實施都市更新事業時，辦理撥用。</text:p>
              <text:p text:style-name="P1050">四、以權利變換方式實施都市更新事業時，除按應有之權利價值選擇參與分配或領取補償金外，並得讓售實施者。</text:p>
              <text:p text:style-name="P1051">五、以協議合建方式實施時，得以標售或專案讓售予實施者；其採標售方式時，除原有法定優先承購者外，實施者得以同樣條件優先承購。</text:p>
              <text:p text:style-name="P1052">六、其他法律規定之方式。</text:p>
              <text:p text:style-name="P1053">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54">
              <text:p text:style-name="P1055">一、條次變更。</text:p>
              <text:p text:style-name="P1056">二、為避免已有合理利用計畫且無法併同實施都市更新事業之公有房地，因民間實施者納入更新單元內，造成實務執行之困難，爰於第一項明定公有土地及建築物得排除強制參加都市更新情形。</text:p>
              <text:p text:style-name="P1057">三、第二項未修正。</text:p>
              <text:p text:style-name="P1058">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59">五、都市更新案實施者已依第四十一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60">六、為因應目前政府主導之都市更新案，有以公用土地設定地上權予實施者方式參與都市更新之需要，爰增訂第三項第五款，俾資明確。</text:p>
              <text:p text:style-name="P1061">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62">八、現行條文第四項遞移為修正條文第五項，內容未修正。</text:p>
            </table:table-cell>
          </table:table-row>
          <table:table-row table:style-name="TableRow1063">
            <table:table-cell table:style-name="TableCell1064">
              <text:p text:style-name="P1065">第四十四條　各級主管機關依第二十條及第三十二條審議時，應通知範圍內公有土地及建築物管理機關於一定期間內提出意見，供主管機關參考審議；管理機關未於期限內表示意見者，視為無意見。</text:p>
            </table:table-cell>
            <table:table-cell table:style-name="TableCell1066">
              <text:p text:style-name="P1067"/>
            </table:table-cell>
            <table:table-cell table:style-name="TableCell1068">
              <text:p text:style-name="P1069">一、<text:span text:style-name="T1070">本條新增</text:span>。</text:p>
              <text:p text:style-name="P1071">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72">
            <table:table-cell table:style-name="TableCell1073">
              <text:p text:style-name="P1074">第<text:span text:style-name="T1075">四十五</text:span>條　各級主管機關<text:span text:style-name="T1076">、其他政府機關（構）</text:span>或鄉（鎮、市）公所因實施或參與都市更新事業取得之土地、建築物或權利，其處分或收益，不受土地法第二十五條、國有財產法第二十八條<text:span text:style-name="T1077">、第五十三條</text:span>及各級政府財產管理規則相關規定之限制。</text:p>
            </table:table-cell>
            <table:table-cell table:style-name="TableCell1078">
              <text:p text:style-name="P1079">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80">
              <text:p text:style-name="P1081">一、條次變更。</text:p>
              <text:p text:style-name="P1082">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83">
            <table:table-cell table:style-name="TableCell1084">
              <text:p text:style-name="P1085">第四章　權利變換</text:p>
            </table:table-cell>
            <table:table-cell table:style-name="TableCell1086">
              <text:p text:style-name="P1087">第四章　權利變換</text:p>
            </table:table-cell>
            <table:table-cell table:style-name="TableCell1088">
              <text:p text:style-name="P1089">章名未修正。</text:p>
            </table:table-cell>
          </table:table-row>
          <table:table-row table:style-name="TableRow1090">
            <table:table-cell table:style-name="TableCell1091">
              <text:p text:style-name="P1092">第<text:span text:style-name="T1093">四十六</text:span>條　以權利變換方式實施都市更新時，實施者應於都市更新事業計畫<text:span text:style-name="T1094">擬訂報核時，併同經徵得第三十六條同意比率之</text:span>權利變換計畫，依第<text:span text:style-name="T1095">三十二</text:span>條規定程序辦理<text:span text:style-name="T1096">公聽會、</text:span>審議、公開展覽、核定及發布實施等事項；變更時，亦同。</text:p>
              <text:p text:style-name="P1097"><text:span text:style-name="T1098">前項同意比率計算，準用第三十六條第二項至第五項之規定。</text:span></text:p>
              <text:p text:style-name="P1099">實施者為擬訂或變更權利變換計畫，須進入權利變換範圍內公、私有土地或建築物實施調查或測量時，準用第<text:span text:style-name="T1100">三十九</text:span>條規定辦理。</text:p>
            </table:table-cell>
            <table:table-cell table:style-name="TableCell1101">
              <text:p text:style-name="P1102">第二十九條　以權利變換方式實施都市更新時，實施者應於都市更新事業計畫核定發布實施後擬具權利變換計畫，依第十九條規定程序辦理審議、公開展覽、核定及發布實施等事項；變更時，亦同。<text:span text:style-name="T1103">但必要時，權利變換計畫之擬訂報核，得與都市更新事業計畫一併辦理。</text:span></text:p>
              <text:p text:style-name="P1104">實施者為擬訂或變更權利變換計畫，須進入權利變換範圍內公、私有土地或建築物實施調查或測量時，準用第二十三條規定辦理。</text:p>
              <text:p text:style-name="P1105">權利變換計畫應表明之事項及權利變換實施辦法，由中央主管機關定之。</text:p>
            </table:table-cell>
            <table:table-cell table:style-name="TableCell1106">
              <text:p text:style-name="P1107">一、條次變更。</text:p>
              <text:p text:style-name="P1108">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109">三、增訂第二項，明定第一項同意比率之計算方式。</text:p>
              <text:p text:style-name="P1110">四、現行條文第二項及第三項，遞移為修正條文第三項及第四項。修正條文第三項並配合本條例修正調整所引條次。</text:p>
            </table:table-cell>
          </table:table-row>
          <table:table-row table:style-name="TableRow1111">
            <table:table-cell table:style-name="TableCell1112">
              <text:p text:style-name="P1113">第<text:span text:style-name="T1114">四十七</text:span>條　權利變換計畫之變更，得採下列簡化作業程序辦理：</text:p>
              <text:p text:style-name="P1115">一、有下列情形之一而辦理變更者，得逕由各級主管機關核定發布實施之，免依第<text:span text:style-name="T1116">三十二</text:span>條規定舉辦公開展覽、公聽會<text:span text:style-name="T1117">、</text:span>審議<text:span text:style-name="T1118">及依前條第一項規定徵得同意：</text:span></text:p>
              <text:p text:style-name="P1119"><text:span text:style-name="T1120">(</text:span>一<text:span text:style-name="T1121">)</text:span>計畫內容有誤寫、誤算或其他類此之顯然錯誤之更正。</text:p>
              <text:p text:style-name="P1122"><text:span text:style-name="T1123">(</text:span>二<text:span text:style-name="T1124">)</text:span>參與分配人或實施者，其分配單元或停車位變動，經變動雙方同意。</text:p>
              <text:p text:style-name="P1125"><text:span text:style-name="T1126">(</text:span>三<text:span text:style-name="T1127">)</text:span>依第<text:span text:style-name="T1128">二十四</text:span>條辦理時之信託登記。</text:p>
              <text:p text:style-name="P1129"><text:span text:style-name="T1130">(</text:span>四<text:span text:style-name="T1131">)</text:span>權利變換期間辦理土地及建築物之移轉、分割、設定負擔及抵押權、典權、限制登記之塗銷。</text:p>
              <text:p text:style-name="P1132"><text:span text:style-name="T1133">(</text:span>五<text:span text:style-name="T1134">)</text:span>依地政機關地籍測量或建築物測量結果釐正圖冊。</text:p>
              <text:p text:style-name="P1135"><text:span text:style-name="T1136">(</text:span>六<text:span text:style-name="T1137">)</text:span>第<text:span text:style-name="T1138">三十五</text:span>條第二款所定事項之變更，經原實施者與新實施者辦理公證。</text:p>
              <text:p text:style-name="P1139">二、有下列情形之一而辦理變更者，得逕由各級主管機關核定發布實施之，免依第<text:span text:style-name="T1140">三十二</text:span>條規定舉辦公開展覽<text:span text:style-name="T1141">、</text:span>公聽會<text:span text:style-name="T1142">及依前條第一項規定徵得同意：</text:span></text:p>
              <text:p text:style-name="P1143"><text:span text:style-name="T1144">(</text:span>一<text:span text:style-name="T1145">)</text:span>原參與分配人表明不願繼續參與分配，或原不願意參與分配者表明參與分配，經<text:span text:style-name="T1146">各級</text:span>主管機關認定不影響其他權利人之權益。</text:p>
              <text:p text:style-name="P1147"><text:span text:style-name="T1148">(</text:span>二<text:span text:style-name="T1149">)</text:span>第<text:span text:style-name="T1150">三十五</text:span>條第七款<text:span text:style-name="T1151">、第八款、第十款及第十一款</text:span>所定事項之變更，經各級主管機關認定不影響原核定之權利變換計畫。</text:p>
              <text:p text:style-name="P1152"><text:span text:style-name="T1153">(</text:span><text:span text:style-name="T1154">三</text:span><text:span text:style-name="T1155">)</text:span><text:span text:style-name="T1156">第四十九條第四項所有權人未依限期給付共同負擔之變更，經各級主管機關認定不影響其他權利人之權益。</text:span></text:p>
            </table:table-cell>
            <table:table-cell table:style-name="TableCell1157">
              <text:p text:style-name="P1158">第二十九條之一　權利變換計畫之變更，得採下列簡化作業程序辦理：</text:p>
              <text:p text:style-name="P1159">一、有下列情形之一而辦理變更者，得逕由各級主管機關核定發布實施之，免依第十九條規定舉辦公開展覽、公聽會及審議：</text:p>
              <text:p text:style-name="P1160"><text:span text:style-name="T1161">(</text:span>一<text:span text:style-name="T1162">)</text:span>計畫內容有誤寫、誤算或其他類此之顯然錯誤之更正。</text:p>
              <text:p text:style-name="P1163"><text:span text:style-name="T1164">(</text:span>二<text:span text:style-name="T1165">)</text:span>參與分配人或實施者，其分配單元或停車位變動，經變動雙方同意。</text:p>
              <text:p text:style-name="P1166"><text:span text:style-name="T1167">(</text:span>三<text:span text:style-name="T1168">)</text:span>依第十三條辦理時之信託登記。</text:p>
              <text:p text:style-name="P1169"><text:span text:style-name="T1170">(</text:span>四<text:span text:style-name="T1171">)</text:span>權利變換期間辦理土地及建築物之移轉、分割、設定負擔及抵押權、典權、限制登記之塗銷。</text:p>
              <text:p text:style-name="P1172"><text:span text:style-name="T1173">(</text:span>五<text:span text:style-name="T1174">)</text:span>依地政機關地籍測量或建築物測量結果釐正圖冊。</text:p>
              <text:p text:style-name="P1175"><text:span text:style-name="T1176">(</text:span>六<text:span text:style-name="T1177">)</text:span>第二十一條第二款所定事項之變更，經原實施者與新實施者辦理公證。</text:p>
              <text:p text:style-name="P1178">二、有下列情形之一而辦理變更者，得逕由各級主管機關核定發布實施之，免依第十九條規定舉辦公開展覽及公聽會：</text:p>
              <text:p text:style-name="P1179"><text:span text:style-name="T1180">(</text:span>一<text:span text:style-name="T1181">)</text:span>原參與分配人表明不願繼續參與分配，或原不願意參與分配者表明參與分配，經主管機關認定不影響其他權利人之權益。</text:p>
              <text:p text:style-name="P1182"><text:span text:style-name="T1183">(</text:span>二<text:span text:style-name="T1184">)</text:span>第二十一條第七款至第十款所定事項之變更，經各級主管機關認定不影響原核定之權利變換計畫。</text:p>
            </table:table-cell>
            <table:table-cell table:style-name="TableCell1185">
              <text:p text:style-name="P1186">一、條次變更。</text:p>
              <text:p text:style-name="P1187">二、得簡化程序辦理變更之項目，關涉錯誤更正、圖冊釐正等，或業經變動雙方當事人同意、經認定不影響計畫、其他權利關係人之事項，與其他所有權人之權益無涉，並無必要再徵求一定比率之同意，爰於第一款及第二款序文，增訂免依前條第一項徵求同意之規定。</text:p>
              <text:p text:style-name="P1188">三、修正條文第四十九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89">
            <table:table-cell table:style-name="TableCell1190">
              <text:p text:style-name="P1191">第四十八條　權利變換前各宗土地、更新後土地、建築物及權利變換範圍內其他土地於評價基準日之權利價值，由實施者委任三家以上專業估價者查估後評定之。</text:p>
              <text:p text:style-name="P1192">前項估價者由實施者與土地所有權人共同指定；無法共同指定時，由實施者自各級主管機關建議名單中，以公開、隨機方式選任之。</text:p>
              <text:p text:style-name="P1193">各級主管機關審議權利變換計畫認有必要時，得就實施者所提估價報告書委任其他專業估價者提複核意見，送各級主管機關參考審議。</text:p>
              <text:p text:style-name="P1194">第二項之名單，由各級主管機關會同相關職業團體建議之。</text:p>
            </table:table-cell>
            <table:table-cell table:style-name="TableCell1195">
              <text:p text:style-name="P1196"/>
            </table:table-cell>
            <table:table-cell table:style-name="TableCell1197">
              <text:p text:style-name="P1198">一、<text:span text:style-name="T1199">本條新增</text:span>。</text:p>
              <text:p text:style-name="P1200">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201">
            <table:table-cell table:style-name="TableCell1202">
              <text:p text:style-name="P1203">第<text:span text:style-name="T1204">四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205">率、都市計畫規定與其相對投入及受益情形，計算</text:span>共同負擔，並以權利變換後應分配之土地及建築物折價抵付<text:span text:style-name="T1206">或以現金給付</text:span>。</text:p>
              <text:p text:style-name="P1207">前項權利變換範圍內，土地所有權人及應<text:span text:style-name="T1208">自行與共同負擔</text:span>之比<text:span text:style-name="T1209">率</text:span>，由各級主管機關<text:span text:style-name="T1210">定之</text:span>。</text:p>
              <text:p text:style-name="P1211">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12"><text:span text:style-name="T1213">第一項得以現金給付者，應以費用負擔者為限，並應於各級主管機關核定後限期給付。屆期未給付者，實施者得變更權利變換計畫，改以權利變換後應分配之土地及建築物折價抵付。</text:span></text:p>
            </table:table-cell>
            <table:table-cell table:style-name="TableCell1214">
              <text:p text:style-name="P1215">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216">；其應分配之土地及建築物因折價抵付致未達最小分配面積單元時，得改以現金繳納</text:span>。</text:p>
              <text:p text:style-name="P1217">前項權利變換範圍內，土地所有權人應共同負擔之比例，由各級主管機關考量實際情形定之。</text:p>
              <text:p text:style-name="P1218">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19"><text:span text:style-name="T1220">第一項最小分配面積單元基準，由直轄市、縣（市）主管機關定之。</text:span></text:p>
            </table:table-cell>
            <table:table-cell table:style-name="TableCell1221">
              <text:p text:style-name="P1222">一、條次變更。</text:p>
              <text:p text:style-name="P1223">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24">三、第二項酌作文字修正。</text:p>
              <text:p text:style-name="P1225">四、第三項未修正。</text:p>
              <text:p text:style-name="P1226">五、增訂第四項，明定費用負擔除得以更新後之房地折價抵付外，亦得以現金給付，以滿足所有權人不同之需求，並明定屆期未給付者，得改以權利變換後應分配之土地及建築物折價抵付，俾利實務執行。</text:p>
              <text:p text:style-name="P1227">六、現行條文第四項改移列為修正條文第五十條第七項規定。</text:p>
            </table:table-cell>
          </table:table-row>
          <table:table-row table:style-name="TableRow1228">
            <table:table-cell table:style-name="TableCell1229">
              <text:p text:style-name="P1230">第<text:span text:style-name="T1231">五十</text:span>條　權利變換後之土地及建築物扣除前條規定共同負擔後，其餘土地及建築物依各宗土地權利變換前之權利價值比率，分配與原土地所有權人。但其不願參與分配或應分配之土地及建築物未達最小分配面積單元，無法分配者，得以<text:span text:style-name="T1232">評價基準日評定之權利變換後應分配之權利價值，依法定清償順序扣除應納之土地增值稅、田賦、地價稅及房屋稅後計算</text:span>補償<text:span text:style-name="T1233">，並得以現金補償之</text:span>。</text:p>
              <text:p text:style-name="P1234">依前項規定分配結果，實際分配之土地及建築物面積多於應分配之面積者，應繳納差額價金；實際分配之土地及建築物少於應分配之面積者，應發給差額價金。</text:p>
              <text:p text:style-name="P1235">第一項規定現金補償於發放或提存後，由實施者列冊送請各級主管機關囑託該管登記機關辦理所有權移轉登記。</text:p>
              <text:p text:style-name="P1236">依第一項補償之現金及第二項規定應發給之差額價金，經各級主管機關核定後，應定期通知應受補償人領取；屆期不領取者，依法提存之。</text:p>
              <text:p text:style-name="P1237">第二項應繳納之差額價金經各級主管機關核定後限期繳納。</text:p>
              <text:p text:style-name="P1238">應繳納差額價金而未繳納者，其獲配之土地及建築物不得移轉或設定負擔。但因繼承而辦理移轉者，不在此限。</text:p>
              <text:p text:style-name="P1239"><text:span text:style-name="T1240">第一項最小分配面積單元基準，由直轄市、縣（市）主管機關定之。</text:span></text:p>
            </table:table-cell>
            <table:table-cell table:style-name="TableCell1241">
              <text:p text:style-name="P1242">第三十一條　權利變換後之土地及建築物扣除前條規定<text:span text:style-name="T1243">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244">依前項規定分配結果，實際分配之土地及建築物面積多於應分配之面積者，應繳納差額價金；實際分配之土地及建築物少於應分配之面積者，應發給差額價金。</text:p>
              <text:p text:style-name="P1245">第一項規定現金補償於發放或提存後，由實施者列冊送請各級主管機關囑託該管登記機關辦理所有權移轉登記。</text:p>
              <text:p text:style-name="P1246">依第一項補償之現金及第二項規定應發給之差額價金，經各級主管機關核定後，應定期通知應受補償人領取；逾期不領取者，依法提存之。</text:p>
              <text:p text:style-name="P1247">第二項應繳納之差額價金經各級主管機關核定後限期繳納。</text:p>
              <text:p text:style-name="P1248">應繳納差額價金而未繳納者，其獲配之土地及建築物不得移轉或設定負擔<text:span text:style-name="T1249">；違反者，其移轉或設定負擔無效</text:span>。但因繼承而辦理移轉者，不在此限。</text:p>
            </table:table-cell>
            <table:table-cell table:style-name="TableCell1250">
              <text:p text:style-name="P1251">一、條次變更。</text:p>
              <text:p text:style-name="P1252">二、第一項配合第四十九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53">三、第二項、第三項及第五項未修正；第四項酌作文字修正。</text:p>
              <text:p text:style-name="P1254">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55">五、修正條文第七項係由現行條文第三十條第四項移列，授權地方主管機關訂定最小分配面積單元基準。</text:p>
            </table:table-cell>
          </table:table-row>
          <table:table-row table:style-name="TableRow1256">
            <table:table-cell table:style-name="TableCell1257">
              <text:p text:style-name="P1258">第<text:span text:style-name="T1259">五十一</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60">前項異議處理或行政救濟期間，實施者非經主管機關核准，不得停止都市更新事業之進行。</text:p>
              <text:p text:style-name="P1261">前二項異議處理或行政救濟結果與原評定價值有差額部分，由當事人以現金<text:span text:style-name="T1262">或權利變換後之土地及建築物</text:span>相互找補。</text:p>
              <text:p text:style-name="P1263">第一項審議核復期限，應扣除各級主管機關委託專業團體或機構協助作技術性諮商及實施者委託專業團體或機構重新查估權利價值之時間。</text:p>
            </table:table-cell>
            <table:table-cell table:style-name="TableCell1264">
              <text:p text:style-name="P1265">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66">前項異議處理或行政救濟期間，實施者非經主管機關核准，不得停止都市更新事業之進行。</text:p>
              <text:p text:style-name="P1267">前二項異議處理或行政救濟結果與原評定價值有差額部分，由當事人以現金相互找補。</text:p>
              <text:p text:style-name="P1268">第一項審議核復期限，應扣除各級主管機關委託專業團體或機構協助作技術性諮商及實施者委託專業團體或機構重新查估權利價值之時間。</text:p>
            </table:table-cell>
            <table:table-cell table:style-name="TableCell1269">
              <text:p text:style-name="P1270">一、條次變更。</text:p>
              <text:p text:style-name="P1271">二、第一項、第二項及第四項未修正。</text:p>
              <text:p text:style-name="P1272">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73">
            <table:table-cell table:style-name="TableCell1274">
              <text:p text:style-name="P1275">第<text:span text:style-name="T1276">五十二</text:span>條　實施權利變換地區，直轄市、縣（市）主管機關得於權利變換計畫書核定後，公告禁止下列事項。但不影響權利變換之實施者，不在此限：</text:p>
              <text:p text:style-name="P1277">一、土地及建築物之移轉、分割或設定負擔。</text:p>
              <text:p text:style-name="P1278">二、建築物之改建、增建或新建及採取土石或變更地形。</text:p>
              <text:p text:style-name="P1279">前項禁止期限，最長不得超過二年。</text:p>
              <text:p text:style-name="P1280">違反第一項規定者，當地直轄市、縣（市）主管機關得限期命令其拆除、改建、停止使用或恢復原狀。</text:p>
            </table:table-cell>
            <table:table-cell table:style-name="TableCell1281">
              <text:p text:style-name="P1282">第三十三條　實施權利變換地區，直轄市、縣（市）主管機關得於權利變換計畫書核定後，公告禁止下列事項。但不影響權利變換之實施者，不在此限：</text:p>
              <text:p text:style-name="P1283">一、土地及建築物之移轉、分割或設定負擔。</text:p>
              <text:p text:style-name="P1284">二、建築物之改建、增建或新建及採取土石或變更地形。</text:p>
              <text:p text:style-name="P1285">前項禁止期限，最長不得超過二年。</text:p>
              <text:p text:style-name="P1286">違反第一項規定者，當地直轄市、縣（市）主管機關得限期命令其拆除、改建、停止使用或恢復原狀。</text:p>
            </table:table-cell>
            <table:table-cell table:style-name="TableCell1287">
              <text:p text:style-name="P1288">條次變更，條文內容未修正。</text:p>
            </table:table-cell>
          </table:table-row>
          <table:table-row table:style-name="TableRow1289">
            <table:table-cell table:style-name="TableCell1290">
              <text:p text:style-name="P1291">第<text:span text:style-name="T1292">五十三</text:span>條　依權利變換計畫申請建築執照，得以實施者名義為之，並免檢附土地、建物及他項權利證明文件。</text:p>
              <text:p text:style-name="P1293"><text:span text:style-name="T1294">前項申請建造執照前，實施者應舉行說明會，說明建築設計內容。</text:span></text:p>
              <text:p text:style-name="P1295"><text:span text:style-name="T1296">權利變換範圍內土地改良物未拆除或遷移完竣前，不得辦理更新後土地及建築物銷售。</text:span></text:p>
            </table:table-cell>
            <table:table-cell table:style-name="TableCell1297">
              <text:p text:style-name="P1298">第三十四條　依權利變換計畫申請建築執照，得以實施者名義為之，並免檢附土地、建物及他項權利證明文件。</text:p>
            </table:table-cell>
            <table:table-cell table:style-name="TableCell1299">
              <text:p text:style-name="P1300">一、條次變更。</text:p>
              <text:p text:style-name="P1301">二、現行條文列為第一項，內容未修正。</text:p>
              <text:p text:style-name="P1302">三、增訂第二項，明定實施者申請建造執照前，為讓所有權人充分了解建築設計之內容，應舉辦說明會。</text:p>
              <text:p text:style-name="P1303">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304">
            <table:table-cell table:style-name="TableCell1305">
              <text:p text:style-name="P1306">第<text:span text:style-name="T1307">五十四</text:span>條　權利變換後，原土地所有權人應分配之土地及建築物，自<text:span text:style-name="T1308">權利變換計畫核定發布實施</text:span>之日起，視為原有。</text:p>
            </table:table-cell>
            <table:table-cell table:style-name="TableCell1309">
              <text:p text:style-name="P1310">第三十五條　權利變換後，原土地所有權人應分配之土地及建築物，自分配結果確定之日起，視為原有。</text:p>
            </table:table-cell>
            <table:table-cell table:style-name="TableCell1311">
              <text:p text:style-name="P1312">一、條次變更。</text:p>
              <text:p text:style-name="P1313">二、明定以權利變換計畫核定發布實施之日為權利變換後視為原有之日，以杜執行疑義。</text:p>
            </table:table-cell>
          </table:table-row>
          <table:table-row table:style-name="TableRow1314">
            <table:table-cell table:style-name="TableCell1315">
              <text:p text:style-name="P1316">第<text:span text:style-name="T1317">五十五</text:span>條　權利變換範圍內應行拆除<text:span text:style-name="T1318">或</text:span>遷移之土地改良物，由實施者公告之，並通知其所有權人、管理人或使用人，限期三十日內自行拆除或遷移；屆期不拆除或遷移者，<text:span text:style-name="T1319">應由實施者檢具協調紀錄請求當地直轄市、縣（市）主管機關代為拆除或遷移。</text:span></text:p>
              <text:p text:style-name="P1320"><text:span text:style-name="T1321">直轄市、縣（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span></text:p>
              <text:p text:style-name="P1322"><text:span text:style-name="T1323">依前項執行拆除或遷移前，得先行停止水、電、瓦斯之供應，並得封閉工地。</text:span></text:p>
              <text:p text:style-name="P1324"><text:span text:style-name="T1325">第一項應拆除或遷移之土地改良物為政府代管或法院強制執行者，實施者應於拆除或遷移前，通知代管機關或執行法院為必要之處理。</text:span></text:p>
              <text:p text:style-name="P1326"><text:span text:style-name="T1327">第一</text:span>項因權利變換而拆除或遷移之土地改良物，應補償其價值或建築物之<text:span text:style-name="T1328">剩餘</text:span>價值，其補償金額由實施者<text:span text:style-name="T1329">委託專業估價者查估後</text:span>評定之，<text:span text:style-name="T1330">實施者應於權利變換計畫核定發布日起十五日內發給補償金額；屆期不領取者，依法提存。土地改良物之所有權人、管理人或使用人</text:span>對補償金額有異議時，由直轄市、縣（市）主管機關核定之。</text:p>
              <text:p text:style-name="P1331"><text:span text:style-name="T1332">第一項因權利變換而拆除或遷移之土地改良物，除由所有權人、管理人或使用人自行拆除或遷移者外，其代為拆除或遷移費用在應領補償金額內扣回。</text:span></text:p>
            </table:table-cell>
            <table:table-cell table:style-name="TableCell1333">
              <text:p text:style-name="P1334">第三十六條　權利變換範圍內應行拆除遷移之土地改良物，由實施者公告之，並通知其所有權人、管理人或使用人，限期三十日內自行拆除或遷移；屆期不拆除或遷移者，實施者得<text:span text:style-name="T1335">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36">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37">
              <text:p text:style-name="P1338">一、條次變更。</text:p>
              <text:p text:style-name="P1339">二、權利變換計畫經主管機關核定發布實施，即對範圍內相對人、關係人及行政機關產生規制效力，應行拆除或遷移之土地改良物應自行拆除；屆期不拆除者，應由實施者先行協調，並檢具協調紀錄請求直轄市、縣（市）主管機關代為執行，爰修正第一項前段規定。現行條文第一項但書，移列為修正條文第四項。</text:p>
              <text:p text:style-name="P1340">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41">四、增訂第三項，明定直轄市、縣（市）主管機關執行前得採取之必要措施，以期周延。</text:p>
              <text:p text:style-name="P1342">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43">六、現行條文第二項有關代為拆除或遷移費用在應領補償金額內扣回之規定，移至修正條文第六項規範。</text:p>
            </table:table-cell>
          </table:table-row>
          <table:table-row table:style-name="TableRow1344">
            <table:table-cell table:style-name="TableCell1345">
              <text:p text:style-name="P1346">第<text:span text:style-name="T1347">五十六</text:span>條　權利變換範圍內出租之土地及建築物，因權利變換而不能達到原租賃之目的者，租賃契約終止，承租人並得依下列規定向出租人請求補償。但契約另有約定者，從其約定：</text:p>
              <text:p text:style-name="P1348">一、出租土地係供為建築房屋者，承租人得向出租人請求相當補償<text:span text:style-name="T1349">；補償金額如發生爭議時，準用第五十一條規定辦理</text:span>。</text:p>
              <text:p text:style-name="P1350">二、前款以外之出租土地或建築物，承租人得向出租人請求相當二個月租金之補償。</text:p>
              <text:p text:style-name="P1351">權利變換範圍內出租之土地訂有耕地三七五租約者，應由承租人選擇依第<text:span text:style-name="T1352">五十八</text:span>條或耕地三七五減租條例第十七條規定辦理，不適用前項之規定。</text:p>
            </table:table-cell>
            <table:table-cell table:style-name="TableCell1353">
              <text:p text:style-name="P1354">第三十七條　權利變換範圍內出租之土地及建築物，因權利變換而不能達到原租賃之目的者，租賃契約終止，承租人並得依下列規定向出租人請求補償。但契約另有約定者，從其約定：</text:p>
              <text:p text:style-name="P1355">一、出租土地係供為建築房屋者，承租人得向出租人請求相當<text:span text:style-name="T1356">一年租金之補償，所餘租期未滿一年者，得請求相當所餘租期租金之</text:span>補償。</text:p>
              <text:p text:style-name="P1357">二、前款以外之出租土地或建築物，承租人得向出租人請求相當二個月租金之補償。</text:p>
              <text:p text:style-name="P1358">權利變換範圍內出租之土地訂有耕地三七五租約者，應由承租人選擇依第三十九條或耕地三七五減租條例第十七條規定辦理，不適用前項之規定。</text:p>
            </table:table-cell>
            <table:table-cell table:style-name="TableCell1359">
              <text:p text:style-name="P1360">一、條次變更。</text:p>
              <text:p text:style-name="P1361">二、承租人向出租人請求補償之金額，宜由承租人視雙方契約訂定情形主張，不宜於法上統一訂定，如發生爭議，則參照第五十七條之規定，準用五十一條審議核復、行政救濟規定辦理，爰修正第一項第一款規定。</text:p>
              <text:p text:style-name="P1362">三、第二項配合本條例修正調整所引條次。</text:p>
            </table:table-cell>
          </table:table-row>
          <table:table-row table:style-name="TableRow1363">
            <table:table-cell table:style-name="TableCell1364">
              <text:p text:style-name="P1365">第<text:span text:style-name="T1366">五十七</text:span>條　權利變換範圍內設定<text:span text:style-name="T1367">不動產</text:span>役權之土地<text:span text:style-name="T1368">或建築物</text:span>，該<text:span text:style-name="T1369">不動產</text:span>役權消滅。</text:p>
              <text:p text:style-name="P1370">前項<text:span text:style-name="T1371">不動產</text:span>役權之設定為有償者，<text:span text:style-name="T1372">不動產</text:span>役權人得向土地<text:span text:style-name="T1373">或建築物</text:span>所有權人請求相當補償；補償金額如發生爭議時，準用第<text:span text:style-name="T1374">五十一</text:span>條規定辦理。</text:p>
            </table:table-cell>
            <table:table-cell table:style-name="TableCell1375">
              <text:p text:style-name="P1376">第三十八條　權利變換範圍內設定地役權之土地，該地役權消滅。</text:p>
              <text:p text:style-name="P1377">前項地役權之設定為有償者，地役權人得向土地所有權人請求相當補償；補償金額如發生爭議時，準用第三十二條規定辦理。</text:p>
            </table:table-cell>
            <table:table-cell table:style-name="TableCell1378">
              <text:p text:style-name="P1379">一、條次變更。</text:p>
              <text:p text:style-name="P1380">二、配合民法物權編第五章章名由「地役權」修正為「不動產役權」並修正相關條文，將需役及供役客體從「土地」修正擴張至「建築物」，爰配合酌作修正。</text:p>
              <text:p text:style-name="P1381">三、第二項並配合本條例修正調整所引條次。</text:p>
            </table:table-cell>
          </table:table-row>
          <table:table-row table:style-name="TableRow1382">
            <table:table-cell table:style-name="TableCell1383">
              <text:p text:style-name="P1384">第<text:span text:style-name="T1385">五十八</text:span>條　權利變換範圍內合法建築物及設定地上權、永佃權<text:span text:style-name="T1386">、農育權</text:span>或耕地三七五租約之土地，由土地所有權人及合法建築物所有權人、地上權人、永佃權人<text:span text:style-name="T1387">、農育權人</text:span>或耕地三七五租約之承租人於實施者擬訂權利變換計畫前，自行協議處理。</text:p>
              <text:p text:style-name="P1388">前項協議不成，或土地所有權人不願或不能參與分配時，由實施者估定合法建築物所有權之權利價值及地上權、永佃權<text:span text:style-name="T1389">、農育權</text:span>或耕地三七五租約價值，於土地所有權人應分配之土地及建築物權利<text:span text:style-name="T1390">或現金補償</text:span>範圍內，按合法建築物所有權、地上權、永佃權<text:span text:style-name="T1391">、農育權</text:span>或耕地三七五租約價值占原土地價值比<text:span text:style-name="T1392">率</text:span>，分配<text:span text:style-name="T1393">或補償</text:span>予各該合法建築物所有權人、地上權人、永佃權人<text:span text:style-name="T1394">、農育權人</text:span>或耕地三七五租約承租人，納入權利變換計畫內。其原有之合法建築物所有權、地上權、永佃權<text:span text:style-name="T1395">、農育權</text:span>或耕地三七五租約消滅或終止。</text:p>
              <text:p text:style-name="P1396">土地所有權人、合法建築物所有權人、地上權人、永佃權人<text:span text:style-name="T1397">、農育權人</text:span>或耕地三七五租約承租人對前項實施者估定之合法建築物所有權之價值及地上權、永佃權<text:span text:style-name="T1398">、農育權</text:span>或耕地三七五租約價值有異議時，準用第<text:span text:style-name="T1399">五十一</text:span>條規定辦理。</text:p>
              <text:p text:style-name="P1400">第二項之分配，視為土地所有權人獲配土地後無償移轉；其土地增值稅準用第<text:span text:style-name="T1401">六十六</text:span>條第三款規定減徵並准予記存，由合法建築物所有權人、地上權人、永佃權人<text:span text:style-name="T1402">、農育權人</text:span>或耕地三七五租約承租人於權利變換後再移轉時，一併繳納之。</text:p>
            </table:table-cell>
            <table:table-cell table:style-name="TableCell1403">
              <text:p text:style-name="P1404">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405">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406">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407">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408">
              <text:p text:style-name="P1409">一、條次變更。</text:p>
              <text:p text:style-name="P1410">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411">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412">四、第三項及第四項配合本條例修正調整所引條次。</text:p>
            </table:table-cell>
          </table:table-row>
          <table:table-row table:style-name="TableRow1413">
            <table:table-cell table:style-name="TableCell1414">
              <text:p text:style-name="P1415">第<text:span text:style-name="T1416">五十九</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17">土地及建築物依第<text:span text:style-name="T1418">五十</text:span>條第三項及第<text:span text:style-name="T1419">五十五</text:span>條第五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20">
              <text:p text:style-name="P1421">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22">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23">
              <text:p text:style-name="P1424">一、條次變更。</text:p>
              <text:p text:style-name="P1425">二、第一項未修正。</text:p>
              <text:p text:style-name="P1426">三、第二項配合本條例修正調整所引條次。</text:p>
            </table:table-cell>
          </table:table-row>
          <table:table-row table:style-name="TableRow1427">
            <table:table-cell table:style-name="TableCell1428">
              <text:p text:style-name="P1429">第<text:span text:style-name="T1430">六十</text:span>條　權利變換範圍內占有他人土地之舊違章建築戶處理事宜，由實施者提出處理方案，納入權利變換計畫內一併報核；有異議時，準用第<text:span text:style-name="T1431">五十一</text:span>條規定辦理。</text:p>
            </table:table-cell>
            <table:table-cell table:style-name="TableCell1432">
              <text:p text:style-name="P1433">第四十一條　權利變換範圍內占有他人土地之舊違章建築戶處理事宜，由實施者提出處理方案，納入權利變換計畫內一併報核；有異議時，準用第三十二條規定辦理。</text:p>
            </table:table-cell>
            <table:table-cell table:style-name="TableCell1434">
              <text:p text:style-name="P1435">條次變更，並配合本條例修正調整所引條次。</text:p>
            </table:table-cell>
          </table:table-row>
          <table:table-row table:style-name="TableRow1436">
            <table:table-cell table:style-name="TableCell1437">
              <text:p text:style-name="P1438">第六十一條　都市更新以權利變換方式實施時，都市更新事業機構或都市更新會及出資者應將實施都市更新事業所需資金信託予信託業，並約定由受託人執行履約管理。</text:p>
              <text:p text:style-name="P1439">前項資金應依工程進度專款專用，並由受託人取得該重建工程及建築物之所有權。</text:p>
              <text:p text:style-name="P1440">第一項信託契約，應於申報開工前經各級主管機關備查。主管機關應於建築執照上註記該建築物為信託財產，及其委託人與受託人之名稱。</text:p>
            </table:table-cell>
            <table:table-cell table:style-name="TableCell1441">
              <text:p text:style-name="P1442"/>
            </table:table-cell>
            <table:table-cell table:style-name="TableCell1443">
              <text:p text:style-name="P1444">一、<text:span text:style-name="T1445">本條新增</text:span>。</text:p>
              <text:p text:style-name="P1446">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47">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48">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49">
            <table:table-cell table:style-name="TableCell1450">
              <text:p text:style-name="P1451">第<text:span text:style-name="T1452">六十二</text:span>條　權利變換範圍內，經權利變換分配之土地及建築物，實施者應分別通知受配人，限期辦理接管；<text:span text:style-name="T1453">屆</text:span>期不接管者，自限期屆滿之翌日起，視為已接管。</text:p>
            </table:table-cell>
            <table:table-cell table:style-name="TableCell1454">
              <text:p text:style-name="P1455">第四十二條　權利變換範圍內，經權利變換分配之土地及建築物，實施者應<text:span text:style-name="T1456">以書面</text:span>分別通知受配人，限期辦理接管；逾期不接管者，自限期屆滿之翌日起，視為已接管。</text:p>
            </table:table-cell>
            <table:table-cell table:style-name="TableCell1457">
              <text:p text:style-name="P1458">條次變更，並酌作文字修正。</text:p>
            </table:table-cell>
          </table:table-row>
          <table:table-row table:style-name="TableRow1459">
            <table:table-cell table:style-name="TableCell1460">
              <text:p text:style-name="P1461">第<text:span text:style-name="T1462">六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63"><text:span text:style-name="T1464">前項辦理所有權第一次登記公告受有都市更新異議時，登記機關於公告期滿應移送囑託機關處理，囑託機關依本條例相關規定處理後，通知登記機關依處理結果辦理登記。</text:span></text:p>
              <text:p text:style-name="P1465"><text:span text:style-name="T1466">實施權利變換時，其土地及建築物權利已辦理土地登記者，應以各該權利之登記名義人參與權利變換計畫，其獲有分配者，並以該登記名義人之名義辦理囑託登記。</text:span></text:p>
            </table:table-cell>
            <table:table-cell table:style-name="TableCell1467">
              <text:p text:style-name="P1468">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69">
              <text:p text:style-name="P1470">一、條次變更。</text:p>
              <text:p text:style-name="P1471">二、現行條文列為第一項，內容未修正。</text:p>
              <text:p text:style-name="P1472">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73">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74">
            <table:table-cell table:style-name="TableCell1475">
              <text:p text:style-name="P1476">第五章　獎　助</text:p>
            </table:table-cell>
            <table:table-cell table:style-name="TableCell1477">
              <text:p text:style-name="P1478">第五章　獎　助</text:p>
            </table:table-cell>
            <table:table-cell table:style-name="TableCell1479">
              <text:p text:style-name="P1480">章名未修正。</text:p>
            </table:table-cell>
          </table:table-row>
          <table:table-row table:style-name="TableRow1481">
            <table:table-cell table:style-name="TableCell1482">
              <text:p text:style-name="P1483">第<text:span text:style-name="T1484">六十四</text:span>條　都市更新事業計畫範圍內之建築基地，得視都市更新事業需要，<text:span text:style-name="T1485">在兼顧該基地及其毗鄰土地之居住與環境品質因素後</text:span>，依下列原則給予適度之建築容積獎勵：</text:p>
              <text:p text:style-name="P1486">一、實施容積管制前已興建完成之合法建築物，其原建築容積高於法定容積者，得依原建築容積建築。</text:p>
              <text:p text:style-name="P1487">二、更新後提供社區使用之公益設施，該公益設施之樓地板面積不予計算容積。經政府指定額外提供之公益設施，其產權無償登記為公有者，除不計入容積外，並得適度增加其建築容積。</text:p>
              <text:p text:style-name="P1488"><text:span text:style-name="T1489">三、協助開闢或管理維護更新單元內或周邊公共設施，其產權登記為公有者。</text:span></text:p>
              <text:p text:style-name="P1490"><text:span text:style-name="T1491">四、建築基地及建築物採綠建築或智慧建築設計，或更新單元之整體規劃設計對於都市環境具有正面貢獻者。</text:span></text:p>
              <text:p text:style-name="P1492"><text:span text:style-name="T1493">五、更新單元為完整街廓或達一定面積以上者。</text:span></text:p>
              <text:p text:style-name="P1494"><text:span text:style-name="T1495">六</text:span>、其他為促進都市更新事業之辦理，經<text:span text:style-name="T1496">直轄市、縣（市）</text:span>主管機關報中央主管機關核准者。</text:p>
              <text:p text:style-name="P1497"><text:span text:style-name="T1498">七</text:span>、前<text:span text:style-name="T1499">六</text:span>款容積獎勵後，多數原土地及建築物所有權人分配之建築物樓地板面積仍低於當地居住樓地板面積平均水準者，得適度增加其建築容積。</text:p>
              <text:p text:style-name="P1500">依第<text:span text:style-name="T1501">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502"><draw:custom-shape svg:x="-0.03264in" svg:y="0.45556in" svg:width="6.35833in" svg:height="0in" draw:z-index="251658240" draw:id="id11" draw:style-name="a11" draw:name="DW7735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建築容積獎勵辦法，由中央主管機關定之。</text:p>
            </table:table-cell>
            <table:table-cell table:style-name="TableCell1503">
              <text:p text:style-name="P1504">第四十四條　都市更新事業計畫範圍內之建築基地，得視都市更新事業需要，依下列原則給予適度之建築容積獎勵：</text:p>
              <text:p text:style-name="P1505">一、實施容積管制前已興建完成之合法建築物，其原建築容積高於法定容積者，得依原建築容積建築。</text:p>
              <text:p text:style-name="P1506">二、更新後提供社區使用之公益設施，該公益設施之樓地板面積不予計算容積。經政府指定額外提供之公益設施，其產權無償登記為公有者，除不計入容積外，並得適度增加其建築容積。</text:p>
              <text:p text:style-name="P1507"><text:span text:style-name="T1508">三、主管機關依第六條或第七條規定優先或迅行劃定之更新地區，在一定時程內申請實施更新者，給予適度之容積獎勵。</text:span></text:p>
              <text:p text:style-name="P1509">四、其他為促進都市更新事業之辦理，經地方主管機關報中央主管機關核准者。</text:p>
              <text:p text:style-name="P1510">五、前四款容積獎勵後，多數原土地及建築物所有權人分配之建築物樓地板面積仍低於當地居住樓地板面積平均水準者，得適度增加其建築容積。</text:p>
              <text:p text:style-name="P1511">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512">第一項建築容積獎勵辦法，由中央主管機關定之。</text:p>
            </table:table-cell>
            <table:table-cell table:style-name="TableCell1513">
              <text:p text:style-name="P1514">一、條次變更。</text:p>
              <text:p text:style-name="P1515">二、考量依第八條優先劃定及第九條迅行劃定更新地區，係由主管機關以政策引導進行都市更新，既為「優先」及「迅行」更新，即無再予時程容積獎勵之必要，爰刪除現行條文第一項第三款規定。</text:p>
              <text:p text:style-name="P1516">三、現行都市更新建築容積獎勵辦法於九十七年十月十五日修正時，業新增多項建築容積獎勵措施，爰增訂第一項第三款至第五款條文，以符授權明確性原則。</text:p>
              <text:p text:style-name="P1517">四、現行條文第一項第四款及第五款，遞移為修正條文第六款及第七款，並酌作文字修正。</text:p>
              <text:p text:style-name="P1518">五、第二項配合本條例修正調整所引條次。</text:p>
              <text:p text:style-name="P1519">六、第三項未修正。</text:p>
            </table:table-cell>
          </table:table-row>
          <table:table-row table:style-name="TableRow1520">
            <table:table-cell table:style-name="TableCell1521">
              <text:p text:style-name="P1522"><draw:custom-shape svg:x="-0.03264in" svg:y="-0.01944in" svg:width="6.35833in" svg:height="0in" draw:z-index="251657216" draw:id="id12" draw:style-name="a12" draw:name="DW8658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23">六十五</text:span>條　更新<text:span text:style-name="T1524">單元</text:span>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25">前項建築容積經全部轉移至其他建築基地建築使用者，其原為私有之土地應登記為公有。</text:p>
            </table:table-cell>
            <table:table-cell table:style-name="TableCell1526">
              <text:p text:style-name="P1527">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28">前項建築容積經全部轉移至其他建築基地建築使用者，其原為私有之土地應登記為公有。</text:p>
            </table:table-cell>
            <table:table-cell table:style-name="TableCell1529">
              <text:p text:style-name="P1530">一、條次變更。</text:p>
              <text:p text:style-name="P1531">二、為避免第一項所稱更新地區與政府劃定之更新地區名詞混淆，爰配合實務執行，酌作修正。</text:p>
              <text:p text:style-name="P1532">三、第二項未修正。</text:p>
            </table:table-cell>
          </table:table-row>
          <table:table-row table:style-name="TableRow1533">
            <table:table-cell table:style-name="TableCell1534">
              <text:p text:style-name="P1535">第<text:span text:style-name="T1536">六十六</text:span>條　更新<text:span text:style-name="T1537">單元</text:span>內之土地及建築物，依下列規定減免稅捐：</text:p>
              <text:p text:style-name="P1538">一、更新期間土地無法使用者，免徵地價稅；其仍可繼續使用者，減半徵收。但未依計畫進度完成更新且可歸責於土地所有權人之情形者，依法課徵之。</text:p>
              <text:p text:style-name="P1539">二、更新後地價稅及房屋稅減半徵收二年。</text:p>
              <text:p text:style-name="P1540">三、依權利變換取得之土地及建築物，於<text:span text:style-name="T1541">權利變換囑託登記</text:span>後第一次移轉時，減徵土地增值稅及契稅百分之四十。</text:p>
              <text:p text:style-name="P1542">四、不願參加權利變換而領取現金補償者，減徵土地增值稅百分之四十。</text:p>
              <text:p text:style-name="P1543">五、實施權利變換應分配之土地未達最小分配面積單元，而改領現金者，免徵土地增值稅。</text:p>
              <text:p text:style-name="P1544">六、實施權利變換，以土地及建築物抵付權利變換負擔者，免徵土地增值稅及契稅。</text:p>
              <text:p text:style-name="P1545">七、因協議合建辦理產權移轉時，經直轄市、縣（市）主管機關視地區發展趨勢及財政狀況同意者，得減徵土地增值稅及契稅百分之四十。但依第二十一條規定自行劃定更新單元實施者，不予減徵。</text:p>
            </table:table-cell>
            <table:table-cell table:style-name="TableCell1546">
              <text:p text:style-name="P1547">第四十六條　更新地區內之土地及建築物，依下列規定減免稅捐：</text:p>
              <text:p text:style-name="P1548">一、更新期間土地無法使用者，免徵地價稅；其仍可繼續使用者，減半徵收。但未依計畫進度完成更新且可歸責於土地所有權人之情形者，依法課徵之。</text:p>
              <text:p text:style-name="P1549">二、更新後地價稅及房屋稅減半徵收二年。</text:p>
              <text:p text:style-name="P1550">三、依權利變換取得之土地及建築物，於更新後第一次移轉時，減徵土地增值稅及契稅百分之四十。</text:p>
              <text:p text:style-name="P1551">四、不願參加權利變換而領取現金補償者，減徵土地增值稅百分之四十。</text:p>
              <text:p text:style-name="P1552">五、實施權利變換應分配之土地未達最小分配面積單元，而改領現金者，免徵土地增值稅。</text:p>
              <text:p text:style-name="P1553">六、實施權利變換，以土地及建築物抵付權利變換負擔者，免徵土地增值稅及契稅。</text:p>
            </table:table-cell>
            <table:table-cell table:style-name="TableCell1554">
              <text:p text:style-name="P1555">一、條次變更。</text:p>
              <text:p text:style-name="P1556">二、序文及第三款配合實務執行，酌作修正；其餘各款未修正。</text:p>
              <text:p text:style-name="P1557">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58">
            <table:table-cell table:style-name="TableCell1559">
              <text:p text:style-name="P1560">第<text:span text:style-name="T1561">六十七</text:span>條　以更新<text:span text:style-name="T1562">單元</text:span>內之土地為信託財產，訂定以委託人為受益人之信託契約者，不課徵贈與稅。</text:p>
              <text:p text:style-name="P1563">前項信託土地，因信託關係而於委託人與受託人間移轉所有權者，不課徵土地增值稅。</text:p>
            </table:table-cell>
            <table:table-cell table:style-name="TableCell1564">
              <text:p text:style-name="P1565">第四十七條　以更新地區內之土地為信託財產，訂定以委託人為受益人之信託契約者，不課徵贈與稅。</text:p>
              <text:p text:style-name="P1566">前項信託土地，因信託關係而於委託人與受託人間移轉所有權者，不課徵土地增值稅。</text:p>
            </table:table-cell>
            <table:table-cell table:style-name="TableCell1567">
              <text:p text:style-name="P1568">一、條次變更。</text:p>
              <text:p text:style-name="P1569">二、第一項酌作文字修正。</text:p>
              <text:p text:style-name="P1570">三、第二項未修正。</text:p>
            </table:table-cell>
          </table:table-row>
          <table:table-row table:style-name="TableRow1571">
            <table:table-cell table:style-name="TableCell1572">
              <text:p text:style-name="P1573">第<text:span text:style-name="T1574">六十八</text:span>條　以更新<text:span text:style-name="T1575">單元</text:span>內之土地為信託財產者，於信託關係存續中，以受託人為地價稅或田賦之納稅義務人。</text:p>
              <text:p text:style-name="P1576">前項土地應與委託人在同一直轄市或縣（市）轄區內所有之土地合併計算地價總額，依土地稅法第十六條規定稅率課徵地價稅，分別就各該土地地價占地價總額之比<text:span text:style-name="T1577">率</text:span>，計算其應納之地價稅。但信託利益之受益人為非委託人且符合下列各款規定者，前項土地應與受益人在同一直轄市或縣（市）轄區內所有之土地合併計算地價總額：</text:p>
              <text:p text:style-name="P1578">一、受益人已確定並享有全部信託利益者。</text:p>
              <text:p text:style-name="P1579">二、委託人未保留變更受益人之權利者。</text:p>
            </table:table-cell>
            <table:table-cell table:style-name="TableCell1580">
              <text:p text:style-name="P1581">第四十八條　以更新地區內之土地為信託財產者，於信託關係存續中，以受託人為地價稅或田賦之納稅義務人。</text:p>
              <text:p text:style-name="P1582">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83">一、受益人已確定並享有全部信託利益者。</text:p>
              <text:p text:style-name="P1584">二、委託人未保留變更受益人之權利者。</text:p>
            </table:table-cell>
            <table:table-cell table:style-name="TableCell1585">
              <text:p text:style-name="P1586">條次變更，並酌作文字修正。</text:p>
            </table:table-cell>
          </table:table-row>
          <table:table-row table:style-name="TableRow1587">
            <table:table-cell table:style-name="TableCell1588">
              <text:p text:style-name="P1589">第<text:span text:style-name="T1590">六十九</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1">前項投資抵減，其每一年度得抵減總額，以不超過該公司當年度應納營利事業所得稅額百分之五十為限。但最後年度抵減金額，不在此限。</text:p>
              <text:p text:style-name="P1592">第一項投資抵減之適用範圍，由財政部會商內政部定之。</text:p>
            </table:table-cell>
            <table:table-cell table:style-name="TableCell1593">
              <text:p text:style-name="P1594">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5">前項投資抵減，其每一年度得抵減總額，以不超過該公司當年度應納營利事業所得稅額百分之五十為限。但最後年度抵減金額，不在此限。</text:p>
              <text:p text:style-name="P1596">第一項投資抵減之適用範圍，由財政部會商內政部定之。</text:p>
            </table:table-cell>
            <table:table-cell table:style-name="TableCell1597">
              <text:p text:style-name="P1598">條次變更，條文內容未修正。</text:p>
            </table:table-cell>
          </table:table-row>
          <table:table-row table:style-name="TableRow1599">
            <table:table-cell table:style-name="TableCell1600">
              <text:p text:style-name="P1601">第<text:span text:style-name="T1602">七十</text:span>條　證券管理機關得視都市更新事業計畫財源籌措之需要，核准設立都市更新投資信託公司，發行都市更新投資信託受益憑證，募集都市更新投資信託基金。</text:p>
              <text:p text:style-name="P1603">前項都市更新投資信託公司之設置、監督及管理之辦法，由證券管理機關定之。</text:p>
              <text:p text:style-name="P1604">第一項受益憑證之發行、募集及買賣，應依證券交易法之規定辦理。</text:p>
              <text:p text:style-name="P1605">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06">
              <text:p text:style-name="P1607">第五十條　證券管理機關得視都市更新事業計畫財源籌措之需要，核准設立都市更新投資信託公司，發行都市更新投資信託受益憑證，募集都市更新投資信託基金。</text:p>
              <text:p text:style-name="P1608">前項都市更新投資信託公司之設置、監督及管理之辦法，由證券管理機關定之。</text:p>
              <text:p text:style-name="P1609">第一項受益憑證之發行、募集及買賣，應依證券交易法之規定辦理。</text:p>
              <text:p text:style-name="P161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1">
              <text:p text:style-name="P1612">條次變更，條文內容未修正。</text:p>
            </table:table-cell>
          </table:table-row>
          <table:table-row table:style-name="TableRow1613">
            <table:table-cell table:style-name="TableCell1614">
              <text:p text:style-name="P1615">第<text:span text:style-name="T1616">七十一</text:span>條　都市更新投資信託基金之募集、運用及管理，由證券管理機關定之。</text:p>
              <text:p text:style-name="P1617">證券交易法第三十六條、第三十九條、第六十四條及第六十六條之規定，於申請募集都市更新投資信託基金之都市更新投資信託公司準用之。</text:p>
              <text:p text:style-name="P1618">證券交易法第五十三條、第五十四條及第五十六條之規定，於前項公司之人員準用之。</text:p>
            </table:table-cell>
            <table:table-cell table:style-name="TableCell1619">
              <text:p text:style-name="P1620">第五十一條　都市更新投資信託基金之募集、運用及管理，由證券管理機關定之。</text:p>
              <text:p text:style-name="P1621">證券交易法第三十六條、第三十九條、第六十四條及第六十六條之規定，於申請募集都市更新投資信託基金之都市更新投資信託公司準用之。</text:p>
              <text:p text:style-name="P1622">證券交易法第五十三條、第五十四條及第五十六條之規定，於前項公司之人員準用之。</text:p>
            </table:table-cell>
            <table:table-cell table:style-name="TableCell1623">
              <text:p text:style-name="P1624">條次變更，條文內容未修正。</text:p>
            </table:table-cell>
          </table:table-row>
          <table:table-row table:style-name="TableRow1625">
            <table:table-cell table:style-name="TableCell1626">
              <text:p text:style-name="P1627">第<text:span text:style-name="T1628">七十二</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29">前項公司之設立，應由都市更新事業計畫內土地、合法建築物之所有權人及地上權人，優先參與該公司之發起。</text:p>
              <text:p text:style-name="P1630">實施者為經營不動產投資開發之上市公司，為籌措都市更新事業計畫之財源，得發行指定用途之公司債，不受公司法第二百四十七條之限制。</text:p>
              <text:p text:style-name="P1631">前項經營不動產投資開發之上市公司於發行指定用途之公司債時，應檢具各級主管機關核定都市更新事業計畫之證明文件，向證券管理機關申報生效後，始得為之。<text:bookmark-start text:name="TA1711542"/><text:bookmark-end text:name="TA1711542"/></text:p>
            </table:table-cell>
            <table:table-cell table:style-name="TableCell1632">
              <text:p text:style-name="P1633">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4">前項公司之設立，應由都市更新事業計畫內土地、合法建築物之所有權人及地上權人，優先參與該公司之發起。</text:p>
              <text:p text:style-name="P1635">實施者為經營不動產投資開發之上市公司，為籌措都市更新事業計畫之財源，得發行指定用途之公司債，不受公司法第二百四十七條之限制。</text:p>
              <text:p text:style-name="P1636">前項經營不動產投資開發之上市公司於發行指定用途之公司債時，應檢具各級主管機關核定都市更新事業計畫之證明文件，向證券管理機關申報生效後，始得為之。</text:p>
            </table:table-cell>
            <table:table-cell table:style-name="TableCell1637">
              <text:p text:style-name="P1638">條次變更，條文內容未修正。</text:p>
            </table:table-cell>
          </table:table-row>
          <table:table-row table:style-name="TableRow1639">
            <table:table-cell table:style-name="TableCell1640">
              <text:p text:style-name="P1641">第<text:span text:style-name="T1642">七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43">更新地區外必要之關聯性公共設施，各該主管機關應配合更新進度，優先興建，並實施管理。</text:p>
            </table:table-cell>
            <table:table-cell table:style-name="TableCell1644">
              <text:p text:style-name="P1645">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46">更新地區<text:span text:style-name="T1647">範圍</text:span>外必要之關聯性公共設施，各該主管機關應配合更新進度，優先興建，並實施管理。</text:p>
            </table:table-cell>
            <table:table-cell table:style-name="TableCell1648">
              <text:p text:style-name="P1649">一、條次變更。</text:p>
              <text:p text:style-name="P1650">二、第一項未修正；第二項酌作文字修正。</text:p>
            </table:table-cell>
          </table:table-row>
          <table:table-row table:style-name="TableRow1651">
            <table:table-cell table:style-name="TableCell1652">
              <text:p text:style-name="P1653">第六章　監督及管理</text:p>
            </table:table-cell>
            <table:table-cell table:style-name="TableCell1654">
              <text:p text:style-name="P1655">第六章　監督及管理</text:p>
            </table:table-cell>
            <table:table-cell table:style-name="TableCell1656">
              <text:p text:style-name="P1657">章名未修正。</text:p>
            </table:table-cell>
          </table:table-row>
          <table:table-row table:style-name="TableRow1658">
            <table:table-cell table:style-name="TableCell1659">
              <text:p text:style-name="P1660">第<text:span text:style-name="T1661">七十四</text:span>條　實施者依第<text:span text:style-name="T1662">二</text:span>十條或第<text:span text:style-name="T1663">二</text:span>十一條規定實施都市更新事業，應<text:span text:style-name="T1664">依核准之事業概要所表明之實施進度</text:span>擬<text:span text:style-name="T1665">訂</text:span>都市更新事業計畫報核；屆期未報核者，<text:span text:style-name="T1666">核准之事業概要自動失其效力</text:span>，直轄市、縣（市）主管機關<text:span text:style-name="T1667">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68">因故未能於前項期限內擬具都市更新事業計畫報核者，得敘明理由申請展期；展期之期間每次不得超過六個月；並以二次為限。</text:p>
            </table:table-cell>
            <table:table-cell table:style-name="TableCell1669">
              <text:p text:style-name="P1670">第五十四條　實施者依第十條或第十一條規定實施都市更新事業<text:span text:style-name="T1671">計畫</text:span>，應自獲准之日起一年內，擬具都市更新事業計畫報核；逾期未報核者，直轄市、縣（市）主管機關得撤銷其更新核准。<text:span text:style-name="T1672">但不可歸責於實施者之事由而遲誤之期間，應予扣除。</text:span></text:p>
              <text:p text:style-name="P1673">因故未能於前項期限內擬具都市更新事業計畫報核者，得敘明理由申請展期；展期之期間每次不得超過六個月；並以二次為限。</text:p>
            </table:table-cell>
            <table:table-cell table:style-name="TableCell1674">
              <text:p text:style-name="P1675">一、條次變更。</text:p>
              <text:p text:style-name="P1676">二、都市更新事業計畫擬訂報核之期限，由於個案之規模大小、產權複雜度、整合困難度不同，不宜通案於法上訂定統一規定，應依個案事業概要核准之實施進度辦理並控管，保持個案執行彈性。</text:p>
              <text:p text:style-name="P1677">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78">四、第二項未修正。</text:p>
            </table:table-cell>
          </table:table-row>
          <table:table-row table:style-name="TableRow1679">
            <table:table-cell table:style-name="TableCell1680">
              <text:p text:style-name="P1681">第<text:span text:style-name="T1682">七十五</text:span>條　都市更新事業計畫核定後，直轄市、縣（市）主管機關得視實際需要隨時或定期檢查實施者對該事業計畫之執行情形。</text:p>
            </table:table-cell>
            <table:table-cell table:style-name="TableCell1683">
              <text:p text:style-name="P1684">第五十五條　都市更新事業計畫核定後，直轄市、縣（市）主管機關得視實際需要隨時或定期檢查實施者對該事業計畫之執行情形。</text:p>
            </table:table-cell>
            <table:table-cell table:style-name="TableCell1685">
              <text:p text:style-name="P1686">條次變更，條文內容未修正。</text:p>
            </table:table-cell>
          </table:table-row>
          <table:table-row table:style-name="TableRow1687">
            <table:table-cell table:style-name="TableCell1688">
              <text:p text:style-name="P1689">第<text:span text:style-name="T1690">七十六</text:span>條　前條之檢查發現有下列情形之一者，直轄市、縣（市）主管機關應限期令其改善或勒令其停止營運並限期清理；必要時，並得派員監管、代管或為其他必要之處理：</text:p>
              <text:p text:style-name="P1691">一、違反或擅自變更章程、事業計畫或權利變換計畫。</text:p>
              <text:p text:style-name="P1692">二、業務廢弛。</text:p>
              <text:p text:style-name="P1693">三、事業及財務有嚴重缺失。</text:p>
              <text:p text:style-name="P1694">實施者不遵從前項命令時，直轄市、縣（市）主管機關得撤銷其更新核准，並得強制接管；其接管辦法由中央主管機關定之。</text:p>
            </table:table-cell>
            <table:table-cell table:style-name="TableCell1695">
              <text:p text:style-name="P1696">第五十六條　前條之檢查發現有下列情形之一者，直轄市、縣（市）主管機關應限期令其改善或勒令其停止營運並限期清理；必要時，並得派員監管、代管或為其他必要之處理：</text:p>
              <text:p text:style-name="P1697">一、違反或擅自變更章程、事業計畫或權利變換計畫。</text:p>
              <text:p text:style-name="P1698">二、業務廢弛。</text:p>
              <text:p text:style-name="P1699">三、事業及財務有嚴重缺失。</text:p>
              <text:p text:style-name="P1700">實施者不遵從前項命令時，直轄市、縣（市）主管機關得撤銷其更新核准，並得強制接管；其接管辦法由中央主管機關定之。</text:p>
            </table:table-cell>
            <table:table-cell table:style-name="TableCell1701">
              <text:p text:style-name="P1702">條次變更，條文內容未修正。</text:p>
            </table:table-cell>
          </table:table-row>
          <table:table-row table:style-name="TableRow1703">
            <table:table-cell table:style-name="TableCell1704">
              <text:p text:style-name="P1705">第<text:span text:style-name="T1706">七十七</text:span>條　實施者應於都市更新事業計畫完成後六個月內，檢具竣工書圖及更新成果報告，送請當地直轄市、縣（市）主管機關備查。</text:p>
            </table:table-cell>
            <table:table-cell table:style-name="TableCell1707">
              <text:p text:style-name="P1708">第五十七條　實施者應於都市更新事業計畫完成後六個月內，檢具竣工書圖及更新成果報告，送請當地直轄市、縣（市）主管機關備查。</text:p>
            </table:table-cell>
            <table:table-cell table:style-name="TableCell1709">
              <text:p text:style-name="P1710">條次變更，條文內容未修正。</text:p>
            </table:table-cell>
          </table:table-row>
          <table:table-row table:style-name="TableRow1711">
            <table:table-cell table:style-name="TableCell1712">
              <text:p text:style-name="P1713">第七章　罰　則</text:p>
            </table:table-cell>
            <table:table-cell table:style-name="TableCell1714">
              <text:p text:style-name="P1715">第七章　罰　則</text:p>
            </table:table-cell>
            <table:table-cell table:style-name="TableCell1716">
              <text:p text:style-name="P1717">章名未修正。</text:p>
            </table:table-cell>
          </table:table-row>
          <table:table-row table:style-name="TableRow1718">
            <table:table-cell table:style-name="TableCell1719">
              <text:p text:style-name="P1720">第七十八條　違反第五十三條第三項規定者，處新臺幣五十萬元以上五百萬元以下罰鍰，並令其停止銷售；不停止其行為者，得按次處罰至停止為止。</text:p>
            </table:table-cell>
            <table:table-cell table:style-name="TableCell1721">
              <text:p text:style-name="P1722"/>
            </table:table-cell>
            <table:table-cell table:style-name="TableCell1723">
              <text:p text:style-name="P1724">一、<text:span text:style-name="T1725">本條新增</text:span>。</text:p>
              <text:p text:style-name="P1726">二、參考公寓大廈管理條例第四十九條第一項之立法例，明定權利變換範圍內土地改良物未拆除或遷移完竣前，違法銷售之處罰。</text:p>
            </table:table-cell>
          </table:table-row>
          <table:table-row table:style-name="TableRow1727">
            <table:table-cell table:style-name="TableCell1728">
              <text:p text:style-name="P1729">第<text:span text:style-name="T1730">七十九</text:span>條　不依第<text:span text:style-name="T1731">四十</text:span>條第三項或第<text:span text:style-name="T1732">五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3">
              <text:p text:style-name="P1734">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5">
              <text:p text:style-name="P1736">條次變更，並配合本條例修正調整所引條次。</text:p>
            </table:table-cell>
          </table:table-row>
          <table:table-row table:style-name="TableRow1737">
            <table:table-cell table:style-name="TableCell1738">
              <text:p text:style-name="P1739">第<text:span text:style-name="T1740">八十</text:span>條　實施者無正當理由拒絕、妨礙或規避第<text:span text:style-name="T1741">七十五</text:span>條之檢查者，處新臺幣六萬元以上三十萬元以下罰鍰，並得按次處罰之。</text:p>
            </table:table-cell>
            <table:table-cell table:style-name="TableCell1742">
              <text:p text:style-name="P1743">第五十九條　實施者無正當理由拒絕、妨礙或規避第五十五條之檢查者，處新臺幣六萬元以上三十萬元以下罰鍰，並得按次處罰之。</text:p>
            </table:table-cell>
            <table:table-cell table:style-name="TableCell1744">
              <text:p text:style-name="P1745">條次變更，並配合本條例修正調整所引條次。</text:p>
            </table:table-cell>
          </table:table-row>
          <table:table-row table:style-name="TableRow1746">
            <table:table-cell table:style-name="TableCell1747">
              <text:p text:style-name="P1748">第<text:span text:style-name="T1749">八十一</text:span>條　前三條所定罰鍰，由直轄市、縣（市）主管機關處罰之。</text:p>
            </table:table-cell>
            <table:table-cell table:style-name="TableCell1750">
              <text:p text:style-name="P1751">第六十條　前二條所定罰鍰，由直轄市、縣（市）主管機關處罰之。</text:p>
            </table:table-cell>
            <table:table-cell table:style-name="TableCell1752">
              <text:p text:style-name="P1753">條次變更，並配合本條例修正調整所引條次。</text:p>
            </table:table-cell>
          </table:table-row>
          <table:table-row table:style-name="TableRow1754">
            <table:table-cell table:style-name="TableCell1755">
              <text:p text:style-name="P1756">第八章　附　則</text:p>
            </table:table-cell>
            <table:table-cell table:style-name="TableCell1757">
              <text:p text:style-name="P1758">第八章　附　則</text:p>
            </table:table-cell>
            <table:table-cell table:style-name="TableCell1759">
              <text:p text:style-name="P1760">章名未修正。</text:p>
            </table:table-cell>
          </table:table-row>
          <table:table-row table:style-name="TableRow1761">
            <table:table-cell table:style-name="TableCell1762">
              <text:p text:style-name="P1763">第<text:span text:style-name="T1764">八十二</text:span>條　都市更新案實施者申請建造執照，其<text:span text:style-name="T1765">相關</text:span>法規之適用，以擬<text:span text:style-name="T1766">訂</text:span>都市更新事業計畫報核日為準，並應自擬訂都市更新事業計畫經核定之日起二年內為之。</text:p>
              <text:p text:style-name="P1767">以權利變換計畫實施，且其權利變換計畫與都市更新事業計畫分別報核者，得依前項規定延長一年。<text:span text:style-name="T1768">但權利變換計畫審議之期間及其他不可歸責於實施者事由而遲誤之期間，得扣除之。</text:span></text:p>
              <text:p text:style-name="P1769">未依前二項規定期限申請者，其<text:span text:style-name="T1770">相關</text:span>法規之適用，以申請建造執照日為準。</text:p>
              <text:p text:style-name="P1771">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72">
              <text:p text:style-name="P1773">第六十一條之一　都市更新案實施者申請建造執照，其法規之適用，以擬定都市更新事業計畫報核日為準，並應自擬定都市更新事業計畫經核定之日起二年內為之。</text:p>
              <text:p text:style-name="P1774">以權利變換計畫實施，且其權利變換計畫與都市更新事業計畫分別報核者，得依前項規定延長一年。</text:p>
              <text:p text:style-name="P1775">未依前二項規定期限申請者，其法規之適用，以申請建造執照日為準。</text:p>
              <text:p text:style-name="P1776"><text:span text:style-name="T1777">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78">
              <text:p text:style-name="P1779">一、條次變更。</text:p>
              <text:p text:style-name="P1780">二、實務執行上，申請建造執照涉及之法規包含建築、土地使用管制、消防、水土保持、交通影響評估、環境影響評估等法令，爰第一項及第三項酌作修正，以資明確。</text:p>
              <text:p text:style-name="P1781">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782">四、第四項未修正。</text:p>
            </table:table-cell>
          </table:table-row>
          <table:table-row table:style-name="TableRow1783">
            <table:table-cell table:style-name="TableCell1784">
              <text:p text:style-name="P1785">第八十三條　本條例中華民國○年○月○日修正之條文施行前已報核之都市更新事業計畫，其都市更新事業計畫或權利變換計畫之擬訂或變更，仍適用修正前之規定。</text:p>
            </table:table-cell>
            <table:table-cell table:style-name="TableCell1786">
              <text:p text:style-name="P1787"/>
            </table:table-cell>
            <table:table-cell table:style-name="TableCell1788">
              <text:p text:style-name="P1789">一、<text:span text:style-name="T1790">本條新增</text:span>。</text:p>
              <text:p text:style-name="P1791">二、本次修正幅度較大，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792">
            <table:table-cell table:style-name="TableCell1793">
              <text:p text:style-name="P1794">第<text:span text:style-name="T1795">八十四</text:span>條　本條例施行細則，由中央主管機關定之。</text:p>
            </table:table-cell>
            <table:table-cell table:style-name="TableCell1796">
              <text:p text:style-name="P1797">第六十一條　本條例施行細則，由中央主管機關定之。</text:p>
            </table:table-cell>
            <table:table-cell table:style-name="TableCell1798">
              <text:p text:style-name="P1799">條次變更，條文內容未修正。</text:p>
            </table:table-cell>
          </table:table-row>
          <table:table-row table:style-name="TableRow1800">
            <table:table-cell table:style-name="TableCell1801">
              <text:p text:style-name="P1802"><draw:custom-shape svg:x="-0.03056in" svg:y="0.45694in" svg:width="6.35833in" svg:height="0in" draw:z-index="251659264" draw:id="id13" draw:style-name="a13" draw:name="DW2460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03">八十五</text:span>條　本條例自公布日施行。</text:p>
            </table:table-cell>
            <table:table-cell table:style-name="TableCell1804">
              <text:p text:style-name="P1805">第六十二條　本條例自公布日施行。</text:p>
            </table:table-cell>
            <table:table-cell table:style-name="TableCell1806">
              <text:p text:style-name="P1807">條次變更，條文內容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8屆第4會期第6次會議議案關係文書</text:p>
      </style:header>
      <style:header-left>
        <text:p text:style-name="P3">立法院第8屆第4會期第6次會議議案關係文書</text:p>
      </style:header-left>
      <style:footer>
        <text:p text:style-name="P4">委<text:s/><text:page-number text:fixed="false">145</text:page-number></text:p>
      </style:footer>
      <style:footer-left>
        <text:p text:style-name="P5">委<text:s/><text:page-number text:fixed="false">146</text:page-number></text:p>
      </style:footer-left>
    </style:master-page>
    <style:master-page style:name="MP1" style:page-layout-name="PL1">
      <style:header>
        <text:p text:style-name="P59">立法院第8屆第4會期第6次會議議案關係文書</text:p>
      </style:header>
      <style:header-left>
        <text:p text:style-name="P60">立法院第8屆第4會期第6次會議議案關係文書</text:p>
      </style:header-left>
      <style:footer>
        <text:p text:style-name="P61">委<text:s/><text:page-number text:fixed="false">145</text:page-number></text:p>
      </style:footer>
      <style:footer-left>
        <text:p text:style-name="P62">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七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dc:title>
    <dc:description>委145;委196;52;;</dc:description>
    <dc:subject/>
    <meta:keyword>8;4;6</meta:keyword>
    <meta:initial-creator>10</meta:initial-creator>
    <dc:creator>Windows 使用者</dc:creator>
    <meta:creation-date>2017-08-23T16:28:00Z</meta:creation-date>
    <dc:date>2017-08-23T16:28:00Z</dc:date>
    <meta:print-date>2004-10-07T02:24:00Z</meta:print-date>
    <meta:template xlink:href="LCEWA01.DOT" xlink:type="simple"/>
    <meta:editing-cycles>2</meta:editing-cycles>
    <meta:editing-duration>PT0S</meta:editing-duration>
    <meta:document-statistic meta:page-count="3" meta:paragraph-count="102" meta:word-count="7694" meta:character-count="51451" meta:row-count="365" meta:non-whitespace-character-count="43859"/>
  </office:meta>
</office:document-meta>
</file>