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一般項目符號" style:family="paragraph">
      <style:paragraph-properties fo:line-height="0.2187in" fo:margin-left="0.659in" fo:margin-right="0.0729in" fo:text-indent="-0.293in">
        <style:tab-stops/>
      </style:paragraph-properties>
    </style:style>
    <style:style style:name="T214" style:parent-style-name="預設段落字型" style:family="text">
      <style:text-properties style:font-name="華康細明體"/>
    </style:style>
    <style:style style:name="T215" style:parent-style-name="預設段落字型" style:family="text">
      <style:text-properties style:font-name="華康細明體"/>
    </style:style>
    <style:style style:name="P216" style:parent-style-name="一般項目符號" style:family="paragraph">
      <style:paragraph-properties fo:line-height="0.2187in" fo:margin-left="0.659in" fo:margin-right="0.0729in" fo:text-indent="-0.293in">
        <style:tab-stops/>
      </style:paragraph-properties>
    </style:style>
    <style:style style:name="T217" style:parent-style-name="預設段落字型" style:family="text">
      <style:text-properties style:font-name="華康細明體"/>
    </style:style>
    <style:style style:name="T218" style:parent-style-name="預設段落字型" style:family="text">
      <style:text-properties style:font-name="華康細明體"/>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一般項目符號" style:family="paragraph">
      <style:paragraph-properties fo:line-height="0.2187in" fo:margin-left="0.659in" fo:margin-right="0.0729in" fo:text-indent="-0.293in">
        <style:tab-stops/>
      </style:paragraph-properties>
    </style:style>
    <style:style style:name="T225" style:parent-style-name="預設段落字型" style:family="text">
      <style:text-properties style:font-name="華康細明體"/>
    </style:style>
    <style:style style:name="T226" style:parent-style-name="預設段落字型" style:family="text">
      <style:text-properties style:font-name="華康細明體"/>
    </style:style>
    <style:style style:name="P227" style:parent-style-name="一般項目符號" style:family="paragraph">
      <style:paragraph-properties fo:line-height="0.2187in" fo:margin-left="0.659in" fo:margin-right="0.0729in" fo:text-indent="-0.293in">
        <style:tab-stops/>
      </style:paragraph-properties>
    </style:style>
    <style:style style:name="T228" style:parent-style-name="預設段落字型" style:family="text">
      <style:text-properties style:font-name="華康細明體"/>
    </style:style>
    <style:style style:name="T229" style:parent-style-name="預設段落字型" style:family="text">
      <style:text-properties style:font-name="華康細明體"/>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52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52in" fo:margin-left="0.3659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一般項目符號" style:family="paragraph">
      <style:paragraph-properties fo:line-height="0.2152in" fo:margin-left="0.659in" fo:margin-right="0.0729in" fo:text-indent="-0.293in">
        <style:tab-stops/>
      </style:paragraph-properties>
    </style:style>
    <style:style style:name="T247" style:parent-style-name="預設段落字型" style:family="text">
      <style:text-properties style:font-name="華康細明體"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font-name="華康細明體"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一般項目符號" style:family="paragraph">
      <style:paragraph-properties fo:line-height="0.2152in" fo:margin-left="0.659in" fo:margin-right="0.0729in" fo:text-indent="-0.293in">
        <style:tab-stops/>
      </style:paragraph-properties>
    </style:style>
    <style:style style:name="T252" style:parent-style-name="預設段落字型" style:family="text">
      <style:text-properties style:font-name="華康細明體"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font-name="華康細明體"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52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52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52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52in" fo:margin-left="0.2194in" fo:margin-right="0.0729in" fo:text-indent="0.293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52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52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fo:line-height="0.2152in" fo:margin-left="0.2194in" fo:margin-right="0.0729in" fo:text-indent="-0.1465in">
        <style:tab-stops/>
      </style:paragraph-properties>
    </style:style>
    <style:style style:name="P274" style:parent-style-name="內文" style:family="paragraph">
      <style:paragraph-properties fo:line-height="0.2152in" fo:margin-left="0.2194in" fo:margin-right="0.0729in" fo:text-indent="0.293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52in" fo:margin-left="0.2194in" fo:margin-right="0.0729in" fo:text-indent="-0.1465in">
        <style:tab-stops/>
      </style:paragraph-properties>
    </style:style>
    <style:style style:name="P278" style:parent-style-name="內文" style:family="paragraph">
      <style:paragraph-properties fo:line-height="0.2152in" fo:margin-left="0.2194in" fo:margin-right="0.0729in" fo:text-indent="-0.1465in">
        <style:tab-stops/>
      </style:paragraph-properties>
    </style:style>
    <style:style style:name="P279" style:parent-style-name="內文" style:family="paragraph">
      <style:paragraph-properties fo:line-height="0.2152in" fo:margin-left="0.2194in" fo:margin-right="0.0729in" fo:text-indent="-0.1465in">
        <style:tab-stops/>
      </style:paragraph-properties>
    </style:style>
    <style:style style:name="P280" style:parent-style-name="內文" style:family="paragraph">
      <style:paragraph-properties fo:line-height="0.2152in" fo:margin-left="0.2194in" fo:margin-right="0.0729in" fo:text-indent="-0.1465in">
        <style:tab-stops/>
      </style:paragraph-properties>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1465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一般項目符號" style:family="paragraph">
      <style:paragraph-properties fo:line-height="0.2187in" fo:margin-left="0.659in" fo:margin-right="0.0729in" fo:text-indent="-0.293in">
        <style:tab-stops/>
      </style:paragraph-properties>
    </style:style>
    <style:style style:name="T308" style:parent-style-name="預設段落字型" style:family="text">
      <style:text-properties style:font-name="華康細明體"/>
    </style:style>
    <style:style style:name="T309" style:parent-style-name="預設段落字型" style:family="text">
      <style:text-properties style:font-name="華康細明體"/>
    </style:style>
    <style:style style:name="P310" style:parent-style-name="一般項目符號" style:family="paragraph">
      <style:paragraph-properties fo:line-height="0.2187in" fo:margin-left="0.659in" fo:margin-right="0.0729in" fo:text-indent="-0.293in">
        <style:tab-stops/>
      </style:paragraph-properties>
    </style:style>
    <style:style style:name="T311" style:parent-style-name="預設段落字型" style:family="text">
      <style:text-properties style:font-name="華康細明體"/>
    </style:style>
    <style:style style:name="T312" style:parent-style-name="預設段落字型" style:family="text">
      <style:text-properties style:font-name="華康細明體"/>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P316" style:parent-style-name="一般項目符號" style:family="paragraph">
      <style:paragraph-properties fo:line-height="0.2187in" fo:margin-left="0.659in" fo:margin-right="0.0729in" fo:text-indent="-0.293in">
        <style:tab-stops/>
      </style:paragraph-properties>
    </style:style>
    <style:style style:name="T317" style:parent-style-name="預設段落字型" style:family="text">
      <style:text-properties style:font-name="華康細明體"/>
    </style:style>
    <style:style style:name="T318" style:parent-style-name="預設段落字型" style:family="text">
      <style:text-properties style:font-name="華康細明體"/>
    </style:style>
    <style:style style:name="P319" style:parent-style-name="一般項目符號" style:family="paragraph">
      <style:paragraph-properties fo:line-height="0.2187in" fo:margin-left="0.659in" fo:margin-right="0.0729in" fo:text-indent="-0.293in">
        <style:tab-stops/>
      </style:paragraph-properties>
    </style:style>
    <style:style style:name="T320" style:parent-style-name="預設段落字型" style:family="text">
      <style:text-properties style:font-name="華康細明體"/>
    </style:style>
    <style:style style:name="T321" style:parent-style-name="預設段落字型" style:family="text">
      <style:text-properties style:font-name="華康細明體"/>
    </style:style>
    <style:style style:name="P322" style:parent-style-name="一般項目符號" style:family="paragraph">
      <style:paragraph-properties fo:line-height="0.2187in" fo:margin-left="0.659in" fo:margin-right="0.0729in" fo:text-indent="-0.293in">
        <style:tab-stops/>
      </style:paragraph-properties>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P325" style:parent-style-name="內文" style:family="paragraph">
      <style:paragraph-properties fo:line-height="0.2187in" fo:margin-left="0.3659in" fo:margin-right="0.0729in" fo:text-indent="-0.1465in">
        <style:tab-stops/>
      </style:paragraph-propertie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一般項目符號" style:family="paragraph">
      <style:paragraph-properties fo:line-height="0.2187in" fo:margin-left="0.659in" fo:margin-right="0.0729in" fo:text-indent="-0.293in">
        <style:tab-stops/>
      </style:paragraph-properties>
    </style:style>
    <style:style style:name="T329" style:parent-style-name="預設段落字型" style:family="text">
      <style:text-properties style:font-name="華康細明體"/>
    </style:style>
    <style:style style:name="T330" style:parent-style-name="預設段落字型" style:family="text">
      <style:text-properties style:font-name="華康細明體"/>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一般項目符號" style:family="paragraph">
      <style:paragraph-properties fo:line-height="0.2187in" fo:margin-left="0.659in" fo:margin-right="0.0729in" fo:text-indent="-0.293in">
        <style:tab-stops/>
      </style:paragraph-properties>
    </style:style>
    <style:style style:name="T333" style:parent-style-name="預設段落字型" style:family="text">
      <style:text-properties style:font-name="華康細明體"/>
    </style:style>
    <style:style style:name="T334" style:parent-style-name="預設段落字型" style:family="text">
      <style:text-properties style:font-name="華康細明體"/>
    </style:style>
    <style:style style:name="TableCell33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一般項目符號" style:family="paragraph">
      <style:paragraph-properties fo:line-height="0.2187in" fo:margin-left="0.659in" fo:margin-right="0.0729in" fo:text-indent="-0.293in">
        <style:tab-stops/>
      </style:paragraph-properties>
    </style:style>
    <style:style style:name="T339" style:parent-style-name="預設段落字型" style:family="text">
      <style:text-properties style:font-name="華康細明體"/>
    </style:style>
    <style:style style:name="T340" style:parent-style-name="預設段落字型" style:family="text">
      <style:text-properties style:font-name="華康細明體"/>
    </style:style>
    <style:style style:name="P341" style:parent-style-name="一般項目符號" style:family="paragraph">
      <style:paragraph-properties fo:line-height="0.2187in" fo:margin-left="0.659in" fo:margin-right="0.0729in" fo:text-indent="-0.293in">
        <style:tab-stops/>
      </style:paragraph-properties>
    </style:style>
    <style:style style:name="T342" style:parent-style-name="預設段落字型" style:family="text">
      <style:text-properties style:font-name="華康細明體"/>
    </style:style>
    <style:style style:name="T343" style:parent-style-name="預設段落字型" style:family="text">
      <style:text-properties style:font-name="華康細明體"/>
    </style:style>
    <style:style style:name="P344" style:parent-style-name="一般項目符號" style:family="paragraph">
      <style:paragraph-properties fo:line-height="0.2187in" fo:margin-left="0.659in" fo:margin-right="0.0729in" fo:text-indent="-0.293in">
        <style:tab-stops/>
      </style:paragraph-properties>
    </style:style>
    <style:style style:name="T345" style:parent-style-name="預設段落字型" style:family="text">
      <style:text-properties style:font-name="華康細明體"/>
    </style:style>
    <style:style style:name="T346" style:parent-style-name="預設段落字型" style:family="text">
      <style:text-properties style:font-name="華康細明體"/>
    </style:style>
    <style:style style:name="P347" style:parent-style-name="一般項目符號" style:family="paragraph">
      <style:paragraph-properties fo:line-height="0.2187in" fo:margin-left="0.659in" fo:margin-right="0.0729in" fo:text-indent="-0.293in">
        <style:tab-stops/>
      </style:paragraph-properties>
    </style:style>
    <style:style style:name="T348" style:parent-style-name="預設段落字型" style:family="text">
      <style:text-properties style:font-name="華康細明體"/>
    </style:style>
    <style:style style:name="T349" style:parent-style-name="預設段落字型" style:family="text">
      <style:text-properties style:font-name="華康細明體"/>
    </style:style>
    <style:style style:name="P350" style:parent-style-name="一般項目符號" style:family="paragraph">
      <style:paragraph-properties fo:line-height="0.2187in" fo:margin-left="0.659in" fo:margin-right="0.0729in" fo:text-indent="-0.293in">
        <style:tab-stops/>
      </style:paragraph-properties>
    </style:style>
    <style:style style:name="T351" style:parent-style-name="預設段落字型" style:family="text">
      <style:text-properties style:font-name="華康細明體"/>
    </style:style>
    <style:style style:name="T352" style:parent-style-name="預設段落字型" style:family="text">
      <style:text-properties style:font-name="華康細明體"/>
    </style:style>
    <style:style style:name="P353" style:parent-style-name="一般項目符號" style:family="paragraph">
      <style:paragraph-properties fo:line-height="0.2187in" fo:margin-left="0.659in" fo:margin-right="0.0729in" fo:text-indent="-0.293in">
        <style:tab-stops/>
      </style:paragraph-properties>
    </style:style>
    <style:style style:name="T354" style:parent-style-name="預設段落字型" style:family="text">
      <style:text-properties style:font-name="華康細明體"/>
    </style:style>
    <style:style style:name="T355" style:parent-style-name="預設段落字型" style:family="text">
      <style:text-properties style:font-name="華康細明體"/>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一般項目符號" style:family="paragraph">
      <style:paragraph-properties fo:line-height="0.2187in" fo:margin-left="0.659in" fo:margin-right="0.0729in" fo:text-indent="-0.293in">
        <style:tab-stops/>
      </style:paragraph-properties>
    </style:style>
    <style:style style:name="T358" style:parent-style-name="預設段落字型" style:family="text">
      <style:text-properties style:font-name="華康細明體"/>
    </style:style>
    <style:style style:name="T359" style:parent-style-name="預設段落字型" style:family="text">
      <style:text-properties style:font-name="華康細明體"/>
    </style:style>
    <style:style style:name="P360" style:parent-style-name="一般項目符號" style:family="paragraph">
      <style:paragraph-properties fo:line-height="0.2187in" fo:margin-left="0.659in" fo:margin-right="0.0729in" fo:text-indent="-0.293in">
        <style:tab-stops/>
      </style:paragraph-properties>
    </style:style>
    <style:style style:name="T361" style:parent-style-name="預設段落字型" style:family="text">
      <style:text-properties style:font-name="華康細明體"/>
    </style:style>
    <style:style style:name="T362" style:parent-style-name="預設段落字型" style:family="text">
      <style:text-properties style:font-name="華康細明體"/>
    </style:style>
    <style:style style:name="TableCell3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50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蘇清泉、王廷升等21人，鑒於都市更新條例自八十七年間公布施行後，雖歷經八次修正，各界仍有許多修正建議，尤其近年來若干個案引發糾紛或衝突，大法官並做出第709號解釋，認為部分條文在諮詢提供及民眾參與等條文有違憲之虞，修法已勢在必行；為因應大法官解釋後修法之急迫性，配合政府繼續推動都市更新政策，保障公共福祉，健全都市更新機制，加強資訊公開及民眾參與，並維繫憲法精神與落實居住正義，爰擬具「都市更新條例」部分條文修正草案。是否有當，請公決案。</text:p>
      <text:p text:style-name="P30"/>
      <text:p text:style-name="內文"/>
      <text:p text:style-name="P31">提案人：邱文彥　　蘇清泉　　王廷升　　</text:p>
      <text:p text:style-name="P32">連署人：陳超明　　黃昭順　　李貴敏　　廖正井　　徐少萍　　孔文吉　　鄭天財　　鄭汝芬　　呂玉玲　　陳淑慧　　王惠美　　吳育仁　　蔣乃辛　　呂學樟　　李慶華　　林郁方　　王育敏　　姚文智　　</text:p>
      <text:soft-page-break/>
      <text:p text:style-name="P33">都市更新條例部分條文修正草案總說明</text:p>
      <text:p text:style-name="P38">都市更新條例（以下簡稱本條例）自八十七年十一月十一日公布施行後，歷經八次修正，最近一次係於九十九年五月十二日修正施行。本條例施行以來，各界對於本條例部分內容尚有許多修正建議，因一百零二年四月二十六日司法院大法官議決作成釋字第七○九號解釋，宣告都市更新條例第十條第一、二項、第十九條第三項前段違憲，應於一年內檢討修正，逾期失效案，爰配合檢討修正本條例有關事業概要同意比率門檻過低及未經適當組織審議、資訊公開、通知應送達、計畫核定前應以公開方式舉辦聽證及核定之計畫內容應分別送達更新單元內相關權利人等事項，加強資訊公開及民眾參與，以降低都市更新實施爭議，維護民眾權益，爰修正本條例部分條文計十條，其修正要點如下：</text:p>
      <text:p text:style-name="P39">一、為強化資訊公開及民眾參與，增訂資訊公開及通知送達之方式，以維護民眾權益。（新增條文第四條之一及第四條之二）</text:p>
      <text:p text:style-name="P40">二、為增加事業概要之代表性，爰修正限制事業概要之申請主體及提高其應取得同意之門檻，明定申請事業概要核准應備具之項目，俾利地方主管機關進行實質審查，並增列事業概要為主管機關以合議制及公開方式審議之範圍，及主管機關於審議時，有關人民或團體代表得與會陳述意見之規定。（修正條文第十條、第十六條）</text:p>
      <text:p text:style-name="P41">三、明定都市更新事業計畫核定前應以公開方式舉辦聽證。另為避免都市更新事業計畫審議修正幅度較大，影響所有權人權益，明定經各級主管機關審議認有重大調整者，得要求重行公開展覽。（修正條文第十九條、第十九條之一）</text:p>
      <text:p text:style-name="P42">四、為減少都市更新事業計畫實施之爭議，加強民眾權益之保障，適度提高都市更新事業計畫應取得同意之門檻，及修正所有權人撤銷同意書之限制。（修正條文第二十二條）</text:p>
      <text:p text:style-name="P43">五、為保障民眾權益，明定權利變換計畫應與都市更新事業計畫一併報核，併同徵求所有權人一定比率之同意，以減少爭議。（修正條文第二十九條、第二十九條之一）</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部分條文修正草案對照表<text:bookmark-start text:name="TA78393"/><text:bookmark-end text:name="TA78393"/></text:p>
            </table:table-cell>
            <table:covered-table-cell/>
            <table:covered-table-cell/>
          </table:table-row>
          <table:table-row table:style-name="TableRow56">
            <table:table-cell table:style-name="TableCell57">
              <text:p text:style-name="P58"><draw:custom-shape svg:x="-0.02778in" svg:y="-0.00972in" svg:width="6.35833in" svg:height="0in" draw:z-index="251660288" draw:id="id0" draw:style-name="a0" draw:name="DW2320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條之一　實施者應於適當地點提供諮詢服務，並以網際網路、政府公報、新聞或會議等適當方式充分揭露更新相關資訊。</text:p>
              <text:p text:style-name="P66">前項諮詢服務、資訊內容、揭露方式及其他相關事項之辦法，由中央主管機關定之。</text:p>
            </table:table-cell>
            <table:table-cell table:style-name="TableCell67">
              <text:p text:style-name="P68"/>
            </table:table-cell>
            <table:table-cell table:style-name="TableCell69">
              <text:p text:style-name="P70">一、<text:span text:style-name="T71">本條新增</text:span>。</text:p>
              <text:p text:style-name="P72">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73">三、按民眾參與之方式眾多，包括網際網路、設置工作站、小型座談會等，均能達到廣泛週知及擴大民眾參與之功能，爰於第二項授權由中央主管機關另定辦法規範之。</text:p>
            </table:table-cell>
          </table:table-row>
          <table:table-row table:style-name="TableRow74">
            <table:table-cell table:style-name="TableCell75">
              <text:p text:style-name="P76"><draw:custom-shape svg:x="-0.03056in" svg:y="4.61319in" svg:width="6.35833in" svg:height="0in" draw:z-index="251656192" draw:id="id1" draw:style-name="a1" draw:name="DW52570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之二　依本條例規定所為之通知，應以書面雙掛號函或由專人送達，並取得送達證明。但政府機關、機構、公立學校應依行政程序法送達之規定辦理。</text:p>
              <text:p text:style-name="P77">前項通知應送達於應受送達人之住居所、事務所或營業所。於應送達處所不獲會晤應受送達人時，得將文書付與有辨別事理能力之同居人、受雇人或應送達處所之接收郵件人員。</text:p>
              <text:p text:style-name="P78">送達未能依前二項規定為之者，得依民事訴訟法規定向法院聲請裁定准為公示送達，或報經直轄市或縣（市）主管機關同意後，連續刊登當地報紙三日並於更新單元所在鄉（鎮、市、區）公所公告之。</text:p>
            </table:table-cell>
            <table:table-cell table:style-name="TableCell79">
              <text:p text:style-name="P80"/>
            </table:table-cell>
            <table:table-cell table:style-name="TableCell81">
              <text:p text:style-name="P82">一、<text:span text:style-name="T83">本條新增</text:span>。</text:p>
              <text:p text:style-name="P84">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85">
            <table:table-cell table:style-name="TableCell86">
              <text:p text:style-name="P87">第十條　經劃定應實施更新之地區，<text:span text:style-name="T88">都市更新事業機構或都市更新會</text:span>得就主管機關劃定之更新單元，或依所定更新單元劃定基準<text:span text:style-name="T89">申請</text:span>劃定更新單元，擬具<text:span text:style-name="T90">都市更新</text:span>事業概要<text:span text:style-name="T91">（以下簡稱事業概要），摘要表明第二十一條所列事項，舉辦公聽會；並於公聽會後六個月內，將事業概要</text:span>連同公聽會紀錄<text:span text:style-name="T92">及土地、合法建築物所有權人意見綜整處理表</text:span>，申請當地直轄巿、縣（巿）主管機關<text:span text:style-name="T93">審議</text:span>核准<text:span text:style-name="T94">；變更時，亦同。</text:span></text:p>
              <text:p text:style-name="P95"><text:span text:style-name="T96">依前項規定核准之事業概要，直轄市、縣（市）主管機關應即公告三十日，並通知更新單元內土地、合法建築物所有權人、他項權利人、囑託限制登記機關、依消費者債務清理條例聲請清算登記之管理人、預告登記請求權人及依土地法第七十三條之一或地籍清理條例第十一條規定之代管或代為標售機關。</text:span></text:p>
              <text:p text:style-name="P97"><text:span text:style-name="T98">第一項公聽會之日期及地點應登報周知，並通知更新單元內土地、合法建築物所有權人、他項權利人、囑託限制登記機關、依消費者債務清理條例聲請清算登記之管理人、預告登記請求權人及依土地法第七十三條之一或地籍清理條例第十一條規定之代管或代為標售機關；任何人民或團體得於審議前，以書面載明姓名或名稱及地址，向直轄巿、縣（巿）主管機關提出意見，由直轄巿、縣（巿）主管機關參酌審議，其處理情形並應以網際網路、政府公報或會議紀錄等適當方式週知。</text:span></text:p>
              <text:p text:style-name="P99"><text:span text:style-name="T100">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101"><text:span text:style-name="T102">依第一項規定申請核准事業概要者，應依下列各款所定人數與面積之比率，取得私有土地及私有合法建築物所有權人之同意：</text:span></text:p>
              <text:p text:style-name="P103"><text:span text:style-name="T104">一、都市更新會或其籌備會申請時：應經該更新單元內私有土地及私有合法建築物所有權人均超過十分之三，且其所有土地總面積及合法建築物總樓地板面積均超過十分之三之同意。</text:span></text:p>
              <text:p text:style-name="P105"><text:span text:style-name="T106">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107">前項私有土地與私有合法建築物所有權人<text:span text:style-name="T108">數及面積之</text:span>同意比<text:span text:style-name="T109">率</text:span>已達第二十二條<text:span text:style-name="T110">第一項</text:span>規定<text:span text:style-name="T111">，且有下列各款情形之一者，</text:span>得免擬具事業概要，並依第十五條及第十九條規定，逕行擬<text:span text:style-name="T112">訂</text:span>都市更新事業計畫辦理<text:span text:style-name="T113">：</text:span></text:p>
              <text:p text:style-name="P114"><text:span text:style-name="T115">一、因災害或其他重大事變遭受損害。</text:span></text:p>
              <text:p text:style-name="P116"><text:span text:style-name="T117">二、為避免重大災害之發生。</text:span></text:p>
              <text:p text:style-name="P118"><text:span text:style-name="T119">三、以整建、維護方式實施都市更新事業。</text:span></text:p>
            </table:table-cell>
            <table:table-cell table:style-name="TableCell120">
              <text:p text:style-name="P121">第十條　經劃定應實施更新之地區，其土地及合法建築物所有權人得就主管機關劃定之更新單元，或依所定更新單元劃定基準自行劃定更新單元，<text:span text:style-name="T122">舉辦公聽會，</text:span>擬具事業概要，連同公聽會紀錄，申請當地直轄市、縣（市）主管機關核准，自行組織更新團體實施該地區之都市更新事業，或委託都市更新事業機構為實施者實施之。</text:p>
              <text:p text:style-name="P123">前項<text:span text:style-name="T124">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125">都市更新</text:span>事業概要，並依第十五條及第十九條規定，逕行擬具都市更新事業計畫辦理。</text:p>
            </table:table-cell>
            <table:table-cell table:style-name="TableCell126">
              <text:p text:style-name="P127"><draw:custom-shape svg:x="-4.25833in" svg:y="-0.01944in" svg:width="6.35833in" svg:height="0in" draw:z-index="251655168" draw:id="id2" draw:style-name="a2" draw:name="DW6545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一、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128">二、為避免上開問題，爰修正第一項擬具事業概要申請當地直轄市、縣（市）主管機關核准之申請人資格，明定由都市更新事業機構或都市更新會為申請人；並明定事業概要應就第二十一條規定內容摘要表明之，及針對範圍內所有權人進行意見調查並綜整處理，供直轄巿、縣（巿）主管機關審議參考。另明定公聽會舉辦之期限，屆期應重新召開，俾期相關權利人等瞭解事業概要內容，維護其權益。</text:p>
              <text:p text:style-name="P129">三、因事業概要關涉更新單元及實施方式之確認，影響土地及合法建築物所有權人之權益，爰增訂第二項及第三項，明定事業概要核准時，其核准之事業概要，除應由直轄市、縣（市）主管機關公告外，並應分別通知其範圍內之所有相關權利人；都市更新事業機構或都市更新會依第一項規定辦理之公聽會，應將日期及地點登報周知，並通知其範圍內之所有相關權利人。任何人民或團體得於審議前，以書面提出意見，供地方主管機關審議。至於上開通知之方式，則依第四條之二規定辦理。</text:p>
              <text:p text:style-name="P130">四、考量都市更新會之成立，須取得第二十二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131">五、現行條文第二項前段，移列為修正條文第五項。為增加事業概要之代表性及可行性，並就都市更新會或其籌備會申請核准事業概要時，其所有權人數及其面積之同意比率，提高至十分之三；都市更新事業機構或更新單元內土地及合法建築物所有權人數未達七人申請時，其所有權人數及其面積之同意比率，則提高至二分之一，以資區別。</text:p>
              <text:p text:style-name="P132">六、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較不影響個別所有權人之權益分配，爰明定有前揭情形之一，且其同意比率已達第二十二條第一項規定之多數門檻時，得免擬具事業概要，逕行擬具都市更新事業計畫辦理，以簡化辦理程序。</text:p>
            </table:table-cell>
          </table:table-row>
          <table:table-row table:style-name="TableRow133">
            <table:table-cell table:style-name="TableCell134">
              <text:p text:style-name="P135">第十三條　都市更新事業得以信託方式實施之。</text:p>
            </table:table-cell>
            <table:table-cell table:style-name="TableCell136">
              <text:p text:style-name="P137">第十三條　都市更新事業得以信託方式實施之。<text:span text:style-name="T138">其依第十條第二項或第二十二條第一項規定計算所有權人人數比例，以委託人人數計算。</text:span></text:p>
            </table:table-cell>
            <table:table-cell table:style-name="TableCell139">
              <text:p text:style-name="P140">後段規定關涉同意比率之計算，爰移至修正條文第二十二條第二項規範。</text:p>
            </table:table-cell>
          </table:table-row>
          <table:table-row table:style-name="TableRow141">
            <table:table-cell table:style-name="TableCell142">
              <text:p text:style-name="P143">第十六條　各級主管機關為審議<text:span text:style-name="T144">事業概要、</text:span>都市更新事業計畫、權利變換計畫及處理有關爭議，應分別遴聘（派）學者、專家、熱心公益人士及相關機關<text:span text:style-name="T145">（構）</text:span>代表，以合議制及公開方式辦理之；必要時，並得委由專業團體或機構協助作技術性之諮商。</text:p>
              <text:p text:style-name="P146"><text:span text:style-name="T147">前項審議會之組成、審議等相關事項，其辦法由中央主管機關另定之。</text:span></text:p>
              <text:p text:style-name="P148"><text:span text:style-name="T149">各級主管機關依第一項規定辦理審議及處理有關爭議時，與案情有關之人民或其委託之代表得列席陳述意見，並應於陳述意見完畢後退席；必要時，得安排他處轉播議事情形。</text:span></text:p>
            </table:table-cell>
            <table:table-cell table:style-name="TableCell150">
              <text:p text:style-name="P151">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52">
              <text:p text:style-name="P153">一、配合修正條文第十條第一項，增列事業概要為主管機關以合議制及公開方式審議之範圍，並酌作文字修正。</text:p>
              <text:p text:style-name="P154">二、為擴大民眾參與，增加民眾陳述意見之機會，爰參照司法院釋字第七零九號解釋文精神及各級都市計畫委員會組織規程，明定主管機關於審議時，有關人民或團體代表得與會陳述意見之規定。</text:p>
            </table:table-cell>
          </table:table-row>
          <table:table-row table:style-name="TableRow155">
            <table:table-cell table:style-name="TableCell156">
              <text:p text:style-name="P157">第十九條　都市更新事業計畫由實施者擬訂，<text:span text:style-name="T158">舉辦公聽會；並於公聽會後六個月內，連同公聽會紀錄及土地、合法建築物所有權人意見綜整處理表</text:span>，送由當地直轄巿、縣（巿）主管機關審議通過後核定發布實施；其屬依第七條第二項規定辦理之都市更新事業，得逕送中央主管機關審議通過後核定發布實施；變更時，亦同。</text:p>
              <text:p text:style-name="P159"><text:span text:style-name="T160">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161"><text:span text:style-name="T162">依第一項規定核定之都市更新事業計畫，於發布實施後，主管機關應即公告三十日，並通知更新單元內土地、合法建築物所有權人、他項權利人、囑託限制登記機關、依消費者債務清理條例聲請清算登記之管理人、預告登記請求權人及依土地法第七十三條之一規定或地籍清理條例第十一條規定之代管或代為標售機關。</text:span></text:p>
              <text:p text:style-name="P163"><text:span text:style-name="T164">擬訂或變更</text:span>都市更新事業計畫<text:span text:style-name="T165">報核後</text:span>，各級主管機關<text:span text:style-name="T166">應於</text:span>審議前，於各該直轄市、縣（市）政府或鄉（鎮、市<text:span text:style-name="T167">、區</text:span>）公所公開展覽三十日，並舉<text:span text:style-name="T168">行聽證</text:span>；實施者已取得更新單元內全體私有土地及私有合法建築物所有權人同意者，公開展覽期間得縮短為十五日。</text:p>
              <text:p text:style-name="P169"><text:span text:style-name="T170">第一項及前</text:span>項公聽會<text:span text:style-name="T171">、公開展覽、聽證</text:span>之日期及地點，應登報周知，並通知更新單元內土地、合法建築物所有權人、他項權利人、囑託限制登記機關<text:span text:style-name="T172">、依消費者債務清理條例聲請清算登記之管理人</text:span>、預告登記請求權人<text:span text:style-name="T173">及依土地法第七十三條之一規定或地籍清理條例第十一條規定之代管或代為標售機關</text:span>；任何人民或團體得於公開展覽期間內，以書面載明姓名或名稱及地址，向各級主管機關提出意見。</text:p>
              <text:p text:style-name="P174">各級主管機關審議<text:span text:style-name="T175">時，應斟酌聽證紀錄及前項書面意見，並說明採納或不採納之理由</text:span>。經各級主管機關審議<text:span text:style-name="T176">認有重大調整</text:span>者<text:span text:style-name="T177">，得要求重行</text:span>公開展覽。</text:p>
              <text:p text:style-name="P178">依第七條規定劃定之更新地區或採整建、維護方式辦理之更新單元，實施者已取得更新單元內全體私有土地及私有合法建築物所有權人之同意者，於擬訂或變更都市更新事業計畫時，得免舉辦公開展覽<text:span text:style-name="T179">、</text:span>公聽會及<text:span text:style-name="T180">聽證</text:span>，不受<text:span text:style-name="T181">第一項、第四項及第五</text:span>項規定之限制。</text:p>
              <text:p text:style-name="P182"><text:span text:style-name="T183">都市更新事業計畫擬訂或變更後，與事業概要內容不同者，得免再辦理事業概要之變更。</text:span></text:p>
            </table:table-cell>
            <table:table-cell table:style-name="TableCell184">
              <text:p text:style-name="P185">第十九條　都市更新事業計畫由實施者擬訂，送由當地直轄巿、縣（巿）主管機關審議通過後核定發布實施；其屬依第七條第二項規定辦理之都市更新事業，得逕送中央主管機關審議通過後核定發布實施。<text:span text:style-name="T186">並即公告三十日及通知更新單元範圍內土地、合法建築物所有權人、他項權利人、囑託限制登記機關及預告登記請求權人</text:span>；變更時，亦同。</text:p>
              <text:p text:style-name="P187"><text:span text:style-name="T188">擬訂或變更都市更新事業計畫期間，應舉辦公聽會，聽取民眾意見。</text:span></text:p>
              <text:p text:style-name="P189">都市更新事業計畫<text:span text:style-name="T190">擬訂或變更</text:span>後，<text:span text:style-name="T191">送</text:span>各級主管機關審議前，<text:span text:style-name="T192">應</text:span>於各該直轄市、縣（市）政府或鄉（鎮、市）公所公開展覽三十日，並舉辦公聽會；實施者已取得更新單元內全體私有土地及私有合法建築物所有權人同意者，公開展覽期間得縮短為十五日。</text:p>
              <text:p text:style-name="P193">前二項<text:span text:style-name="T194">公開展覽、</text:span>公聽會之日期及地點，應登報周知，並通知更新單元<text:span text:style-name="T195">範圍</text:span>內土地、合法建築物所有權人、他項權利人、囑託限制登記機關及預告登記請求權人；任何人民或團體得於公開展覽期間內，以書面載明姓名或名稱及地址，向各級主管機關提出意見，<text:span text:style-name="T196">由</text:span>各級主管機關<text:span text:style-name="T197">予以參考</text:span>審議。經各級主管機關審議修正者，免再公開展覽。</text:p>
              <text:p text:style-name="P198">依第七條規定劃定之<text:span text:style-name="T199">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00">
              <text:p text:style-name="P201">一、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202">二、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203">三、現行條文第一項後段移列為修正條文第三項，並明定都市更新事業計畫核定時，其核定之計畫，除應由主管機關公告外，並應分別通知其範圍內之所有相關權利人；並依消費者債務清理條例第十六條、第八十七條，土地法第七十三條之一第一項、第二項及地籍清理條例第十一條等規定，增訂對於清算管理人、代管機關或代為標售機關之通知規定。至於上開通知方式，則依第四條之二規定辦理。</text:p>
              <text:p text:style-name="P204">四、現行條文第三項遞移為修正條文第四項，並參照司法院釋字第七零九號解釋文精神，將主管機關舉辦公聽會之程序改以行政程序法之聽證程序取代，使利害關係人得到場以言詞為意見之陳述，爰酌作文字修正</text:p>
              <text:p text:style-name="P205">五、現行條文第四項遞移為修正條文第五項、第六項。第五項配合第四項將主管機關舉辦公聽會改以聽證程序取代之規定，酌作文字修正，及配合第三項修正，增訂應受通知之對象。第六項參照司法院釋字第七零九號解釋文精神，明定各級主管機關審議時，應斟酌全部聽證紀錄及書面意見，並應敘明理由。另為避免部分都市更新事業計畫經審議修正幅度較大，影響所有權人權益，應讓所有權人了解審議修正內容及表達意見，爰明定經各級主管機關審議認有重大調整，各級主管機關得要求重行公開展覽。</text:p>
              <text:p text:style-name="P206">六、現行條文第五項移列修正條文第七項，並配合第四項將主管機關舉辦公聽會改以聽證程序取代之規定，酌作文字修正，以及配合本條例修正調整所引項次。</text:p>
              <text:p text:style-name="P207">七、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八項，明定免再辦理事業概要之變更，以縮短行政作業程序。</text:p>
            </table:table-cell>
          </table:table-row>
          <table:table-row table:style-name="TableRow208">
            <table:table-cell table:style-name="TableCell209">
              <text:p text:style-name="P210">第十九條之一　都市更新事業計畫之變更，得採下列簡化作業程序辦理：</text:p>
              <text:p text:style-name="P211">一、有下列情形之一而辦理變更者，得逕由各級主管機關核定發布實施之，免依前條規定舉辦公開展覽、公聽會<text:span text:style-name="T212">、聽證</text:span>及審議：</text:p>
              <text:p text:style-name="P213"><text:span text:style-name="T214">(</text:span>一<text:span text:style-name="T215">)</text:span>第二十一條第二款所定事項之變更，於依第二十二條規定徵求同意，並經原實施者與新實施者辦理公證。</text:p>
              <text:p text:style-name="P216"><text:span text:style-name="T217">(</text:span>二<text:span text:style-name="T218">)</text:span>第二十一條第十一款所定事項之變更，經全體土地及合法建築物所有權人同意。</text:p>
              <text:p text:style-name="P219">二、第二十一條第七款至第十款所定事項之變更，經各級主管機關認定不影響原核定之都市更新事業計畫者，免舉辦公開展覽、公聽會<text:span text:style-name="T220">、聽證</text:span>及依第二十二條規定徵求同意。</text:p>
            </table:table-cell>
            <table:table-cell table:style-name="TableCell221">
              <text:p text:style-name="P222">第十九條之一　都市更新事業計畫之變更，得採下列簡化作業程序辦理：</text:p>
              <text:p text:style-name="P223">一、有下列情形之一而辦理變更者，得逕由各級主管機關核定發布實施之，免依前條規定舉辦公開展覽、公聽會及審議：</text:p>
              <text:p text:style-name="P224"><text:span text:style-name="T225">(</text:span>一<text:span text:style-name="T226">)</text:span>第二十一條第二款所定事項之變更，於依第二十二條規定徵求同意，並經原實施者與新實施者辦理公證。</text:p>
              <text:p text:style-name="P227"><text:span text:style-name="T228">(</text:span>二<text:span text:style-name="T229">)</text:span>第二十一條第十一款所定事項之變更，經全體土地及合法建築物所有權人同意。</text:p>
              <text:p text:style-name="P230">二、第二十一條第七款至第十款所定事項之變更，經各級主管機關認定不影響原核定之都市更新事業計畫者，免舉辦公開展覽、公聽會及依第二十二條規定徵求同意。</text:p>
            </table:table-cell>
            <table:table-cell table:style-name="TableCell231">
              <text:p text:style-name="P232">配合修正條文第十九條第四項將主管機關舉辦之公聽會改以聽證取代，爰第一款及第二款配合文字修正。</text:p>
            </table:table-cell>
          </table:table-row>
          <table:table-row table:style-name="TableRow233">
            <table:table-cell table:style-name="TableCell234">
              <text:p text:style-name="P235">第二十二條　實施者擬<text:span text:style-name="T236">訂</text:span>或變更都市更新事業計畫報核時，其屬依第十條<text:span text:style-name="T237">或第十一條規定辦理</text:span>者，應經<text:span text:style-name="T238">一定比率之</text:span>私有土地<text:span text:style-name="T239">與</text:span>私有合法建築物所有權人<text:span text:style-name="T240">數及所有權面積之同意；其同意比率依下列規定計算</text:span>。但私有土地及私有合法建築物所有權面積均超過<text:span text:style-name="T241">十</text:span>分之<text:span text:style-name="T242">九</text:span>同意者，其所有權人數不予計算<text:span text:style-name="T243">：</text:span></text:p>
              <text:p text:style-name="P244"><text:span text:style-name="T245">一、依第十條規定辦理者：</text:span></text:p>
              <text:p text:style-name="P246"><text:span text:style-name="T247">(</text:span><text:span text:style-name="T248">一</text:span><text:span text:style-name="T249">)</text:span><text:span text:style-name="T250">依第七條規定劃定之更新地區，應經更新單元內私有土地及私有合法建築物所有權人均超過三分之二，且其所有土地總面積及合法建築物總樓地板面積均超過三分之二之同意。</text:span></text:p>
              <text:p text:style-name="P251"><text:span text:style-name="T252">(</text:span><text:span text:style-name="T253">二</text:span><text:span text:style-name="T254">)</text:span><text:span text:style-name="T255">其餘更新地區，應經更新單元內私有土地及私有合法建築物所有權人均超過四分之三，且其所有土地總面積及合法建築物總樓地板面積均超過四分之三之同意。</text:span></text:p>
              <text:p text:style-name="P256"><text:span text:style-name="T257">二、依第十一條規定辦理者：應經更新單元內私有土地及私有合法建築物所有權人均超過五分之四，且其所有土地總面積及合法建築物總樓地板面積均超過五分之四之同意。</text:span></text:p>
              <text:p text:style-name="P258">前項人數與<text:span text:style-name="T259">面積</text:span>比<text:span text:style-name="T260">率</text:span>之計算，準用第十二條之規定。<text:span text:style-name="T261">其屬信託財產者，以委託人人數計算之。第十條第五項同意比率之計算，亦同。</text:span></text:p>
              <text:p text:style-name="P262"><text:span text:style-name="T263">都市更新事業以二種以上方式處理時，第一項人數與面積比率，應分別計算之。第十條第五項同意比率之計算，亦同。</text:span></text:p>
              <text:p text:style-name="P264">各級主管機關對第一項同意比<text:span text:style-name="T265">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266">更新後獲配之面積及權利價值不低於報核時之計畫，且財務負擔不高於報核時之計畫者</text:span>，不在此限。</text:p>
              <text:p text:style-name="P267"><text:span text:style-name="T268">私有土地及私有合法建築物所有權人依第一項表達之同意，有重複之情形，主管機關受理後申請案重複表達之同意不予列計。</text:span></text:p>
              <text:p text:style-name="P269"><text:span text:style-name="T270"><draw:custom-shape svg:x="-0.03264in" svg:y="0.87917in" svg:width="6.35833in" svg:height="0in" draw:z-index="251658240" draw:id="id3" draw:style-name="a3" draw:name="DW7822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1">第一項及第十條第五項取得同意之方式及應表明事項之辦法，由中央主管機關定之。</text:span></text:p>
            </table:table-cell>
            <table:table-cell table:style-name="TableCell272">
              <text:p text:style-name="P273">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274">前項人數與土地及建築物所有權比例之計算，準用第十二條之規定。</text:p>
              <text:p text:style-name="P27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276">
              <text:p text:style-name="P277">一、為避免實施者一旦取得達法定門檻之同意後，即停止徵詢所有權人意見，致後續審議時產生諸多爭議，影響利害關係人之權益，爰修正第一項，提高同意比率門檻，以利後續推動都市更新，並將依本條例不同規定辦理之都市更新事業計畫，其同意比率分款目予以列明。</text:p>
              <text:p text:style-name="P278">二、第二項後段有關信託財產同意比率以委託人人數計算之規定，係自現行條文第十三條後段移列。</text:p>
              <text:p text:style-name="P279">三、增訂第三項，明定同一更新單元採不同方式實施都市更新事業者，其同意比率之計算方式。</text:p>
              <text:p text:style-name="P280">四、現行條文第三項遞移為修正條文第四項。考量現行條文第三項但書有關權利義務相同之規定，未盡明確，實務上難以認定，執行上屢有爭議，爰明定更新後獲配之面積及權利價值低於報核時之計畫，或財務負擔高於報核時之計畫者，所有權人始有於公開展覽期滿前撤銷同意書的權利，以兼顧民眾權益之保障及都市更新事業計畫之安定性。</text:p>
              <text:p text:style-name="P281">五、為避免同一更新單元內所有權人重複出具同意書予不同實施者，致主管機關於審議時產生困擾，爰增訂第五項，明定重複出具同意書之計算方式。</text:p>
              <text:p text:style-name="P282">六、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283">
            <table:table-cell table:style-name="TableCell284">
              <text:p text:style-name="P285"><draw:custom-shape svg:x="-0.03264in" svg:y="-0.01944in" svg:width="6.35833in" svg:height="0in" draw:z-index="251657216" draw:id="id4" draw:style-name="a4" draw:name="DW6036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以權利變換方式實施都市更新時，實施者應於都市更新事業計畫<text:span text:style-name="T286">擬訂報核時，併同經徵得第二十二條同意比率之</text:span>權利變換計畫，依第十九條規定程序辦理<text:span text:style-name="T287">公聽會、聽證、</text:span>審議、公開展覽、核定及發布實施等事項；變更時，亦同。</text:p>
              <text:p text:style-name="P288"><text:span text:style-name="T289">前項同意比率計算，準用第二十二條第二項至第五項之規定。</text:span></text:p>
              <text:p text:style-name="P290">實施者為擬訂或變更權利變換計畫，須進入權利變換範圍內公、私有土地或建築物實施調查或測量時，準用第二十三條規定辦理。</text:p>
              <text:p text:style-name="P291">權利變換計畫應表明之事項及權利變換實施辦法，由中央主管機關定之。</text:p>
            </table:table-cell>
            <table:table-cell table:style-name="TableCell292">
              <text:p text:style-name="P293">第二十九條　以權利變換方式實施都市更新時，實施者應於都市更新事業計畫核定發布實施後擬具權利變換計畫，依第十九條規定程序辦理審議、公開展覽、核定及發布實施等事項；變更時，亦同。<text:span text:style-name="T294">但必要時，權利變換計畫之擬訂報核，得與都市更新事業計畫一併辦理。</text:span></text:p>
              <text:p text:style-name="P295">實施者為擬訂或變更權利變換計畫，須進入權利變換範圍內公、私有土地或建築物實施調查或測量時，準用第二十三條規定辦理。</text:p>
              <text:p text:style-name="P296">權利變換計畫應表明之事項及權利變換實施辦法，由中央主管機關定之。</text:p>
            </table:table-cell>
            <table:table-cell table:style-name="TableCell297">
              <text:p text:style-name="P298">一、第一項明定都市更新事業計畫與權利變換計畫應併同報核，俾所有權人於簽訂同意書時，能了解權利變換分配之內容，以解決現行權利變換計畫未徵求同意之爭議，俾保障民眾權益。並配合修正條文第十九條第一項及第四項，增訂舉辦公聽會、聽證之規定。</text:p>
              <text:p text:style-name="P299">二、增訂第二項，明定第一項同意比率之計算方式。</text:p>
              <text:p text:style-name="P300">三、現行條文第二項及第三項，遞移為修正條文第三項及第四項。</text:p>
            </table:table-cell>
          </table:table-row>
          <table:table-row table:style-name="TableRow301">
            <table:table-cell table:style-name="TableCell302">
              <text:p text:style-name="P303">第二十九條之一　權利變換計畫之變更，得採下列簡化作業程序辦理：</text:p>
              <text:p text:style-name="P304">一、有下列情形之一而辦理變更者，得逕由各級主管機關核定發布實施之，免依第十九條規定舉辦公開展覽、公聽會<text:span text:style-name="T305">、聽證、</text:span>審議<text:span text:style-name="T306">及依前條第一項規定徵得同意：</text:span></text:p>
              <text:p text:style-name="P307"><text:span text:style-name="T308">(</text:span>一<text:span text:style-name="T309">)</text:span>計畫內容有誤寫、誤算或其他類此之顯然錯誤之更正。</text:p>
              <text:p text:style-name="P310"><text:span text:style-name="T311">(</text:span>二<text:span text:style-name="T312">)</text:span>參與分配人或實施者，其分配單元或停車位變動，經變動雙方同意。</text:p>
              <text:p text:style-name="P313"><text:span text:style-name="T314">(</text:span>三<text:span text:style-name="T315">)</text:span>依第十三條辦理時之信託登記。</text:p>
              <text:p text:style-name="P316"><text:span text:style-name="T317">(</text:span>四<text:span text:style-name="T318">)</text:span>權利變換期間辦理土地及建築物之移轉、分割、設定負擔及抵押權、典權、限制登記之塗銷。</text:p>
              <text:p text:style-name="P319"><text:span text:style-name="T320">(</text:span>五<text:span text:style-name="T321">)</text:span>依地政機關地籍測量或建築物測量結果釐正圖冊。</text:p>
              <text:p text:style-name="P322"><text:span text:style-name="T323">(</text:span>六<text:span text:style-name="T324">)</text:span>第二十一條第二款所定事項之變更，經原實施者與新實施者辦理公證。</text:p>
              <text:p text:style-name="P325">二、有下列情形之一而辦理變更者，得逕由各級主管機關核定發布實施之，免依第十九條規定舉辦公開展覽<text:span text:style-name="T326">、</text:span>公聽會<text:span text:style-name="T327">、聽證及依前條第一項規定徵得同意：</text:span></text:p>
              <text:p text:style-name="P328"><text:span text:style-name="T329">(</text:span>一<text:span text:style-name="T330">)</text:span>原參與分配人表明不願繼續參與分配，或原不願意參與分配者表明參與分配，經<text:span text:style-name="T331">各級</text:span>主管機關認定不影響其他權利人之權益。</text:p>
              <text:p text:style-name="P332"><text:span text:style-name="T333">(</text:span>二<text:span text:style-name="T334">)</text:span>第二十一條第七款至第十款所定事項之變更，經各級主管機關認定不影響原核定之權利變換計畫。</text:p>
            </table:table-cell>
            <table:table-cell table:style-name="TableCell335">
              <text:p text:style-name="P336">第二十九條之一　權利變換計畫之變更，得採下列簡化作業程序辦理：</text:p>
              <text:p text:style-name="P337">一、有下列情形之一而辦理變更者，得逕由各級主管機關核定發布實施之，免依第十九條規定舉辦公開展覽、公聽會及審議：</text:p>
              <text:p text:style-name="P338"><text:span text:style-name="T339">(</text:span>一<text:span text:style-name="T340">)</text:span>計畫內容有誤寫、誤算或其他類此之顯然錯誤之更正。</text:p>
              <text:p text:style-name="P341"><text:span text:style-name="T342">(</text:span>二<text:span text:style-name="T343">)</text:span>參與分配人或實施者，其分配單元或停車位變動，經變動雙方同意。</text:p>
              <text:p text:style-name="P344"><text:span text:style-name="T345">(</text:span>三<text:span text:style-name="T346">)</text:span>依第十三條辦理時之信託登記。</text:p>
              <text:p text:style-name="P347"><text:span text:style-name="T348">(</text:span>四<text:span text:style-name="T349">)</text:span>權利變換期間辦理土地及建築物之移轉、分割、設定負擔及抵押權、典權、限制登記之塗銷。</text:p>
              <text:p text:style-name="P350"><text:span text:style-name="T351">(</text:span>五<text:span text:style-name="T352">)</text:span>依地政機關地籍測量或建築物測量結果釐正圖冊。</text:p>
              <text:p text:style-name="P353"><text:span text:style-name="T354">(</text:span>六<text:span text:style-name="T355">)</text:span>第二十一條第二款所定事項之變更，經原實施者與新實施者辦理公證。</text:p>
              <text:p text:style-name="P356">二、有下列情形之一而辦理變更者，得逕由各級主管機關核定發布實施之，免依第十九條規定舉辦公開展覽及公聽會：</text:p>
              <text:p text:style-name="P357"><text:span text:style-name="T358">(</text:span>一<text:span text:style-name="T359">)</text:span>原參與分配人表明不願繼續參與分配，或原不願意參與分配者表明參與分配，經主管機關認定不影響其他權利人之權益。</text:p>
              <text:p text:style-name="P360"><text:span text:style-name="T361">(</text:span>二<text:span text:style-name="T362">)</text:span>第二十一條第七款至第十款所定事項之變更，經各級主管機關認定不影響原核定之權利變換計畫。</text:p>
            </table:table-cell>
            <table:table-cell table:style-name="TableCell363">
              <text:p text:style-name="P364">一、配合修正條文第十九條第四項將主管機關舉辦之公聽會改以聽證取代，爰第一款及第二款敘文配合文字修正。</text:p>
              <text:p text:style-name="P365">二、得簡化程序辦理變更之項目，關涉錯誤更正、圖冊釐正等，或業經變動雙方當事人同意、經認定不影響計畫、其他權利關係人之事項，與其他所有權人之權益無涉，並無必要再徵求一定比率之同意，爰於第一款及第二款序文，增訂免依前條第一項徵求同意之規定。</text:p>
            </table:table-cell>
          </table:table-row>
        </table:table>
        <text:p text:style-name="內文"><draw:custom-shape svg:x="-0.03264in" svg:y="-0.00139in" svg:width="6.35833in" svg:height="0in" draw:z-index="251659264" draw:id="id5" draw:style-name="a5" draw:name="DW3473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4會期第6次會議議案關係文書</text:p>
      </style:header>
      <style:header-left>
        <text:p text:style-name="P3">立法院第8屆第4會期第6次會議議案關係文書</text:p>
      </style:header-left>
      <style:footer>
        <text:p text:style-name="P4">委<text:s/><text:page-number text:fixed="false">133</text:page-number></text:p>
      </style:footer>
      <style:footer-left>
        <text:p text:style-name="P5">委<text:s/><text:page-number text:fixed="false">134</text:page-number></text:p>
      </style:footer-left>
    </style:master-page>
    <style:master-page style:name="MP1" style:page-layout-name="PL1">
      <style:header>
        <text:p text:style-name="P34">立法院第8屆第4會期第6次會議議案關係文書</text:p>
      </style:header>
      <style:header-left>
        <text:p text:style-name="P35">立法院第8屆第4會期第6次會議議案關係文書</text:p>
      </style:header-left>
      <style:footer>
        <text:p text:style-name="P36">委<text:s/><text:page-number text:fixed="false">133</text:page-number></text:p>
      </style:footer>
      <style:footer-left>
        <text:p text:style-name="P37">委<text:s/><text:page-number text:fixed="false">134</text:page-number></text:p>
      </style:footer-left>
    </style:master-page>
    <style:master-page style:name="MP2" style:page-layout-name="PL2">
      <style:header>
        <text:p text:style-name="P45">立法院第8屆第4會期第6次會議議案關係文書</text:p>
      </style:header>
      <style:header-left>
        <text:p text:style-name="P46">立法院第8屆第4會期第6次會議議案關係文書</text:p>
      </style:header-left>
      <style:footer>
        <text:p text:style-name="P47">委<text:s/><text:page-number text:fixed="false">133</text:page-number></text:p>
      </style:footer>
      <style:footer-left>
        <text:p text:style-name="P48">委<text:s/><text:page-number text:fixed="false">1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16日印發</dc:title>
    <dc:description>委133;委139;12;;</dc:description>
    <dc:subject/>
    <meta:keyword>8;4;6</meta:keyword>
    <meta:initial-creator>04</meta:initial-creator>
    <dc:creator>Windows 使用者</dc:creator>
    <meta:creation-date>2017-08-23T16:30:00Z</meta:creation-date>
    <dc:date>2017-08-23T16:30:00Z</dc:date>
    <meta:print-date>2013-10-09T11:52:00Z</meta:print-date>
    <meta:template xlink:href="LCEWA01.DOT" xlink:type="simple"/>
    <meta:editing-cycles>2</meta:editing-cycles>
    <meta:editing-duration>PT0S</meta:editing-duration>
    <meta:document-statistic meta:page-count="3" meta:paragraph-count="22" meta:word-count="1691" meta:character-count="11309" meta:row-count="80" meta:non-whitespace-character-count="9640"/>
  </office:meta>
</office:document-meta>
</file>