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46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淑芬、葉宜津、鄭麗君等25人，鑑於都市更新從原先改善都市機能，變質為發展房地產政策，建商於市中心精華地段興建豪宅，並非一般受薪階級所能負擔，應將社會住宅納入都市更新規劃範疇，爰提出「都市更新條例第二十七條」條文修正草案。是否有當，敬請公決。</text:p>
      <text:p text:style-name="P30"/>
      <text:p text:style-name="P31">說明：「都市更新」的核心價值是復甦都市機能，改善居住環境，增進公共利益。若劃定為更新單元區內國有土地，應一律參加都市更新，本於完善都市機能，提升市民的生活品質目的規劃，但是，今日都市更新已變質為房地產開發，精華區國有土地淪為建商鯨吞蠶食的對象，興建90、150坪以上的豪宅，淪為炒作房價的兇手，累積建商的資本，卻驅離中產、弱勢族群至都會邊緣的郊區。國有土地是全民資產，應恢復公有性質，利用都市更新協助取得公共設施及社會住宅用地與建物。更可以防止以小併大掠奪國家資產的弊端（修訂第二十七條）</text:p>
      <text:p text:style-name="內文"/>
      <text:p text:style-name="P32">提案人：林淑芬　　葉宜津　　鄭麗君　　</text:p>
      <text:p text:style-name="P33">連署人：黃偉哲　　林岱樺　　田秋堇　　蘇震清　　陳亭妃　　潘孟安　　邱志偉　　何欣純　　許智傑　　許添財　　李俊俋　　蔡其昌　　李昆澤　　魏明谷　　吳宜臻　　趙天麟　　楊　曜　　蕭美琴　　陳節如　　林佳龍　　陳唐山　　陳其邁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都市更新條例第二十七條條文修正草案<text:bookmark-start text:name="TA8507654"/><text:bookmark-end text:name="TA8507654"/>對照表</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775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七條　都市更新事業計畫範圍內公有土地及建築物，<text:span text:style-name="T56">得</text:span>參加都市更新，並依都市更新事業計畫處理之，不受土地法第二十五條、國有財產法第七條、第二十八條、第六十六條、預算法第二十五條、第二十六條、第八十六條及地方政府公產管理法令相關規定之限制。</text:p>
              <text:p text:style-name="P5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58">前二項公有財產<text:span text:style-name="T59">應秉持公有公用原則，作為取得公共設施及社會住宅用地與建物。</text:span>依下列方式處理：</text:p>
              <text:p text:style-name="P60">一、自行辦理、委託其他機關（構）辦理或信託予信託機構辦理更新。</text:p>
              <text:p text:style-name="P61">二、由信託機構為實施者以信託方式實施都市更新事業，應信託予該信託機構。</text:p>
              <text:p text:style-name="P62">三、由直轄市、縣（市）政府或其他機關以徵收、區段徵收方式實施都市更新事業時，辦理撥用。</text:p>
              <text:p text:style-name="P63">四、以權利變換方式實施都市更新事業時，按應有之權利價值選擇參與分配。</text:p>
              <text:soft-page-break/>
              <text:p text:style-name="P64"><text:span text:style-name="T65">五</text:span>、其他法律規定之方式。</text:p>
              <text:p text:style-name="P66">公有土地上之舊違章建築戶，如經協議納入都市更新事業計畫處理，並給付管理機關不當得利使用補償金及相關訴訟費用後，管理機關得與該舊違章建築戶達成訴訟上之和解。</text:p>
            </table:table-cell>
            <table:table-cell table:style-name="TableCell67">
              <text:p text:style-name="P68">第二十七條　都市更新事業計畫範圍內公有土地及建築物，<text:span text:style-name="T69">應</text:span>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7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71">前二項公有財產依下列方式處理：</text:p>
              <text:p text:style-name="P72">一、自行辦理、委託其他機關（構）辦理或信託予信託機構辦理更新。</text:p>
              <text:p text:style-name="P73">二、由信託機構為實施者以信託方式實施都市更新事業，應信託予該信託機構。</text:p>
              <text:p text:style-name="P74">三、由直轄市、縣（市）政府或其他機關以徵收、區段徵收方式實施都市更新事業時，辦理撥用。</text:p>
              <text:p text:style-name="P75">四、以權利變換方式實施都市更新事業時，除按應有之權利價值選擇參與分配<text:span text:style-name="T76">或領取補償金外，並得讓售實施者。</text:span></text:p>
              <text:soft-page-break/>
              <text:p text:style-name="P77"><text:span text:style-name="T78">五、以協議合建方式實施時，得以標售或專案讓售予實施者；其採標售方式時，除原有法定優先承購者外，實施者得以同樣條件優先承購。</text:span></text:p>
              <text:p text:style-name="P79">六、其他法律規定之方式。</text:p>
              <text:p text:style-name="P80">公有土地上之舊違章建築戶，如經協議納入都市更新事業計畫處理，並給付管理機關不當得利使用補償金及相關訴訟費用後，管理機關得與該舊違章建築戶達成訴訟上之和解。</text:p>
            </table:table-cell>
            <table:table-cell table:style-name="TableCell81">
              <text:p text:style-name="P82">一、修正第一項，國有土地是否參與都市更新計畫應保留彈性。</text:p>
              <text:p text:style-name="P83">二、第二項未修訂。</text:p>
              <text:p text:style-name="P84">三、國有土地資源具有不可回覆性，既屬於公有財產，其使用規劃應符合政策目標及公共性效益，應作為公共設施用地，以及解決人民住宅需求，興建社會住宅用地，援增訂公有財產應秉持公用原則，並刪除國有土地讓售機制。</text:p>
            </table:table-cell>
          </table:table-row>
        </table:table>
        <text:soft-page-break/>
        <text:p text:style-name="內文"><draw:custom-shape svg:x="-0.03264in" svg:y="0.00069in" svg:width="6.35833in" svg:height="0in" draw:z-index="251657216" draw:id="id1" draw:style-name="a1" draw:name="DW29388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4會期第5次會議議案關係文書</text:p>
      </style:header>
      <style:header-left>
        <text:p text:style-name="P3">立法院第8屆第4會期第5次會議議案關係文書</text:p>
      </style:header-left>
      <style:footer>
        <text:p text:style-name="P4">委<text:s/><text:page-number text:fixed="false">183</text:page-number></text:p>
      </style:footer>
      <style:footer-left>
        <text:p text:style-name="P5">委<text:s/><text:page-number text:fixed="false">184</text:page-number></text:p>
      </style:footer-left>
    </style:master-page>
    <style:master-page style:name="MP1" style:page-layout-name="PL1">
      <style:header>
        <text:p text:style-name="P35">立法院第8屆第4會期第5次會議議案關係文書</text:p>
      </style:header>
      <style:header-left>
        <text:p text:style-name="P36">立法院第8屆第4會期第5次會議議案關係文書</text:p>
      </style:header-left>
      <style:footer>
        <text:p text:style-name="P37">委<text:s/><text:page-number text:fixed="false">183</text:page-number></text:p>
      </style:footer>
      <style:footer-left>
        <text:p text:style-name="P38">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9日印發</dc:title>
    <dc:description>委183;委186;4;;</dc:description>
    <dc:subject/>
    <meta:keyword>8;4;5</meta:keyword>
    <meta:initial-creator>23</meta:initial-creator>
    <dc:creator>Windows 使用者</dc:creator>
    <meta:creation-date>2017-08-23T16:30:00Z</meta:creation-date>
    <dc:date>2017-08-23T16:30:00Z</dc:date>
    <meta:print-date>2013-10-03T11:44:00Z</meta:print-date>
    <meta:template xlink:href="LCEWA01.DOT" xlink:type="simple"/>
    <meta:editing-cycles>2</meta:editing-cycles>
    <meta:editing-duration>PT0S</meta:editing-duration>
    <meta:document-statistic meta:page-count="3" meta:paragraph-count="3" meta:word-count="278" meta:character-count="1863" meta:row-count="13" meta:non-whitespace-character-count="1588"/>
  </office:meta>
</office:document-meta>
</file>