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0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66號</text:p>
          </table:table-cell>
          <table:table-cell table:style-name="TableCell20">
            <text:p text:style-name="P21">委員</text:p>
          </table:table-cell>
          <table:table-cell table:style-name="TableCell22">
            <text:p text:style-name="提案號">提案第</text:p>
          </table:table-cell>
          <table:table-cell table:style-name="TableCell23">
            <text:p text:style-name="P24">154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正元等16人，鑒於現行都市更新條例第二十七條雖已規定都市更新事業計畫範圍內之公有土地及建築物，皆應參加都市更新，且對公用財產變更為非公用財產及公有土地上之舊違章建築戶參與都更計畫之方式，皆有一定之規範；然，建築基地內依法留設之法定空地或共用部分土地歸屬公有土地時，卻未予以相關之規範，致使部分都市更新計畫在實務上產生窒礙難行之情事，爰提案修正都市更新條例第二十七條，增訂都市更新事業計畫範圍內之公有土地，若為既有建築物依法留設之法定空地或共用部分土地，應按持分讓售予該建築物之所有權人，且不受國有財產法第五十二條之二及第五十三條限制。是否有當，敬請公決。</text:p>
      <text:p text:style-name="P30"/>
      <text:p text:style-name="P31">說明：</text:p>
      <text:p text:style-name="P32">一、現行都市更新條例第二十七條雖已規定都市更新事業計畫範圍內之公有土地及建築物，皆應參加都市更新，且對公用財產變更為非公用財產及公有土地上之違章建築戶參與都更計畫之方式，皆有一定之規範；然，建築基地內依法留設之法定空地或共用部分土地歸屬公有土地時，卻未予以相關之規範。</text:p>
      <text:p text:style-name="P33">二、查，現行建築法第十一條已規定「建築基地原為數宗者，於申請建築前應合併為一宗」，其立法意旨即規範，建築基地應與法定空地或共用部分土地應合併為一宗基地，不得分離。</text:p>
      <text:p text:style-name="P34">三、惟，民國七十年以前法定空地或共用部分土地與建築基地分離並未管制，甚至發生法定空地或共用部分土地經捐地抵稅、占用或供公共通行使用等不一之情事，此均有違公寓大廈管理條例第四條第二項「房地一體化」規定之精神。</text:p>
      <text:p text:style-name="P35">四、基於建築法中，建築基地與法定空地應合一之精神，並讓都市更新計畫得不受建築基地內<text:soft-page-break/>之法定空地或共用部分土地所阻，爰修正都市更新條例第二十七條，讓都市更新事業計畫範圍內之公有土地，若為既有建築基地內依法留設之法定空地或共用部分土地，應按持分讓售予該建築基地上建築物之所有權人，不受國有財產法第五十二之二條及第五十三條限制。</text:p>
      <text:p text:style-name="內文"/>
      <text:p text:style-name="P36">提案人：蔡正元　　</text:p>
      <text:p text:style-name="P37">連署人：吳育仁　　蘇清泉　　詹凱臣　　謝國樑　　林鴻池　　王進士　　江惠貞　　鄭汝芬　　李慶華　　簡東明　　陳鎮湘　　蔣乃辛　　呂學樟　　廖正井　　陳超明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都市更新條例第二十七條條文修正草案對照表<text:bookmark-start text:name="TA2191584"/><text:bookmark-end text:name="TA2191584"/></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7332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6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62">前二項公有財產依下列方式處理：</text:p>
              <text:p text:style-name="P63">一、自行辦理、委託其他機關（構）辦理或信託予信託機構辦理更新。</text:p>
              <text:p text:style-name="P64">二、由信託機構為實施者以信託方式實施都市更新事業，應信託予該信託機構。</text:p>
              <text:p text:style-name="P65">三、由直轄市、縣（市）政府或其他機關以徵收、區段徵收方式實施都市更新事業時，辦理撥用。</text:p>
              <text:p text:style-name="P66">四、以權利變換方式實施都市更新事業時，除按應有之權利價值選擇參與分配或領取補償金外，並得讓售實施者。</text:p>
              <text:p text:style-name="P67">五、以協議合建方式實施時，得以標售或專案讓售予實施者；其採標售方式時，除原有法定優先承購者外，實施者得以同樣條件優先承購。</text:p>
              <text:p text:style-name="P68">六、其他法律規定之方式。</text:p>
              <text:p text:style-name="P69">公有土地上之舊違章建築戶，如經協議納入都市更新事業計畫處理，並給付管理機關不當得利使用補償金及相關訴訟費用後，管理機關得與該舊違章建築戶達成訴訟上之和解。</text:p>
              <text:p text:style-name="P70"><text:span text:style-name="T71">都市更新事業計畫範圍內之公有土地，若為既有建築基地內依法留設之法定空地或共用部分土地，應按持分讓售予該建築基地上建築物之所有權人，不受國有財產法第五十二條之二及第五十三條條文限制。</text:span></text:p>
            </table:table-cell>
            <table:table-cell table:style-name="TableCell72">
              <text:p text:style-name="P73">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74">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75">前二項公有財產依下列方式處理：</text:p>
              <text:p text:style-name="P76">一、自行辦理、委託其他機關（構）辦理或信託予信託機構辦理更新。</text:p>
              <text:p text:style-name="P77">二、由信託機構為實施者以信託方式實施都市更新事業，應信託予該信託機構。</text:p>
              <text:p text:style-name="P78">三、由直轄市、縣（市）政府或其他機關以徵收、區段徵收方式實施都市更新事業時，辦理撥用。</text:p>
              <text:p text:style-name="P79">四、以權利變換方式實施都市更新事業時，除按應有之權利價值選擇參與分配或領取補償金外，並得讓售實施者。</text:p>
              <text:p text:style-name="P80">五、以協議合建方式實施時，得以標售或專案讓售予實施者；其採標售方式時，除原有法定優先承購者外，實施者得以同樣條件優先承購。</text:p>
              <text:p text:style-name="P81">六、其他法律規定之方式。</text:p>
              <text:p text:style-name="P82">公有土地上之舊違章建築戶，如經協議納入都市更新事業計畫處理，並給付管理機關不當得利使用補償金及相關訴訟費用後，管理機關得與該舊違章建築戶達成訴訟上之和解。</text:p>
            </table:table-cell>
            <table:table-cell table:style-name="TableCell83">
              <text:p text:style-name="P84">一、現行都市更新條例第二十七條雖已規定都市更新事業計畫範圍內之公有土地及建築物，皆應參加都市更新，且對公用財產變更為非公用財產及公有土地上之違章建築戶參與都更計畫之方式，皆有一定之規範；然，建築基地內依法留設之法定空地或共用部分土地歸屬公有土地時，卻未予以相關之規範。</text:p>
              <text:p text:style-name="P85">二、查，現行建築法第十一條　已規定「建築基地原為數宗者，於申請建築前應合併為一宗」，其立法意旨即規範，建築基地應與法定空地或共用部分土地應合併為一宗基地，不得分離。</text:p>
              <text:p text:style-name="P86">三、惟，民國七十年以前法定空地或共用部分土地與建築基地分離並未管制，甚至發生法定空地或共用部分土地，經捐地抵稅、占用或供公共通行使用等不一之情事，此均有違公寓大廈管理條例第四條第二項「房地一體化」規定之精神。</text:p>
              <text:p text:style-name="P87">四、基於建築法中，建築基地與法定空地應合一之精神，並讓都市更新計畫得不受建築基地內之法定空地或共用部分土地所阻，爰於本條增訂第五項條文，讓建築基地內依法留設之法定空地或共用部分土地應按持分讓售予建築物之所有權人。</text:p>
            </table:table-cell>
          </table:table-row>
        </table:table>
        <text:p text:style-name="內文"><text:span text:style-name="T88"><draw:custom-shape svg:x="-0.03264in" svg:y="-0.00139in" svg:width="6.35833in" svg:height="0in" draw:z-index="251657216" draw:id="id1" draw:style-name="a1" draw:name="DW11403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4會期第4次會議議案關係文書</text:p>
      </style:header>
      <style:header-left>
        <text:p text:style-name="P3">立法院第8屆第4會期第4次會議議案關係文書</text:p>
      </style:header-left>
      <style:footer>
        <text:p text:style-name="P4">委<text:s/><text:page-number text:fixed="false">87</text:page-number></text:p>
      </style:footer>
      <style:footer-left>
        <text:p text:style-name="P5">委<text:s/><text:page-number text:fixed="false">88</text:page-number></text:p>
      </style:footer-left>
    </style:master-page>
    <style:master-page style:name="MP1" style:page-layout-name="PL1">
      <style:header>
        <text:p text:style-name="P39">立法院第8屆第4會期第4次會議議案關係文書</text:p>
      </style:header>
      <style:header-left>
        <text:p text:style-name="P40">立法院第8屆第4會期第4次會議議案關係文書</text:p>
      </style:header-left>
      <style:footer>
        <text:p text:style-name="P41">委<text:s/><text:page-number text:fixed="false">87</text:page-number></text:p>
      </style:footer>
      <style:footer-left>
        <text:p text:style-name="P42">委<text:s/><text:page-number text:fixed="false">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0月2日印發</dc:title>
    <dc:description>委87;委90;4;;</dc:description>
    <dc:subject/>
    <meta:keyword>8;4;4</meta:keyword>
    <meta:initial-creator>25號</meta:initial-creator>
    <dc:creator>Windows 使用者</dc:creator>
    <meta:creation-date>2017-08-23T16:30:00Z</meta:creation-date>
    <dc:date>2017-08-23T16:30:00Z</dc:date>
    <meta:print-date>2004-10-07T02:24:00Z</meta:print-date>
    <meta:template xlink:href="LCEWA01.DOT" xlink:type="simple"/>
    <meta:editing-cycles>2</meta:editing-cycles>
    <meta:editing-duration>PT0S</meta:editing-duration>
    <meta:document-statistic meta:page-count="3" meta:paragraph-count="5" meta:word-count="395" meta:character-count="2644" meta:row-count="18" meta:non-whitespace-character-count="2254"/>
  </office:meta>
</office:document-meta>
</file>