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472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color="#000000" fo:letter-spacing="-0.0055in" fo:font-size="16pt" style:font-size-asian="16pt" style:font-size-complex="16pt"/>
    </style:style>
    <style:style style:name="T16" style:parent-style-name="預設段落字型" style:family="text">
      <style:text-properties style:font-name="標楷體" style:font-name-asian="標楷體" fo:color="#000000" fo:letter-spacing="-0.0055in" fo:font-size="16pt" style:font-size-asian="16pt" style:font-size-complex="16pt"/>
    </style:style>
    <style:style style:name="T17" style:parent-style-name="預設段落字型" style:family="text">
      <style:text-properties style:font-name="標楷體" style:font-name-asian="標楷體" fo:color="#000000" fo:letter-spacing="-0.0041in" fo:font-size="16pt" style:font-size-asian="16pt" style:font-size-complex="16pt"/>
    </style:style>
    <style:style style:name="T18" style:parent-style-name="預設段落字型" style:family="text">
      <style:text-properties style:font-name="標楷體" style:font-name-asian="標楷體" fo:color="#000000" fo:letter-spacing="-0.0041in" fo:font-size="16pt" style:font-size-asian="16pt" style:font-size-complex="16pt"/>
    </style:style>
    <style:style style:name="T19" style:parent-style-name="預設段落字型" style:family="text">
      <style:text-properties style:font-name="標楷體" style:font-name-asian="標楷體" fo:color="#000000" fo:letter-spacing="-0.0041in" fo:font-size="16pt" style:font-size-asian="16pt" style:font-size-complex="16pt"/>
    </style:style>
    <style:style style:name="T20" style:parent-style-name="預設段落字型" style:family="text">
      <style:text-properties style:font-name="標楷體" style:font-name-asian="標楷體" fo:color="#000000" fo:letter-spacing="-0.0041in"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P2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1.1097in" fo:text-indent="-0.0263in">
        <style:tab-stops>
          <style:tab-stop style:type="left" style:position="0.2236in"/>
          <style:tab-stop style:type="left" style:position="2.723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內文" style:family="paragraph">
      <style:paragraph-properties fo:line-height="0.3472in" fo:margin-left="1.1097in" fo:text-indent="0.0069in">
        <style:tab-stops>
          <style:tab-stop style:type="left" style:position="0.2236in"/>
          <style:tab-stop style:type="left" style:position="2.723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TableColumn38" style:family="table-column">
      <style:table-column-properties style:column-width="0.0076in" style:use-optimal-column-width="false"/>
    </style:style>
    <style:style style:name="TableColumn39" style:family="table-column">
      <style:table-column-properties style:column-width="1.0951in" style:use-optimal-column-width="false"/>
    </style:style>
    <style:style style:name="TableColumn40" style:family="table-column">
      <style:table-column-properties style:column-width="0.9097in" style:use-optimal-column-width="false"/>
    </style:style>
    <style:style style:name="TableColumn41" style:family="table-column">
      <style:table-column-properties style:column-width="0.0041in" style:use-optimal-column-width="false"/>
    </style:style>
    <style:style style:name="TableColumn42" style:family="table-column">
      <style:table-column-properties style:column-width="2.5291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0.9861in" style:use-optimal-column-width="false"/>
    </style:style>
    <style:style style:name="TableColumn45" style:family="table-column">
      <style:table-column-properties style:column-width="0.8888in" style:use-optimal-column-width="false"/>
    </style:style>
    <style:style style:name="Table37" style:family="table">
      <style:table-properties style:width="6.5194in" fo:margin-left="0in" table:align="left"/>
    </style:style>
    <style:style style:name="TableRow46" style:family="table-row">
      <style:table-row-properties style:min-row-height="0.3958in" style:use-optimal-row-height="false"/>
    </style:style>
    <style:style style:name="TableCell48" style:family="table-cell">
      <style:table-cell-properties fo:border="none" style:writing-mode="lr-tb" style:vertical-align="middle" fo:padding-top="0in" fo:padding-left="0.0194in" fo:padding-bottom="0in" fo:padding-right="0.0194in" fo:wrap-option="no-wrap"/>
    </style:style>
    <style:style style:name="P47"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3333in"/>
      <style:text-properties style:font-name="標楷體" style:font-name-asian="標楷體" style:font-name-complex="新細明體" style:letter-kerning="false"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text-align="start" fo:line-height="0.3333in"/>
      <style:text-properties style:font-name="標楷體" style:font-name-asian="標楷體" style:font-name-complex="新細明體" style:letter-kerning="false"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widows="2" fo:orphans="2" fo:text-align="end" fo:line-height="0.3333in"/>
      <style:text-properties style:font-name="標楷體" style:font-name-asian="標楷體" style:font-name-complex="新細明體" style:letter-kerning="false" fo:font-size="16pt" style:font-size-asian="16pt" style:font-size-complex="16pt"/>
    </style:style>
    <style:style style:name="TableRow57" style:family="table-row">
      <style:table-row-properties style:use-optimal-row-height="false"/>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333in"/>
      <style:text-properties style:font-name="標楷體" style:font-name-asian="標楷體" fo:font-size="16pt" style:font-size-asian="16pt" style:font-size-complex="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333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83" style:family="table-row">
      <style:table-row-properties style:use-optimal-row-height="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333in"/>
      <style:text-properties style:font-name="標楷體" style:font-name-asian="標楷體" fo:font-size="16pt" style:font-size-asian="16pt"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333in" fo:margin-left="0.1666in">
        <style:tab-stops/>
      </style:paragraph-properties>
      <style:text-properties style:font-name="標楷體" style:font-name-asian="標楷體" fo:letter-spacing="-0.0194in"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96" style:family="table-row">
      <style:table-row-properties style:use-optimal-row-height="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333in"/>
      <style:text-properties style:font-name="標楷體" style:font-name-asian="標楷體" fo:font-size="16pt" style:font-size-asian="16pt"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333in"/>
      <style:text-properties style:font-name="標楷體" style:font-name-asian="標楷體" fo:font-size="16pt" style:font-size-asian="16pt"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22" style:family="table-row">
      <style:table-row-properties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333in"/>
      <style:text-properties style:font-name="標楷體" style:font-name-asian="標楷體" fo:font-size="16pt" style:font-size-asian="16pt"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333in"/>
      <style:text-properties style:font-name="標楷體" style:font-name-asian="標楷體" fo:font-size="16pt" style:font-size-asian="16pt"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48" style:family="table-row">
      <style:table-row-properties style:use-optimal-row-height="fals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333in"/>
      <style:text-properties style:font-name="標楷體" style:font-name-asian="標楷體" fo:font-size="16pt" style:font-size-asian="16pt"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333in"/>
      <style:text-properties style:font-name="標楷體" style:font-name-asian="標楷體" fo:font-size="16pt" style:font-size-asian="16pt"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333in"/>
      <style:text-properties style:font-name="標楷體" style:font-name-asian="標楷體" fo:font-size="16pt" style:font-size-asian="16pt"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87" style:family="table-row">
      <style:table-row-properties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333in"/>
      <style:text-properties style:font-name="標楷體" style:font-name-asian="標楷體" fo:font-size="16pt" style:font-size-asian="16pt"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00" style:family="table-row">
      <style:table-row-properties style:use-optimal-row-height="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333in"/>
      <style:text-properties style:font-name="標楷體" style:font-name-asian="標楷體" fo:font-size="16pt" style:font-size-asian="16pt"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333in"/>
      <style:text-properties style:font-name="標楷體" style:font-name-asian="標楷體" fo:font-size="16pt" style:font-size-asian="16pt"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25in" fo:margin-left="0.1666in">
        <style:tab-stops/>
      </style:paragraph-properties>
      <style:text-properties style:font-name="標楷體" style:font-name-asian="標楷體"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start" fo:line-height="0.3333in"/>
      <style:text-properties style:font-name="標楷體" style:font-name-asian="標楷體" fo:letter-spacing="-0.0194in"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26" style:family="table-row">
      <style:table-row-properties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333in"/>
      <style:text-properties style:font-name="標楷體" style:font-name-asian="標楷體"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25in" fo:margin-left="0.1666in">
        <style:tab-stops/>
      </style:paragraph-properties>
      <style:text-properties style:font-name="標楷體" style:font-name-asian="標楷體" fo:font-size="16pt" style:font-size-asian="16pt"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39" style:family="table-row">
      <style:table-row-properties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333in"/>
      <style:text-properties style:font-name="標楷體" style:font-name-asian="標楷體" fo:font-size="16pt" style:font-size-asian="16pt"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52" style:family="table-row">
      <style:table-row-properties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333in"/>
      <style:text-properties style:font-name="標楷體" style:font-name-asian="標楷體"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333in"/>
      <style:text-properties style:font-name="標楷體" style:font-name-asian="標楷體" fo:font-size="16pt" style:font-size-asian="16pt"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6pt" style:font-size-asian="16pt"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fo:font-size="16pt" style:font-size-asian="16pt"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333in"/>
      <style:text-properties style:font-name="標楷體" style:font-name-asian="標楷體"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fo:font-size="16pt" style:font-size-asian="16pt"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font-size="16pt" style:font-size-asian="16pt"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name-asian="標楷體"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fo:font-size="16pt" style:font-size-asian="16pt"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3333in"/>
      <style:text-properties style:font-name="標楷體" style:font-name-asian="標楷體" fo:font-size="16pt" style:font-size-asian="16pt" style:font-size-complex="16pt"/>
    </style:style>
    <style:style style:name="P356" style:parent-style-name="內文" style:family="paragraph">
      <style:paragraph-properties fo:line-height="0.3472in" fo:margin-left="-0.0062in" fo:margin-right="-0.3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line-height="0.3472in" fo:margin-left="-0.0062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376"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3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8" style:parent-style-name="清單段落" style:family="paragraph">
      <style:paragraph-properties fo:text-align="justify" fo:line-height="0.3472in" fo:margin-left="0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416"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417" style:parent-style-name="本文縮排2" style:family="paragraph">
      <style:paragraph-properties fo:line-height="0.3472in" fo:margin-left="1.0513in" fo:text-indent="-1.0513in">
        <style:tab-stops>
          <style:tab-stop style:type="left" style:position="-1.9375in"/>
        </style:tab-stops>
      </style:paragraph-properties>
      <style:text-properties fo:font-size="16pt" style:font-size-asian="16pt" style:font-size-complex="16pt"/>
    </style:style>
    <style:style style:name="P418" style:parent-style-name="本文縮排2" style:family="paragraph">
      <style:paragraph-properties fo:line-height="0.3472in" fo:margin-left="0.6611in" fo:text-indent="-0.6597in">
        <style:tab-stops>
          <style:tab-stop style:type="left" style:position="-1.5472in"/>
          <style:tab-stop style:type="left" style:position="-0.4638in"/>
        </style:tab-stops>
      </style:paragraph-properties>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font-size="16pt" style:font-size-asian="16pt" style:font-size-complex="16pt"/>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P433" style:parent-style-name="本文縮排2" style:family="paragraph">
      <style:paragraph-properties fo:line-height="0.3472in" fo:margin-left="0.6611in" fo:text-indent="-0.6597in">
        <style:tab-stops>
          <style:tab-stop style:type="left" style:position="-1.5472in"/>
          <style:tab-stop style:type="left" style:position="-0.4638in"/>
        </style:tab-stops>
      </style:paragraph-properties>
      <style:text-properties fo:font-size="16pt" style:font-size-asian="16pt" style:font-size-complex="16pt"/>
    </style:style>
    <style:style style:name="P434" style:parent-style-name="本文縮排2" style:family="paragraph">
      <style:paragraph-properties fo:line-height="0.3472in" fo:margin-left="0.6611in" fo:text-indent="-0.6597in">
        <style:tab-stops>
          <style:tab-stop style:type="left" style:position="-1.5472in"/>
          <style:tab-stop style:type="left" style:position="-0.4638in"/>
        </style:tab-stops>
      </style:paragraph-properties>
      <style:text-properties fo:font-size="16pt" style:font-size-asian="16pt" style:font-size-complex="16pt"/>
    </style:style>
    <style:style style:name="P435" style:parent-style-name="本文縮排2" style:family="paragraph">
      <style:paragraph-properties fo:line-height="0.3472in" fo:margin-left="0.6375in" fo:text-indent="-0.4444in">
        <style:tab-stops>
          <style:tab-stop style:type="left" style:position="-1.5236in"/>
        </style:tab-stops>
      </style:paragraph-properties>
      <style:text-properties fo:font-size="16pt" style:font-size-asian="16pt" style:font-size-complex="16pt"/>
    </style:style>
    <style:style style:name="P43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40"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41"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43" style:parent-style-name="內文" style:family="paragraph">
      <style:paragraph-properties fo:line-height="0.3472in" fo:margin-left="-0.0062in" fo:text-indent="1.8756in">
        <style:tab-stops/>
      </style:paragraph-properties>
    </style:style>
    <style:style style:name="T444" style:parent-style-name="預設段落字型" style:family="text">
      <style:text-properties style:font-name="標楷體" style:font-name-asian="標楷體" fo:font-size="16pt" style:font-size-asian="16pt" style:font-size-complex="10pt"/>
    </style:style>
    <style:style style:name="T445" style:parent-style-name="預設段落字型" style:family="text">
      <style:text-properties style:font-name="標楷體" style:font-name-asian="標楷體" fo:font-size="16pt" style:font-size-asian="16pt" style:font-size-complex="10pt"/>
    </style:style>
    <style:style style:name="T446" style:parent-style-name="預設段落字型" style:family="text">
      <style:text-properties style:font-name="標楷體" style:font-name-asian="標楷體" fo:color="#FF0000" fo:font-size="16pt" style:font-size-asian="16pt" style:font-size-complex="10pt"/>
    </style:style>
    <style:style style:name="P447"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50"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51"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54"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55"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456"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58"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59"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460"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63"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64" style:parent-style-name="內文" style:family="paragraph">
      <style:paragraph-properties fo:text-align="justify" fo:line-height="0.3472in"/>
    </style:style>
    <style:style style:name="T46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17次全體委員會議議事錄</text:p>
      <text:p text:style-name="P5"/>
      <text:p text:style-name="P6"><text:span text:style-name="T7">時　　間：</text:span><text:span text:style-name="T8">102年1</text:span><text:span text:style-name="T9">1</text:span><text:span text:style-name="T10">月</text:span><text:span text:style-name="T11">7</text:span><text:span text:style-name="T12">日（星期</text:span><text:span text:style-name="T13">四</text:span><text:span text:style-name="T14">）</text:span><text:span text:style-name="T15">上午9時</text:span><text:span text:style-name="T16">至</text:span><text:span text:style-name="T17">下</text:span><text:span text:style-name="T18">午</text:span><text:span text:style-name="T19">1</text:span><text:span text:style-name="T20">時</text:span><text:span text:style-name="T21">4</text:span><text:span text:style-name="T22">分</text:span></text:p>
      <text:p text:style-name="P23">地　　點：本院群賢樓801會議室</text:p>
      <text:p text:style-name="P24">出席委員：吳育仁 <text:s/>王育敏 <text:s/>陳節如 <text:s/>蔡錦隆 <text:s/>蘇清泉 <text:s/>葉津鈴 <text:s/></text:p>
      <text:p text:style-name="P25"><text:span text:style-name="T26">江惠貞 <text:s/></text:span><text:span text:style-name="T27">趙天麟 <text:s/></text:span><text:span text:style-name="T28">鄭汝芬 <text:s/>林淑芬 <text:s/>田秋堇 <text:s/></text:span><text:span text:style-name="T29">楊玉欣</text:span><text:span text:style-name="T30"><text:s text:c="2"/></text:span></text:p>
      <text:p text:style-name="P31">楊 <text:s/>曜 <text:s/>徐少萍 <text:s/>劉建國 <text:s/>（委員出席15人）<text:s/></text:p>
      <text:p text:style-name="P32">列席委員：陳亭妃 <text:s/>林佳龍 <text:s/>李桐豪<text:s text:c="2"/>李昆澤 <text:s/>鄭天財 <text:s/>許添財 <text:s/></text:p>
      <text:p text:style-name="P33">楊麗環 <text:s/>盧嘉辰 <text:s/>邱文彥<text:s text:c="2"/>管碧玲 <text:s/>李貴敏<text:s text:c="2"/>賴士葆 <text:s/></text:p>
      <text:p text:style-name="P34">盧秀燕 <text:s/>廖正井 <text:s/>蔣乃辛<text:s text:c="2"/>黃偉哲<text:s text:c="2"/>陳歐珀<text:s text:c="2"/>邱志偉 <text:s/></text:p>
      <text:p text:style-name="P35">林明溱<text:s text:c="2"/>黃文玲<text:s text:c="2"/>潘維剛 <text:s/>呂學樟<text:s text:c="2"/>呂玉玲<text:s text:c="2"/>羅明才<text:s text:c="2"/></text:p>
      <text:p text:style-name="P36">林滄敏 <text:s/>（委員列席25人）</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ext:p text:style-name="P47"/>
          </table:table-cell>
          <table:table-cell table:style-name="TableCell48">
            <text:p text:style-name="P47">列席官員：</text:p>
          </table:table-cell>
          <table:table-cell table:style-name="TableCell49">
            <text:p text:style-name="P50">行政院</text:p>
          </table:table-cell>
          <table:table-cell table:style-name="TableCell51" table:number-columns-spanned="3">
            <text:p text:style-name="P52">環境保護署</text:p>
          </table:table-cell>
          <table:covered-table-cell/>
          <table:covered-table-cell/>
          <table:table-cell table:style-name="TableCell53">
            <text:p text:style-name="P54">署長</text:p>
          </table:table-cell>
          <table:table-cell table:style-name="TableCell55">
            <text:p text:style-name="P56">沈世宏</text:p>
          </table:table-cell>
        </table:table-row>
        <table:table-row table:style-name="TableRow57">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ext:p text:style-name="P63">環境督察總隊</text:p>
          </table:table-cell>
          <table:table-cell table:style-name="TableCell64">
            <text:p text:style-name="P65"/>
          </table:table-cell>
          <table:table-cell table:style-name="TableCell66">
            <text:p text:style-name="P67">總隊長</text:p>
          </table:table-cell>
          <table:table-cell table:style-name="TableCell68">
            <text:p text:style-name="P69">陳咸亨</text:p>
          </table:table-cell>
        </table:table-row>
        <table:table-row table:style-name="TableRow70">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綜合計畫處</text:p>
          </table:table-cell>
          <table:table-cell table:style-name="TableCell77">
            <text:p text:style-name="P78"/>
          </table:table-cell>
          <table:table-cell table:style-name="TableCell79">
            <text:p text:style-name="P80">處長</text:p>
          </table:table-cell>
          <table:table-cell table:style-name="TableCell81">
            <text:p text:style-name="P82">葉俊宏</text:p>
          </table:table-cell>
        </table:table-row>
        <table:table-row table:style-name="TableRow83">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空氣品質保護及噪音管制處</text:p>
          </table:table-cell>
          <table:table-cell table:style-name="TableCell90">
            <text:p text:style-name="P91"/>
          </table:table-cell>
          <table:table-cell table:style-name="TableCell92">
            <text:p text:style-name="P93">處長</text:p>
          </table:table-cell>
          <table:table-cell table:style-name="TableCell94">
            <text:p text:style-name="P95">謝燕儒</text:p>
          </table:table-cell>
        </table:table-row>
        <table:table-row table:style-name="TableRow96">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水質保護處</text:p>
          </table:table-cell>
          <table:table-cell table:style-name="TableCell103">
            <text:p text:style-name="P104"/>
          </table:table-cell>
          <table:table-cell table:style-name="TableCell105">
            <text:p text:style-name="P106">處長</text:p>
          </table:table-cell>
          <table:table-cell table:style-name="TableCell107">
            <text:p text:style-name="P108">許永興</text:p>
          </table:table-cell>
        </table:table-row>
        <table:table-row table:style-name="TableRow109">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廢棄物管理處</text:p>
          </table:table-cell>
          <table:table-cell table:style-name="TableCell116">
            <text:p text:style-name="P117"/>
          </table:table-cell>
          <table:table-cell table:style-name="TableCell118">
            <text:p text:style-name="P119">副處長</text:p>
          </table:table-cell>
          <table:table-cell table:style-name="TableCell120">
            <text:p text:style-name="P121">賴瑩瑩</text:p>
          </table: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環境衛生及毒物管理處</text:p>
          </table:table-cell>
          <table:table-cell table:style-name="TableCell129">
            <text:p text:style-name="P130"/>
          </table:table-cell>
          <table:table-cell table:style-name="TableCell131">
            <text:p text:style-name="P132">處長</text:p>
          </table:table-cell>
          <table:table-cell table:style-name="TableCell133">
            <text:p text:style-name="P134">袁紹英</text:p>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管制考核及糾紛處理處</text:p>
          </table:table-cell>
          <table:table-cell table:style-name="TableCell142">
            <text:p text:style-name="P143"/>
          </table:table-cell>
          <table:table-cell table:style-name="TableCell144">
            <text:p text:style-name="P145">處長</text:p>
          </table:table-cell>
          <table:table-cell table:style-name="TableCell146">
            <text:p text:style-name="P147">蕭慧娟</text:p>
          </table:table-cell>
        </table:table-row>
        <table:table-row table:style-name="TableRow148">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環境監測及資訊處</text:p>
          </table:table-cell>
          <table:table-cell table:style-name="TableCell155">
            <text:p text:style-name="P156"/>
          </table:table-cell>
          <table:table-cell table:style-name="TableCell157">
            <text:p text:style-name="P158">處長</text:p>
          </table:table-cell>
          <table:table-cell table:style-name="TableCell159">
            <text:p text:style-name="P160">朱雨其</text:p>
          </table: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溫室氣體減量管理室</text:p>
          </table:table-cell>
          <table:table-cell table:style-name="TableCell168">
            <text:p text:style-name="P169"/>
          </table:table-cell>
          <table:table-cell table:style-name="TableCell170">
            <text:p text:style-name="P171">執行秘書</text:p>
          </table:table-cell>
          <table:table-cell table:style-name="TableCell172">
            <text:p text:style-name="P173">簡慧貞</text:p>
          </table:table-cell>
        </table:table-row>
        <table:table-row table:style-name="TableRow174">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整潔方案室</text:p>
          </table:table-cell>
          <table:table-cell table:style-name="TableCell181">
            <text:p text:style-name="P182"/>
          </table:table-cell>
          <table:table-cell table:style-name="TableCell183">
            <text:p text:style-name="P184">執行秘書</text:p>
          </table:table-cell>
          <table:table-cell table:style-name="TableCell185">
            <text:p text:style-name="P186">林建輝</text:p>
          </table:table-cell>
        </table:table-row>
        <table:table-row table:style-name="TableRow187">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能資方案室</text:p>
          </table:table-cell>
          <table:table-cell table:style-name="TableCell194">
            <text:p text:style-name="P195"/>
          </table:table-cell>
          <table:table-cell table:style-name="TableCell196">
            <text:p text:style-name="P197">執行秘書</text:p>
          </table:table-cell>
          <table:table-cell table:style-name="TableCell198">
            <text:p text:style-name="P199">楊慶熙</text:p>
          </table: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永續發展室</text:p>
          </table:table-cell>
          <table:table-cell table:style-name="TableCell207">
            <text:p text:style-name="P208"/>
          </table:table-cell>
          <table:table-cell table:style-name="TableCell209">
            <text:p text:style-name="P210">執行秘書</text:p>
          </table:table-cell>
          <table:table-cell table:style-name="TableCell211">
            <text:p text:style-name="P212">劉宗勇</text:p>
          </table: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土壤及地下水污染整治基金管理會</text:p>
          </table:table-cell>
          <table:table-cell table:style-name="TableCell220">
            <text:p text:style-name="P221"/>
          </table:table-cell>
          <table:table-cell table:style-name="TableCell222">
            <text:p text:style-name="P223">副執行秘書</text:p>
          </table:table-cell>
          <table:table-cell table:style-name="TableCell224">
            <text:p text:style-name="P225">陳峻明</text:p>
          </table:table-cell>
        </table:table-row>
        <table:table-row table:style-name="TableRow226">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資源回收管理基金管理<text:soft-page-break/>委員會</text:p>
          </table:table-cell>
          <table:table-cell table:style-name="TableCell233">
            <text:p text:style-name="P234"/>
          </table:table-cell>
          <table:table-cell table:style-name="TableCell235">
            <text:p text:style-name="P236">執行秘書</text:p>
          </table:table-cell>
          <table:table-cell table:style-name="TableCell237">
            <text:p text:style-name="P238">馬念和</text:p>
          </table:table-cell>
        </table:table-row>
        <table:table-row table:style-name="TableRow239">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法規委員會</text:p>
          </table:table-cell>
          <table:table-cell table:style-name="TableCell246">
            <text:p text:style-name="P247"/>
          </table:table-cell>
          <table:table-cell table:style-name="TableCell248">
            <text:p text:style-name="P249">執行秘書</text:p>
          </table:table-cell>
          <table:table-cell table:style-name="TableCell250">
            <text:p text:style-name="P251">郭子哲</text:p>
          </table:table-cell>
        </table:table-row>
        <table:table-row table:style-name="TableRow252">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環境檢驗所</text:p>
          </table:table-cell>
          <table:table-cell table:style-name="TableCell259">
            <text:p text:style-name="P260"/>
          </table:table-cell>
          <table:table-cell table:style-name="TableCell261">
            <text:p text:style-name="P262">代理所長</text:p>
          </table:table-cell>
          <table:table-cell table:style-name="TableCell263">
            <text:p text:style-name="P264">顏春蘭</text:p>
          </table:table-cell>
        </table:table-row>
        <table:table-row table:style-name="TableRow265">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環境保護人員訓練所</text:p>
          </table:table-cell>
          <table:table-cell table:style-name="TableCell272">
            <text:p text:style-name="P273"/>
          </table:table-cell>
          <table:table-cell table:style-name="TableCell274">
            <text:p text:style-name="P275">所長</text:p>
          </table:table-cell>
          <table:table-cell table:style-name="TableCell276">
            <text:p text:style-name="P277">陳麗貞</text:p>
          </table:table-cell>
        </table:table-row>
        <table:table-row table:style-name="TableRow278">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秘書室</text:p>
          </table:table-cell>
          <table:table-cell table:style-name="TableCell285">
            <text:p text:style-name="P286"/>
          </table:table-cell>
          <table:table-cell table:style-name="TableCell287">
            <text:p text:style-name="P288">主任</text:p>
          </table:table-cell>
          <table:table-cell table:style-name="TableCell289">
            <text:p text:style-name="P290">劉慶仁</text:p>
          </table:table-cell>
        </table:table-row>
        <table:table-row table:style-name="TableRow291">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會計室</text:p>
          </table:table-cell>
          <table:table-cell table:style-name="TableCell298">
            <text:p text:style-name="P299"/>
          </table:table-cell>
          <table:table-cell table:style-name="TableCell300">
            <text:p text:style-name="P301">主任</text:p>
          </table:table-cell>
          <table:table-cell table:style-name="TableCell302">
            <text:p text:style-name="P303">駱慧菁</text:p>
          </table: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人事室</text:p>
          </table:table-cell>
          <table:table-cell table:style-name="TableCell311">
            <text:p text:style-name="P312"/>
          </table:table-cell>
          <table:table-cell table:style-name="TableCell313">
            <text:p text:style-name="P314">主任</text:p>
          </table:table-cell>
          <table:table-cell table:style-name="TableCell315">
            <text:p text:style-name="P316">李玉惠</text:p>
          </table:table-cell>
        </table:table-row>
        <table:table-row table:style-name="TableRow317">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統計室</text:p>
          </table:table-cell>
          <table:table-cell table:style-name="TableCell324">
            <text:p text:style-name="P325"/>
          </table:table-cell>
          <table:table-cell table:style-name="TableCell326">
            <text:p text:style-name="P327">主任</text:p>
          </table:table-cell>
          <table:table-cell table:style-name="TableCell328">
            <text:p text:style-name="P329">張惠菁</text:p>
          </table:table-cell>
        </table:table-row>
        <table:table-row table:style-name="TableRow330">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政風室</text:p>
          </table:table-cell>
          <table:table-cell table:style-name="TableCell337">
            <text:p text:style-name="P338"/>
          </table:table-cell>
          <table:table-cell table:style-name="TableCell339">
            <text:p text:style-name="P340">代理主任</text:p>
          </table:table-cell>
          <table:table-cell table:style-name="TableCell341">
            <text:p text:style-name="P342">葉傳發</text:p>
          </table: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行政院</text:p>
          </table:table-cell>
          <table:covered-table-cell/>
          <table:table-cell table:style-name="TableCell348">
            <text:p text:style-name="P349">主計總處</text:p>
          </table:table-cell>
          <table:table-cell table:style-name="TableCell350">
            <text:p text:style-name="P351"/>
          </table:table-cell>
          <table:table-cell table:style-name="TableCell352">
            <text:p text:style-name="P353">專門委員</text:p>
          </table:table-cell>
          <table:table-cell table:style-name="TableCell354">
            <text:p text:style-name="P355">陳莉容</text:p>
          </table:table-cell>
        </table:table-row>
      </table:table>
      <text:p text:style-name="P356"><text:span text:style-name="T357">主　　席：</text:span><text:span text:style-name="T358">趙</text:span><text:span text:style-name="T359">召集</text:span><text:span text:style-name="T360">委員</text:span><text:span text:style-name="T361">天麟</text:span></text:p>
      <text:p text:style-name="P362">專門委員：黃中科</text:p>
      <text:p text:style-name="P363">主任秘書：楊夢濤</text:p>
      <text:p text:style-name="P364">紀　　錄：簡任秘書　李健行</text:p>
      <text:p text:style-name="P365">簡任編審　鄭翔勻</text:p>
      <text:p text:style-name="P366">　　　　　科　　長　王曉蘭</text:p>
      <text:p text:style-name="P367">　　　　　專　　員　林淑梅</text:p>
      <text:p text:style-name="P368"/>
      <text:p text:style-name="P369">報告事項</text:p>
      <text:p text:style-name="P370">宣讀上次會議議事錄。</text:p>
      <text:p text:style-name="P371"><text:span text:style-name="T372">決定</text:span><text:span text:style-name="T373">：</text:span><text:span text:style-name="T374">議事錄確定。</text:span></text:p>
      <text:p text:style-name="P375"/>
      <text:p text:style-name="P376">討論事項</text:p>
      <text:p text:style-name="P377">審查中華民國103年度中央政府總預算案有關行政院環境保護署主管預算（公務部分）案（預算詢答）。</text:p>
      <text:p text:style-name="P378"><text:span text:style-name="T379">（本次會議經行政院</text:span><text:span text:style-name="T380">環境保護署沈署長</text:span><text:span text:style-name="T381">世</text:span><text:span text:style-name="T382">宏</text:span><text:span text:style-name="T383">就</text:span><text:span text:style-name="T384">103年度</text:span><text:span text:style-name="T385">施政計畫及收支</text:span><text:span text:style-name="T386">預算</text:span><text:span text:style-name="T387">提出</text:span><text:span text:style-name="T388">報告及</text:span><text:span text:style-name="T389">說明；</text:span><text:span text:style-name="T390">委員吳育仁、王育敏、蘇清泉、蔡錦隆、</text:span><text:span text:style-name="T391">陳節如、</text:span><text:span text:style-name="T392">葉津鈴、江惠貞、</text:span><text:span text:style-name="T393">許添財</text:span><text:span text:style-name="T394">、</text:span><text:span text:style-name="T395">林佳龍、</text:span><text:span text:style-name="T396">李桐豪</text:span><text:span text:style-name="T397">、</text:span><text:span text:style-name="T398">林淑芬、</text:span><text:span text:style-name="T399">鄭汝芬、</text:span><text:span text:style-name="T400">趙天麟、</text:span><text:span text:style-name="T401">邱文彥、田秋堇</text:span><text:span text:style-name="T402">及</text:span><text:span text:style-name="T403">楊曜</text:span><text:span text:style-name="T404">等1</text:span><text:span text:style-name="T405">6</text:span><text:span text:style-name="T406">人提出質詢，均經</text:span><text:span text:style-name="T407">行政院</text:span><text:span text:style-name="T408">環境保</text:span><text:soft-page-break/><text:span text:style-name="T409">護署沈署長</text:span><text:span text:style-name="T410">世</text:span><text:span text:style-name="T411">宏</text:span><text:span text:style-name="T412">暨相關主管即席答</text:span><text:span text:style-name="T413">覆</text:span><text:span text:style-name="T414">。）</text:span></text:p>
      <text:p text:style-name="P415"/>
      <text:p text:style-name="P416">決議</text:p>
      <text:p text:style-name="P417"><text:s text:c="2"/>一、本案報告及詢答完畢，另擇期繼續處理。</text:p>
      <text:p text:style-name="P418"><text:span text:style-name="T419"><text:s text:c="2"/></text:span><text:span text:style-name="T420">二、</text:span><text:span text:style-name="T421">10</text:span><text:span text:style-name="T422">3</text:span><text:span text:style-name="T423">年度中央政府總預算案有關</text:span><text:span text:style-name="T424">行政院環境保護署</text:span><text:span text:style-name="T425">主管環境保護署</text:span><text:span text:style-name="T426">、</text:span><text:span text:style-name="T427">環境檢驗所</text:span><text:span text:style-name="T428">及</text:span><text:span text:style-name="T429">環境保護人員訓練所單位預算案</text:span>，<text:span text:style-name="T430">增減</text:span><text:span text:style-name="T431">列預算經費</text:span><text:span text:style-name="T432">意見之提案，請於預算處理前2日中午12時前以書面送交委員會，以利預算案處理，逾時不受理。</text:span></text:p>
      <text:p text:style-name="P433"><text:s text:c="2"/>三、委員潘維剛、林淑芬、徐少萍、劉建國、鄭汝芬、李昆澤及吳育昇等7人所提書面質詢列入紀錄，刊登公報，並請相關機關於2週內以書面答覆本會與本會委員及質詢委員。</text:p>
      <text:p text:style-name="P434"><text:s text:c="2"/>四、本日會議委員所提質詢未及答覆部分（含委員質詢中要求提供之相關資料）亦請相關機關於2週內以書面答覆本會與本會委員及質詢委員。</text:p>
      <text:p text:style-name="P435"/>
      <text:p text:style-name="P436">通過臨時提案6項：</text:p>
      <text:p text:style-name="P437">(一)鑒於近來環保意識高漲，越來越多的民眾傾向選購環保商品，惟部分市售洗衣精之製造廠商，將商品名稱標示為「環保洗衣精」，事實上卻未取得行政院環境保護署之環保標章產品認證，此種「漂綠」的行銷手法，極易誤導消費者，亦使環保標章之美意大打折扣。爰建請行政院環境保護署於3個月內會同相關主管機關，針對未取得環保標章洗衣精而逕將環保字樣列入名稱之商品，以及逾環保標章認證期限而持續使用之市售洗衣精進行清查，並要求廠商將違規商品立即下架、塗銷或補辦環保標章之申請，以維護消費者權益。</text:p>
      <text:p text:style-name="P438"><text:s/></text:p>
      <text:p text:style-name="P439">提案人：王育敏<text:s/><text:s/>鄭汝芬</text:p>
      <text:p text:style-name="P440">連署人：蘇清泉 <text:s/>吳育仁</text:p>
      <text:p text:style-name="P441">(二)鑒於VOCs不僅會造成空氣污染，對於人體危害亦影響甚劇，除了避免產品過度包裝及消極地禁止部分物質為包裝材料，亦應積極推廣以更環保方式為包裝，例如以全水性彩墨印刷，每年可減少380公噸VOCs排放；以全水性接著劑貼合，每年可減少258公噸VOCs排放。爰請行政院環境保護署研議訂定包裝材料環保標章規格標準，推廣更環保健康食品包裝，以保障國人身體及環境健康。<text:s/></text:p>
      <text:p text:style-name="P442">提案人：江惠貞</text:p>
      <text:p text:style-name="P443"><text:span text:style-name="T444">連署人：</text:span><text:span text:style-name="T445">蔡錦隆 <text:s/>王育敏</text:span><text:span text:style-name="T446"><text:s/></text:span></text:p>
      <text:p text:style-name="P447"/>
      <text:p text:style-name="P448">(三)鑒於臺灣中南部地區長期以來空氣品質不佳，空氣不良日比率高達七成三，換言之100天內不到1個月的空氣是好的，中南部民眾長期呼吸髒空氣，已到了不能忍受的地步，民國88年空氣污染防制法第8條新修制定總量管制條文，但十餘年來皆因經濟部阻擋而未公告實施，現行空氣污染防制法形同虛設，故要求行政院環境保護署應於本(第8屆第4會期)會期內提出空氣污染防制法修正草案，將空氣污染總量的主導權，完整交還給行政院環境保護署。</text:p>
      <text:p text:style-name="P449">提案人：趙天麟 <text:s/></text:p>
      <text:p text:style-name="P450">連署人：葉津鈴 <text:s/>陳節如<text:s/><text:s/>林佳龍</text:p>
      <text:p text:style-name="P451"/>
      <text:p text:style-name="P452">(四)行政院環境保護署預計修正《有害事業廢棄物認定標準》，將12項於處理/輸出入階段被列為「有害事業廢棄物」的混合五金廢料未來將改列為「一般事業廢棄物」而准予進口，然考量我國國土面積小，且既有國內事業廢棄物已經帶來極大環境負擔，據監察院調查顯示，截至9月底，廢棄物非法棄置場址數共389處，其中仍持續列管尚有250處，廢棄物棄置總面積約175.535公頃，堆置掩埋總體積約達1,250萬立方公尺。至今列管場址查獲污染行為人的比率僅11%，另外的89%場址清理經費政府求償無門，不肖業者為省廢棄物清理經費，大肆非法棄置，未來若開放混合五金廢料進口，其污染情況恐將更加惡化，爰請行政院環境保護署立即將12項於處理/輸出入階段被列為「有害事業廢棄物」的混合五金廢料改列為「一般事業廢棄物」並准予進口之政策公告再予評估，於半年內針對此次開放12項事業廢棄物，進行國內資源再利用處理場之能力評估，並再次檢視其處理過程符合環境正義程序，避免造成二度污染。</text:p>
      <text:p text:style-name="P453">提案人：趙天麟 <text:s/></text:p>
      <text:p text:style-name="P454">連署人：葉津鈴 <text:s/>陳節如 <text:s/>林佳龍</text:p>
      <text:p text:style-name="P455"/>
      <text:p text:style-name="P456">(五)臺灣天災頻繁地質脆弱，國土復育應為國家優先政策，然近來各部會無視於歷年風災震災造成的社會成本，大幅放寬水質保護相關法規，將造成臺灣未來付出更慘重之代價。經查內政部已函行政院環境保護署，欲進行區域計畫政策環評，爰此行政院環境保護署應於內政部提出全國區域計畫政策環評書件後，依法辦理審查並提出徵詢意見。<text:s/></text:p>
      <text:p text:style-name="P457">提案人：田秋堇</text:p>
      <text:p text:style-name="P458">連署人：林淑芬 <text:s/>趙天麟</text:p>
      <text:p text:style-name="P459"/>
      <text:p text:style-name="P460">(六)行政院環境保護署進行填海造島之政策，臺灣曾指派代表團前往日本考察，經查行政院環境保護署對於填海造島地質與廢棄物分類與日本顯有不同。臺灣地狹人稠，比日本更無法承受任何污染風險，爰此行政院環境保護署應制定比日本規格更加嚴謹之填海造島規範。</text:p>
      <text:p text:style-name="P461"/>
      <text:p text:style-name="P462">提案人：田秋堇</text:p>
      <text:p text:style-name="P463">連署人：林淑芬 <text:s/>趙天麟</text:p>
      <text:p text:style-name="P464"><text:span text:style-name="T4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2:00Z</meta:creation-date>
    <dc:date>2017-08-24T09:22:00Z</dc:date>
    <meta:print-date>2013-11-08T07:11:00Z</meta:print-date>
    <meta:template xlink:href="Normal.dotm" xlink:type="simple"/>
    <meta:editing-cycles>2</meta:editing-cycles>
    <meta:editing-duration>PT0S</meta:editing-duration>
    <meta:document-statistic meta:page-count="3" meta:paragraph-count="5" meta:word-count="429" meta:character-count="2872" meta:row-count="20" meta:non-whitespace-character-count="2448"/>
  </office:meta>
</office:document-meta>
</file>