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內文" style:family="paragraph">
      <style:paragraph-properties fo:margin-left="0.6888in" fo:text-indent="-0.688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P30" style:parent-style-name="立法院正本" style:family="paragraph">
      <style:paragraph-properties fo:line-height="0.1666in"/>
    </style:style>
    <style:style style:name="P31" style:parent-style-name="立法院副本" style:family="paragraph">
      <style:paragraph-properties fo:line-height="0.1666in"/>
    </style:style>
    <style:style style:family="graphic" style:name="a6"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409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1.5in" fo:min-height="2.9166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6704" draw:id="id4" draw:style-name="a4" draw:name="DispatchAddress" text:anchor-type="paragraph" svg:x="-0.07847in" svg:y="0.46597in" svg:width="3.93681in" svg:height="0.40903in" style:rel-width="scale" style:rel-height="scale"><draw:text-box draw:chain-next-name="DispatchAddress"><text:p text:style-name="立法院發文地址"><text:bookmark-start text:name="發文地址"/><text:bookmark-end text:name="發文地址"/></text:p></draw:text-box><svg:title/><svg:desc/></draw:frame><draw:frame draw:z-index="251657728" draw:id="id5" draw:style-name="a5" draw:name="contactMethod" text:anchor-type="paragraph" svg:x="4.08819in" svg:y="0.33819in" svg:width="2.91667in" svg:height="1.5in" style:rel-width="scale" style:rel-height="scale"><draw:text-box draw:chain-next-name="contactMethod"><text:p text:style-name="P7">地址：<text:bookmark-start text:name="地址"/><text:bookmark-end text:name="地址"/>台北市中山南路1號</text:p><text:p text:style-name="P8">聯絡方式：<text:bookmark-start text:name="聯絡方式"/><text:bookmark-end text:name="聯絡方式"/>葉淑婷</text:p><text:p text:style-name="P9">電話：（02)23585509</text:p><text:p text:style-name="P10">傳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text:p>
      <text:p text:style-name="立法院受文者space"><draw:frame draw:z-index="251658752" draw:id="id6" draw:style-name="a6" draw:name="shpBarcode" text:anchor-type="paragraph" svg:x="5.40139in" svg:y="-1.80694in" svg:width="1.83333in" svg:height="0.57847in" style:rel-width="scale" style:rel-height="scale"><draw:text-box draw:chain-next-name="shpBarcode"><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2年12月13日</text:p>
      <text:p text:style-name="P22">發文字號：<text:bookmark-start text:name="發文字號"/><text:bookmark-end text:name="發文字號"/>台立內字第1024000581號</text:p>
      <text:p text:style-name="P23">速別：<text:bookmark-start text:name="速別"/><text:bookmark-end text:name="速別"/>普通件</text:p>
      <text:p text:style-name="P24">密等及解密條件或保密期限：<text:bookmark-start text:name="密等及解密條件或保密期限"/><text:bookmark-end text:name="密等及解密條件或保密期限"/>普通</text:p>
      <text:p text:style-name="P25">附件：<text:bookmark-start text:name="附件"/><text:bookmark-end text:name="附件"/>考察行程及登記回條各乙份</text:p>
      <text:p text:style-name="立法院附件space"/>
      <text:p text:style-name="P26"><text:span text:style-name="T27">主旨：</text:span><text:bookmark-start text:name="主旨"/><text:bookmark-end text:name="主旨"/><text:span text:style-name="T28">本會原訂102年12月18日（星期三）考察內政部空中勤　　　　　務總隊行程，因天候考量變更行程為</text:span><text:span text:style-name="T29">考察內政部空中勤務總隊勤務現況與未來規劃方向及行政院海岸巡防署船艦執勤概況，請查照。</text:span></text:p>
      <text:p text:style-name="立法院說明"><text:bookmark-start text:name="段落"/><text:bookmark-end text:name="段落"/>說明：</text:p>
      <text:list text:style-name="LFO1" text:continue-numbering="true">
        <text:list-item>
          <text:p text:style-name="立法院說明1-2">本次考察活動奉召集委員指示辦理。</text:p>
        </text:list-item>
        <text:list-item>
          <text:p text:style-name="立法院說明1-2">貴 委員如願參加本次考察，請於12月16日（星期一）下午5時前將考察登記回條（如附表），擲回本會或傳真（傳真：23585502；聯絡電話：23585509專員葉淑婷），俾便籌辦。</text:p>
        </text:list-item>
      </text:list>
      <text:p text:style-name="P30">正本：<text:bookmark-start text:name="正本"/><text:bookmark-end text:name="正本"/>本會委員</text:p>
      <text:p text:style-name="P31">副本：<text:bookmark-start text:name="副本"/><text:bookmark-end text:name="副本"/>本院各相關單位</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淑婷</meta:initial-creator>
    <dc:creator>Windows 使用者</dc:creator>
    <meta:creation-date>2017-08-23T16:31:00Z</meta:creation-date>
    <dc:date>2017-08-23T16:31:00Z</dc: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2400058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581</meta:user-defined>
    <meta:user-defined meta:name="發文支號">0</meta:user-defined>
    <meta:document-statistic meta:page-count="1" meta:paragraph-count="1" meta:word-count="61" meta:character-count="412" meta:row-count="2" meta:non-whitespace-character-count="352"/>
  </office:meta>
</office:document-meta>
</file>