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5in"/>
    </style:style>
    <style:style style:name="TableColumn3" style:family="table-column">
      <style:table-column-properties style:column-width="2.3in"/>
    </style:style>
    <style:style style:name="TableColumn4" style:family="table-column">
      <style:table-column-properties style:column-width="2.9645in"/>
    </style:style>
    <style:style style:name="Table1" style:family="table" style:master-page-name="MP0">
      <style:table-properties style:width="6.5395in" fo:margin-left="-0.175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4604in"/>
    </style:style>
    <style:style style:name="TableCell1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4604in"/>
    </style:style>
    <style:style style:name="TableCell1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604in"/>
    </style:style>
    <style:style style:name="TableCell2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4604in"/>
    </style:style>
    <style:style style:name="TableCell3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 fo:margin-left="0.2243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4604in"/>
    </style:style>
    <style:style style:name="TableCell4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604in"/>
    </style:style>
    <style:style style:name="TableCell4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 fo:margin-left="0.2243in" fo:text-indent="-0.2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68" style:parent-style-name="ListParagraph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83" style:parent-style-name="ListParagraph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ListParagraph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ListParagraph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ListParagraph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立法院內政委員會考察</text:p>
            <text:p text:style-name="P8">內政部空中勤務總隊及行政院海岸巡防署時程表</text:p>
            <text:p text:style-name="P9">考察日期：102年12月18日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地點</text:p>
          </table:table-cell>
          <table:table-cell table:style-name="TableCell15">
            <text:p text:style-name="P16">內容</text:p>
          </table:table-cell>
        </table:table-row>
        <table:table-row table:style-name="TableRow17">
          <table:table-cell table:style-name="TableCell18">
            <text:p text:style-name="P19">0900-</text:p>
          </table:table-cell>
          <table:table-cell table:style-name="TableCell20">
            <text:p text:style-name="P21">立法院群賢樓大門口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0900-0930</text:p>
          </table:table-cell>
          <table:table-cell table:style-name="TableCell27">
            <text:p text:style-name="P28">立法院→松山機場</text:p>
          </table:table-cell>
          <table:table-cell table:style-name="TableCell29">
            <text:p text:style-name="P30">車程</text:p>
          </table:table-cell>
        </table:table-row>
        <table:table-row table:style-name="TableRow31">
          <table:table-cell table:style-name="TableCell32">
            <text:p text:style-name="P33">0930-1020</text:p>
          </table:table-cell>
          <table:table-cell table:style-name="TableCell34">
            <text:p text:style-name="P35">內政部空中勤務總隊第一大隊2樓會議室</text:p>
            <text:p text:style-name="P36">（松山機場）</text:p>
          </table:table-cell>
          <table:table-cell table:style-name="TableCell37">
            <text:p text:style-name="P38">1.報告總隊現況與未來規劃方向。</text:p>
            <text:p text:style-name="P39">2.救災任務影片介紹。</text:p>
          </table:table-cell>
        </table:table-row>
        <table:table-row table:style-name="TableRow40">
          <table:table-cell table:style-name="TableCell41">
            <text:p text:style-name="P42">1020-1040</text:p>
          </table:table-cell>
          <table:table-cell table:style-name="TableCell43">
            <text:p text:style-name="P44">會議室→棚場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040-1120</text:p>
          </table:table-cell>
          <table:table-cell table:style-name="TableCell50">
            <text:p text:style-name="P51">棚場</text:p>
          </table:table-cell>
          <table:table-cell table:style-name="TableCell52">
            <text:p text:style-name="P53">1、AS-365、UH1H直升機介紹。</text:p>
            <text:p text:style-name="P54">2.共勤單位裝備介紹。</text:p>
          </table:table-cell>
        </table:table-row>
        <table:table-row table:style-name="TableRow55">
          <table:table-cell table:style-name="TableCell56">
            <text:p text:style-name="P57">1120-1210</text:p>
          </table:table-cell>
          <table:table-cell table:style-name="TableCell58">
            <text:p text:style-name="P59">松山機場→基隆港西1B碼頭</text:p>
          </table:table-cell>
          <table:table-cell table:style-name="TableCell60">
            <text:p text:style-name="P61">車程</text:p>
          </table:table-cell>
        </table:table-row>
        <table:table-row table:style-name="TableRow62">
          <table:table-cell table:style-name="TableCell63">
            <text:p text:style-name="P64">1210-1310</text:p>
          </table:table-cell>
          <table:table-cell table:style-name="TableCell65">
            <text:p text:style-name="P66">基隆港西1B碼頭－和星艦</text:p>
          </table:table-cell>
          <table:table-cell table:style-name="TableCell67">
            <text:p text:style-name="P68">登艦</text:p>
            <text:p text:style-name="P69">午餐</text:p>
          </table:table-cell>
        </table:table-row>
        <table:table-row table:style-name="TableRow70">
          <table:table-cell table:style-name="TableCell71">
            <text:p text:style-name="P72">1310-1410</text:p>
          </table:table-cell>
          <table:table-cell table:style-name="TableCell73">
            <text:p text:style-name="P74">和星艦</text:p>
          </table:table-cell>
          <table:table-cell table:style-name="TableCell75">
            <text:p text:style-name="P76">工作簡報及相關安全注意事項宣達</text:p>
          </table:table-cell>
        </table:table-row>
        <table:table-row table:style-name="TableRow77">
          <table:table-cell table:style-name="TableCell78">
            <text:p text:style-name="P79">1410-1610</text:p>
          </table:table-cell>
          <table:table-cell table:style-name="TableCell80">
            <text:p text:style-name="P81">基隆港→基隆嶼→基隆港</text:p>
          </table:table-cell>
          <table:table-cell table:style-name="TableCell82">
            <text:p text:style-name="P83">1.啟航</text:p>
            <text:p text:style-name="P84">2.航儀及港區介紹</text:p>
            <text:p text:style-name="P85">3.20機砲砲操</text:p>
            <text:p text:style-name="P86">4.基隆嶼海域解說</text:p>
            <text:p text:style-name="P87">5.返航</text:p>
          </table:table-cell>
        </table:table-row>
        <table:table-row table:style-name="TableRow88">
          <table:table-cell table:style-name="TableCell89">
            <text:p text:style-name="P90">1610-1700</text:p>
          </table:table-cell>
          <table:table-cell table:style-name="TableCell91">
            <text:p text:style-name="P92">基隆港西1B碼頭→立法院</text:p>
          </table:table-cell>
          <table:table-cell table:style-name="TableCell93">
            <text:p text:style-name="P94">車程</text:p>
          </table:table-cell>
        </table:table-row>
      </table:table>
      <text:p text:style-name="P9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alloonText" style:display-name="Balloon Text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size="12pt" style:font-size-asian="12pt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考察基隆嶼海域時程表</dc:title>
    <dc:description/>
    <dc:subject/>
    <meta:initial-creator>杜品樺</meta:initial-creator>
    <dc:creator>Windows 使用者</dc:creator>
    <meta:creation-date>2017-08-23T16:31:00Z</meta:creation-date>
    <dc:date>2017-08-23T16:31:00Z</dc:date>
    <meta:print-date>2013-12-12T03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10" meta:row-count="2" meta:non-whitespace-character-count="350"/>
  </office:meta>
</office:document-meta>
</file>