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Web" style:family="paragraph">
      <style:paragraph-properties fo:text-align="start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Web" style:family="paragraph">
      <style:paragraph-properties fo:line-height="0.25in" fo:margin-left="0.0833in" fo:margin-righ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35" style:family="table-column">
      <style:table-column-properties style:column-width="1.0458in"/>
    </style:style>
    <style:style style:name="TableColumn36" style:family="table-column">
      <style:table-column-properties style:column-width="2.5875in"/>
    </style:style>
    <style:style style:name="TableColumn37" style:family="table-column">
      <style:table-column-properties style:column-width="3.2013in"/>
    </style:style>
    <style:style style:name="Table34" style:family="table">
      <style:table-properties style:width="6.8347in" style:rel-width="100.86%" fo:margin-left="0in" table:align="left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-top="0.0104in outset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ableCell44" style:family="table-cell">
      <style:table-cell-properties fo:border-top="0.0104in outset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line-height="0.25in" fo:text-indent="0.875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ableRow49" style:family="table-row">
      <style:table-row-properties style:min-row-height="0.8125in" fo:keep-together="always"/>
    </style:style>
    <style:style style:name="TableCell50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2" style:parent-style-name="內文" style:family="paragraph">
      <style:paragraph-properties fo:text-align="start" fo:line-height="0.25in" fo:text-indent="0.083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0" style:parent-style-name="內文" style:family="paragraph">
      <style:paragraph-properties fo:text-align="start" fo:line-height="0.25in" fo:text-indent="0.0694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start" fo:line-height="0.25in" fo:text-indent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88" style:parent-style-name="內文" style:family="paragraph">
      <style:paragraph-properties fo:text-align="start" fo:line-height="0.25in" fo:text-indent="0.0833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5" style:parent-style-name="內文" style:family="paragraph">
      <style:paragraph-properties fo:text-align="start" fo:line-height="0.25in" fo:text-indent="0.069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16" style:family="table-row">
      <style:table-row-properties style:min-row-height="0.8125in" fo:keep-together="always"/>
    </style:style>
    <style:style style:name="TableCell117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19" style:parent-style-name="內文" style:family="paragraph">
      <style:paragraph-properties fo:text-align="start" fo:line-height="0.25in" fo:text-indent="0.0833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27" style:parent-style-name="內文" style:family="paragraph">
      <style:paragraph-properties fo:text-align="start" fo:line-height="0.25in" fo:text-indent="0.0694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49" style:parent-style-name="內文" style:family="paragraph">
      <style:paragraph-properties fo:text-align="start" fo:line-height="0.25in" fo:text-indent="0.0833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56" style:parent-style-name="內文" style:family="paragraph">
      <style:paragraph-properties fo:text-align="center" fo:line-height="0.25in" fo:text-indent="0.0694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68" style:family="table-row">
      <style:table-row-properties style:min-row-height="0.8125in" fo:keep-together="always"/>
    </style:style>
    <style:style style:name="TableCell169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71" style:parent-style-name="內文" style:family="paragraph">
      <style:paragraph-properties fo:text-align="start" fo:line-height="0.25in" fo:text-indent="0.0833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8" style:parent-style-name="內文" style:family="paragraph">
      <style:paragraph-properties fo:text-align="start" fo:line-height="0.25in" fo:text-indent="0.0694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94" style:parent-style-name="內文" style:family="paragraph">
      <style:paragraph-properties fo:text-align="start" fo:line-height="0.25in" fo:text-indent="0.0833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1" style:parent-style-name="內文" style:family="paragraph">
      <style:paragraph-properties fo:text-align="start" fo:line-height="0.25in" fo:text-indent="0.0694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15" style:family="table-row">
      <style:table-row-properties style:min-row-height="0.8125in" fo:keep-together="always"/>
    </style:style>
    <style:style style:name="TableCell216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18" style:parent-style-name="內文" style:family="paragraph">
      <style:paragraph-properties fo:text-align="start" fo:line-height="0.25in" fo:text-indent="0.0833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25" style:parent-style-name="內文" style:family="paragraph">
      <style:paragraph-properties fo:text-align="start" fo:line-height="0.25in" fo:text-indent="0.0694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39" style:parent-style-name="內文" style:family="paragraph">
      <style:paragraph-properties fo:text-align="start" fo:line-height="0.25in" fo:text-indent="0.0833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46" style:parent-style-name="內文" style:family="paragraph">
      <style:paragraph-properties fo:text-align="start" fo:line-height="0.25in" fo:text-indent="0.0694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56" style:family="table-row">
      <style:table-row-properties style:min-row-height="0.8125in" fo:keep-together="always"/>
    </style:style>
    <style:style style:name="TableCell257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59" style:parent-style-name="內文" style:family="paragraph">
      <style:paragraph-properties fo:text-align="start" fo:line-height="0.25in" fo:text-indent="0.0833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66" style:parent-style-name="內文" style:family="paragraph">
      <style:paragraph-properties fo:text-align="start" fo:line-height="0.25in" fo:text-indent="0.0694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78" style:parent-style-name="內文" style:family="paragraph">
      <style:paragraph-properties fo:text-align="start" fo:line-height="0.25in" fo:text-indent="0.0833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5" style:parent-style-name="內文" style:family="paragraph">
      <style:paragraph-properties fo:text-align="start" fo:line-height="0.25in" fo:text-indent="0.0694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94" style:family="table-row">
      <style:table-row-properties style:min-row-height="0.8125in" fo:keep-together="always"/>
    </style:style>
    <style:style style:name="TableCell295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97" style:parent-style-name="內文" style:family="paragraph">
      <style:paragraph-properties fo:text-align="start" fo:line-height="0.25in" fo:text-indent="0.0833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04" style:parent-style-name="內文" style:family="paragraph">
      <style:paragraph-properties fo:line-height="0.25in" fo:text-indent="0.0694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28" style:parent-style-name="內文" style:family="paragraph">
      <style:paragraph-properties fo:text-align="start" fo:line-height="0.25in" fo:text-indent="0.0833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35" style:parent-style-name="內文" style:family="paragraph">
      <style:paragraph-properties fo:text-align="center" fo:line-height="0.25in" fo:text-indent="0.0694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357" style:family="table-row">
      <style:table-row-properties style:min-row-height="0.8125in" fo:keep-together="always"/>
    </style:style>
    <style:style style:name="TableCell35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60" style:parent-style-name="內文" style:family="paragraph">
      <style:paragraph-properties fo:text-align="start" fo:line-height="0.25in" fo:text-indent="0.0833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70" style:parent-style-name="內文" style:family="paragraph">
      <style:paragraph-properties fo:text-align="start" fo:line-height="0.25in" fo:text-indent="0.0694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1" style:parent-style-name="內文" style:family="paragraph">
      <style:paragraph-properties fo:text-align="start" fo:line-height="0.25in" fo:text-indent="0.0833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8" style:parent-style-name="內文" style:family="paragraph">
      <style:paragraph-properties fo:text-align="end" fo:line-height="0.25in" fo:text-indent="0.0694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14" style:family="table-row">
      <style:table-row-properties style:min-row-height="0.8125in" fo:keep-together="always"/>
    </style:style>
    <style:style style:name="TableCell415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17" style:parent-style-name="內文" style:family="paragraph">
      <style:paragraph-properties fo:text-align="start" fo:line-height="0.25in" fo:text-indent="0.0833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25" style:parent-style-name="內文" style:family="paragraph">
      <style:paragraph-properties fo:text-align="start" fo:line-height="0.25in" fo:text-indent="0.0694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45" style:parent-style-name="內文" style:family="paragraph">
      <style:paragraph-properties fo:text-align="start" fo:line-height="0.25in" fo:text-indent="0.0833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3" style:parent-style-name="內文" style:family="paragraph">
      <style:paragraph-properties fo:text-align="center" fo:line-height="0.25in" fo:text-indent="0.1388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62" style:family="table-row">
      <style:table-row-properties style:min-row-height="0.8125in" fo:keep-together="always"/>
    </style:style>
    <style:style style:name="TableCell463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65" style:parent-style-name="內文" style:family="paragraph">
      <style:paragraph-properties fo:text-align="start" fo:line-height="0.25in" fo:text-indent="0.0833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3" style:parent-style-name="內文" style:family="paragraph">
      <style:paragraph-properties fo:text-align="justify" fo:line-height="0.25in" fo:text-indent="0.0694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text-align="start" fo:line-height="0.25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84" style:parent-style-name="內文" style:family="paragraph">
      <style:paragraph-properties fo:text-align="start" fo:line-height="0.25in" fo:text-indent="0.0833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92" style:parent-style-name="內文" style:family="paragraph">
      <style:paragraph-properties fo:text-align="start" fo:line-height="0.25in" fo:text-indent="0.0694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502" style:family="table-row">
      <style:table-row-properties style:min-row-height="0.3979in" fo:keep-together="always"/>
    </style:style>
    <style:style style:name="TableCell503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line-height="0.25in" fo:margin-right="0.0354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9933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514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text-align="justify" fo:line-height="0.25in" fo:margin-right="0.0354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524" style:family="table-row">
      <style:table-row-properties style:min-row-height="0.7381in" fo:keep-together="always"/>
    </style:style>
    <style:style style:name="TableCell525" style:family="table-cell">
      <style:table-cell-properties fo:border-top="0.0104in solid #000000" fo:border-left="0.0104in outset #000000" fo:border-bottom="0.0104in inset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 fo:line-height="0.25in" fo:margin-right="0.0354in"/>
      <style:text-properties style:font-name="標楷體" style:font-name-asian="標楷體" fo:font-weight="bold" style:font-weight-asian="bold" fo:color="#800000" style:letter-kerning="false" fo:font-size="16pt" style:font-size-asian="16pt" style:font-size-complex="16pt"/>
    </style:style>
    <style:style style:name="TableCell527" style:family="table-cell">
      <style:table-cell-properties fo:border-top="0.0104in solid #000000" fo:border-left="0.0104in solid #000000" fo:border-bottom="0.0104in inset #000000" fo:border-right="0.0104in inset #000000" fo:background-color="#FFFFFF" style:writing-mode="lr-tb" fo:padding-top="0.0104in" fo:padding-left="0.0104in" fo:padding-bottom="0.0104in" fo:padding-right="0.0104in"/>
    </style:style>
    <style:style style:name="P528" style:parent-style-name="內文" style:family="paragraph">
      <style:paragraph-properties fo:text-align="justify" fo:line-height="0.2777in" fo:margin-right="0.0354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30" style:parent-style-name="內文" style:family="paragraph">
      <style:paragraph-properties fo:text-align="justify" fo:line-height="0.2777in" fo:margin-right="0.0354in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33" style:parent-style-name="內文" style:family="paragraph">
      <style:paragraph-properties fo:text-align="justify" fo:line-height="0.2777in" fo:margin-right="0.0354in"/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P534" style:parent-style-name="內文Web" style:family="paragraph">
      <style:paragraph-properties fo:text-align="center" fo:margin-top="0in" fo:margin-bottom="0in" fo:line-height="0.2361in"/>
    </style:style>
  </office:automatic-styles>
  <office:body>
    <office:text text:use-soft-page-breaks="true">
      <text:p text:style-name="P1">附件三</text:p>
      <text:p text:style-name="P2">立法院第8屆第4會期社會福利及衛生環境委員會</text:p>
      <text:p text:style-name="P3"><text:span text:style-name="T4"><text:s text:c="11"/></text:span><text:span text:style-name="T5"><text:s/></text:span><text:span text:style-name="T6">召</text:span><text:span text:style-name="T7"><text:s/></text:span><text:span text:style-name="T8">集</text:span><text:span text:style-name="T9"><text:s/></text:span><text:span text:style-name="T10">委</text:span><text:span text:style-name="T11"><text:s/></text:span><text:span text:style-name="T12">員</text:span><text:span text:style-name="T13"><text:s/></text:span><text:span text:style-name="T14">輪</text:span><text:span text:style-name="T15"><text:s/></text:span><text:span text:style-name="T16">值</text:span><text:span text:style-name="T17"><text:s/></text:span><text:span text:style-name="T18">時</text:span><text:span text:style-name="T19"><text:s/></text:span><text:span text:style-name="T20">間</text:span><text:span text:style-name="T21"><text:s/></text:span><text:span text:style-name="T22">表</text:span><text:span text:style-name="T23"><text:s text:c="3"/></text:span><text:span text:style-name="T24"><text:s/></text:span><text:span text:style-name="T25"><text:s/></text:span><text:span text:style-name="T26">更新</text:span><text:span text:style-name="T27">日期：</text:span><text:span text:style-name="T28">102</text:span><text:span text:style-name="T29">.</text:span><text:span text:style-name="T30">0</text:span><text:span text:style-name="T31">9</text:span><text:span text:style-name="T32">.</text:span><text:span text:style-name="T33">23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趙</text:span><text:span text:style-name="T42">召集委員</text:span><text:span text:style-name="T43">天麟</text:span></text:p>
          </table:table-cell>
          <table:covered-table-cell/>
          <table:table-cell table:style-name="TableCell44">
            <text:p text:style-name="P45"><text:span text:style-name="T46">江</text:span><text:span text:style-name="T47">召集委員</text:span><text:span text:style-name="T48">惠貞</text:span></text:p>
          </table:table-cell>
        </table:table-row>
        <table:table-row table:style-name="TableRow49">
          <table:table-cell table:style-name="TableCell50" table:number-columns-spanned="2">
            <text:p text:style-name="P51">9月<text:s/>22日至<text:s/>9月28日</text:p>
            <text:p text:style-name="P52"><text:span text:style-name="T53">日<text:s/></text:span><text:span text:style-name="T54">一<text:s/></text:span><text:span text:style-name="T55">二<text:s/></text:span><text:span text:style-name="T56">三<text:s/></text:span><text:span text:style-name="T57">四</text:span><text:span text:style-name="T58"><text:s/>五<text:s/></text:span><text:span text:style-name="T59">六</text:span></text:p>
            <text:p text:style-name="P60"><text:span text:style-name="T61">22</text:span><text:span text:style-name="T62"><text:s/></text:span><text:span text:style-name="T63"><text:s text:c="4"/></text:span><text:span text:style-name="T64">23</text:span><text:span text:style-name="T65"><text:s text:c="2"/></text:span><text:span text:style-name="T66"><text:s text:c="3"/></text:span><text:span text:style-name="T67">24</text:span><text:span text:style-name="T68"><text:s/></text:span><text:span text:style-name="T69"><text:s text:c="4"/>25</text:span><text:span text:style-name="T70"><text:s/></text:span><text:span text:style-name="T71"><text:s text:c="3"/></text:span><text:span text:style-name="T72">26 <text:s/></text:span><text:span text:style-name="T73"><text:s text:c="3"/></text:span><text:span text:style-name="T74">27<text:s/></text:span><text:span text:style-name="T75"><text:s text:c="4"/></text:span><text:span text:style-name="T76">28</text:span></text:p>
          </table:table-cell>
          <table:covered-table-cell/>
          <table:table-cell table:style-name="TableCell77">
            <text:p text:style-name="P78"><text:span text:style-name="T79"><text:s/></text:span><text:span text:style-name="T80">9</text:span><text:span text:style-name="T81">月<text:s/></text:span><text:span text:style-name="T82">29</text:span><text:span text:style-name="T83">日至<text:s/></text:span><text:span text:style-name="T84">10</text:span><text:span text:style-name="T85">月</text:span><text:span text:style-name="T86">5</text:span><text:span text:style-name="T87">日</text:span></text:p>
            <text:p text:style-name="P88"><text:span text:style-name="T89">日<text:s/></text:span><text:span text:style-name="T90">一<text:s/></text:span><text:span text:style-name="T91">二<text:s/></text:span><text:span text:style-name="T92">三 四</text:span><text:span text:style-name="T93"><text:s/>五<text:s/></text:span><text:span text:style-name="T94">六</text:span></text:p>
            <text:p text:style-name="P95"><text:span text:style-name="T96">29</text:span><text:span text:style-name="T97"><text:s text:c="2"/></text:span><text:span text:style-name="T98"><text:s text:c="2"/></text:span><text:span text:style-name="T99">30</text:span><text:span text:style-name="T100"><text:s text:c="2"/></text:span><text:span text:style-name="T101"><text:s text:c="3"/></text:span><text:span text:style-name="T102">1</text:span><text:span text:style-name="T103"><text:s text:c="2"/></text:span><text:span text:style-name="T104"><text:s/></text:span><text:span text:style-name="T105"><text:s text:c="2"/>2</text:span><text:span text:style-name="T106"><text:s/></text:span><text:span text:style-name="T107"><text:s/></text:span><text:span text:style-name="T108"><text:s text:c="3"/>3</text:span><text:span text:style-name="T109"><text:s text:c="2"/></text:span><text:span text:style-name="T110"><text:s text:c="3"/></text:span><text:span text:style-name="T111">4</text:span><text:span text:style-name="T112"><text:s/></text:span><text:span text:style-name="T113"><text:s text:c="4"/></text:span><text:span text:style-name="T114"><text:s/></text:span><text:span text:style-name="T115">5</text:span></text:p>
          </table:table-cell>
        </table:table-row>
        <table:table-row table:style-name="TableRow116">
          <table:table-cell table:style-name="TableCell117" table:number-columns-spanned="2">
            <text:p text:style-name="P118">10月<text:s/>6日至<text:s/>10月12日</text:p>
            <text:p text:style-name="P119"><text:span text:style-name="T120">日<text:s/></text:span><text:span text:style-name="T121">一<text:s/></text:span><text:span text:style-name="T122">二<text:s/></text:span><text:span text:style-name="T123">三<text:s/></text:span><text:span text:style-name="T124">四</text:span><text:span text:style-name="T125"><text:s/>五<text:s/></text:span><text:span text:style-name="T126">六</text:span></text:p>
            <text:p text:style-name="P127"><text:span text:style-name="T128"><text:s/>6</text:span><text:span text:style-name="T129"><text:s text:c="2"/></text:span><text:span text:style-name="T130"><text:s text:c="3"/></text:span><text:span text:style-name="T131">7</text:span><text:span text:style-name="T132"><text:s/></text:span><text:span text:style-name="T133"><text:s text:c="5"/></text:span><text:span text:style-name="T134">8</text:span><text:span text:style-name="T135"><text:s text:c="2"/></text:span><text:span text:style-name="T136"><text:s/></text:span><text:span text:style-name="T137"><text:s text:c="3"/>9</text:span><text:span text:style-name="T138"><text:s/></text:span><text:span text:style-name="T139"><text:s/></text:span><text:span text:style-name="T140"><text:s text:c="3"/></text:span><text:span text:style-name="T141">10<text:s/></text:span><text:span text:style-name="T142"><text:s text:c="4"/></text:span><text:span text:style-name="T143">11</text:span><text:span text:style-name="T144"><text:s/></text:span><text:span text:style-name="T145"><text:s text:c="3"/></text:span><text:span text:style-name="T146">12</text:span></text:p>
          </table:table-cell>
          <table:covered-table-cell/>
          <table:table-cell table:style-name="TableCell147">
            <text:p text:style-name="P148">10月<text:s/>13日至<text:s/>10月19日</text:p>
            <text:p text:style-name="P149"><text:span text:style-name="T150">日<text:s/></text:span><text:span text:style-name="T151">一<text:s/></text:span><text:span text:style-name="T152">二<text:s/></text:span><text:span text:style-name="T153">三 四</text:span><text:span text:style-name="T154"><text:s/>五<text:s/></text:span><text:span text:style-name="T155">六</text:span></text:p>
            <text:p text:style-name="P156"><text:span text:style-name="T157">13 <text:s text:c="4"/></text:span><text:span text:style-name="T158">14</text:span><text:span text:style-name="T159"><text:s text:c="5"/></text:span><text:span text:style-name="T160">15</text:span><text:span text:style-name="T161"><text:s text:c="5"/></text:span><text:span text:style-name="T162">16</text:span><text:span text:style-name="T163"><text:s text:c="5"/></text:span><text:span text:style-name="T164">17<text:s/></text:span><text:span text:style-name="T165"><text:s text:c="3"/></text:span><text:span text:style-name="T166"><text:s/>18<text:s/></text:span><text:span text:style-name="T167"><text:s text:c="3"/>19</text:span></text:p>
          </table:table-cell>
        </table:table-row>
        <table:table-row table:style-name="TableRow168">
          <table:table-cell table:style-name="TableCell169" table:number-columns-spanned="2">
            <text:p text:style-name="P170">10月<text:s/>20日至<text:s/>10月26日</text:p>
            <text:p text:style-name="P171"><text:span text:style-name="T172">日<text:s/></text:span><text:span text:style-name="T173">一<text:s/></text:span><text:span text:style-name="T174">二<text:s/></text:span><text:span text:style-name="T175">三 四</text:span><text:span text:style-name="T176"><text:s/>五<text:s/></text:span><text:span text:style-name="T177">六</text:span></text:p>
            <text:p text:style-name="P178"><text:span text:style-name="T179">20</text:span><text:span text:style-name="T180"><text:s/></text:span><text:span text:style-name="T181"><text:s text:c="4"/></text:span><text:span text:style-name="T182">21</text:span><text:span text:style-name="T183"><text:s text:c="5"/></text:span><text:span text:style-name="T184">22</text:span><text:span text:style-name="T185"><text:s text:c="5"/>23</text:span><text:span text:style-name="T186"><text:s/></text:span><text:span text:style-name="T187"><text:s text:c="4"/>24 <text:s text:c="4"/></text:span><text:span text:style-name="T188">25</text:span><text:span text:style-name="T189"><text:s/></text:span><text:span text:style-name="T190"><text:s text:c="4"/></text:span><text:span text:style-name="T191">26</text:span></text:p>
          </table:table-cell>
          <table:covered-table-cell/>
          <table:table-cell table:style-name="TableCell192">
            <text:p text:style-name="P193">10月<text:s/>27日至<text:s/>11月2日</text:p>
            <text:p text:style-name="P194"><text:span text:style-name="T195">日<text:s/></text:span><text:span text:style-name="T196">一<text:s/></text:span><text:span text:style-name="T197">二<text:s/></text:span><text:span text:style-name="T198">三 四</text:span><text:span text:style-name="T199"><text:s/>五<text:s/></text:span><text:span text:style-name="T200">六</text:span></text:p>
            <text:p text:style-name="P201"><text:span text:style-name="T202">27</text:span><text:span text:style-name="T203"><text:s/></text:span><text:span text:style-name="T204"><text:s text:c="3"/></text:span><text:span text:style-name="T205">28</text:span><text:span text:style-name="T206"><text:s text:c="4"/></text:span><text:span text:style-name="T207">29</text:span><text:span text:style-name="T208"><text:s text:c="4"/>30</text:span><text:span text:style-name="T209"><text:s/></text:span><text:span text:style-name="T210"><text:s text:c="3"/>31 <text:s text:c="4"/></text:span><text:span text:style-name="T211">1</text:span><text:span text:style-name="T212"><text:s/></text:span><text:span text:style-name="T213"><text:s text:c="4"/></text:span><text:span text:style-name="T214">2</text:span></text:p>
          </table:table-cell>
        </table:table-row>
        <table:table-row table:style-name="TableRow215">
          <table:table-cell table:style-name="TableCell216" table:number-columns-spanned="2">
            <text:p text:style-name="P217">11月<text:s/>3日至<text:s/>11月9日</text:p>
            <text:p text:style-name="P218"><text:span text:style-name="T219">日<text:s/></text:span><text:span text:style-name="T220">一<text:s/></text:span><text:span text:style-name="T221">二<text:s/></text:span><text:span text:style-name="T222">三 四</text:span><text:span text:style-name="T223"><text:s/>五<text:s/></text:span><text:span text:style-name="T224">六</text:span></text:p>
            <text:p text:style-name="P225"><text:span text:style-name="T226"><text:s/>3 <text:s text:c="3"/></text:span><text:span text:style-name="T227">4</text:span><text:span text:style-name="T228"><text:s text:c="5"/></text:span><text:span text:style-name="T229">5</text:span><text:span text:style-name="T230"><text:s text:c="5"/>6</text:span><text:span text:style-name="T231"><text:s/></text:span><text:span text:style-name="T232"><text:s text:c="3"/>7 <text:s text:c="4"/></text:span><text:span text:style-name="T233">8</text:span><text:span text:style-name="T234"><text:s/></text:span><text:span text:style-name="T235"><text:s text:c="4"/></text:span><text:span text:style-name="T236">9</text:span></text:p>
          </table:table-cell>
          <table:covered-table-cell/>
          <table:table-cell table:style-name="TableCell237">
            <text:p text:style-name="P238">11月<text:s/>10日至<text:s/>11月16日</text:p>
            <text:p text:style-name="P239"><text:span text:style-name="T240">日<text:s/></text:span><text:span text:style-name="T241">一<text:s/></text:span><text:span text:style-name="T242">二<text:s/></text:span><text:span text:style-name="T243">三 四</text:span><text:span text:style-name="T244"><text:s/>五<text:s/></text:span><text:span text:style-name="T245">六</text:span></text:p>
            <text:p text:style-name="P246"><text:span text:style-name="T247">10 <text:s text:c="3"/></text:span><text:span text:style-name="T248">11</text:span><text:span text:style-name="T249"><text:s text:c="5"/></text:span><text:span text:style-name="T250">12</text:span><text:span text:style-name="T251"><text:s text:c="4"/>13</text:span><text:span text:style-name="T252"><text:s/></text:span><text:span text:style-name="T253"><text:s text:c="3"/>14 <text:s text:c="4"/></text:span><text:span text:style-name="T254">15 <text:s text:c="3"/></text:span><text:span text:style-name="T255">16</text:span></text:p>
          </table:table-cell>
        </table:table-row>
        <table:table-row table:style-name="TableRow256">
          <table:table-cell table:style-name="TableCell257" table:number-columns-spanned="2">
            <text:p text:style-name="P258">11月<text:s/>17日至<text:s/>11月23日</text:p>
            <text:p text:style-name="P259"><text:span text:style-name="T260">日<text:s/></text:span><text:span text:style-name="T261">一<text:s/></text:span><text:span text:style-name="T262">二<text:s/></text:span><text:span text:style-name="T263">三 四</text:span><text:span text:style-name="T264"><text:s/>五<text:s/></text:span><text:span text:style-name="T265">六</text:span></text:p>
            <text:p text:style-name="P266"><text:span text:style-name="T267">17 <text:s text:c="4"/></text:span><text:span text:style-name="T268">18</text:span><text:span text:style-name="T269"><text:s text:c="4"/></text:span><text:span text:style-name="T270">19</text:span><text:span text:style-name="T271"><text:s text:c="5"/>20</text:span><text:span text:style-name="T272"><text:s/></text:span><text:span text:style-name="T273"><text:s text:c="3"/>21 <text:s text:c="4"/></text:span><text:span text:style-name="T274">22 <text:s text:c="3"/></text:span><text:span text:style-name="T275">23</text:span></text:p>
          </table:table-cell>
          <table:covered-table-cell/>
          <table:table-cell table:style-name="TableCell276">
            <text:p text:style-name="P277">11月<text:s/>24日至<text:s/>11月30日</text:p>
            <text:p text:style-name="P278"><text:span text:style-name="T279">日<text:s/></text:span><text:span text:style-name="T280">一<text:s/></text:span><text:span text:style-name="T281">二<text:s/></text:span><text:span text:style-name="T282">三 四</text:span><text:span text:style-name="T283"><text:s/>五<text:s/></text:span><text:span text:style-name="T284">六</text:span></text:p>
            <text:p text:style-name="P285"><text:span text:style-name="T286">24 <text:s text:c="3"/></text:span><text:span text:style-name="T287">25</text:span><text:span text:style-name="T288"><text:s text:c="4"/></text:span><text:span text:style-name="T289">26</text:span><text:span text:style-name="T290"><text:s text:c="3"/>27</text:span><text:span text:style-name="T291"><text:s text:c="4"/>28 <text:s text:c="3"/></text:span><text:span text:style-name="T292">29 <text:s text:c="2"/></text:span><text:span text:style-name="T293">30</text:span></text:p>
          </table:table-cell>
        </table:table-row>
        <table:table-row table:style-name="TableRow294">
          <table:table-cell table:style-name="TableCell295" table:number-columns-spanned="2">
            <text:p text:style-name="P296">12月<text:s/>1日至<text:s/>12月7日</text:p>
            <text:p text:style-name="P297"><text:span text:style-name="T298">日<text:s/></text:span><text:span text:style-name="T299">一<text:s/></text:span><text:span text:style-name="T300">二<text:s/></text:span><text:span text:style-name="T301">三 四</text:span><text:span text:style-name="T302"><text:s/>五<text:s/></text:span><text:span text:style-name="T303">六</text:span></text:p>
            <text:p text:style-name="P304"><text:span text:style-name="T305"><text:s/>1</text:span><text:span text:style-name="T306"><text:s text:c="3"/></text:span><text:span text:style-name="T307"><text:s text:c="3"/></text:span><text:span text:style-name="T308">2</text:span><text:span text:style-name="T309"><text:s/></text:span><text:span text:style-name="T310"><text:s text:c="2"/></text:span><text:span text:style-name="T311"><text:s text:c="4"/></text:span><text:span text:style-name="T312">3</text:span><text:span text:style-name="T313"><text:s text:c="2"/></text:span><text:span text:style-name="T314"><text:s/></text:span><text:span text:style-name="T315"><text:s text:c="5"/>4</text:span><text:span text:style-name="T316"><text:s/></text:span><text:span text:style-name="T317"><text:s/></text:span><text:span text:style-name="T318"><text:s text:c="5"/>5</text:span><text:span text:style-name="T319"><text:s text:c="2"/></text:span><text:span text:style-name="T320"><text:s text:c="5"/></text:span><text:span text:style-name="T321">6</text:span><text:span text:style-name="T322"><text:s text:c="2"/></text:span><text:span text:style-name="T323"><text:s text:c="4"/></text:span><text:span text:style-name="T324"><text:s/></text:span><text:span text:style-name="T325">7</text:span></text:p>
          </table:table-cell>
          <table:covered-table-cell/>
          <table:table-cell table:style-name="TableCell326">
            <text:p text:style-name="P327">12月<text:s/>8日至<text:s/>12月14日</text:p>
            <text:p text:style-name="P328"><text:span text:style-name="T329">日<text:s/></text:span><text:span text:style-name="T330">一<text:s/></text:span><text:span text:style-name="T331">二<text:s/></text:span><text:span text:style-name="T332">三 四</text:span><text:span text:style-name="T333"><text:s/>五<text:s/></text:span><text:span text:style-name="T334">六</text:span></text:p>
            <text:p text:style-name="P335"><text:span text:style-name="T336">8</text:span><text:span text:style-name="T337"><text:s text:c="2"/></text:span><text:span text:style-name="T338"><text:s text:c="4"/></text:span><text:span text:style-name="T339">9</text:span><text:span text:style-name="T340"><text:s/></text:span><text:span text:style-name="T341"><text:s text:c="2"/></text:span><text:span text:style-name="T342"><text:s text:c="3"/></text:span><text:span text:style-name="T343">10</text:span><text:span text:style-name="T344"><text:s text:c="2"/></text:span><text:span text:style-name="T345"><text:s/></text:span><text:span text:style-name="T346"><text:s text:c="2"/>11</text:span><text:span text:style-name="T347"><text:s/></text:span><text:span text:style-name="T348"><text:s/></text:span><text:span text:style-name="T349"><text:s text:c="3"/>12</text:span><text:span text:style-name="T350"><text:s text:c="2"/></text:span><text:span text:style-name="T351"><text:s text:c="2"/></text:span><text:span text:style-name="T352">13</text:span><text:span text:style-name="T353"><text:s text:c="2"/></text:span><text:span text:style-name="T354"><text:s text:c="2"/></text:span><text:span text:style-name="T355"><text:s/></text:span><text:span text:style-name="T356">14</text:span></text:p>
          </table:table-cell>
        </table:table-row>
        <table:table-row table:style-name="TableRow357">
          <table:table-cell table:style-name="TableCell358" table:number-columns-spanned="2">
            <text:p text:style-name="P359">12月<text:s/>15日至<text:s/>12月21日</text:p>
            <text:p text:style-name="P360"><text:span text:style-name="T361">日<text:s/></text:span><text:span text:style-name="T362">一<text:s/></text:span><text:span text:style-name="T363">二<text:s/></text:span><text:span text:style-name="T364">三<text:s/></text:span><text:span text:style-name="T365">四</text:span><text:span text:style-name="T366"><text:s/></text:span><text:span text:style-name="T367">五</text:span><text:span text:style-name="T368"><text:s/></text:span><text:span text:style-name="T369">六</text:span></text:p>
            <text:p text:style-name="P370"><text:span text:style-name="T371">15 <text:s text:c="4"/></text:span><text:span text:style-name="T372">16</text:span><text:span text:style-name="T373"><text:s text:c="5"/></text:span><text:span text:style-name="T374">17</text:span><text:span text:style-name="T375"><text:s/></text:span><text:span text:style-name="T376"><text:s/></text:span><text:span text:style-name="T377"><text:s text:c="3"/>18</text:span><text:span text:style-name="T378"><text:s/></text:span><text:span text:style-name="T379"><text:s/></text:span><text:span text:style-name="T380"><text:s text:c="3"/></text:span><text:span text:style-name="T381">19</text:span><text:span text:style-name="T382"><text:s text:c="2"/></text:span><text:span text:style-name="T383"><text:s/></text:span><text:span text:style-name="T384"><text:s text:c="2"/></text:span><text:span text:style-name="T385">20<text:s/></text:span><text:span text:style-name="T386"><text:s/></text:span><text:span text:style-name="T387"><text:s text:c="3"/></text:span><text:span text:style-name="T388">21</text:span></text:p>
          </table:table-cell>
          <table:covered-table-cell/>
          <table:table-cell table:style-name="TableCell389">
            <text:p text:style-name="P390">12月<text:s/>22日至<text:s/>12月28日</text:p>
            <text:p text:style-name="P391"><text:span text:style-name="T392">日<text:s/></text:span><text:span text:style-name="T393">一<text:s/></text:span><text:span text:style-name="T394">二<text:s/></text:span><text:span text:style-name="T395">三 四</text:span><text:span text:style-name="T396"><text:s/>五<text:s/></text:span><text:span text:style-name="T397">六</text:span></text:p>
            <text:p text:style-name="P398"><text:span text:style-name="T399">22</text:span><text:span text:style-name="T400"><text:s/></text:span><text:span text:style-name="T401"><text:s text:c="4"/></text:span><text:span text:style-name="T402">23</text:span><text:span text:style-name="T403"><text:s text:c="2"/></text:span><text:span text:style-name="T404"><text:s text:c="3"/></text:span><text:span text:style-name="T405">24</text:span><text:span text:style-name="T406"><text:s/></text:span><text:span text:style-name="T407"><text:s text:c="4"/>25</text:span><text:span text:style-name="T408"><text:s/></text:span><text:span text:style-name="T409"><text:s text:c="3"/>26</text:span><text:span text:style-name="T410"><text:s text:c="5"/></text:span><text:span text:style-name="T411">27<text:s/></text:span><text:span text:style-name="T412"><text:s text:c="4"/></text:span><text:span text:style-name="T413">28</text:span></text:p>
          </table:table-cell>
        </table:table-row>
        <table:table-row table:style-name="TableRow414">
          <table:table-cell table:style-name="TableCell415" table:number-columns-spanned="2">
            <text:p text:style-name="P416">12月<text:s/>29日至<text:s/>1月4日</text:p>
            <text:p text:style-name="P417"><text:span text:style-name="T418">日<text:s/></text:span><text:span text:style-name="T419">一<text:s/></text:span><text:span text:style-name="T420">二<text:s/></text:span><text:span text:style-name="T421">三</text:span><text:span text:style-name="T422"><text:s/>四</text:span><text:span text:style-name="T423"><text:s/>五<text:s/></text:span><text:span text:style-name="T424">六</text:span></text:p>
            <text:p text:style-name="P425"><text:span text:style-name="T426">29 <text:s text:c="4"/></text:span><text:span text:style-name="T427">30</text:span><text:span text:style-name="T428"><text:s text:c="5"/></text:span><text:span text:style-name="T429">31</text:span><text:span text:style-name="T430"><text:s/></text:span><text:span text:style-name="T431"><text:s/></text:span><text:span text:style-name="T432"><text:s text:c="4"/></text:span><text:span text:style-name="T433">1</text:span><text:span text:style-name="T434"><text:s/></text:span><text:span text:style-name="T435"><text:s text:c="5"/>2</text:span><text:span text:style-name="T436"><text:s text:c="2"/></text:span><text:span text:style-name="T437"><text:s text:c="4"/></text:span><text:span text:style-name="T438">3<text:s/></text:span><text:span text:style-name="T439"><text:s text:c="2"/></text:span><text:span text:style-name="T440"><text:s/></text:span><text:span text:style-name="T441"><text:s text:c="2"/></text:span><text:span text:style-name="T442">4</text:span></text:p>
          </table:table-cell>
          <table:covered-table-cell/>
          <table:table-cell table:style-name="TableCell443">
            <text:p text:style-name="P444">1月<text:s/>5日至<text:s/>1月11日</text:p>
            <text:p text:style-name="P445"><text:span text:style-name="T446">日<text:s/></text:span><text:span text:style-name="T447">一<text:s/></text:span><text:span text:style-name="T448">二<text:s/></text:span><text:span text:style-name="T449">三</text:span><text:span text:style-name="T450"><text:s/>四</text:span><text:span text:style-name="T451"><text:s/>五<text:s/></text:span><text:span text:style-name="T452">六</text:span></text:p>
            <text:p text:style-name="P453"><text:span text:style-name="T454">5 <text:s text:c="5"/></text:span><text:span text:style-name="T455">6 <text:s text:c="5"/></text:span><text:span text:style-name="T456">7 <text:s text:c="5"/></text:span><text:span text:style-name="T457">8</text:span><text:span text:style-name="T458"><text:s text:c="6"/></text:span><text:span text:style-name="T459">9 <text:s text:c="4"/></text:span><text:span text:style-name="T460">10 <text:s text:c="3"/></text:span><text:span text:style-name="T461">11</text:span></text:p>
          </table:table-cell>
        </table:table-row>
        <table:table-row table:style-name="TableRow462">
          <table:table-cell table:style-name="TableCell463" table:number-columns-spanned="2">
            <text:p text:style-name="P464">1月<text:s/>12日至<text:s/>1月18日</text:p>
            <text:p text:style-name="P465"><text:span text:style-name="T466">日<text:s/></text:span><text:span text:style-name="T467">一<text:s/></text:span><text:span text:style-name="T468">二<text:s/></text:span><text:span text:style-name="T469">三</text:span><text:span text:style-name="T470"><text:s/>四</text:span><text:span text:style-name="T471"><text:s/>五<text:s/></text:span><text:span text:style-name="T472">六</text:span></text:p>
            <text:p text:style-name="P473"><text:span text:style-name="T474">12 <text:s text:c="5"/></text:span><text:span text:style-name="T475">13 <text:s text:c="5"/></text:span><text:span text:style-name="T476">14 <text:s text:c="5"/></text:span><text:span text:style-name="T477">15</text:span><text:span text:style-name="T478"><text:s text:c="6"/></text:span><text:span text:style-name="T479">16 <text:s text:c="5"/></text:span><text:span text:style-name="T480">17 <text:s text:c="5"/></text:span><text:span text:style-name="T481">18</text:span></text:p>
          </table:table-cell>
          <table:covered-table-cell/>
          <table:table-cell table:style-name="TableCell482">
            <text:p text:style-name="P483">1月<text:s/>19日至<text:s/>1月25日</text:p>
            <text:p text:style-name="P484"><text:span text:style-name="T485">日<text:s/></text:span><text:span text:style-name="T486">一<text:s/></text:span><text:span text:style-name="T487">二<text:s/></text:span><text:span text:style-name="T488">三</text:span><text:span text:style-name="T489"><text:s/>四</text:span><text:span text:style-name="T490"><text:s/>五<text:s/></text:span><text:span text:style-name="T491">六</text:span></text:p>
            <text:p text:style-name="P492"><text:span text:style-name="T493">19 <text:s text:c="2"/></text:span><text:span text:style-name="T494">20 <text:s text:c="2"/></text:span><text:span text:style-name="T495">21 <text:s/></text:span><text:span text:style-name="T496"><text:s/></text:span><text:span text:style-name="T497">22<text:s/></text:span><text:span text:style-name="T498"><text:s text:c="2"/></text:span><text:span text:style-name="T499">23 <text:s text:c="2"/></text:span><text:span text:style-name="T500">24 <text:s text:c="2"/></text:span><text:span text:style-name="T501">25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研究室電</text:span><text:span text:style-name="T506">話</text:span><text:span text:style-name="T507">:</text:span><text:span text:style-name="T508"><text:s/></text:span><text:span text:style-name="T509">2358-</text:span><text:span text:style-name="T510"><text:s/></text:span><text:span text:style-name="T511">6576</text:span><text:span text:style-name="T512"><text:s/></text:span><text:span text:style-name="T513"><text:s/></text:span></text:p>
          </table:table-cell>
          <table:covered-table-cell/>
          <table:table-cell table:style-name="TableCell514">
            <text:p text:style-name="P515"><text:span text:style-name="T516"><text:s/></text:span><text:span text:style-name="T517">研究室電</text:span><text:span text:style-name="T518">話</text:span><text:span text:style-name="T519">:</text:span><text:span text:style-name="T520">2358-</text:span><text:span text:style-name="T521">6581</text:span><text:span text:style-name="T522"><text:s text:c="4"/></text:span><text:span text:style-name="T523"><text:s text:c="6"/></text:span></text:p>
          </table:table-cell>
        </table:table-row>
        <table:table-row table:style-name="TableRow524">
          <table:table-cell table:style-name="TableCell525">
            <text:p text:style-name="P526">備 <text:s text:c="2"/>註</text:p>
          </table:table-cell>
          <table:table-cell table:style-name="TableCell527" table:number-columns-spanned="2">
            <text:p text:style-name="P528"><text:span text:style-name="T529">紅色為星期日、星期六、特定節日及調整放假日</text:span></text:p>
            <text:p text:style-name="P530"><text:span text:style-name="T531">綠色為委員會開會日期 <text:s/></text:span><text:span text:style-name="T532">黑色為院會開會日期</text:span></text:p>
            <text:p text:style-name="P533">藍色為全院委員會</text:p>
          </table:table-cell>
          <table:covered-table-cell/>
        </table:table-row>
      </table:table>
      <text:p text:style-name="P534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111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993366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99C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8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8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color="#FF66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立法院</meta:initial-creator>
    <dc:creator>Windows 使用者</dc:creator>
    <meta:creation-date>2017-08-24T09:26:00Z</meta:creation-date>
    <dc:date>2017-08-24T09:26:00Z</dc:date>
    <meta:print-date>2013-09-18T08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99" meta:row-count="10" meta:non-whitespace-character-count="1277"/>
  </office:meta>
</office:document-meta>
</file>