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立法院備註space" style:master-page-name="MP0" style:family="paragraph">
      <style:paragraph-properties fo:break-before="page" fo:text-align="center" fo:margin-top="0.25in" fo:margin-bottom="0.25in"/>
      <style:text-properties fo:font-weight="bold" style:font-weight-asian="bold" fo:font-size="20pt" style:font-size-asian="20pt" style:font-size-complex="20pt"/>
    </style:style>
    <style:style style:name="P10" style:parent-style-name="立法院備註space" style:family="paragraph">
      <style:paragraph-properties fo:margin-top="0.125in" fo:margin-bottom="0.125in" fo:line-height="0.3472in" fo:margin-left="0.7631in" fo:text-indent="-0.763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華康細圓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" style:parent-style-name="立法院備註space" style:family="paragraph">
      <style:paragraph-properties fo:margin-top="0.25in" fo:line-height="150%" fo:margin-lef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註腳參照" style:family="text">
      <style:text-properties fo:font-weight="bold" style:font-weight-asian="bold" fo:font-size="18pt" style:font-size-asian="18pt" style:font-size-complex="18pt"/>
    </style:style>
    <style:style style:name="TableColumn32" style:family="table-column">
      <style:table-column-properties style:column-width="2.2409in"/>
    </style:style>
    <style:style style:name="TableColumn33" style:family="table-column">
      <style:table-column-properties style:column-width="4.4298in"/>
    </style:style>
    <style:style style:name="Table31" style:family="table">
      <style:table-properties style:width="6.670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/>
      <style:text-properties style:font-name="新細明體" style:font-name-asian="標楷體" fo:font-size="16pt" style:font-size-asian="16pt" style:font-size-complex="16pt"/>
    </style:style>
    <style:style style:name="P84" style:parent-style-name="立法院備註space" style:family="paragraph">
      <style:paragraph-properties fo:margin-top="0.25in" fo:margin-bottom="0.125in" fo:line-height="0.4166in" fo:margin-left="0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海峽兩岸服務貿易協議」公聽會（第十三場）</text:p>
      <text:p text:style-name="P10">討論題綱</text:p>
      <text:p text:style-name="P11">一、中資來台經營廣告業，對於我國媒體生態、言論自由、意見多元性的影響為何？是否可能介入或影響媒體的經營、財務、人事與內容方向？我國現行法制，是否已足以因應？</text:p>
      <text:p text:style-name="P12">二、中資來台經營郵寄名單編輯服務業，對於國人個人資料保護的衝擊影響為何？我國現行法制，是否已足以因應？</text:p>
      <text:p text:style-name="P13">三、中資來台經營市場研究調查業，對於消費者權益的影響為何？我國現行法制，是否已足以因應？</text:p>
      <text:p text:style-name="P14">四、廣告服務業（廣播電視廣告業除外）、市場研究服務業（限於市場分析、消費者態度和偏好的分析）、複製服務業、郵寄名單編輯服務業的產業概況。</text:p>
      <text:p text:style-name="P15">五、上述產業的影響評估（含效益及衝擊分析，包括經濟、就業、社會、國安、性別、弱勢族群、產業退出市場評估、市場、技術外流、出口結構等層面）。</text:p>
      <text:p text:style-name="P16">六、上述產業開放之必要性評估及與我國整體經濟戰略之影響評估。</text:p>
      <text:p text:style-name="P17">七、對於各項產業開放之範圍、生效條件、生效準備期間、配套措施之具體意見。</text:p>
      <text:p text:style-name="P18">八、我方開放上述產業是否只對財團有利？對中小企業不利？如何課稅？</text:p>
      <text:p text:style-name="P19">九、政府是否已建立安全管理機制及作好市場秩序管理？</text:p>
      <text:p text:style-name="P20">十、政府是否已作好產業支援、救濟補償、就業輔導等相關配套措施？</text:p>
      <text:p text:style-name="P21"/>
      <text:soft-page-break/>
      <text:p text:style-name="P22"><text:span text:style-name="T23">出(列)席人員名單</text:span><text:span text:style-name="T24">（第</text:span><text:span text:style-name="T25">十</text:span><text:span text:style-name="T26">三</text:span><text:span text:style-name="T27">場）</text:span></text:p>
      <text:p text:style-name="P28"><text:span text:style-name="T29">一、出席學者專家</text:span><text:span text:style-name="T30"><text:note text:note-class="footnote" text:id="_ftn0"><text:note-citation>1</text:note-citation><text:note-body><text:p text:style-name="註腳文字"><text:s/>尚有專家學者刻在陸續聯繫確認中。</text:p></text:note-body></text:note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謝中川執行長</text:p>
          </table:table-cell>
          <table:table-cell table:style-name="TableCell37">
            <text:p text:style-name="P38">雪芃設計顧問有限公司</text:p>
          </table:table-cell>
        </table:table-row>
        <table:table-row table:style-name="TableRow39">
          <table:table-cell table:style-name="TableCell40">
            <text:p text:style-name="P41">蕭富峰系主任</text:p>
          </table:table-cell>
          <table:table-cell table:style-name="TableCell42">
            <text:p text:style-name="P43">輔仁大學廣告傳播學系</text:p>
          </table:table-cell>
        </table:table-row>
        <table:table-row table:style-name="TableRow44">
          <table:table-cell table:style-name="TableCell45">
            <text:p text:style-name="P46">蘇建州教授</text:p>
          </table:table-cell>
          <table:table-cell table:style-name="TableCell47">
            <text:p text:style-name="P48">世新大學傳播管理學系</text:p>
          </table:table-cell>
        </table:table-row>
        <table:table-row table:style-name="TableRow49">
          <table:table-cell table:style-name="TableCell50">
            <text:p text:style-name="P51">蔡鴻賢執行長</text:p>
          </table:table-cell>
          <table:table-cell table:style-name="TableCell52">
            <text:p text:style-name="P53">東方線上股份有限公司</text:p>
          </table:table-cell>
        </table:table-row>
        <table:table-row table:style-name="TableRow54">
          <table:table-cell table:style-name="TableCell55">
            <text:p text:style-name="P56">劉恆元副秘書長</text:p>
          </table:table-cell>
          <table:table-cell table:style-name="TableCell57">
            <text:p text:style-name="P58">中華民國全國商業總會</text:p>
          </table:table-cell>
        </table:table-row>
        <table:table-row table:style-name="TableRow59">
          <table:table-cell table:style-name="TableCell60">
            <text:p text:style-name="P61">張啟毅理事長</text:p>
          </table:table-cell>
          <table:table-cell table:style-name="TableCell62">
            <text:p text:style-name="P63">台灣新興中小企業經營協會</text:p>
          </table:table-cell>
        </table:table-row>
        <table:table-row table:style-name="TableRow64">
          <table:table-cell table:style-name="TableCell65">
            <text:p text:style-name="P66">涂國評理事長</text:p>
          </table:table-cell>
          <table:table-cell table:style-name="TableCell67">
            <text:p text:style-name="P68">台北市影印商業同業公會</text:p>
          </table:table-cell>
        </table:table-row>
        <table:table-row table:style-name="TableRow69">
          <table:table-cell table:style-name="TableCell70">
            <text:p text:style-name="P71">周賢謙總經理</text:p>
          </table:table-cell>
          <table:table-cell table:style-name="TableCell72">
            <text:p text:style-name="P73">承亞興企業有限公司</text:p>
          </table:table-cell>
        </table:table-row>
        <table:table-row table:style-name="TableRow74">
          <table:table-cell table:style-name="TableCell75">
            <text:p text:style-name="P76">陳欣之系主任</text:p>
          </table:table-cell>
          <table:table-cell table:style-name="TableCell77">
            <text:p text:style-name="P78">國立成功大學政治學系</text:p>
          </table:table-cell>
        </table:table-row>
        <table:table-row table:style-name="TableRow79">
          <table:table-cell table:style-name="TableCell80">
            <text:p text:style-name="P81">陳嘉霖講師</text:p>
          </table:table-cell>
          <table:table-cell table:style-name="TableCell82">
            <text:p text:style-name="P83">弘光科技大學通識學院</text:p>
          </table:table-cell>
        </table:table-row>
      </table:table>
      <text:p text:style-name="P84">二、列席政府機關代表</text:p>
      <text:p text:style-name="P85"><text:span text:style-name="T86">行政院大陸委員會主任委員王郁琦、財團法人海峽交流基金會董事長林中森、經濟部部長張家祝、行政院經濟建設委員會主任委員管中閔、國家通訊傳播委員會主任委員石世豪、行政院勞工委員會主任委員潘世偉、公平交易委員會主任委員吳秀明、法務部部長羅瑩雪、內政部入出國及移民署署長謝立功、總統府人權諮詢委員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海峽兩岸服務貿易協議」公聽會（第九場）</dc:title>
    <dc:subject/>
    <meta:initial-creator>立法院</meta:initial-creator>
    <dc:creator>Windows 使用者</dc:creator>
    <meta:creation-date>2017-08-23T16:32:00Z</meta:creation-date>
    <dc:date>2017-08-23T16:32:00Z</dc:date>
    <meta:print-date>2013-12-13T09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