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1847in" fo:margin-right="-0.2965in" fo:text-indent="-1.1847in">
        <style:tab-stops/>
      </style:paragraph-properties>
    </style:style>
    <style:style style:name="T24" style:parent-style-name="預設段落字型" style:family="text">
      <style:text-properties style:font-weight-complex="bold" fo:letter-spacing="0.0027in"/>
    </style:style>
    <style:style style:name="T25" style:parent-style-name="預設段落字型" style:family="text">
      <style:text-properties fo:letter-spacing="0.0027in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fo:letter-spacing="0.0027in"/>
    </style:style>
    <style:style style:name="T28" style:parent-style-name="預設段落字型" style:family="text">
      <style:text-properties style:font-weight-complex="bold" fo:color="#000000"/>
    </style:style>
    <style:style style:name="T29" style:parent-style-name="預設段落字型" style:family="text">
      <style:text-properties fo:letter-spacing="0.0027in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fo:letter-spacing="0.0027in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fo:letter-spacing="0.0027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fo:letter-spacing="0.0027in"/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fo:letter-spacing="0.0027in"/>
    </style:style>
    <style:style style:name="P40" style:parent-style-name="立法院會議名稱" style:family="paragraph">
      <style:paragraph-properties fo:line-height="0.2222in"/>
    </style:style>
    <style:style style:name="P41" style:parent-style-name="立法院會議名稱" style:family="paragraph">
      <style:paragraph-properties fo:line-height="0.2222in"/>
    </style:style>
    <style:style style:name="P42" style:parent-style-name="立法院聯絡人及電話" style:family="paragraph">
      <style:paragraph-properties fo:line-height="0.2222in"/>
    </style:style>
    <style:style style:name="P43" style:parent-style-name="立法院聯絡人及電話" style:family="paragraph">
      <style:paragraph-properties fo:line-height="0.2222in"/>
    </style:style>
    <style:style style:name="P44" style:parent-style-name="立法院出席委員" style:family="paragraph">
      <style:paragraph-properties fo:line-height="0.2222in"/>
    </style:style>
    <style:style style:name="P45" style:parent-style-name="立法院列席委員" style:family="paragraph">
      <style:paragraph-properties fo:margin-top="0in" fo:line-height="0.2222in" fo:margin-left="0.9333in" fo:text-indent="-0.9333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letter-spacing="0.0027in"/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list-style-name="LFO1" style:family="paragraph">
      <style:paragraph-properties fo:line-height="0.1666in" fo:text-indent="-0.3305in"/>
    </style:style>
    <style:style style:name="T52" style:parent-style-name="預設段落字型" style:family="text">
      <style:text-properties style:font-name-complex="新細明體" fo:color="#000000" style:letter-kerning="false"/>
    </style:style>
    <style:style style:name="P53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2月20日</text:p>
      <text:p text:style-name="P18">發文字號：<text:bookmark-start text:name="發文字號"/><text:bookmark-end text:name="發文字號"/>台立內字第1024000602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乙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20次全體委員會議<text:line-break/><text:bookmark-start text:name="議案名稱"/>繼續審查一、<text:span text:style-name="T24">103</text:span><text:span text:style-name="T25">年度中央政府總預算案關於內政部警政署及</text:span><text:span text:style-name="T26">所屬</text:span><text:span text:style-name="T27">收支</text:span><text:span text:style-name="T28">歲出</text:span><text:span text:style-name="T29">部分。二、</text:span><text:span text:style-name="T30">103年</text:span><text:span text:style-name="T31">度中央政府總預算案（含附屬單位預算及綜計表─非營業部分）關於內政部主管「警察消防海巡移民空勤人員及協勤民力安全基金」收支部分。三、</text:span><text:span text:style-name="T32">103年</text:span><text:span text:style-name="T33">度中央政府總預算案（含附屬單位預算及綜計表─非營業部分）關於內政部主管「</text:span>在校學生獎學基金<text:span text:style-name="T34">」、「</text:span>劉存恕先生警察子女獎學基金<text:span text:style-name="T35">」、「</text:span>萬善培先生獎學基金<text:span text:style-name="T36">」、「劉竹琛先生警察子</text:span>女獎學基金<text:span text:style-name="T37">」收支部分。四、</text:span>103年度財團法人預算案<text:span text:style-name="T38">關於內政部</text:span>函送「臺灣省義勇人員安全濟助基金會」預算書案<text:span text:style-name="T39">。</text:span><text:line-break/><text:bookmark-end text:name="議案名稱"/></text:p>
      <text:p text:style-name="P40">開會時間：<text:bookmark-start text:name="開會時間"/>102年12月23日（星期一）上午9時至下午5時30分<text:bookmark-end text:name="開會時間"/>(必要時延長開會時間)</text:p>
      <text:p text:style-name="P41">開會地點：<text:bookmark-start text:name="開會地點"/><text:bookmark-end text:name="開會地點"/>紅樓202會議室</text:p>
      <text:p text:style-name="P42">主持人：<text:bookmark-start text:name="主席"/><text:bookmark-end text:name="主席"/>張召集委員慶忠</text:p>
      <text:p text:style-name="P43">聯絡人及電話：<text:bookmark-start text:name="聯絡人及電話"/><text:bookmark-end text:name="聯絡人及電話"/>葉淑婷<text:s text:c="2"/>（02)23585509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text:line-break/>內政部部長李鴻源、行政院海岸巡防署、<text:span text:style-name="T46">行政院主計總處、</text:span>財團法人臺灣省義勇人員安全濟助基金會董事長林國棟<text:span text:style-name="T47">、</text:span>在校學生獎學基金主持人陳連禎、劉存恕先生警察子女獎學基金主持人王卓鈞、萬善培先生獎學基金主持人王卓鈞、<text:span text:style-name="T48">劉竹琛先生警察子</text:span>女獎學基金基金主持人柯昌良</text:p>
      <text:p text:style-name="P49">副本：<text:bookmark-start text:name="副本"/><text:bookmark-end text:name="副本"/>本院各相關單位</text:p>
      <text:p text:style-name="P50">備註：<text:bookmark-start text:name="備註"/><text:bookmark-end text:name="備註"/></text:p>
      <text:list text:style-name="LFO1" text:continue-numbering="true">
        <text:list-item>
          <text:p text:style-name="P51"><text:span text:style-name="T52">本日議程已經102年11月14日本會第12次全體委員會議報告及詢答結束，本次會議進行預算處理，不再辦理發言登記。</text:span></text:p>
        </text:list-item>
        <text:list-item>
          <text:p text:style-name="P53">請相關單位將列席官員名單請傳至ly20698@ly.gov.tw或電話02-23585505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32:00Z</meta:creation-date>
    <dc:date>2017-08-23T16:3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60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602</meta:user-defined>
    <meta:user-defined meta:name="發文支號">0</meta:user-defined>
    <meta:document-statistic meta:page-count="1" meta:paragraph-count="1" meta:word-count="128" meta:character-count="857" meta:row-count="6" meta:non-whitespace-character-count="730"/>
  </office:meta>
</office:document-meta>
</file>