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2222in" fo:margin-left="1.0013in" fo:text-indent="0in">
        <style:tab-stops/>
      </style:paragraph-properties>
    </style:style>
    <style:style style:name="P26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T27" style:parent-style-name="預設段落字型" style:family="text">
      <style:text-properties fo:letter-spacing="0.0027in"/>
    </style:style>
    <style:style style:name="T28" style:parent-style-name="預設段落字型" style:family="text">
      <style:text-properties fo:letter-spacing="0.0027in"/>
    </style:style>
    <style:style style:name="P29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fo:letter-spacing="0.0027in"/>
    </style:style>
    <style:style style:name="P32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0013in" fo:text-indent="0in">
        <style:tab-stops/>
      </style:paragraph-properties>
      <style:text-properties fo:font-weight="bold" style:font-weight-asian="bold"/>
    </style:style>
    <style:style style:name="P35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T36" style:parent-style-name="預設段落字型" style:family="text">
      <style:text-properties style:font-weight-complex="bold" fo:letter-spacing="0.0027in"/>
    </style:style>
    <style:style style:name="T37" style:parent-style-name="預設段落字型" style:family="text">
      <style:text-properties fo:letter-spacing="0.0027in"/>
    </style:style>
    <style:style style:name="P38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P39" style:parent-style-name="立法院會議名稱" style:family="paragraph">
      <style:paragraph-properties fo:line-height="0.2222in" fo:margin-left="1.4458in" fo:text-indent="-0.4444in">
        <style:tab-stops/>
      </style:paragraph-properties>
    </style:style>
    <style:style style:name="P40" style:parent-style-name="立法院會議名稱" style:family="paragraph">
      <style:paragraph-properties fo:line-height="0.2222in"/>
    </style:style>
    <style:style style:name="P41" style:parent-style-name="立法院會議名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出席委員" style:family="paragraph">
      <style:paragraph-properties fo:line-height="0.2222in"/>
    </style:style>
    <style:style style:name="P4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list-style-name="LFO1" style:family="paragraph">
      <style:paragraph-properties fo:line-height="0.2777in" fo:margin-left="0.5284in" fo:text-indent="-0.3305in">
        <style:tab-stops/>
      </style:paragraph-properties>
    </style:style>
    <style:style style:name="P51" style:parent-style-name="立法院副本" style:list-style-name="LFO1" style:family="paragraph">
      <style:paragraph-properties fo:line-height="0.2361in" fo:text-indent="-0.3305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立法院副本" style:list-style-name="LFO1" style:family="paragraph">
      <style:paragraph-properties fo:line-height="0.2361in" fo:text-indent="-0.3305in"/>
    </style:style>
    <style:style style:name="P60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行政院</text:p>
      <text:p text:style-name="立法院受文者space"/>
      <text:p text:style-name="P17">發文日期：<text:bookmark-start text:name="發文日期"/><text:bookmark-end text:name="發文日期"/>中華民國102年12月27日</text:p>
      <text:p text:style-name="P18">發文字號：<text:bookmark-start text:name="發文字號"/><text:bookmark-end text:name="發文字號"/>台立內字第1024000628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22次全體委員會議<text:line-break/><text:bookmark-start text:name="議案名稱"/><text:span text:style-name="T24">上午</text:span>：</text:p>
      <text:p text:style-name="P25">繼續審查</text:p>
      <text:p text:style-name="P26">一、<text:span text:style-name="T27">103年度</text:span>中央政府<text:span text:style-name="T28">總預算案關於</text:span>行政院原住民族委員會主管收支部分。</text:p>
      <text:p text:style-name="P29">二、<text:span text:style-name="T30">103年度</text:span>中央政府<text:span text:style-name="T31">總預算案關於</text:span>行政院原住民族委員會文化園區管理局主管收支部分。</text:p>
      <text:p text:style-name="P32">三、103年度中央政府總預算案（含附屬單位預算及綜計表─非營業部分）關於行政院原住民族委員會主管「原住民族綜合發展基金」收支部分。</text:p>
      <text:p text:style-name="P33">四、行政院原住民族委員會函送「財團法人原住民族文化事業基金會103年度預算、業務計畫書案」<text:bookmark-end text:name="議案名稱"/>案。</text:p>
      <text:p text:style-name="P34">下午：</text:p>
      <text:p text:style-name="P35">一、繼續<text:span text:style-name="T36">審查103</text:span><text:span text:style-name="T37">年度中央政府總預算案關於行政院大陸委員會</text:span>主管收支部分。</text:p>
      <text:p text:style-name="P38">二、繼續審查行政院大陸委員會函送「103年度財團法人海峽交流基金會預算書」案。</text:p>
      <text:p text:style-name="P39">三、繼續處理相關各部會預算經決議保留部分，請討論案。</text:p>
      <text:p text:style-name="P40">開會時間：<text:bookmark-start text:name="開會時間"/>102年12月30日（星期一）上午9時至下午5時30分<text:bookmark-end text:name="開會時間"/>(必要時延長開會時間)</text:p>
      <text:p text:style-name="P41">開會地點：<text:bookmark-start text:name="開會地點"/><text:bookmark-end text:name="開會地點"/>紅樓202會議室</text:p>
      <text:p text:style-name="P42">主持人：<text:bookmark-start text:name="主席"/><text:bookmark-end text:name="主席"/>段召集委員宜康</text:p>
      <text:p text:style-name="P43">聯絡人及電話：<text:bookmark-start text:name="聯絡人及電話"/><text:bookmark-end text:name="聯絡人及電話"/>葉淑婷<text:s text:c="2"/>（02)23585509</text:p>
      <text:p text:style-name="P44">出席者：<text:bookmark-start text:name="出席者"/><text:bookmark-end text:name="出席者"/>本會委員<text:s/></text:p>
      <text:p text:style-name="P45">列席者：<text:bookmark-start text:name="列席者"/><text:bookmark-end text:name="列席者"/>本院其他委員會委員<text:line-break/>行政院秘書長陳威仁、行政院原住民族委員會主任委員林江義、財團法人原住民族文化事業基金會董事長周惠民、行政院大陸委員會主任委員王郁琦、財團法人海峽交流基金會董事長林中森、財團法人台港經濟文化合作策進會、行政院主計總處、<text:span text:style-name="T46">(以下各單位請主計主管人員列席）行政院、客家委員會、中央選舉委員會、行政院原住民族委員會、內政部、蒙藏委員會、行政院海岸巡防署、臺灣省</text:span><text:soft-page-break/><text:span text:style-name="T47">政府、臺灣省諮議會</text:span></text:p>
      <text:p text:style-name="P48">副本：<text:bookmark-start text:name="副本"/><text:bookmark-end text:name="副本"/>本院各相關單位</text:p>
      <text:p text:style-name="P49">備註：<text:bookmark-start text:name="備註"/><text:bookmark-end text:name="備註"/></text:p>
      <text:list text:style-name="LFO1" text:continue-numbering="true">
        <text:list-item>
          <text:p text:style-name="P50"><text:bookmark-start text:name="備註2"/>本日會議討論事項均經報告及詢答結束，本次會議進行預算審查，不再辦理發言登記。</text:p>
        </text:list-item>
        <text:list-item>
          <text:p text:style-name="P51"><text:span text:style-name="T52">上午列席單位：</text:span>行政院原住民族委員會、行政院主計總處、財團法人原住民族文化事業基金會；<text:span text:style-name="T53">下午列席單位：</text:span>行政院秘書長、行政院大陸委員會、<text:span text:style-name="T54">行政院主計總處、</text:span>財團法人海峽交流基金會、財團法人台港經濟文化合作策進會、<text:span text:style-name="T55"><text:s/>(以下各單位請</text:span><text:span text:style-name="T56">主</text:span><text:span text:style-name="T57">計主管人員列席）行政院、客家委員會、</text:span>行政院大陸委員會、<text:span text:style-name="T58">中央選舉委員會、行政院原住民族委員會、內政部、蒙藏委員會、行政院海岸巡防署、臺灣省政府、臺灣省諮議會。</text:span></text:p>
        </text:list-item>
        <text:list-item>
          <text:p text:style-name="P59">列席官員名單請傳至ly20688@ly.gov.tw或電話02-23585508。</text:p>
        </text:list-item>
      </text:list>
      <text:p text:style-name="P60"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32:00Z</meta:creation-date>
    <dc:date>2017-08-23T16:32:00Z</dc:date>
    <meta:print-date>2013-12-27T04:4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62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628</meta:user-defined>
    <meta:user-defined meta:name="發文支號">0</meta:user-defined>
    <meta:document-statistic meta:page-count="2" meta:paragraph-count="2" meta:word-count="171" meta:character-count="1147" meta:row-count="8" meta:non-whitespace-character-count="978"/>
  </office:meta>
</office:document-meta>
</file>