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055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style:font-size-complex="20pt"/>
    </style:style>
    <style:style style:name="P31" style:parent-style-name="內文" style:family="paragraph">
      <style:paragraph-properties style:text-autospace="none"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</style:style>
    <style:style style:name="P34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P37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</style:style>
    <style:style style:name="T38" style:parent-style-name="預設段落字型" style:family="text">
      <style:text-properties fo:letter-spacing="0.0027in"/>
    </style:style>
    <style:style style:name="T39" style:parent-style-name="預設段落字型" style:family="text">
      <style:text-properties fo:letter-spacing="0.0027in"/>
    </style:style>
    <style:style style:name="P40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</style:style>
    <style:style style:name="P41" style:parent-style-name="立法院會議名稱" style:family="paragraph">
      <style:paragraph-properties fo:text-align="justify" fo:line-height="0.3055in" fo:margin-left="0.5354in" fo:text-indent="-0.5354in">
        <style:tab-stops/>
      </style:paragraph-properties>
    </style:style>
    <style:style style:name="P42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  <style:text-properties fo:font-weight="bold" style:font-weight-asian="bold"/>
    </style:style>
    <style:style style:name="P43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  <style:text-properties fo:font-weight="bold" style:font-weight-asian="bold"/>
    </style:style>
    <style:style style:name="P44" style:parent-style-name="立法院會議名稱" style:family="paragraph">
      <style:paragraph-properties fo:text-align="justify" fo:line-height="0.3055in" fo:margin-left="0.4722in" fo:text-indent="-0.4722in">
        <style:tab-stops/>
      </style:paragraph-properties>
    </style:style>
    <style:style style:name="P45" style:parent-style-name="本文縮排" style:list-style-name="LFO15" style:family="paragraph">
      <style:paragraph-properties fo:text-align="justify" fo:line-height="0.3055in" fo:margin-left="0.5in">
        <style:tab-stops/>
      </style:paragraph-properties>
      <style:text-properties style:font-name="標楷體"/>
    </style:style>
    <style:style style:name="P46" style:parent-style-name="立法院會議名稱" style:list-style-name="LFO15" style:family="paragraph">
      <style:paragraph-properties fo:line-height="0.3055in"/>
    </style:style>
    <style:style style:name="P47" style:parent-style-name="立法院會議名稱" style:family="paragraph">
      <style:paragraph-properties fo:text-align="justify" fo:line-height="0.3055in" fo:margin-left="0.5354in" fo:text-indent="-0.5354in">
        <style:tab-stops/>
      </style:paragraph-properties>
    </style:style>
  </office:automatic-styles>
  <office:body>
    <office:text text:use-soft-page-breaks="true">
      <text:p text:style-name="P1">立法院第8屆第4會期內政委員會第22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2</text:span><text:span text:style-name="T11">月</text:span><text:span text:style-name="T12">30</text:span><text:span text:style-name="T13">日</text:span><text:span text:style-name="T14">（星期</text:span><text:span text:style-name="T15">一</text:span><text:span text:style-name="T16">）</text:span><text:span text:style-name="T17">上午</text:span><text:span text:style-name="T18">9</text:span><text:span text:style-name="T19">時至下午</text:span><text:span text:style-name="T20">5</text:span><text:span text:style-name="T21">時</text:span><text:span text:style-name="T22">30</text:span><text:span text:style-name="T23">分</text:span><text:span text:style-name="T24">（必要時延長開會時間）</text:span></text:p>
      <text:p text:style-name="P25"><text:span text:style-name="T26">地點：本院</text:span><text:span text:style-name="T27">紅樓202</text:span><text:span text:style-name="T28">會議室</text:span></text:p>
      <text:p text:style-name="P29">報告事項</text:p>
      <text:p text:style-name="P30">宣讀上次會議議事錄。</text:p>
      <text:p text:style-name="P31">討論事項</text:p>
      <text:p text:style-name="P32">上午：</text:p>
      <text:p text:style-name="P33">繼續審查</text:p>
      <text:p text:style-name="P34">一、<text:span text:style-name="T35">103年度</text:span>中央政府<text:span text:style-name="T36">總預算案關於</text:span>行政院原住民族委員會主管收支部分。</text:p>
      <text:p text:style-name="P37">二、<text:span text:style-name="T38">103年度</text:span>中央政府<text:span text:style-name="T39">總預算案關於</text:span>行政院原住民族委員會文化園區管理局主管收支部分。</text:p>
      <text:p text:style-name="P40">三、103年度中央政府總預算案（含附屬單位預算及綜計表─非營業部分）關於行政院原住民族委員會主管「原住民族綜合發展基金」收支部分。</text:p>
      <text:p text:style-name="P41">四、行政院原住民族委員會函送「財團法人原住民族文化事業基金會103年度預算、業務計畫書案」案。</text:p>
      <text:p text:style-name="P42"/>
      <text:p text:style-name="P43">下午：</text:p>
      <text:p text:style-name="P44">一、繼續審查103年度中央政府總預算案關於行政院大陸委員會主管收支部分。</text:p>
      <text:list text:style-name="LFO15" text:continue-numbering="true">
        <text:list-item>
          <text:p text:style-name="P45">繼續審查行政院大陸委員會函送「103年度財團法人海峽交流基金會預算書」案。</text:p>
        </text:list-item>
        <text:list-item>
          <text:p text:style-name="P46">繼續處理相關各部會預算經決議保留部分，請討論案。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32:00Z</meta:creation-date>
    <dc:date>2017-08-23T16:32:00Z</dc:date>
    <meta:print-date>2013-12-27T0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