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line-height="0.2083in" fo:margin-left="-0.2513in" fo:text-indent="0.2916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fo:background-color="#D9D9D9"/>
    </style:style>
    <style:style style:name="TableColumn14" style:family="table-column">
      <style:table-column-properties style:column-width="0.4645in"/>
    </style:style>
    <style:style style:name="TableColumn15" style:family="table-column">
      <style:table-column-properties style:column-width="0.8416in"/>
    </style:style>
    <style:style style:name="TableColumn16" style:family="table-column">
      <style:table-column-properties style:column-width="1.018in"/>
    </style:style>
    <style:style style:name="TableColumn17" style:family="table-column">
      <style:table-column-properties style:column-width="2.6375in"/>
    </style:style>
    <style:style style:name="TableColumn18" style:family="table-column">
      <style:table-column-properties style:column-width="0.9756in"/>
    </style:style>
    <style:style style:name="TableColumn19" style:family="table-column">
      <style:table-column-properties style:column-width="1.7409in"/>
    </style:style>
    <style:style style:name="Table13" style:family="table">
      <style:table-properties style:width="7.6784in" style:rel-width="131.22%" fo:margin-left="-0.943in" table:align="left"/>
    </style:style>
    <style:style style:name="TableRow20" style:family="table-row">
      <style:table-row-properties style:min-row-height="0.4138in"/>
    </style:style>
    <style:style style:name="TableCell21" style:family="table-cell">
      <style:table-cell-properties fo:border="0.0104in outset #000000" fo:background-color="#FFFF00" style:writing-mode="lr-tb" style:vertical-align="middle" fo:padding-top="0.0104in" fo:padding-left="0.0104in" fo:padding-bottom="0.0104in" fo:padding-right="0.0104in"/>
    </style:style>
    <style:style style:name="P22" style:parent-style-name="內文Web" style:family="paragraph">
      <style:paragraph-properties fo:text-align="center" fo:margin-top="0in" fo:margin-bottom="0in" fo:line-height="0.2222in"/>
      <style:text-properties style:font-name="標楷體" style:font-name-asian="標楷體" fo:font-weight="bold" style:font-weight-asian="bold" fo:color="#222222" fo:font-size="14pt" style:font-size-asian="14pt" style:font-size-complex="14pt"/>
    </style:style>
    <style:style style:name="TableCell23" style:family="table-cell">
      <style:table-cell-properties fo:border="0.0104in outset #000000" fo:background-color="#FFFF00" style:writing-mode="lr-tb" style:vertical-align="middle" fo:padding-top="0.0104in" fo:padding-left="0.0104in" fo:padding-bottom="0.0104in" fo:padding-right="0.0104in"/>
    </style:style>
    <style:style style:name="P24" style:parent-style-name="內文Web" style:family="paragraph">
      <style:paragraph-properties fo:text-align="center" fo:margin-top="0in" fo:margin-bottom="0in" fo:line-height="0.2222in"/>
    </style:style>
    <style:style style:name="T25" style:parent-style-name="預設段落字型" style:family="text">
      <style:text-properties style:font-name="標楷體" style:font-name-asian="標楷體" fo:font-weight="bold" style:font-weight-asian="bold" style:font-weight-complex="bold" fo:color="#222222" fo:font-size="14pt" style:font-size-asian="14pt" style:font-size-complex="14pt"/>
    </style:style>
    <style:style style:name="TableCell26" style:family="table-cell">
      <style:table-cell-properties fo:border="0.0104in outset #000000" fo:background-color="#FFFF00" style:writing-mode="lr-tb" style:vertical-align="middle" fo:padding-top="0.0104in" fo:padding-left="0.0104in" fo:padding-bottom="0.0104in" fo:padding-right="0.0104in"/>
    </style:style>
    <style:style style:name="P27" style:parent-style-name="內文Web" style:family="paragraph">
      <style:paragraph-properties fo:text-align="center" fo:margin-top="0in" fo:margin-bottom="0in" fo:line-height="0.2222in"/>
    </style:style>
    <style:style style:name="T28" style:parent-style-name="預設段落字型" style:family="text">
      <style:text-properties style:font-name="標楷體" style:font-name-asian="標楷體" fo:font-weight="bold" style:font-weight-asian="bold" style:font-weight-complex="bold" fo:color="#222222"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222222"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color="#222222" fo:font-size="14pt" style:font-size-asian="14pt" style:font-size-complex="14pt"/>
    </style:style>
    <style:style style:name="TableCell31" style:family="table-cell">
      <style:table-cell-properties fo:border="0.0104in outset #000000" fo:background-color="#FFFF00" style:writing-mode="lr-tb" style:vertical-align="middle" fo:padding-top="0.0104in" fo:padding-left="0.0104in" fo:padding-bottom="0.0104in" fo:padding-right="0.0104in"/>
    </style:style>
    <style:style style:name="P32" style:parent-style-name="內文Web" style:family="paragraph">
      <style:paragraph-properties fo:text-align="center" fo:margin-top="0in" fo:margin-bottom="0in" fo:line-height="0.2222in"/>
    </style:style>
    <style:style style:name="T33" style:parent-style-name="預設段落字型" style:family="text">
      <style:text-properties style:font-name="標楷體" style:font-name-asian="標楷體" fo:font-weight="bold" style:font-weight-asian="bold" style:font-weight-complex="bold" fo:color="#222222"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222222"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color="#222222" fo:font-size="14pt" style:font-size-asian="14pt" style:font-size-complex="14pt"/>
    </style:style>
    <style:style style:name="TableCell36" style:family="table-cell">
      <style:table-cell-properties fo:border="0.0104in outset #000000" fo:background-color="#FFFF00" style:writing-mode="lr-tb" style:vertical-align="middle" fo:padding-top="0.0104in" fo:padding-left="0.0104in" fo:padding-bottom="0.0104in" fo:padding-right="0.0104in"/>
    </style:style>
    <style:style style:name="P37" style:parent-style-name="內文Web" style:family="paragraph">
      <style:paragraph-properties fo:text-align="center" fo:margin-top="0in" fo:margin-bottom="0in" fo:line-height="0.2222in"/>
      <style:text-properties style:font-name="標楷體" style:font-name-asian="標楷體" fo:font-weight="bold" style:font-weight-asian="bold" fo:color="#222222" fo:font-size="14pt" style:font-size-asian="14pt" style:font-size-complex="14pt"/>
    </style:style>
    <style:style style:name="TableCell38" style:family="table-cell">
      <style:table-cell-properties fo:border="0.0104in outset #000000" fo:background-color="#FFFF00" style:writing-mode="lr-tb" style:vertical-align="middle" fo:padding-top="0.0104in" fo:padding-left="0.0104in" fo:padding-bottom="0.0104in" fo:padding-right="0.0104in"/>
    </style:style>
    <style:style style:name="P39" style:parent-style-name="內文Web" style:family="paragraph">
      <style:paragraph-properties fo:text-align="center" fo:margin-top="0in" fo:margin-bottom="0in" fo:line-height="0.2222in"/>
    </style:style>
    <style:style style:name="T40" style:parent-style-name="預設段落字型" style:family="text">
      <style:text-properties style:font-name="標楷體" style:font-name-asian="標楷體" fo:font-weight="bold" style:font-weight-asian="bold" style:font-weight-complex="bold" fo:color="#222222"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222222"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222222" fo:font-size="14pt" style:font-size-asian="14pt" style:font-size-complex="14pt"/>
    </style:style>
    <style:style style:name="TableRow43" style:family="table-row">
      <style:table-row-properties style:min-row-height="0.7493in"/>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48" style:parent-style-name="內文Web" style:family="paragraph">
      <style:paragraph-properties fo:text-align="center" fo:margin-top="0in" fo:margin-bottom="0in" fo:line-height="0.2777in"/>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內文" style:family="paragraph">
      <style:paragraph-properties fo:margin-top="0.125in" fo:margin-bottom="0.125in" fo:line-height="0.2777in"/>
    </style:style>
    <style:style style:name="T54"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55"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56"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內文Web" style:family="paragraph">
      <style:paragraph-properties fo:text-align="justify" fo:margin-top="0in" fo:margin-bottom="0in" fo:line-height="0.2083in"/>
    </style:style>
    <style:style style:name="T59"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61"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內文" style:family="paragraph">
      <style:paragraph-properties fo:text-align="justify" fo:line-height="0.2083in"/>
    </style:style>
    <style:style style:name="T65" style:parent-style-name="t12000000181" style:family="text">
      <style:text-properties fo:font-weight="bold" style:font-weight-asian="bold" fo:font-size="11pt" style:font-size-asian="11pt" style:font-size-complex="11pt"/>
    </style:style>
    <style:style style:name="T66" style:parent-style-name="t12000000181" style:family="text">
      <style:text-properties fo:font-weight="bold" style:font-weight-asian="bold" fo:font-size="11pt" style:font-size-asian="11pt" style:font-size-complex="11pt"/>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內文Web" style:family="paragraph">
      <style:text-properties fo:font-weight="bold" style:font-weight-asian="bold" style:font-weight-complex="bold" fo:color="#800080" fo:letter-spacing="0.0138in"/>
    </style:style>
    <style:style style:name="P69" style:parent-style-name="內文Web" style:family="paragraph">
      <style:paragraph-properties fo:text-align="justify" fo:margin-top="0in" fo:margin-bottom="0in" fo:line-height="0.2083in"/>
    </style:style>
    <style:style style:name="T70" style:parent-style-name="預設段落字型" style:family="text">
      <style:text-properties fo:font-weight="bold" style:font-weight-asian="bold" style:font-weight-complex="bold" fo:color="#800080" fo:letter-spacing="0.0138in"/>
    </style:style>
    <style:style style:name="TableRow71" style:family="table-row">
      <style:table-row-properties style:min-row-height="0.7493in"/>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76" style:parent-style-name="內文Web" style:family="paragraph">
      <style:paragraph-properties fo:text-align="center" fo:margin-top="0in" fo:margin-bottom="0in" fo:line-height="0.2777in"/>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內文" style:family="paragraph">
      <style:paragraph-properties fo:margin-top="0.125in" fo:margin-bottom="0.125in" fo:line-height="0.2777in"/>
    </style:style>
    <style:style style:name="T82"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83"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84"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內文Web" style:family="paragraph">
      <style:paragraph-properties fo:text-align="justify" fo:line-height="0.2083in"/>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內文" style:family="paragraph">
      <style:paragraph-properties fo:text-align="center" fo:line-height="0.2083in"/>
    </style:style>
    <style:style style:name="T90" style:parent-style-name="預設段落字型" style:family="text">
      <style:text-properties fo:font-weight="bold" style:font-weight-asian="bold" style:font-weight-complex="bold" fo:font-size="11pt" style:font-size-asian="11pt" style:font-size-complex="11pt"/>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內文Web" style:family="paragraph">
      <style:text-properties fo:font-weight="bold" style:font-weight-asian="bold" style:font-weight-complex="bold" fo:color="#800080" fo:letter-spacing="0.0138in"/>
    </style:style>
    <style:style style:name="TableRow93" style:family="table-row">
      <style:table-row-properties style:min-row-height="0.7493in"/>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98" style:parent-style-name="內文Web" style:family="paragraph">
      <style:paragraph-properties fo:text-align="center" fo:margin-top="0in" fo:margin-bottom="0in" fo:line-height="0.2777in"/>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內文" style:family="paragraph">
      <style:paragraph-properties fo:margin-top="0.125in" fo:margin-bottom="0.125in" fo:line-height="0.2777in"/>
    </style:style>
    <style:style style:name="T104"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106"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內文Web" style:family="paragraph">
      <style:paragraph-properties fo:text-align="justify" fo:line-height="0.2083in"/>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內文" style:family="paragraph">
      <style:paragraph-properties fo:text-align="center" fo:line-height="0.2083in"/>
    </style:style>
    <style:style style:name="T112" style:parent-style-name="預設段落字型" style:family="text">
      <style:text-properties fo:font-weight="bold" style:font-weight-asian="bold" style:font-weight-complex="bold" fo:font-size="11pt" style:font-size-asian="11pt" style:font-size-complex="11pt"/>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內文Web" style:family="paragraph">
      <style:text-properties fo:font-weight="bold" style:font-weight-asian="bold" style:font-weight-complex="bold" fo:color="#800080" fo:letter-spacing="0.0138in"/>
    </style:style>
    <style:style style:name="TableRow115" style:family="table-row">
      <style:table-row-properties style:min-row-height="0.7493in"/>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120" style:parent-style-name="內文Web" style:family="paragraph">
      <style:paragraph-properties fo:text-align="center" fo:margin-top="0in" fo:margin-bottom="0in" fo:line-height="0.2777in"/>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內文" style:family="paragraph">
      <style:paragraph-properties fo:margin-top="0.125in" fo:margin-bottom="0.125in" fo:line-height="0.2777in"/>
    </style:style>
    <style:style style:name="T126"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127"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128"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內文Web" style:family="paragraph">
      <style:paragraph-properties fo:margin-top="0in" fo:margin-bottom="0in" fo:line-height="0.2083in"/>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內文" style:family="paragraph">
      <style:paragraph-properties fo:text-align="center" fo:line-height="0.2083in"/>
    </style:style>
    <style:style style:name="T135" style:parent-style-name="預設段落字型" style:family="text">
      <style:text-properties fo:font-weight="bold" style:font-weight-asian="bold" style:font-weight-complex="bold" fo:font-size="11pt" style:font-size-asian="11pt" style:font-size-complex="11pt"/>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內文Web" style:family="paragraph">
      <style:text-properties fo:font-weight="bold" style:font-weight-asian="bold" style:font-weight-complex="bold" fo:color="#800080" fo:letter-spacing="0.0138in"/>
    </style:style>
    <style:style style:name="TableRow138" style:family="table-row">
      <style:table-row-properties style:min-row-height="0.7493in"/>
    </style:style>
    <style:style style:name="TableCell139" style:family="table-cell">
      <style:table-cell-properties fo:border="0.0104in outset #000000" style:writing-mode="lr-tb" style:vertical-align="middle" fo:padding-top="0.0104in" fo:padding-left="0.0104in" fo:padding-bottom="0.0104in" fo:padding-right="0.0104in"/>
    </style:style>
    <style:style style:name="P140"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143"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144" style:parent-style-name="內文Web" style:family="paragraph">
      <style:paragraph-properties fo:text-align="center" fo:margin-top="0in" fo:margin-bottom="0in" fo:line-height="0.2777in"/>
    </style:style>
    <style:style style:name="T1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內文" style:family="paragraph">
      <style:paragraph-properties fo:margin-top="0.125in" fo:margin-bottom="0.125in" fo:line-height="0.2777in"/>
    </style:style>
    <style:style style:name="T150"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151"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152"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內文Web" style:family="paragraph">
      <style:paragraph-properties fo:margin-top="0in" fo:margin-bottom="0in" fo:line-height="0.2083in"/>
      <style:text-properties style:font-name="標楷體" style:font-name-asian="標楷體" fo:font-weight="bold" style:font-weight-asian="bold" style:font-weight-complex="bold" fo:color="#000000" fo:font-size="14pt" style:font-size-asian="14pt" style:font-size-complex="14pt"/>
    </style:style>
    <style:style style:name="P155" style:parent-style-name="內文Web" style:family="paragraph">
      <style:paragraph-properties fo:margin-top="0in" fo:margin-bottom="0in" fo:line-height="0.2083in"/>
      <style:text-properties style:font-name="標楷體" style:font-name-asian="標楷體" fo:font-weight="bold" style:font-weight-asian="bold" style:font-weight-complex="bold" fo:color="#000000" fo:font-size="14pt" style:font-size-asian="14pt" style:font-size-complex="14pt"/>
    </style:style>
    <style:style style:name="P156" style:parent-style-name="內文Web" style:family="paragraph">
      <style:paragraph-properties fo:margin-top="0in" fo:margin-bottom="0in" fo:line-height="0.2083in"/>
      <style:text-properties style:font-name="標楷體" style:font-name-asian="標楷體" fo:font-weight="bold" style:font-weight-asian="bold" style:font-weight-complex="bold" fo:color="#000000" fo:font-size="14pt" style:font-size-asian="14pt" style:font-size-complex="14pt"/>
    </style:style>
    <style:style style:name="P157" style:parent-style-name="內文Web" style:family="paragraph">
      <style:paragraph-properties fo:margin-top="0in" fo:margin-bottom="0in" fo:line-height="0.2083in"/>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內文Web" style:family="paragraph">
      <style:text-properties fo:font-weight="bold" style:font-weight-asian="bold" style:font-weight-complex="bold" fo:color="#800080" fo:letter-spacing="0.0138in"/>
    </style:style>
    <style:style style:name="P164" style:parent-style-name="內文Web" style:list-style-name="LFO1" style:family="paragraph">
      <style:text-properties fo:font-weight="bold" style:font-weight-asian="bold" style:font-weight-complex="bold" fo:color="#800080" fo:letter-spacing="0.0138in"/>
    </style:style>
    <style:style style:name="P165" style:parent-style-name="內文Web" style:list-style-name="LFO1" style:family="paragraph">
      <style:text-properties fo:font-weight="bold" style:font-weight-asian="bold" style:font-weight-complex="bold" fo:color="#800080" fo:letter-spacing="0.0138in"/>
    </style:style>
    <style:style style:name="P166" style:parent-style-name="內文Web" style:family="paragraph">
      <style:text-properties fo:font-weight="bold" style:font-weight-asian="bold" style:font-weight-complex="bold" fo:color="#800080" fo:letter-spacing="0.0138in"/>
    </style:style>
    <style:style style:name="P167" style:parent-style-name="內文Web" style:list-style-name="LFO6" style:family="paragraph">
      <style:text-properties fo:font-weight="bold" style:font-weight-asian="bold" style:font-weight-complex="bold" fo:color="#800080" fo:letter-spacing="0.0138in"/>
    </style:style>
    <style:style style:name="P168" style:parent-style-name="內文Web" style:list-style-name="LFO6" style:family="paragraph">
      <style:text-properties fo:font-weight="bold" style:font-weight-asian="bold" style:font-weight-complex="bold" fo:color="#800080" fo:letter-spacing="0.0138in"/>
    </style:style>
    <style:style style:name="TableRow169" style:family="table-row">
      <style:table-row-properties style:min-row-height="0.7493in"/>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174" style:parent-style-name="內文Web" style:family="paragraph">
      <style:paragraph-properties fo:text-align="center" fo:margin-top="0in" fo:margin-bottom="0in" fo:line-height="0.2777in"/>
    </style:style>
    <style:style style:name="T1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內文" style:family="paragraph">
      <style:paragraph-properties fo:margin-top="0.125in" fo:margin-bottom="0.125in" fo:line-height="0.2777in"/>
    </style:style>
    <style:style style:name="T180"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181"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182"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內文Web" style:family="paragraph">
      <style:paragraph-properties fo:margin-top="0in" fo:margin-bottom="0in" fo:line-height="0.2083in"/>
      <style:text-properties style:font-name="標楷體" style:font-name-asian="標楷體" fo:font-weight="bold" style:font-weight-asian="bold" style:font-weight-complex="bold" fo:color="#000000" fo:font-size="14pt" style:font-size-asian="14pt" style:font-size-complex="14pt"/>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內文" style:family="paragraph">
      <style:paragraph-properties fo:text-align="center" fo:line-height="0.2083in"/>
    </style:style>
    <style:style style:name="T187" style:parent-style-name="預設段落字型" style:family="text">
      <style:text-properties fo:font-weight="bold" style:font-weight-asian="bold" style:font-weight-complex="bold" fo:font-size="11pt" style:font-size-asian="11pt" style:font-size-complex="11pt"/>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內文Web" style:family="paragraph">
      <style:text-properties fo:font-weight="bold" style:font-weight-asian="bold" style:font-weight-complex="bold" fo:color="#800080" fo:letter-spacing="0.0138in"/>
    </style:style>
    <style:style style:name="P190" style:parent-style-name="內文Web" style:list-style-name="LFO2" style:family="paragraph">
      <style:text-properties fo:font-weight="bold" style:font-weight-asian="bold" style:font-weight-complex="bold" fo:color="#800080" fo:letter-spacing="0.0138in"/>
    </style:style>
    <style:style style:name="P191" style:parent-style-name="內文Web" style:list-style-name="LFO2" style:family="paragraph">
      <style:text-properties fo:font-weight="bold" style:font-weight-asian="bold" style:font-weight-complex="bold" fo:color="#800080" fo:letter-spacing="0.0138in"/>
    </style:style>
    <style:style style:name="P192" style:parent-style-name="內文Web" style:family="paragraph">
      <style:text-properties fo:font-weight="bold" style:font-weight-asian="bold" style:font-weight-complex="bold" fo:color="#800080" fo:letter-spacing="0.0138in"/>
    </style:style>
    <style:style style:name="P193" style:parent-style-name="內文Web" style:family="paragraph">
      <style:text-properties fo:font-weight="bold" style:font-weight-asian="bold" style:font-weight-complex="bold" fo:color="#800080" fo:letter-spacing="0.0138in"/>
    </style:style>
    <style:style style:name="TableRow194" style:family="table-row">
      <style:table-row-properties style:min-row-height="0.7493in"/>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199"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200" style:parent-style-name="內文Web" style:family="paragraph">
      <style:paragraph-properties fo:text-align="center" fo:margin-top="0in" fo:margin-bottom="0in" fo:line-height="0.2777in"/>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內文" style:family="paragraph">
      <style:paragraph-properties fo:margin-top="0.125in" fo:margin-bottom="0.125in" fo:line-height="0.2777in"/>
    </style:style>
    <style:style style:name="T206"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207"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208"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內文Web" style:family="paragraph">
      <style:paragraph-properties fo:margin-top="0in" fo:margin-bottom="0in" fo:line-height="0.2083in"/>
      <style:text-properties style:font-name="標楷體" style:font-name-asian="標楷體" fo:font-weight="bold" style:font-weight-asian="bold" style:font-weight-complex="bold" fo:color="#000000" fo:font-size="14pt" style:font-size-asian="14pt" style:font-size-complex="14pt"/>
    </style:style>
    <style:style style:name="P211" style:parent-style-name="內文Web" style:family="paragraph">
      <style:paragraph-properties fo:margin-top="0in" fo:margin-bottom="0in" fo:line-height="0.2083in"/>
      <style:text-properties style:font-name="標楷體" style:font-name-asian="標楷體" fo:font-weight="bold" style:font-weight-asian="bold" style:font-weight-complex="bold" fo:color="#FF0000" fo:font-size="14pt" style:font-size-asian="14pt" style:font-size-complex="14pt"/>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內文" style:family="paragraph">
      <style:paragraph-properties fo:text-align="center" fo:line-height="0.2083in"/>
    </style:style>
    <style:style style:name="T214" style:parent-style-name="預設段落字型" style:family="text">
      <style:text-properties fo:font-weight="bold" style:font-weight-asian="bold" style:font-weight-complex="bold" fo:font-size="11pt" style:font-size-asian="11pt" style:font-size-complex="11pt"/>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內文Web" style:family="paragraph">
      <style:text-properties fo:font-weight="bold" style:font-weight-asian="bold" style:font-weight-complex="bold" fo:color="#800080" fo:letter-spacing="0.0138in"/>
    </style:style>
    <style:style style:name="P217" style:parent-style-name="內文Web" style:list-style-name="LFO3" style:family="paragraph">
      <style:text-properties fo:font-weight="bold" style:font-weight-asian="bold" style:font-weight-complex="bold" fo:color="#800080" fo:letter-spacing="0.0138in"/>
    </style:style>
    <style:style style:name="P218" style:parent-style-name="內文Web" style:list-style-name="LFO3" style:family="paragraph">
      <style:text-properties fo:font-weight="bold" style:font-weight-asian="bold" style:font-weight-complex="bold" fo:color="#800080" fo:letter-spacing="0.0138in"/>
    </style:style>
    <style:style style:name="P219" style:parent-style-name="內文Web" style:family="paragraph">
      <style:paragraph-properties fo:text-align="justify"/>
      <style:text-properties fo:font-weight="bold" style:font-weight-asian="bold" style:font-weight-complex="bold" fo:color="#800080" fo:letter-spacing="0.0138in"/>
    </style:style>
    <style:style style:name="P220" style:parent-style-name="內文Web" style:family="paragraph">
      <style:paragraph-properties fo:text-align="justify"/>
      <style:text-properties fo:font-weight="bold" style:font-weight-asian="bold" style:font-weight-complex="bold" fo:color="#800080" fo:letter-spacing="0.0138in"/>
    </style:style>
    <style:style style:name="TableRow221" style:family="table-row">
      <style:table-row-properties style:min-row-height="0.7493in"/>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226" style:parent-style-name="內文Web" style:family="paragraph">
      <style:paragraph-properties fo:text-align="center" fo:margin-top="0in" fo:margin-bottom="0in" fo:line-height="0.2777in"/>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內文" style:family="paragraph">
      <style:paragraph-properties fo:margin-top="0.125in" fo:margin-bottom="0.125in" fo:line-height="0.2777in"/>
    </style:style>
    <style:style style:name="T232"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233"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234"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內文Web" style:family="paragraph">
      <style:paragraph-properties fo:margin-top="0in" fo:margin-bottom="0in" fo:line-height="0.2083in"/>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內文Web" style:family="paragraph">
      <style:text-properties fo:font-weight="bold" style:font-weight-asian="bold" style:font-weight-complex="bold" fo:color="#800080" fo:letter-spacing="0.0138in"/>
    </style:style>
    <style:style style:name="TableRow242" style:family="table-row">
      <style:table-row-properties style:min-row-height="0.7493in"/>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247"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248"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內文" style:family="paragraph">
      <style:paragraph-properties fo:margin-top="0.125in" fo:margin-bottom="0.125in" fo:line-height="0.2777in"/>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Web" style:family="paragraph">
      <style:paragraph-properties fo:margin-top="0in" fo:margin-bottom="0in" fo:line-height="0.2083in"/>
    </style:style>
    <style:style style:name="T2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8" style:parent-style-name="內文Web" style:family="paragraph">
      <style:paragraph-properties fo:margin-top="0in" fo:margin-bottom="0in" fo:line-height="0.2083in"/>
      <style:text-properties style:font-name="標楷體" style:font-name-asian="標楷體" fo:font-weight="bold" style:font-weight-asian="bold" style:font-weight-complex="bold" fo:color="#FF0000" fo:font-size="14pt" style:font-size-asian="14pt" style:font-size-complex="14pt"/>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內文Web" style:family="paragraph">
      <style:text-properties fo:font-weight="bold" style:font-weight-asian="bold" style:font-weight-complex="bold" fo:color="#800080" fo:letter-spacing="0.0138in"/>
    </style:style>
    <style:style style:name="TableRow263" style:family="table-row">
      <style:table-row-properties style:min-row-height="0.7493in"/>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268" style:parent-style-name="內文Web" style:family="paragraph">
      <style:paragraph-properties fo:text-align="center" fo:margin-top="0in" fo:margin-bottom="0in" fo:line-height="0.2777in"/>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內文" style:family="paragraph">
      <style:paragraph-properties fo:margin-top="0.125in" fo:margin-bottom="0.125in" fo:line-height="0.2777in"/>
    </style:style>
    <style:style style:name="T274"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275"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276"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Web" style:family="paragraph">
      <style:paragraph-properties fo:margin-top="0in" fo:margin-bottom="0in" fo:line-height="0.2083in"/>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Web" style:family="paragraph">
      <style:text-properties fo:font-weight="bold" style:font-weight-asian="bold" style:font-weight-complex="bold" fo:color="#800080" fo:letter-spacing="0.0138in"/>
    </style:style>
    <style:style style:name="TableRow284" style:family="table-row">
      <style:table-row-properties style:min-row-height="0.7493in"/>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289"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margin-top="0.125in" fo:margin-bottom="0.125in" fo:line-height="0.2777in"/>
    </style:style>
    <style:style style:name="T2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內文Web" style:family="paragraph">
      <style:paragraph-properties fo:margin-top="0in" fo:margin-bottom="0in" fo:line-height="0.2083in"/>
    </style:style>
    <style:style style:name="T29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Web" style:family="paragraph">
      <style:text-properties fo:font-weight="bold" style:font-weight-asian="bold" style:font-weight-complex="bold" fo:color="#800080" fo:letter-spacing="0.0138in"/>
    </style:style>
    <style:style style:name="P307" style:parent-style-name="內文Web" style:family="paragraph">
      <style:text-properties fo:font-weight="bold" style:font-weight-asian="bold" style:font-weight-complex="bold" fo:color="#800080" fo:letter-spacing="0.0138in"/>
    </style:style>
    <style:style style:name="P308" style:parent-style-name="內文Web" style:family="paragraph">
      <style:text-properties fo:font-weight="bold" style:font-weight-asian="bold" style:font-weight-complex="bold" fo:color="#800080" fo:letter-spacing="0.0138in"/>
    </style:style>
    <style:style style:name="TableRow309" style:family="table-row">
      <style:table-row-properties style:min-row-height="0.7493in"/>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margin-top="0.125in" fo:margin-bottom="0.125in" fo:line-height="0.2777in"/>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Web" style:family="paragraph">
      <style:paragraph-properties fo:margin-top="0in" fo:margin-bottom="0in" fo:line-height="0.2083in"/>
    </style:style>
    <style:style style:name="T3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Web" style:family="paragraph">
      <style:text-properties fo:font-weight="bold" style:font-weight-asian="bold" style:font-weight-complex="bold" fo:color="#800080" fo:letter-spacing="0.0138in"/>
    </style:style>
    <style:style style:name="TableRow328" style:family="table-row">
      <style:table-row-properties style:min-row-height="0.7493in"/>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333" style:parent-style-name="內文Web" style:family="paragraph">
      <style:paragraph-properties fo:text-align="center" fo:margin-top="0in" fo:margin-bottom="0in" fo:line-height="0.2777in"/>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margin-top="0.125in" fo:margin-bottom="0.125in" fo:line-height="0.2777in"/>
    </style:style>
    <style:style style:name="T339"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341"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Web" style:family="paragraph">
      <style:text-properties fo:font-weight="bold" style:font-weight-asian="bold" style:font-weight-complex="bold" fo:color="#800080" fo:letter-spacing="0.0138in"/>
    </style:style>
    <style:style style:name="TableRow348" style:family="table-row">
      <style:table-row-properties style:min-row-height="0.7493in"/>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353"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354"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margin-top="0.125in" fo:margin-bottom="0.125in" fo:line-height="0.2777in"/>
    </style:style>
    <style:style style:name="T3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362" style:parent-style-name="內文Web" style:family="paragraph">
      <style:paragraph-properties fo:margin-top="0in" fo:margin-bottom="0in" fo:line-height="0.2083in"/>
      <style:text-properties style:font-name="標楷體" style:font-name-asian="標楷體" fo:font-weight="bold" style:font-weight-asian="bold" style:font-weight-complex="bold" fo:color="#FF0000" fo:font-size="14pt" style:font-size-asian="14pt" style:font-size-complex="14pt"/>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Web" style:family="paragraph">
      <style:text-properties fo:font-weight="bold" style:font-weight-asian="bold" style:font-weight-complex="bold" fo:color="#800080" fo:letter-spacing="0.0138in"/>
    </style:style>
    <style:style style:name="P367" style:parent-style-name="內文Web" style:list-style-name="LFO7" style:family="paragraph">
      <style:text-properties fo:font-weight="bold" style:font-weight-asian="bold" style:font-weight-complex="bold" fo:color="#800080" fo:letter-spacing="0.0138in"/>
    </style:style>
    <style:style style:name="P368" style:parent-style-name="內文Web" style:list-style-name="LFO7" style:family="paragraph">
      <style:text-properties fo:font-weight="bold" style:font-weight-asian="bold" style:font-weight-complex="bold" fo:color="#800080" fo:letter-spacing="0.0138in"/>
    </style:style>
    <style:style style:name="P369" style:parent-style-name="內文Web" style:family="paragraph">
      <style:text-properties fo:font-weight="bold" style:font-weight-asian="bold" style:font-weight-complex="bold" fo:color="#800080" fo:letter-spacing="0.0138in"/>
    </style:style>
    <style:style style:name="P370" style:parent-style-name="內文Web" style:list-style-name="LFO8" style:family="paragraph">
      <style:text-properties fo:font-weight="bold" style:font-weight-asian="bold" style:font-weight-complex="bold" fo:color="#800080" fo:letter-spacing="0.0138in"/>
    </style:style>
    <style:style style:name="P371" style:parent-style-name="內文Web" style:list-style-name="LFO8" style:family="paragraph">
      <style:text-properties fo:font-weight="bold" style:font-weight-asian="bold" style:font-weight-complex="bold" fo:color="#800080" fo:letter-spacing="0.0138in"/>
    </style:style>
    <style:style style:name="TableRow372" style:family="table-row">
      <style:table-row-properties style:min-row-height="0.7493in"/>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377" style:parent-style-name="內文Web" style:family="paragraph">
      <style:paragraph-properties fo:text-align="center" fo:margin-top="0in" fo:margin-bottom="0in" fo:line-height="0.2777in"/>
    </style:style>
    <style:style style:name="T3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 style:family="paragraph">
      <style:paragraph-properties fo:margin-top="0.125in" fo:margin-bottom="0.125in" fo:line-height="0.2777in"/>
    </style:style>
    <style:style style:name="T383"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384"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385"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388"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Web" style:list-style-name="LFO9" style:family="paragraph">
      <style:text-properties fo:font-weight="bold" style:font-weight-asian="bold" style:font-weight-complex="bold" fo:color="#800080" fo:letter-spacing="0.0138in"/>
    </style:style>
    <style:style style:name="P393" style:parent-style-name="內文Web" style:list-style-name="LFO9" style:family="paragraph">
      <style:text-properties fo:font-weight="bold" style:font-weight-asian="bold" style:font-weight-complex="bold" fo:color="#800080" fo:letter-spacing="0.0138in"/>
    </style:style>
    <style:style style:name="TableRow394" style:family="table-row">
      <style:table-row-properties style:min-row-height="0.7493in"/>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399"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400"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margin-top="0.125in" fo:margin-bottom="0.125in" fo:line-height="0.2777in"/>
    </style:style>
    <style:style style:name="T4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408"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409"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410"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411" style:parent-style-name="內文Web" style:family="paragraph">
      <style:paragraph-properties fo:margin-top="0in" fo:margin-bottom="0in" fo:line-height="0.2083in"/>
      <style:text-properties style:font-name="標楷體" style:font-name-asian="標楷體" fo:font-weight="bold" style:font-weight-asian="bold" style:font-weight-complex="bold" fo:color="#FF0000" fo:font-size="14pt" style:font-size-asian="14pt" style:font-size-complex="14pt"/>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Web" style:family="paragraph">
      <style:text-properties fo:font-weight="bold" style:font-weight-asian="bold" style:font-weight-complex="bold" fo:color="#800080" fo:letter-spacing="0.0138in"/>
    </style:style>
    <style:style style:name="P416" style:parent-style-name="內文Web" style:family="paragraph">
      <style:text-properties fo:font-weight="bold" style:font-weight-asian="bold" style:font-weight-complex="bold" fo:color="#800080" fo:letter-spacing="0.0138in"/>
    </style:style>
    <style:style style:name="P417" style:parent-style-name="內文Web" style:family="paragraph">
      <style:text-properties fo:font-weight="bold" style:font-weight-asian="bold" style:font-weight-complex="bold" fo:color="#800080" fo:letter-spacing="0.0138in"/>
    </style:style>
    <style:style style:name="P418" style:parent-style-name="內文Web" style:family="paragraph">
      <style:text-properties fo:font-weight="bold" style:font-weight-asian="bold" style:font-weight-complex="bold" fo:color="#800080" fo:letter-spacing="0.0138in"/>
    </style:style>
    <style:style style:name="TableRow419" style:family="table-row">
      <style:table-row-properties style:min-row-height="0.7493in"/>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Web" style:family="paragraph">
      <style:paragraph-properties fo:text-align="center" fo:margin-top="0in" fo:margin-bottom="0in" fo:line-height="0.2777in"/>
    </style:style>
    <style:style style:name="T4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paragraph-properties fo:margin-top="0.125in" fo:margin-bottom="0.125in" fo:line-height="0.2777in"/>
    </style:style>
    <style:style style:name="T430"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431"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432" style:parent-style-name="topictitle" style:family="text">
      <style:text-properties style:font-name="標楷體" style:font-name-asian="標楷體" fo:font-weight="bold" style:font-weight-asian="bold" style:font-weight-complex="bold" fo:color="#000000" fo:font-size="14pt" style:font-size-asian="14pt" style:font-size-complex="14pt"/>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內文Web" style:family="paragraph">
      <style:text-properties fo:font-weight="bold" style:font-weight-asian="bold" style:font-weight-complex="bold" fo:color="#800080" fo:letter-spacing="0.0138in"/>
    </style:style>
    <style:style style:name="TableRow439" style:family="table-row">
      <style:table-row-properties style:min-row-height="0.7493in"/>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444"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445"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fo:margin-top="0.125in" fo:margin-bottom="0.125in" fo:line-height="0.2777in"/>
    </style:style>
    <style:style style:name="T4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453"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454" style:parent-style-name="內文Web" style:family="paragraph">
      <style:paragraph-properties fo:margin-top="0in" fo:margin-bottom="0in" fo:line-height="0.2083in"/>
      <style:text-properties style:font-name="標楷體" style:font-name-asian="標楷體" fo:font-weight="bold" style:font-weight-asian="bold" style:font-weight-complex="bold" fo:color="#FF0000" fo:font-size="14pt" style:font-size-asian="14pt" style:font-size-complex="14pt"/>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內文Web" style:family="paragraph">
      <style:text-properties fo:font-weight="bold" style:font-weight-asian="bold" style:font-weight-complex="bold" fo:color="#800080" fo:letter-spacing="0.0138in"/>
    </style:style>
    <style:style style:name="TableRow459" style:family="table-row">
      <style:table-row-properties style:min-row-height="0.7493in"/>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464"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paragraph-properties fo:margin-top="0.125in" fo:margin-bottom="0.125in" fo:line-height="0.2777in"/>
    </style:style>
    <style:style style:name="T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Web" style:list-style-name="LFO10" style:family="paragraph">
      <style:text-properties fo:font-weight="bold" style:font-weight-asian="bold" style:font-weight-complex="bold" fo:color="#800080" fo:letter-spacing="0.0138in"/>
    </style:style>
    <style:style style:name="P474" style:parent-style-name="內文Web" style:list-style-name="LFO10" style:family="paragraph">
      <style:text-properties fo:font-weight="bold" style:font-weight-asian="bold" style:font-weight-complex="bold" fo:color="#800080" fo:letter-spacing="0.0138in"/>
    </style:style>
    <style:style style:name="TableRow475" style:family="table-row">
      <style:table-row-properties style:min-row-height="0.7493in"/>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480"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48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內文" style:family="paragraph">
      <style:paragraph-properties fo:margin-top="0.125in" fo:margin-bottom="0.125in" fo:line-height="0.2777in"/>
    </style:style>
    <style:style style:name="T4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489"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490"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491" style:parent-style-name="內文Web" style:family="paragraph">
      <style:paragraph-properties fo:margin-top="0in" fo:margin-bottom="0in" fo:line-height="0.2083in"/>
    </style:style>
    <style:style style:name="T4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內文Web" style:family="paragraph">
      <style:text-properties fo:font-weight="bold" style:font-weight-asian="bold" style:font-weight-complex="bold" fo:color="#800080" fo:letter-spacing="0.0138in"/>
    </style:style>
    <style:style style:name="P497" style:parent-style-name="內文Web" style:family="paragraph">
      <style:text-properties fo:font-weight="bold" style:font-weight-asian="bold" style:font-weight-complex="bold" fo:color="#800080" fo:letter-spacing="0.0138in"/>
    </style:style>
    <style:style style:name="P498" style:parent-style-name="內文Web" style:family="paragraph">
      <style:text-properties fo:font-weight="bold" style:font-weight-asian="bold" style:font-weight-complex="bold" fo:color="#800080" fo:letter-spacing="0.0138in"/>
    </style:style>
    <style:style style:name="P499" style:parent-style-name="內文Web" style:family="paragraph">
      <style:text-properties fo:font-weight="bold" style:font-weight-asian="bold" style:font-weight-complex="bold" fo:color="#800080" fo:letter-spacing="0.0138in"/>
    </style:style>
    <style:style style:name="P500" style:parent-style-name="內文Web" style:family="paragraph">
      <style:text-properties fo:font-weight="bold" style:font-weight-asian="bold" style:font-weight-complex="bold" fo:color="#800080" fo:letter-spacing="0.0138in"/>
    </style:style>
    <style:style style:name="P501" style:parent-style-name="內文Web" style:family="paragraph">
      <style:text-properties fo:font-weight="bold" style:font-weight-asian="bold" style:font-weight-complex="bold" fo:color="#800080" fo:letter-spacing="0.0138in"/>
    </style:style>
    <style:style style:name="TableRow502" style:family="table-row">
      <style:table-row-properties style:min-row-height="0.7493in"/>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507"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內文" style:family="paragraph">
      <style:paragraph-properties fo:margin-top="0.125in" fo:margin-bottom="0.125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內文Web" style:family="paragraph">
      <style:text-properties fo:font-weight="bold" style:font-weight-asian="bold" style:font-weight-complex="bold" fo:color="#800080" fo:letter-spacing="0.0138in"/>
    </style:style>
    <style:style style:name="P516" style:parent-style-name="內文Web" style:family="paragraph">
      <style:text-properties fo:font-weight="bold" style:font-weight-asian="bold" style:font-weight-complex="bold" fo:color="#800080" fo:letter-spacing="0.0138in"/>
    </style:style>
    <style:style style:name="P517" style:parent-style-name="內文Web" style:family="paragraph">
      <style:text-properties fo:font-weight="bold" style:font-weight-asian="bold" style:font-weight-complex="bold" fo:color="#800080" fo:letter-spacing="0.0138in"/>
    </style:style>
    <style:style style:name="TableRow518" style:family="table-row">
      <style:table-row-properties style:min-row-height="0.7493in"/>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523"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內文" style:family="paragraph">
      <style:paragraph-properties fo:text-align="center" fo:margin-top="0.125in" fo:margin-bottom="0.125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內文Web" style:family="paragraph">
      <style:paragraph-properties fo:margin-top="0.1666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內文Web" style:family="paragraph">
      <style:text-properties fo:font-weight="bold" style:font-weight-asian="bold" style:font-weight-complex="bold" fo:color="#800080" fo:letter-spacing="0.0138in"/>
    </style:style>
    <style:style style:name="TableRow532" style:family="table-row">
      <style:table-row-properties style:min-row-height="0.7493in"/>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內文" style:family="paragraph">
      <style:paragraph-properties fo:margin-top="0.125in" fo:margin-bottom="0.125in" fo:line-height="0.2777in"/>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內文Web" style:family="paragraph">
      <style:text-properties fo:font-weight="bold" style:font-weight-asian="bold" style:font-weight-complex="bold" fo:color="#800080" fo:letter-spacing="0.0138in"/>
    </style:style>
    <style:style style:name="P546" style:parent-style-name="內文Web" style:family="paragraph">
      <style:text-properties fo:font-weight="bold" style:font-weight-asian="bold" style:font-weight-complex="bold" fo:color="#800080" fo:letter-spacing="0.0138in"/>
    </style:style>
    <style:style style:name="P547" style:parent-style-name="內文Web" style:family="paragraph">
      <style:text-properties fo:font-weight="bold" style:font-weight-asian="bold" style:font-weight-complex="bold" fo:color="#800080" fo:letter-spacing="0.0138in"/>
    </style:style>
    <style:style style:name="TableRow548" style:family="table-row">
      <style:table-row-properties style:min-row-height="0.7493in"/>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553"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內文" style:family="paragraph">
      <style:paragraph-properties fo:margin-top="0.125in" fo:margin-bottom="0.125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內文Web" style:family="paragraph">
      <style:text-properties fo:font-weight="bold" style:font-weight-asian="bold" style:font-weight-complex="bold" fo:color="#800080" fo:letter-spacing="0.0138in"/>
    </style:style>
    <style:style style:name="P562" style:parent-style-name="內文Web" style:family="paragraph">
      <style:text-properties fo:font-weight="bold" style:font-weight-asian="bold" style:font-weight-complex="bold" fo:color="#800080" fo:letter-spacing="0.0138in"/>
    </style:style>
    <style:style style:name="P563" style:parent-style-name="內文Web" style:family="paragraph">
      <style:text-properties fo:font-weight="bold" style:font-weight-asian="bold" style:font-weight-complex="bold" fo:color="#800080" fo:letter-spacing="0.0138in"/>
    </style:style>
    <style:style style:name="TableRow564" style:family="table-row">
      <style:table-row-properties style:min-row-height="0.7493in"/>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569"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P571" style:parent-style-name="內文" style:family="paragraph">
      <style:paragraph-properties fo:text-align="center" fo:margin-top="0.125in" fo:margin-bottom="0.125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內文Web" style:family="paragraph">
      <style:text-properties fo:font-weight="bold" style:font-weight-asian="bold" style:font-weight-complex="bold" fo:color="#800080" fo:letter-spacing="0.0138in"/>
    </style:style>
    <style:style style:name="P578" style:parent-style-name="內文Web" style:family="paragraph">
      <style:text-properties fo:font-weight="bold" style:font-weight-asian="bold" style:font-weight-complex="bold" fo:color="#800080" fo:letter-spacing="0.0138in"/>
    </style:style>
    <style:style style:name="P579" style:parent-style-name="內文Web" style:family="paragraph">
      <style:text-properties fo:font-weight="bold" style:font-weight-asian="bold" style:font-weight-complex="bold" fo:color="#800080" fo:letter-spacing="0.0138in"/>
    </style:style>
    <style:style style:name="TableRow580" style:family="table-row">
      <style:table-row-properties style:min-row-height="0.7493in"/>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內文" style:family="paragraph">
      <style:paragraph-properties fo:margin-top="0.125in" fo:margin-bottom="0.125in" fo:line-height="0.2777in"/>
    </style:style>
    <style:style style:name="T5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內文Web" style:family="paragraph">
      <style:text-properties fo:font-weight="bold" style:font-weight-asian="bold" style:font-weight-complex="bold" fo:color="#800080" fo:letter-spacing="0.0138in"/>
    </style:style>
    <style:style style:name="TableRow594" style:family="table-row">
      <style:table-row-properties style:min-row-height="0.7493in"/>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599"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600"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內文" style:family="paragraph">
      <style:paragraph-properties fo:margin-top="0.125in" fo:margin-bottom="0.125in" fo:line-height="0.2777in"/>
    </style:style>
    <style:style style:name="T6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06" style:family="table-cell">
      <style:table-cell-properties fo:border="0.0104in outset #000000" style:writing-mode="lr-tb" style:vertical-align="middle" fo:padding-top="0.0104in" fo:padding-left="0.0104in" fo:padding-bottom="0.0104in" fo:padding-right="0.0104in"/>
    </style:style>
    <style:style style:name="P607"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608"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609"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610"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611" style:parent-style-name="內文Web" style:family="paragraph">
      <style:paragraph-properties fo:margin-top="0in" fo:margin-bottom="0in" fo:line-height="0.2083in"/>
    </style:style>
    <style:style style:name="T6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內文Web" style:family="paragraph">
      <style:text-properties fo:font-weight="bold" style:font-weight-asian="bold" style:font-weight-complex="bold" fo:color="#800080" fo:letter-spacing="0.0138in"/>
    </style:style>
    <style:style style:name="P617" style:parent-style-name="內文Web" style:family="paragraph">
      <style:text-properties fo:font-weight="bold" style:font-weight-asian="bold" style:font-weight-complex="bold" fo:color="#800080" fo:letter-spacing="0.0138in"/>
    </style:style>
    <style:style style:name="P618" style:parent-style-name="內文Web" style:family="paragraph">
      <style:text-properties fo:font-weight="bold" style:font-weight-asian="bold" style:font-weight-complex="bold" fo:color="#800080" fo:letter-spacing="0.0138in"/>
    </style:style>
    <style:style style:name="P619" style:parent-style-name="內文Web" style:family="paragraph">
      <style:text-properties fo:font-weight="bold" style:font-weight-asian="bold" style:font-weight-complex="bold" fo:color="#800080" fo:letter-spacing="0.0138in"/>
    </style:style>
    <style:style style:name="P620" style:parent-style-name="內文Web" style:family="paragraph">
      <style:text-properties fo:font-weight="bold" style:font-weight-asian="bold" style:font-weight-complex="bold" fo:color="#800080" fo:letter-spacing="0.0138in"/>
    </style:style>
    <style:style style:name="P621" style:parent-style-name="內文Web" style:family="paragraph">
      <style:text-properties fo:font-weight="bold" style:font-weight-asian="bold" style:font-weight-complex="bold" fo:color="#800080" fo:letter-spacing="0.0138in"/>
    </style:style>
    <style:style style:name="P622" style:parent-style-name="內文Web" style:family="paragraph">
      <style:text-properties fo:font-weight="bold" style:font-weight-asian="bold" style:font-weight-complex="bold" fo:color="#800080" fo:letter-spacing="0.0138in"/>
    </style:style>
    <style:style style:name="P623" style:parent-style-name="內文Web" style:family="paragraph">
      <style:text-properties fo:font-weight="bold" style:font-weight-asian="bold" style:font-weight-complex="bold" fo:color="#800080" fo:letter-spacing="0.0138in"/>
    </style:style>
    <style:style style:name="P624" style:parent-style-name="內文Web" style:family="paragraph">
      <style:text-properties fo:font-weight="bold" style:font-weight-asian="bold" style:font-weight-complex="bold" fo:color="#800080" fo:letter-spacing="0.0138in"/>
    </style:style>
    <style:style style:name="TableRow625" style:family="table-row">
      <style:table-row-properties style:min-row-height="0.7493in"/>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內文" style:family="paragraph">
      <style:paragraph-properties fo:margin-top="0.125in" fo:margin-bottom="0.125in" fo:line-height="0.2777in"/>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內文Web" style:family="paragraph">
      <style:text-properties fo:font-weight="bold" style:font-weight-asian="bold" style:font-weight-complex="bold" fo:color="#800080" fo:letter-spacing="0.0138in"/>
    </style:style>
    <style:style style:name="TableRow641" style:family="table-row">
      <style:table-row-properties style:min-row-height="0.7493in"/>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P643"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646"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647"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內文" style:family="paragraph">
      <style:paragraph-properties fo:margin-top="0.125in" fo:margin-bottom="0.125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內文Web"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652" style:parent-style-name="內文Web"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653" style:parent-style-name="內文Web" style:family="paragraph">
      <style:paragraph-properties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P654" style:parent-style-name="內文Web" style:family="paragraph">
      <style:paragraph-properties fo:margin-top="0in" fo:margin-bottom="0in" fo:line-height="0.2083in"/>
    </style:style>
    <style:style style:name="T6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內文Web" style:family="paragraph">
      <style:text-properties fo:font-weight="bold" style:font-weight-asian="bold" style:font-weight-complex="bold" fo:color="#800080" fo:letter-spacing="0.0138in"/>
    </style:style>
    <style:style style:name="P660" style:parent-style-name="內文Web" style:family="paragraph">
      <style:text-properties fo:font-weight="bold" style:font-weight-asian="bold" style:font-weight-complex="bold" fo:color="#800080" fo:letter-spacing="0.0138in"/>
    </style:style>
    <style:style style:name="P661" style:parent-style-name="內文Web" style:family="paragraph">
      <style:text-properties fo:font-weight="bold" style:font-weight-asian="bold" style:font-weight-complex="bold" fo:color="#800080" fo:letter-spacing="0.0138in"/>
    </style:style>
    <style:style style:name="TableRow662" style:family="table-row">
      <style:table-row-properties style:min-row-height="0.7493in"/>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內文Web" style:family="paragraph">
      <style:paragraph-properties fo:text-align="center" fo:margin-top="0in" fo:margin-bottom="0in" fo:line-height="0.2083in"/>
      <style:text-properties fo:font-weight="bold" style:font-weight-asian="bold" fo:color="#222222" fo:font-size="16pt" style:font-size-asian="16pt" style:font-size-complex="16pt"/>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667"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內文" style:family="paragraph">
      <style:paragraph-properties fo:margin-top="0.125in" fo:margin-bottom="0.125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內文Web"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內文Web" style:family="paragraph">
      <style:text-properties fo:font-weight="bold" style:font-weight-asian="bold" style:font-weight-complex="bold" fo:color="#800080" fo:letter-spacing="0.0138in"/>
    </style:style>
    <style:style style:name="TableRow676" style:family="table-row">
      <style:table-row-properties style:min-row-height="0.7493in"/>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內文Web" style:family="paragraph">
      <style:paragraph-properties fo:text-align="center"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4pt" style:font-size-asian="14pt" style:font-size-complex="14pt"/>
    </style:style>
    <style:style style:name="P68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4pt" style:font-size-asian="14pt" style:font-size-complex="14pt"/>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內文" style:family="paragraph">
      <style:paragraph-properties fo:margin-top="0.125in" fo:margin-bottom="0.125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84" style:family="table-cell">
      <style:table-cell-properties fo:border="0.0104in outset #000000" style:writing-mode="lr-tb" style:vertical-align="middle" fo:padding-top="0.0104in" fo:padding-left="0.0104in" fo:padding-bottom="0.0104in" fo:padding-right="0.0104in"/>
    </style:style>
    <style:style style:name="P685" style:parent-style-name="內文Web"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686" style:parent-style-name="內文Web"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687" style:parent-style-name="內文Web"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688" style:parent-style-name="內文Web"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內文" style:family="paragraph">
      <style:paragraph-properties fo:text-align="center" fo:line-height="0.2083in"/>
    </style:style>
    <style:style style:name="T691" style:parent-style-name="預設段落字型" style:family="text">
      <style:text-properties fo:font-weight="bold" style:font-weight-asian="bold" style:font-weight-complex="bold" fo:font-size="11pt" style:font-size-asian="11pt" style:font-size-complex="11pt"/>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內文Web" style:family="paragraph">
      <style:text-properties fo:font-weight="bold" style:font-weight-asian="bold" style:font-weight-complex="bold" fo:color="#800080" fo:letter-spacing="0.0138in"/>
    </style:style>
    <style:style style:name="P694" style:parent-style-name="內文Web" style:family="paragraph">
      <style:text-properties fo:font-weight="bold" style:font-weight-asian="bold" style:font-weight-complex="bold" fo:color="#800080" fo:letter-spacing="0.0138in"/>
    </style:style>
    <style:style style:name="P695" style:parent-style-name="內文Web" style:family="paragraph">
      <style:text-properties fo:font-weight="bold" style:font-weight-asian="bold" style:font-weight-complex="bold" fo:color="#800080" fo:letter-spacing="0.0138in"/>
    </style:style>
    <style:style style:name="T696" style:parent-style-name="預設段落字型" style:family="text">
      <style:text-properties fo:font-weight="bold" style:font-weight-asian="bold" style:font-weight-complex="bold" fo:color="#800080" fo:letter-spacing="0.0138in"/>
    </style:style>
    <style:style style:name="TableRow697" style:family="table-row">
      <style:table-row-properties style:min-row-height="0.7493in"/>
    </style:style>
    <style:style style:name="TableCell698" style:family="table-cell">
      <style:table-cell-properties fo:border="0.0104in outset #000000" style:writing-mode="lr-tb" style:vertical-align="middle" fo:padding-top="0.0104in" fo:padding-left="0.0104in" fo:padding-bottom="0.0104in" fo:padding-right="0.0104in"/>
    </style:style>
    <style:style style:name="P699" style:parent-style-name="內文Web" style:family="paragraph">
      <style:paragraph-properties fo:text-align="center"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4pt" style:font-size-asian="14pt" style:font-size-complex="14pt"/>
    </style:style>
    <style:style style:name="P702"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4pt" style:font-size-asian="14pt" style:font-size-complex="14pt"/>
    </style:style>
    <style:style style:name="TableCell703" style:family="table-cell">
      <style:table-cell-properties fo:border="0.0104in outset #000000" style:writing-mode="lr-tb" style:vertical-align="middle" fo:padding-top="0.0104in" fo:padding-left="0.0104in" fo:padding-bottom="0.0104in" fo:padding-right="0.0104in"/>
    </style:style>
    <style:style style:name="P704" style:parent-style-name="內文" style:family="paragraph">
      <style:paragraph-properties fo:text-align="center" fo:margin-top="0.125in" fo:margin-bottom="0.125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05" style:family="table-cell">
      <style:table-cell-properties fo:border="0.0104in outset #000000" style:writing-mode="lr-tb" style:vertical-align="middle" fo:padding-top="0.0104in" fo:padding-left="0.0104in" fo:padding-bottom="0.0104in" fo:padding-right="0.0104in"/>
    </style:style>
    <style:style style:name="P706" style:parent-style-name="內文Web"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TableCell707" style:family="table-cell">
      <style:table-cell-properties fo:border="0.0104in outset #000000" style:writing-mode="lr-tb" style:vertical-align="middle" fo:padding-top="0.0104in" fo:padding-left="0.0104in" fo:padding-bottom="0.0104in" fo:padding-right="0.0104in"/>
    </style:style>
    <style:style style:name="P708" style:parent-style-name="內文" style:family="paragraph">
      <style:paragraph-properties fo:text-align="center" fo:line-height="0.2083in"/>
    </style:style>
    <style:style style:name="T709" style:parent-style-name="預設段落字型" style:family="text">
      <style:text-properties fo:font-weight="bold" style:font-weight-asian="bold" style:font-weight-complex="bold" fo:font-size="11pt" style:font-size-asian="11pt" style:font-size-complex="11pt"/>
    </style:style>
    <style:style style:name="TableCell710" style:family="table-cell">
      <style:table-cell-properties fo:border="0.0104in outset #000000" style:writing-mode="lr-tb" style:vertical-align="middle" fo:padding-top="0.0104in" fo:padding-left="0.0104in" fo:padding-bottom="0.0104in" fo:padding-right="0.0104in"/>
    </style:style>
    <style:style style:name="P711" style:parent-style-name="內文Web" style:family="paragraph">
      <style:text-properties style:font-name="標楷體" style:font-name-asian="標楷體" fo:font-weight="bold" style:font-weight-asian="bold" style:font-weight-complex="bold" fo:font-size="14pt" style:font-size-asian="14pt" style:font-size-complex="14pt"/>
    </style:style>
    <style:style style:name="TableRow712" style:family="table-row">
      <style:table-row-properties style:min-row-height="0.7493in"/>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內文Web" style:family="paragraph">
      <style:paragraph-properties fo:text-align="center"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P716"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4pt" style:font-size-asian="14pt" style:font-size-complex="14pt"/>
    </style:style>
    <style:style style:name="P717"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4pt" style:font-size-asian="14pt" style:font-size-complex="14pt"/>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內文" style:family="paragraph">
      <style:paragraph-properties fo:margin-top="0.125in" fo:margin-bottom="0.125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20" style:family="table-cell">
      <style:table-cell-properties fo:border="0.0104in outset #000000" style:writing-mode="lr-tb" style:vertical-align="middle" fo:padding-top="0.0104in" fo:padding-left="0.0104in" fo:padding-bottom="0.0104in" fo:padding-right="0.0104in"/>
    </style:style>
    <style:style style:name="P721" style:parent-style-name="內文Web"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TableCell722" style:family="table-cell">
      <style:table-cell-properties fo:border="0.0104in outset #000000" style:writing-mode="lr-tb" style:vertical-align="middle" fo:padding-top="0.0104in" fo:padding-left="0.0104in" fo:padding-bottom="0.0104in" fo:padding-right="0.0104in"/>
    </style:style>
    <style:style style:name="P723" style:parent-style-name="內文" style:family="paragraph">
      <style:paragraph-properties fo:text-align="center" fo:line-height="0.2083in"/>
    </style:style>
    <style:style style:name="T724" style:parent-style-name="預設段落字型" style:family="text">
      <style:text-properties fo:font-weight="bold" style:font-weight-asian="bold" style:font-weight-complex="bold" fo:font-size="11pt" style:font-size-asian="11pt" style:font-size-complex="11pt"/>
    </style:style>
    <style:style style:name="TableCell725" style:family="table-cell">
      <style:table-cell-properties fo:border="0.0104in outset #000000" style:writing-mode="lr-tb" style:vertical-align="middle" fo:padding-top="0.0104in" fo:padding-left="0.0104in" fo:padding-bottom="0.0104in" fo:padding-right="0.0104in"/>
    </style:style>
    <style:style style:name="P726" style:parent-style-name="內文Web" style:family="paragraph">
      <style:text-properties fo:font-weight="bold" style:font-weight-asian="bold" style:font-weight-complex="bold" fo:color="#800080" fo:letter-spacing="0.0138in"/>
    </style:style>
    <style:style style:name="TableRow727" style:family="table-row">
      <style:table-row-properties style:min-row-height="0.7493in"/>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內文Web" style:family="paragraph">
      <style:paragraph-properties fo:text-align="center"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730" style:family="table-cell">
      <style:table-cell-properties fo:border="0.0104in outset #000000" style:writing-mode="lr-tb" style:vertical-align="middle" fo:padding-top="0.0104in" fo:padding-left="0.0104in" fo:padding-bottom="0.0104in" fo:padding-right="0.0104in"/>
    </style:style>
    <style:style style:name="P73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4pt" style:font-size-asian="14pt" style:font-size-complex="14pt"/>
    </style:style>
    <style:style style:name="P732"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4pt" style:font-size-asian="14pt" style:font-size-complex="14pt"/>
    </style:style>
    <style:style style:name="TableCell733" style:family="table-cell">
      <style:table-cell-properties fo:border="0.0104in outset #000000" style:writing-mode="lr-tb" style:vertical-align="middle" fo:padding-top="0.0104in" fo:padding-left="0.0104in" fo:padding-bottom="0.0104in" fo:padding-right="0.0104in"/>
    </style:style>
    <style:style style:name="P734" style:parent-style-name="內文" style:family="paragraph">
      <style:paragraph-properties fo:margin-top="0.125in" fo:margin-bottom="0.125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內文Web"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內文" style:family="paragraph">
      <style:paragraph-properties fo:text-align="center" fo:line-height="0.2083in"/>
    </style:style>
    <style:style style:name="T739" style:parent-style-name="預設段落字型" style:family="text">
      <style:text-properties fo:font-weight="bold" style:font-weight-asian="bold" style:font-weight-complex="bold" fo:font-size="11pt" style:font-size-asian="11pt" style:font-size-complex="11pt"/>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內文Web" style:family="paragraph">
      <style:text-properties fo:font-weight="bold" style:font-weight-asian="bold" style:font-weight-complex="bold" fo:color="#800080" fo:letter-spacing="0.0138in"/>
    </style:style>
    <style:style style:name="P742" style:parent-style-name="內文Web" style:family="paragraph">
      <style:text-properties fo:font-weight="bold" style:font-weight-asian="bold" style:font-weight-complex="bold" fo:color="#800080" fo:letter-spacing="0.0138in"/>
    </style:style>
    <style:style style:name="P743" style:parent-style-name="內文Web" style:family="paragraph">
      <style:text-properties fo:font-weight="bold" style:font-weight-asian="bold" style:font-weight-complex="bold" fo:color="#800080" fo:letter-spacing="0.0138in"/>
    </style:style>
    <style:style style:name="P744" style:parent-style-name="內文Web" style:family="paragraph">
      <style:text-properties fo:font-weight="bold" style:font-weight-asian="bold" style:font-weight-complex="bold" fo:color="#800080" fo:letter-spacing="0.0138in"/>
    </style:style>
    <style:style style:name="TableRow745" style:family="table-row">
      <style:table-row-properties style:min-row-height="0.7493in"/>
    </style:style>
    <style:style style:name="TableCell746" style:family="table-cell">
      <style:table-cell-properties fo:border="0.0104in outset #000000" style:writing-mode="lr-tb" style:vertical-align="middle" fo:padding-top="0.0104in" fo:padding-left="0.0104in" fo:padding-bottom="0.0104in" fo:padding-right="0.0104in"/>
    </style:style>
    <style:style style:name="P747" style:parent-style-name="內文Web" style:family="paragraph">
      <style:paragraph-properties fo:text-align="center"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748" style:family="table-cell">
      <style:table-cell-properties fo:border="0.0104in outset #000000" style:writing-mode="lr-tb" style:vertical-align="middle" fo:padding-top="0.0104in" fo:padding-left="0.0104in" fo:padding-bottom="0.0104in" fo:padding-right="0.0104in"/>
    </style:style>
    <style:style style:name="P749"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750" style:family="table-cell">
      <style:table-cell-properties fo:border="0.0104in outset #000000" style:writing-mode="lr-tb" style:vertical-align="middle" fo:padding-top="0.0104in" fo:padding-left="0.0104in" fo:padding-bottom="0.0104in" fo:padding-right="0.0104in"/>
    </style:style>
    <style:style style:name="P751" style:parent-style-name="內文" style:family="paragraph">
      <style:paragraph-properties fo:margin-top="0.125in" fo:margin-bottom="0.125in" fo:line-height="0.2777in"/>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內文Web"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TableCell755" style:family="table-cell">
      <style:table-cell-properties fo:border="0.0104in outset #000000" style:writing-mode="lr-tb" style:vertical-align="middle" fo:padding-top="0.0104in" fo:padding-left="0.0104in" fo:padding-bottom="0.0104in" fo:padding-right="0.0104in"/>
    </style:style>
    <style:style style:name="P756"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757" style:family="table-cell">
      <style:table-cell-properties fo:border="0.0104in outset #000000" style:writing-mode="lr-tb" style:vertical-align="middle" fo:padding-top="0.0104in" fo:padding-left="0.0104in" fo:padding-bottom="0.0104in" fo:padding-right="0.0104in"/>
    </style:style>
    <style:style style:name="P758" style:parent-style-name="內文Web" style:family="paragraph">
      <style:text-properties fo:font-weight="bold" style:font-weight-asian="bold" style:font-weight-complex="bold" fo:color="#800080" fo:letter-spacing="0.0138in"/>
    </style:style>
    <style:style style:name="TableRow759" style:family="table-row">
      <style:table-row-properties style:min-row-height="0.7493in"/>
    </style:style>
    <style:style style:name="TableCell760" style:family="table-cell">
      <style:table-cell-properties fo:border="0.0104in outset #000000" style:writing-mode="lr-tb" style:vertical-align="middle" fo:padding-top="0.0104in" fo:padding-left="0.0104in" fo:padding-bottom="0.0104in" fo:padding-right="0.0104in"/>
    </style:style>
    <style:style style:name="P761" style:parent-style-name="內文Web" style:family="paragraph">
      <style:paragraph-properties fo:text-align="center"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762" style:family="table-cell">
      <style:table-cell-properties fo:border="0.0104in outset #000000" style:writing-mode="lr-tb" style:vertical-align="middle" fo:padding-top="0.0104in" fo:padding-left="0.0104in" fo:padding-bottom="0.0104in" fo:padding-right="0.0104in"/>
    </style:style>
    <style:style style:name="P763"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764"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765"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766" style:family="table-cell">
      <style:table-cell-properties fo:border="0.0104in outset #000000" style:writing-mode="lr-tb" style:vertical-align="middle" fo:padding-top="0.0104in" fo:padding-left="0.0104in" fo:padding-bottom="0.0104in" fo:padding-right="0.0104in"/>
    </style:style>
    <style:style style:name="P767" style:parent-style-name="內文" style:family="paragraph">
      <style:paragraph-properties fo:margin-top="0.125in" fo:margin-bottom="0.125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P769" style:parent-style-name="內文Web" style:family="paragraph">
      <style:paragraph-properties fo:text-align="justify" fo:line-height="0.2083in"/>
    </style:style>
    <style:style style:name="T7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924" style:family="table-cell">
      <style:table-cell-properties fo:border="0.0104in outset #000000" style:writing-mode="lr-tb" style:vertical-align="middle" fo:padding-top="0.0104in" fo:padding-left="0.0104in" fo:padding-bottom="0.0104in" fo:padding-right="0.0104in"/>
    </style:style>
    <style:style style:name="P925"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926" style:family="table-cell">
      <style:table-cell-properties fo:border="0.0104in outset #000000" style:writing-mode="lr-tb" style:vertical-align="middle" fo:padding-top="0.0104in" fo:padding-left="0.0104in" fo:padding-bottom="0.0104in" fo:padding-right="0.0104in"/>
    </style:style>
    <style:style style:name="P927" style:parent-style-name="內文Web" style:family="paragraph">
      <style:text-properties fo:font-weight="bold" style:font-weight-asian="bold" style:font-weight-complex="bold" fo:color="#800080" fo:letter-spacing="0.0138in"/>
    </style:style>
    <style:style style:name="P928" style:parent-style-name="內文Web" style:family="paragraph">
      <style:text-properties fo:font-weight="bold" style:font-weight-asian="bold" style:font-weight-complex="bold" fo:color="#800080" fo:letter-spacing="0.0138in"/>
    </style:style>
    <style:style style:name="P929" style:parent-style-name="內文Web" style:family="paragraph">
      <style:text-properties fo:font-weight="bold" style:font-weight-asian="bold" style:font-weight-complex="bold" fo:color="#800080" fo:letter-spacing="0.0138in"/>
    </style:style>
    <style:style style:name="P930" style:parent-style-name="內文Web" style:family="paragraph">
      <style:text-properties fo:font-weight="bold" style:font-weight-asian="bold" style:font-weight-complex="bold" fo:color="#800080" fo:letter-spacing="0.0138in"/>
    </style:style>
    <style:style style:name="P931" style:parent-style-name="內文Web" style:family="paragraph">
      <style:text-properties fo:font-weight="bold" style:font-weight-asian="bold" style:font-weight-complex="bold" fo:color="#800080" fo:letter-spacing="0.0138in"/>
    </style:style>
    <style:style style:name="TableRow932" style:family="table-row">
      <style:table-row-properties style:min-row-height="0.7493in"/>
    </style:style>
    <style:style style:name="TableCell933" style:family="table-cell">
      <style:table-cell-properties fo:border="0.0104in outset #000000" style:writing-mode="lr-tb" style:vertical-align="middle" fo:padding-top="0.0104in" fo:padding-left="0.0104in" fo:padding-bottom="0.0104in" fo:padding-right="0.0104in"/>
    </style:style>
    <style:style style:name="P934" style:parent-style-name="內文Web" style:family="paragraph">
      <style:paragraph-properties fo:text-align="center"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935" style:family="table-cell">
      <style:table-cell-properties fo:border="0.0104in outset #000000" style:writing-mode="lr-tb" style:vertical-align="middle" fo:padding-top="0.0104in" fo:padding-left="0.0104in" fo:padding-bottom="0.0104in" fo:padding-right="0.0104in"/>
    </style:style>
    <style:style style:name="P936"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4pt" style:font-size-asian="14pt" style:font-size-complex="14pt"/>
    </style:style>
    <style:style style:name="P937"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4pt" style:font-size-asian="14pt" style:font-size-complex="14pt"/>
    </style:style>
    <style:style style:name="TableCell938" style:family="table-cell">
      <style:table-cell-properties fo:border="0.0104in outset #000000" style:writing-mode="lr-tb" style:vertical-align="middle" fo:padding-top="0.0104in" fo:padding-left="0.0104in" fo:padding-bottom="0.0104in" fo:padding-right="0.0104in"/>
    </style:style>
    <style:style style:name="P939" style:parent-style-name="內文" style:family="paragraph">
      <style:paragraph-properties fo:text-align="center" fo:margin-top="0.125in" fo:margin-bottom="0.125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40" style:family="table-cell">
      <style:table-cell-properties fo:border="0.0104in outset #000000" style:writing-mode="lr-tb" style:vertical-align="middle" fo:padding-top="0.0104in" fo:padding-left="0.0104in" fo:padding-bottom="0.0104in" fo:padding-right="0.0104in"/>
    </style:style>
    <style:style style:name="P941" style:parent-style-name="內文Web"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TableCell942" style:family="table-cell">
      <style:table-cell-properties fo:border="0.0104in outset #000000" style:writing-mode="lr-tb" style:vertical-align="middle" fo:padding-top="0.0104in" fo:padding-left="0.0104in" fo:padding-bottom="0.0104in" fo:padding-right="0.0104in"/>
    </style:style>
    <style:style style:name="P943" style:parent-style-name="內文" style:family="paragraph">
      <style:paragraph-properties fo:text-align="center" fo:line-height="0.2083in"/>
    </style:style>
    <style:style style:name="T944" style:parent-style-name="預設段落字型" style:family="text">
      <style:text-properties fo:font-weight="bold" style:font-weight-asian="bold" style:font-weight-complex="bold" fo:font-size="11pt" style:font-size-asian="11pt" style:font-size-complex="11pt"/>
    </style:style>
    <style:style style:name="TableCell945" style:family="table-cell">
      <style:table-cell-properties fo:border="0.0104in outset #000000" style:writing-mode="lr-tb" style:vertical-align="middle" fo:padding-top="0.0104in" fo:padding-left="0.0104in" fo:padding-bottom="0.0104in" fo:padding-right="0.0104in"/>
    </style:style>
    <style:style style:name="P946" style:parent-style-name="內文Web" style:family="paragraph">
      <style:text-properties fo:font-weight="bold" style:font-weight-asian="bold" style:font-weight-complex="bold" fo:color="#800080" fo:letter-spacing="0.0138in"/>
    </style:style>
    <style:style style:name="TableRow947" style:family="table-row">
      <style:table-row-properties style:min-row-height="0.7493in"/>
    </style:style>
    <style:style style:name="TableCell948" style:family="table-cell">
      <style:table-cell-properties fo:border="0.0104in outset #000000" style:writing-mode="lr-tb" style:vertical-align="middle" fo:padding-top="0.0104in" fo:padding-left="0.0104in" fo:padding-bottom="0.0104in" fo:padding-right="0.0104in"/>
    </style:style>
    <style:style style:name="P949" style:parent-style-name="內文Web" style:family="paragraph">
      <style:paragraph-properties fo:text-align="center" fo:margin-top="0in" fo:margin-bottom="0in" fo:line-height="0.2083in"/>
      <style:text-properties style:font-name="標楷體" style:font-name-asian="標楷體" fo:font-weight="bold" style:font-weight-asian="bold" style:font-weight-complex="bold" fo:font-size="14pt" style:font-size-asian="14pt" style:font-size-complex="14pt"/>
    </style:style>
    <style:style style:name="TableCell950" style:family="table-cell">
      <style:table-cell-properties fo:border="0.0104in outset #000000" style:writing-mode="lr-tb" style:vertical-align="middle" fo:padding-top="0.0104in" fo:padding-left="0.0104in" fo:padding-bottom="0.0104in" fo:padding-right="0.0104in"/>
    </style:style>
    <style:style style:name="P95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4pt" style:font-size-asian="14pt" style:font-size-complex="14pt"/>
    </style:style>
    <style:style style:name="P952"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4pt" style:font-size-asian="14pt" style:font-size-complex="14pt"/>
    </style:style>
    <style:style style:name="TableCell953" style:family="table-cell">
      <style:table-cell-properties fo:border="0.0104in outset #000000" style:writing-mode="lr-tb" style:vertical-align="middle" fo:padding-top="0.0104in" fo:padding-left="0.0104in" fo:padding-bottom="0.0104in" fo:padding-right="0.0104in"/>
    </style:style>
    <style:style style:name="P954" style:parent-style-name="內文" style:family="paragraph">
      <style:paragraph-properties fo:text-align="center" fo:margin-top="0.125in" fo:margin-bottom="0.125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55" style:family="table-cell">
      <style:table-cell-properties fo:border="0.0104in outset #000000" style:writing-mode="lr-tb" style:vertical-align="middle" fo:padding-top="0.0104in" fo:padding-left="0.0104in" fo:padding-bottom="0.0104in" fo:padding-right="0.0104in"/>
    </style:style>
    <style:style style:name="P956" style:parent-style-name="內文Web"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TableCell957" style:family="table-cell">
      <style:table-cell-properties fo:border="0.0104in outset #000000" style:writing-mode="lr-tb" style:vertical-align="middle" fo:padding-top="0.0104in" fo:padding-left="0.0104in" fo:padding-bottom="0.0104in" fo:padding-right="0.0104in"/>
    </style:style>
    <style:style style:name="P958" style:parent-style-name="內文" style:family="paragraph">
      <style:paragraph-properties fo:text-align="center" fo:line-height="0.2083in"/>
      <style:text-properties fo:font-weight="bold" style:font-weight-asian="bold" style:font-weight-complex="bold" fo:font-size="11pt" style:font-size-asian="11pt" style:font-size-complex="11pt"/>
    </style:style>
    <style:style style:name="TableCell959" style:family="table-cell">
      <style:table-cell-properties fo:border="0.0104in outset #000000" style:writing-mode="lr-tb" style:vertical-align="middle" fo:padding-top="0.0104in" fo:padding-left="0.0104in" fo:padding-bottom="0.0104in" fo:padding-right="0.0104in"/>
    </style:style>
    <style:style style:name="P960" style:parent-style-name="內文Web" style:family="paragraph">
      <style:text-properties fo:font-weight="bold" style:font-weight-asian="bold" style:font-weight-complex="bold" fo:color="#800080" fo:letter-spacing="0.0138in"/>
    </style:style>
    <style:style style:name="P961" style:parent-style-name="內文" style:family="paragraph">
      <style:text-properties style:font-name="標楷體" style:font-name-asian="標楷體" style:font-name-complex="新細明體" fo:font-weight="bold" style:font-weight-asian="bold" style:font-weight-complex="bold" style:letter-kerning="false" fo:font-size="14pt" style:font-size-asian="14pt" style:font-size-complex="14pt"/>
    </style:style>
  </office:automatic-styles>
  <office:body>
    <office:text text:use-soft-page-breaks="true">
      <text:p text:style-name="P1"><text:span text:style-name="T4">8</text:span><text:span text:style-name="T5">-</text:span><text:span text:style-name="T6">6</text:span><text:span text:style-name="T7">會期本會會議概況表 <text:s text:c="3"/></text:span><text:span text:style-name="T8">＊</text:span><text:span text:style-name="T9">本會期會議地點為</text:span><text:span text:style-name="T10">第</text:span><text:span text:style-name="T11">801</text:span><text:span text:style-name="T12">會議室＊</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序號</text:p>
          </table:table-cell>
          <table:table-cell table:style-name="TableCell23">
            <text:p text:style-name="P24"><text:span text:style-name="T25">時 間</text:span></text:p>
          </table:table-cell>
          <table:table-cell table:style-name="TableCell26">
            <text:p text:style-name="P27"><text:span text:style-name="T28">會<text:s/></text:span><text:span text:style-name="T29"><text:s text:c="2"/></text:span><text:span text:style-name="T30">次</text:span></text:p>
          </table:table-cell>
          <table:table-cell table:style-name="TableCell31">
            <text:p text:style-name="P32"><text:span text:style-name="T33">議</text:span><text:span text:style-name="T34"><text:s text:c="6"/></text:span><text:span text:style-name="T35"><text:s/>題</text:span></text:p>
          </table:table-cell>
          <table:table-cell table:style-name="TableCell36">
            <text:p text:style-name="P37">輪值召委</text:p>
          </table:table-cell>
          <table:table-cell table:style-name="TableCell38">
            <text:p text:style-name="P39"><text:span text:style-name="T40">備</text:span><text:span text:style-name="T41"><text:s text:c="6"/></text:span><text:span text:style-name="T42">註</text:span></text:p>
          </table:table-cell>
        </table:table-row>
        <table:table-row table:style-name="TableRow43">
          <table:table-cell table:style-name="TableCell44">
            <text:p text:style-name="P45">1</text:p>
          </table:table-cell>
          <table:table-cell table:style-name="TableCell46">
            <text:p text:style-name="P47">1030917</text:p>
            <text:p text:style-name="P48"><text:span text:style-name="T49">〈</text:span><text:span text:style-name="T50">三</text:span><text:span text:style-name="T51">〉</text:span></text:p>
          </table:table-cell>
          <table:table-cell table:style-name="TableCell52">
            <text:p text:style-name="P53"><text:span text:style-name="T54">第</text:span><text:span text:style-name="T55">1</text:span><text:span text:style-name="T56">次全體委員會議</text:span></text:p>
          </table:table-cell>
          <table:table-cell table:style-name="TableCell57">
            <text:p text:style-name="P58"><text:span text:style-name="T59">選舉</text:span><text:span text:style-name="T60">第8屆第6會期</text:span><text:span text:style-name="T61">本會召集委員</text:span><text:span text:style-name="T62">。</text:span></text:p>
          </table:table-cell>
          <table:table-cell table:style-name="TableCell63">
            <text:p text:style-name="P64"><text:span text:style-name="T65">臨時推舉徐委員少萍擔任主席</text:span><text:span text:style-name="T66"><text:tab/></text:span></text:p>
          </table:table-cell>
          <table:table-cell table:style-name="TableCell67">
            <text:p text:style-name="P68">召集委員:王委員育敏、田委員秋堇</text:p>
            <text:p text:style-name="P69"><text:span text:style-name="T70">紀律委員會召集委員：田委員秋堇</text:span></text:p>
          </table:table-cell>
        </table:table-row>
        <table:table-row table:style-name="TableRow71">
          <table:table-cell table:style-name="TableCell72">
            <text:p text:style-name="P73">2</text:p>
          </table:table-cell>
          <table:table-cell table:style-name="TableCell74">
            <text:p text:style-name="P75">1030922</text:p>
            <text:p text:style-name="P76"><text:span text:style-name="T77">〈</text:span><text:span text:style-name="T78">一</text:span><text:span text:style-name="T79">〉</text:span></text:p>
          </table:table-cell>
          <table:table-cell table:style-name="TableCell80">
            <text:p text:style-name="P81"><text:span text:style-name="T82">第</text:span><text:span text:style-name="T83">2</text:span><text:span text:style-name="T84">次全體委員會議</text:span></text:p>
          </table:table-cell>
          <table:table-cell table:style-name="TableCell85">
            <text:p text:style-name="P86"><text:span text:style-name="T87">邀請行政院環境保護署魏署長國彥報告業務概況（含第5會期委員會會議通過臨時提案之辦理情形）及立法計畫，並備質詢。</text:span></text:p>
          </table:table-cell>
          <table:table-cell table:style-name="TableCell88">
            <text:p text:style-name="P89"><text:span text:style-name="T90">田委員秋堇</text:span></text:p>
          </table:table-cell>
          <table:table-cell table:style-name="TableCell91">
            <text:p text:style-name="P92">報告完竣</text:p>
          </table:table-cell>
        </table:table-row>
        <table:table-row table:style-name="TableRow93">
          <table:table-cell table:style-name="TableCell94">
            <text:p text:style-name="P95">3</text:p>
          </table:table-cell>
          <table:table-cell table:style-name="TableCell96">
            <text:p text:style-name="P97">1030924</text:p>
            <text:p text:style-name="P98"><text:span text:style-name="T99">〈</text:span><text:span text:style-name="T100">三</text:span><text:span text:style-name="T101">〉</text:span></text:p>
          </table:table-cell>
          <table:table-cell table:style-name="TableCell102">
            <text:p text:style-name="P103"><text:span text:style-name="T104">第</text:span><text:span text:style-name="T105">3</text:span><text:span text:style-name="T106">次全體委員會議</text:span></text:p>
          </table:table-cell>
          <table:table-cell table:style-name="TableCell107">
            <text:p text:style-name="P108"><text:span text:style-name="T109">傷心不傷身？黑心餿水油的責任、漏洞與解決之道：邀請「一、衛生福利部邱部長文達、衛生福利部食品藥物管理署署長分別就未來如何阻絕國內外黑心餿水油並就油品邊境分流、邊境檢驗設備及查驗比例檢討、黑心油檢驗技術、全國稽查所遇困難；二、行政院環境保護署魏署長國彥就如何避免廢食用油回收流入食品鏈以及地下工廠污染查緝所遇困難；三、經濟部杜部長紫軍、經濟部工業局局長、經濟部能源局局長分別就食品認證制度改善、生質柴油政策檢討、地下工廠清查管理；四、行政院農業委員會陳主任委員保基就避免有害物質透過飼料進入食品鏈；五、法務部羅部長瑩雪就打擊民生犯罪專案小組如何協助食安案件偵查；六、行政院海岸巡防署王署長進旺就如何阻絕黑心餿水油及其原料走私」列席報告，並備質詢。</text:span></text:p>
          </table:table-cell>
          <table:table-cell table:style-name="TableCell110">
            <text:p text:style-name="P111"><text:span text:style-name="T112">田委員秋堇</text:span></text:p>
          </table:table-cell>
          <table:table-cell table:style-name="TableCell113">
            <text:p text:style-name="P114">報告完竣</text:p>
          </table:table-cell>
        </table:table-row>
        <table:table-row table:style-name="TableRow115">
          <table:table-cell table:style-name="TableCell116">
            <text:p text:style-name="P117">4</text:p>
          </table:table-cell>
          <table:table-cell table:style-name="TableCell118">
            <text:p text:style-name="P119">1030925</text:p>
            <text:p text:style-name="P120"><text:span text:style-name="T121">〈</text:span><text:span text:style-name="T122">四</text:span><text:span text:style-name="T123">〉</text:span></text:p>
          </table:table-cell>
          <table:table-cell table:style-name="TableCell124">
            <text:p text:style-name="P125"><text:span text:style-name="T126">第</text:span><text:span text:style-name="T127">4</text:span><text:span text:style-name="T128">次全體委員會議</text:span></text:p>
          </table:table-cell>
          <table:table-cell table:style-name="TableCell129">
            <text:p text:style-name="P130"><text:span text:style-name="T131">邀請衛生福利部邱部長文達、行政院環境保護署魏署長國彥、司法院、法務部次長、經濟部次長、科技部次長、行政院農業委員會副主任委員、行</text:span><text:soft-page-break/><text:span text:style-name="T132">政院消費者保護處副處長、衛生福利部食品藥物管理署署長、衛生福利部國民健康署署長、財政部關務署副署長、經濟部國貿局副局長、經濟部工業局副局長分別就「食品安全衛生管理法及其子法規、相關公告及三讀後附帶決議之執行狀況與修法方向」列席報告，並備質詢。</text:span></text:p>
          </table:table-cell>
          <table:table-cell table:style-name="TableCell133">
            <text:p text:style-name="P134"><text:span text:style-name="T135">田委員秋堇</text:span></text:p>
          </table:table-cell>
          <table:table-cell table:style-name="TableCell136">
            <text:p text:style-name="P137">報告完竣</text:p>
          </table:table-cell>
        </table:table-row>
        <text:soft-page-break/>
        <table:table-row table:style-name="TableRow138">
          <table:table-cell table:style-name="TableCell139">
            <text:p text:style-name="P140">5</text:p>
          </table:table-cell>
          <table:table-cell table:style-name="TableCell141">
            <text:p text:style-name="P142">1031001</text:p>
            <text:p text:style-name="P143">〈三〉1031002</text:p>
            <text:p text:style-name="P144"><text:span text:style-name="T145">〈</text:span><text:span text:style-name="T146">四</text:span><text:span text:style-name="T147">〉</text:span></text:p>
          </table:table-cell>
          <table:table-cell table:style-name="TableCell148">
            <text:p text:style-name="P149"><text:span text:style-name="T150">第</text:span><text:span text:style-name="T151">5</text:span><text:span text:style-name="T152">次全體委員會議</text:span></text:p>
          </table:table-cell>
          <table:table-cell table:style-name="TableCell153">
            <text:p text:style-name="P154">（10月1日）</text:p>
            <text:p text:style-name="P155">一、處理中華民國103年度中央政府總預算有關勞動部主管預算解凍案等73案。二、併案審查本院委員李應元等26人、委員王育敏等24人分別擬具「就業服務法第五十五條條文修正草案」、委員楊玉欣等25人擬具「就業服務法第五十二條條文修正草案」、委員呂玉玲等18人擬具「就業服務法增訂第四十八條之一條文草案」等4案。</text:p>
            <text:p text:style-name="P156">（10月2日）</text:p>
            <text:p text:style-name="P157"><text:span text:style-name="T158">一、邀請衛生福利部邱部長文達報告業務概況（含第5會期委員會會議通過臨時提案之辦理情形）及立法計畫，並備質詢。二、處理中華民國103年度中央政府總預算有關衛生福利部主管預算解凍案等28案。</text:span><text:span text:style-name="T159">（二天為一次會）</text:span></text:p>
          </table:table-cell>
          <table:table-cell table:style-name="TableCell160">
            <text:p text:style-name="P161">王委員育敏</text:p>
          </table:table-cell>
          <table:table-cell table:style-name="TableCell162">
            <text:p text:style-name="P163">（10月1日）</text:p>
            <text:list text:style-name="LFO1" text:continue-numbering="true">
              <text:list-item>
                <text:p text:style-name="P164">審查完竣</text:p>
              </text:list-item>
              <text:list-item>
                <text:p text:style-name="P165">審查完竣</text:p>
              </text:list-item>
            </text:list>
            <text:p text:style-name="P166">（10月2日）</text:p>
            <text:list text:style-name="LFO6" text:continue-numbering="true">
              <text:list-item>
                <text:p text:style-name="P167">報告完竣，未及詢答</text:p>
              </text:list-item>
              <text:list-item>
                <text:p text:style-name="P168">未及處理</text:p>
              </text:list-item>
            </text:list>
          </table:table-cell>
        </table:table-row>
        <table:table-row table:style-name="TableRow169">
          <table:table-cell table:style-name="TableCell170">
            <text:p text:style-name="P171">6</text:p>
          </table:table-cell>
          <table:table-cell table:style-name="TableCell172">
            <text:p text:style-name="P173">1031006</text:p>
            <text:p text:style-name="P174"><text:span text:style-name="T175">〈</text:span><text:span text:style-name="T176">一</text:span><text:span text:style-name="T177">〉</text:span></text:p>
          </table:table-cell>
          <table:table-cell table:style-name="TableCell178">
            <text:p text:style-name="P179"><text:span text:style-name="T180">第</text:span><text:span text:style-name="T181">6</text:span><text:span text:style-name="T182">次全體委員會議</text:span></text:p>
          </table:table-cell>
          <table:table-cell table:style-name="TableCell183">
            <text:p text:style-name="P184">（上午）<text:line-break/>一、併案審查本院親民黨黨團、委員羅淑蕾等20人分別擬具「全民健康保險法第九條、第十條及第二十七條條文修正草案」、委員丁守中等20人擬具「全民健康保險法第九條條文修正草案」、委員陳其邁等21人擬具「全民健康保險法第二十七條條文修正草案」等4案。<text:line-break/>二、審查人民請願案2案。<text:line-break/>（下午）<text:line-break/><text:soft-page-break/>帳清則食清：邀請衛生福利部邱部長文達、財政部部長、法務部次長就「如何防堵黑心食品廠商利用現行個人資料保護法、關稅法等法規，延誤、逃避稽查提出因應之道與修法方向，並針對食品廠利用廢油管道進口油脂提出調查報告說明」列席報告，並備質詢。並邀請經濟部次長、經濟部工業局局長、行政院環境保護署副署長、行政院農業委員會副主任委員，財政部關務署署長、財政部財政資訊中心主任就「劣質油流向或追蹤或管理問題」列席備詢。</text:p>
          </table:table-cell>
          <table:table-cell table:style-name="TableCell185">
            <text:p text:style-name="P186"><text:span text:style-name="T187">田委員秋堇</text:span></text:p>
          </table:table-cell>
          <table:table-cell table:style-name="TableCell188">
            <text:p text:style-name="P189">上午</text:p>
            <text:list text:style-name="LFO2" text:continue-numbering="true">
              <text:list-item>
                <text:p text:style-name="P190">另定期繼續審查</text:p>
              </text:list-item>
              <text:list-item>
                <text:p text:style-name="P191">尚未審查</text:p>
              </text:list-item>
            </text:list>
            <text:p text:style-name="P192">下午</text:p>
            <text:p text:style-name="P193">報告完竣</text:p>
          </table:table-cell>
        </table:table-row>
        <text:soft-page-break/>
        <table:table-row table:style-name="TableRow194">
          <table:table-cell table:style-name="TableCell195">
            <text:p text:style-name="P196">7</text:p>
          </table:table-cell>
          <table:table-cell table:style-name="TableCell197">
            <text:p text:style-name="P198">1031008</text:p>
            <text:p text:style-name="P199">〈三〉1031009</text:p>
            <text:p text:style-name="P200"><text:span text:style-name="T201">〈</text:span><text:span text:style-name="T202">四</text:span><text:span text:style-name="T203">〉</text:span></text:p>
          </table:table-cell>
          <table:table-cell table:style-name="TableCell204">
            <text:p text:style-name="P205"><text:span text:style-name="T206">第</text:span><text:span text:style-name="T207">7</text:span><text:span text:style-name="T208">次全體委員會議</text:span></text:p>
          </table:table-cell>
          <table:table-cell table:style-name="TableCell209">
            <text:p text:style-name="P210">（10月8日）<text:line-break/>一、併案審查行政院函請審議「食品安全衛生管理法部分條文修正草案」、本院委員呂玉玲等19人、陳亭妃等21人、委員劉建國等20人、委員田秋堇等25人、民進黨黨團分別擬具「食品安全衛生管理法部分條文修正草案」、委員孫大千等22人擬具「食品安全衛生管理法第十五條條文修正草案」、委員江惠貞等18人擬具「食品安全衛生管理法第七條條文修正草案」、委員劉建國等20人擬具「食品安全衛生管理法第三十五條條文修正草案」、委員陳亭妃等17人擬具「食品安全衛生管理法第十三條條文修正草案」、委員蔣乃辛等17人擬具「食品安全衛生管理法第二十二條條文修正草案」等11案。<text:line-break/>二、審查人民請願案2案。<text:line-break/>（10月9日）<text:line-break/>繼續併案審查行政院函請審議「食品安全衛生管理法部分條文修正草案」、本院委員呂玉玲等19人、陳亭妃等21人、委員劉建國等20人、委員田秋堇等25人、民進黨黨團分別擬具「食品安全衛生管理法部分條文修正草案」、委員孫大千等22人擬具「食品安全衛生管理法第十五條條文修正草案」、委員江惠貞等18人擬具「食品安全衛生管理法第七條條文修正草案」、委員劉建國等20人擬具「食品安全衛生管理法第三十五條條文修正草案」、委員陳亭妃等17人擬具「食品安全衛生管理法第十三條條文修正草案」、委員蔣乃辛等17人擬具「食品安全衛生管理法第二十二條條文修正草案」等11案。</text:p>
            <text:p text:style-name="P211">（二天為一次會）</text:p>
          </table:table-cell>
          <table:table-cell table:style-name="TableCell212">
            <text:p text:style-name="P213"><text:span text:style-name="T214">田委員秋堇</text:span></text:p>
          </table:table-cell>
          <table:table-cell table:style-name="TableCell215">
            <text:p text:style-name="P216">（10月8日）</text:p>
            <text:list text:style-name="LFO3" text:continue-numbering="true">
              <text:list-item>
                <text:p text:style-name="P217">另定期繼續審查</text:p>
              </text:list-item>
              <text:list-item>
                <text:p text:style-name="P218">審查完竣</text:p>
              </text:list-item>
            </text:list>
            <text:p text:style-name="P219">（10月9日）</text:p>
            <text:p text:style-name="P220">另定期繼續審查</text:p>
          </table:table-cell>
        </table:table-row>
        <table:table-row table:style-name="TableRow221">
          <table:table-cell table:style-name="TableCell222">
            <text:p text:style-name="P223">8</text:p>
          </table:table-cell>
          <table:table-cell table:style-name="TableCell224">
            <text:p text:style-name="P225">1031013</text:p>
            <text:p text:style-name="P226"><text:span text:style-name="T227">〈</text:span><text:span text:style-name="T228">一</text:span><text:span text:style-name="T229">〉</text:span></text:p>
          </table:table-cell>
          <table:table-cell table:style-name="TableCell230">
            <text:p text:style-name="P231"><text:span text:style-name="T232">第</text:span><text:span text:style-name="T233">8</text:span><text:span text:style-name="T234">次全體委員會議</text:span></text:p>
          </table:table-cell>
          <table:table-cell table:style-name="TableCell235">
            <text:p text:style-name="P236"><text:span text:style-name="T237">繼續併案審查行政院函請審議「食品安全衛生管理法部分條文修正草案」、本院委員呂玉玲等19人、委員陳亭妃等21人、委員劉建國等20人、委員田秋堇等25人、民進黨黨團分別擬具「食品安全衛生管理法部分條文修正草案」、委員孫大千等22人擬具「食品安全衛生管理法第十五條條文修正草案」、委員江惠貞等18人擬具「食品安全衛生管理法第七條條文修正草案」、委員劉建國等20人擬具「食品安全衛生管理法第三十五條條文修正草案」、委員陳亭妃等17人擬具「食品安全衛生管理法第十三條條文修正草案」、委員蔣乃辛等17人擬具「食品安全衛生管理法第二十二條條文修正草案」等11案。</text:span></text:p>
          </table:table-cell>
          <table:table-cell table:style-name="TableCell238">
            <text:p text:style-name="P239">王委員育敏</text:p>
          </table:table-cell>
          <table:table-cell table:style-name="TableCell240">
            <text:p text:style-name="P241">另定期繼續審查</text:p>
          </table:table-cell>
        </table:table-row>
        <table:table-row table:style-name="TableRow242">
          <table:table-cell table:style-name="TableCell243">
            <text:p text:style-name="P244">9</text:p>
          </table:table-cell>
          <table:table-cell table:style-name="TableCell245">
            <text:p text:style-name="P246">1031015</text:p>
            <text:p text:style-name="P247">〈三〉</text:p>
            <text:p text:style-name="P248">1031016〈四〉</text:p>
          </table:table-cell>
          <table:table-cell table:style-name="TableCell249">
            <text:p text:style-name="P250"><text:span text:style-name="T251">第</text:span><text:span text:style-name="T252">9</text:span><text:span text:style-name="T253">次全體委員會議</text:span></text:p>
          </table:table-cell>
          <table:table-cell table:style-name="TableCell254">
            <text:p text:style-name="P255"><text:span text:style-name="T256">(議程更新)</text:span><text:bookmark-start text:name="議案名稱"/><text:span text:style-name="T257">繼續併案審查行政院函請審議「食品安全衛生管理法部分條文修正草案」、本院委員呂玉玲等19人、委員陳亭妃等21人、委員劉建國等22人、委員田秋堇等26人、民進黨黨團、委員李慶華等16人、委員葉津鈴等16人、台灣團結聯盟黨團分別擬具「食品安全衛生管理法部分條文修正草案」、委員孫大千等22人擬具「食品安全衛生管理法第十五條條文修正草案」、委員江惠貞等18人擬具「食品安全衛生管理法第七條條文修正草案」、委員劉建國等20人擬具「食品安全衛生管理法第三十五條條文修正草案」、委員陳亭妃等17人擬具「食品安全衛生管理法第十三條條文修正草案」、委員蔣乃辛等17人擬具「食品安全衛生管理法第二十二條條文修正草案」、委員王惠美等21人擬具「食品安全衛生管理法第四十四條條文修正草案」、委員李貴敏等32人擬具「食品安全衛生管理法增訂第四十九條之二條文草案」、委員鄭汝芬等16人擬具「食品安全衛生管理法第四十四條及第六十條文修正草案」、委員林淑芬等17人擬具「食品安全衛生管理法第十條及第四十九條文修正草案」等18案。</text:span><text:bookmark-end text:name="議案名稱"/></text:p>
            <text:p text:style-name="P258">（二天為一次會）</text:p>
          </table:table-cell>
          <table:table-cell table:style-name="TableCell259">
            <text:p text:style-name="P260">王委員育敏</text:p>
          </table:table-cell>
          <table:table-cell table:style-name="TableCell261">
            <text:p text:style-name="P262">審查完竣</text:p>
          </table:table-cell>
        </table:table-row>
        <table:table-row table:style-name="TableRow263">
          <table:table-cell table:style-name="TableCell264">
            <text:p text:style-name="P265">10</text:p>
          </table:table-cell>
          <table:table-cell table:style-name="TableCell266">
            <text:p text:style-name="P267">1031020</text:p>
            <text:p text:style-name="P268"><text:span text:style-name="T269">〈</text:span><text:span text:style-name="T270">一</text:span><text:span text:style-name="T271">〉</text:span></text:p>
          </table:table-cell>
          <table:table-cell table:style-name="TableCell272">
            <text:p text:style-name="P273"><text:span text:style-name="T274">第</text:span><text:span text:style-name="T275">10</text:span><text:span text:style-name="T276">次全體委員會議</text:span></text:p>
          </table:table-cell>
          <table:table-cell table:style-name="TableCell277">
            <text:p text:style-name="P278"><text:span text:style-name="T279">邀請勞動部陳部長雄文報告業務概況（含第五會期委員會會議通過臨時提案之辦理情形）及立法計畫，並備質詢。</text:span></text:p>
          </table:table-cell>
          <table:table-cell table:style-name="TableCell280">
            <text:p text:style-name="P281">田委員秋堇</text:p>
          </table:table-cell>
          <table:table-cell table:style-name="TableCell282">
            <text:p text:style-name="P283">報告完竣</text:p>
          </table:table-cell>
        </table:table-row>
        <table:table-row table:style-name="TableRow284">
          <table:table-cell table:style-name="TableCell285">
            <text:p text:style-name="P286">11</text:p>
          </table:table-cell>
          <table:table-cell table:style-name="TableCell287">
            <text:p text:style-name="P288">1031022</text:p>
            <text:p text:style-name="P289">〈三〉</text:p>
          </table:table-cell>
          <table:table-cell table:style-name="TableCell290">
            <text:p text:style-name="P291"><text:span text:style-name="T292">第</text:span><text:span text:style-name="T293">11</text:span><text:span text:style-name="T294">次全體委員會議</text:span></text:p>
          </table:table-cell>
          <table:table-cell table:style-name="TableCell295">
            <text:p text:style-name="P296"><text:span text:style-name="T297">(議程更新)</text:span><text:span text:style-name="T298">一、</text:span><text:span text:style-name="T299">繼續併案審查本院親民黨黨團、委員羅淑蕾等20人分別擬具「全民健康保險法第九條、第十條及第二十七條條文修正草案」、委員丁守中等20人擬具「全民健康保險法第九條條文修正草案」、委員陳其邁等21人擬具「全民健康保險法第二十七條條文修正草案」等4案。</text:span><text:span text:style-name="T300"><text:line-break/>二、</text:span><text:span text:style-name="T301">繼續審查行政院函請審議「水污染防治法部分條文修正草案」、本院委員王育敏等41人、委員李昆澤等21人、委員丁守中等20人、委員趙天麟等20人、委員葉津鈴等17人、委員林淑芬等24人、委員蔣乃辛等17人分別擬具「水污染防治法部分條文修正草案」、委員林淑芬等17人擬具「水污染防治法第十條條文修正草案」、委員田秋堇等16人擬具「水污染防治法第十六條、第二十二條及第三十四條條文修正草案」、民進黨黨團擬具「水污染防治法第三十四條之一、第三十七條及第三十九條條文修正草案」、委員黃昭順等40人擬具「水污染防治法第三十五條及第六十六條之一條文修正草案」、委員羅淑蕾等17人、委員李俊俋等22人、委員楊曜等20人、委員陳根德等19人、委員許忠信等21人、委員楊麗環等50人分別擬具「水污染防治法第四十條條文修正草案」、委員蔣乃辛等26人擬具「水污染防治法第二十七條之一及第四十條條文修正草案」、委員江惠貞等19人擬具「水污染防治法第三十四條及第三十六條條文修正草案」、委員劉建國等17人擬具「水污染防治法第三十一條及第四十條條文修正草案」、委員陳歐珀等17人擬具「水污染防治法第三十六條及第三十七條條文修正草案」等22案。</text:span><text:span text:style-name="T302"><text:line-break/>三、審查人民請願案2案。</text:span></text:p>
          </table:table-cell>
          <table:table-cell table:style-name="TableCell303">
            <text:p text:style-name="P304">田委員秋堇</text:p>
          </table:table-cell>
          <table:table-cell table:style-name="TableCell305">
            <text:p text:style-name="P306">一、<text:tab/>審查完竣</text:p>
            <text:p text:style-name="P307">二、<text:tab/>另定期繼續審查</text:p>
            <text:p text:style-name="P308">三、<text:tab/>審查完竣</text:p>
          </table:table-cell>
        </table:table-row>
        <table:table-row table:style-name="TableRow309">
          <table:table-cell table:style-name="TableCell310">
            <text:p text:style-name="P311">12</text:p>
          </table:table-cell>
          <table:table-cell table:style-name="TableCell312">
            <text:p text:style-name="P313">1031023〈四〉</text:p>
          </table:table-cell>
          <table:table-cell table:style-name="TableCell314">
            <text:p text:style-name="P315"><text:span text:style-name="T316">第</text:span><text:span text:style-name="T317">12</text:span><text:span text:style-name="T318">次全體委員會議</text:span></text:p>
          </table:table-cell>
          <table:table-cell table:style-name="TableCell319">
            <text:p text:style-name="P320"><text:span text:style-name="T321">(議程更新)</text:span><text:span text:style-name="T322"><text:line-break/>一、邀請衛生福利部部長就「食品安全問題之政策、食品安全衛生管理法委員會審查保留條文之修法方向、如何落實跨部會劣質豬油專案會議各項工作」列席報告，並備質詢。</text:span><text:span text:style-name="T323"><text:line-break/>二、邀請衛生福利部部長、行政院農業委員會主任委員、財政部等派員就「越南油進口流向」列席報告，並備質詢。</text:span></text:p>
          </table:table-cell>
          <table:table-cell table:style-name="TableCell324">
            <text:p text:style-name="P325">田委員秋堇</text:p>
          </table:table-cell>
          <table:table-cell table:style-name="TableCell326">
            <text:p text:style-name="P327">報告完竣</text:p>
          </table:table-cell>
        </table:table-row>
        <table:table-row table:style-name="TableRow328">
          <table:table-cell table:style-name="TableCell329">
            <text:p text:style-name="P330">13</text:p>
          </table:table-cell>
          <table:table-cell table:style-name="TableCell331">
            <text:p text:style-name="P332">1031027</text:p>
            <text:p text:style-name="P333"><text:span text:style-name="T334">〈</text:span><text:span text:style-name="T335">一</text:span><text:span text:style-name="T336">〉</text:span></text:p>
          </table:table-cell>
          <table:table-cell table:style-name="TableCell337">
            <text:p text:style-name="P338"><text:span text:style-name="T339">第</text:span><text:span text:style-name="T340">13</text:span><text:span text:style-name="T341">次全體委員會議</text:span></text:p>
          </table:table-cell>
          <table:table-cell table:style-name="TableCell342">
            <text:p text:style-name="P343">處理中華民國103年度中央政府總預算有關行政院環境保護署主管預算解凍案等63案。</text:p>
          </table:table-cell>
          <table:table-cell table:style-name="TableCell344">
            <text:p text:style-name="P345">王委員育敏</text:p>
          </table:table-cell>
          <table:table-cell table:style-name="TableCell346">
            <text:p text:style-name="P347">審查完竣</text:p>
          </table:table-cell>
        </table:table-row>
        <table:table-row table:style-name="TableRow348">
          <table:table-cell table:style-name="TableCell349">
            <text:p text:style-name="P350">14</text:p>
          </table:table-cell>
          <table:table-cell table:style-name="TableCell351">
            <text:p text:style-name="P352">1031029</text:p>
            <text:p text:style-name="P353">〈三〉</text:p>
            <text:p text:style-name="P354">1031030〈四〉</text:p>
          </table:table-cell>
          <table:table-cell table:style-name="TableCell355">
            <text:p text:style-name="P356"><text:span text:style-name="T357">第</text:span><text:span text:style-name="T358">14</text:span><text:span text:style-name="T359">次全體委員會議</text:span></text:p>
          </table:table-cell>
          <table:table-cell table:style-name="TableCell360">
            <text:p text:style-name="P361">（10月29日）<text:line-break/>一、審查中華民國104年度中央政府總預算案有關衛生福利部主管預算（公務部分）案。（預算詢答）<text:line-break/>二、處理中華民國103年度中央政府總預算有關衛生福利部主管預算解凍案等68案。<text:line-break/>（10月30日）<text:line-break/>一、處理中華民國103年度中央政府總預算有關勞動部主管預算解凍案等7案。<text:line-break/>二、審查本院委員黃偉哲等19人擬具「性別工作平等法第二十條條文修正草案」、委員陳亭妃等22人擬具「性別工作平等法第十二條條文修正草案」、委員李昆澤等36人、委員楊瓊瓔等24人、委員魏明谷等18人、委員葉津鈴等18人分別擬具「性別工作平等法第十五條條文修正草案」、委員何欣純等17人擬具「性別工作平等法第十三條條文修正草案」、委員李慶華等22人擬具「性別工作平等法第二十三條條文修正草案」、委員王育敏等34人擬具「性別工作平等法第四條及第十五條條文修正草案」、委員李慶華等29人擬具「性別工作平等法第四條、第十五條及第三十八條之一條文修正草案」、委員江惠貞等19人擬具「性別工作平等法第四條、第十四條及第十五條條文修正草案」、委員蘇清泉等20人、委員盧秀燕等20人分別擬具「性別工作平等法第四條條文修正草案」、委員吳育仁等22人擬具「性別工作平等法第二條、第十三條及第三十八條之一條文修正草案」、委員楊曜等19人擬具「性別工作平等法第十一條條文修正草案」、委員王育敏等24人擬具「性別工作平等法第十六條條文修正草案」等16案。</text:p>
            <text:p text:style-name="P362">（二天為一次會）</text:p>
          </table:table-cell>
          <table:table-cell table:style-name="TableCell363">
            <text:p text:style-name="P364">王委員育敏</text:p>
          </table:table-cell>
          <table:table-cell table:style-name="TableCell365">
            <text:p text:style-name="P366">（10月29日）</text:p>
            <text:list text:style-name="LFO7" text:continue-numbering="true">
              <text:list-item>
                <text:p text:style-name="P367">詢答完竣</text:p>
              </text:list-item>
              <text:list-item>
                <text:p text:style-name="P368">審查完竣</text:p>
              </text:list-item>
            </text:list>
            <text:p text:style-name="P369">（10月30日）</text:p>
            <text:list text:style-name="LFO8" text:continue-numbering="true">
              <text:list-item>
                <text:p text:style-name="P370">審查完竣</text:p>
              </text:list-item>
              <text:list-item>
                <text:p text:style-name="P371">審查完竣</text:p>
              </text:list-item>
            </text:list>
          </table:table-cell>
        </table:table-row>
        <table:table-row table:style-name="TableRow372">
          <table:table-cell table:style-name="TableCell373">
            <text:p text:style-name="P374">15</text:p>
          </table:table-cell>
          <table:table-cell table:style-name="TableCell375">
            <text:p text:style-name="P376">1031103</text:p>
            <text:p text:style-name="P377"><text:span text:style-name="T378">〈</text:span><text:span text:style-name="T379">一</text:span><text:span text:style-name="T380">〉</text:span></text:p>
          </table:table-cell>
          <table:table-cell table:style-name="TableCell381">
            <text:p text:style-name="P382"><text:span text:style-name="T383">第</text:span><text:span text:style-name="T384">15</text:span><text:span text:style-name="T385">次全體委員會議</text:span></text:p>
          </table:table-cell>
          <table:table-cell table:style-name="TableCell386">
            <text:p text:style-name="P387">一、審查中華民國104年度中央政府總預算案有關行政院環境保護署主管預算（公務部分）案（預算詢答）。</text:p>
            <text:p text:style-name="P388">二、審查中華民國104年度中央政府總預算案附屬單位預算有關行政院環境保護署主管特別收入基金（環境保護基金）及信託基金（資源回收管理基金─信託基金部分、清潔人員執行職務死亡濟助基金）等預算案（預算詢答）。</text:p>
          </table:table-cell>
          <table:table-cell table:style-name="TableCell389">
            <text:p text:style-name="P390">田委員秋堇</text:p>
          </table:table-cell>
          <table:table-cell table:style-name="TableCell391">
            <text:list text:style-name="LFO9" text:continue-numbering="true">
              <text:list-item>
                <text:p text:style-name="P392">詢答完竣</text:p>
              </text:list-item>
              <text:list-item>
                <text:p text:style-name="P393">詢答完竣</text:p>
              </text:list-item>
            </text:list>
          </table:table-cell>
        </table:table-row>
        <table:table-row table:style-name="TableRow394">
          <table:table-cell table:style-name="TableCell395">
            <text:p text:style-name="P396">16</text:p>
          </table:table-cell>
          <table:table-cell table:style-name="TableCell397">
            <text:p text:style-name="P398">1031105</text:p>
            <text:p text:style-name="P399">〈三〉</text:p>
            <text:p text:style-name="P400">1031106〈四〉</text:p>
          </table:table-cell>
          <table:table-cell table:style-name="TableCell401">
            <text:p text:style-name="P402"><text:span text:style-name="T403">第</text:span><text:span text:style-name="T404">16</text:span><text:span text:style-name="T405">次全體委員會議</text:span></text:p>
          </table:table-cell>
          <table:table-cell table:style-name="TableCell406">
            <text:p text:style-name="P407">（11月5日）</text:p>
            <text:p text:style-name="P408">繼續審查行政院函請審議「水污染防治法部分條文修正草案」、本院委員王育敏等41人、委員李昆澤等21人、委員丁守中等20人、委員趙天麟等20人、委員葉津鈴等17人、委員林淑芬等24人、委員蔣乃辛等17人分別擬具「水污染防治法部分條文修正草案」、委員林淑芬等17人擬具「水污染防治法第十條條文修正草案」、委員田秋堇等16人擬具「水污染防治法第十六條、第二十二條及第三十四條條文修正草案」、民進黨黨團擬具「水污染防治法第三十四條之一、第三十七條及第三十九條條文修正草案」、委員黃昭順等40人擬具「水污染防治法第三十五條及第六十六條之一條文修正草案」、委員羅淑蕾等17人、委員李俊俋等22人、委員楊曜等20人、委員陳根德等19人、委員許忠信等21人、委員楊麗環等50人分別擬具「水污染防治法第四十條條文修正草案」、委員蔣乃辛等26人擬具「水污染防治法第二十七條之一及第四十條條文修正草案」、委員江惠貞等19人擬具「水污染防治法第三十四條及第三十六條條文修正草案」、委員劉建國等17人擬具「水污染防治法第三十一條及第四十條條文修正草案」、委員陳歐珀等17人擬具「水污染防治法第三十六條及第三十七條條文修正草案」等22案。</text:p>
            <text:p text:style-name="P409">（11月6日）</text:p>
            <text:p text:style-name="P410">邀請衛生福利部蔣部長丙煌就「國際安寧療護現況、我國如何提升生命末期照護品質、推動在地安寧及減少無效醫療」列席報告，並備質詢。</text:p>
            <text:p text:style-name="P411">（二天為一次會）</text:p>
          </table:table-cell>
          <table:table-cell table:style-name="TableCell412">
            <text:p text:style-name="P413">田委員秋堇</text:p>
          </table:table-cell>
          <table:table-cell table:style-name="TableCell414">
            <text:p text:style-name="P415">（11月5日）</text:p>
            <text:p text:style-name="P416">審查完竣</text:p>
            <text:p text:style-name="P417">（11月6日）</text:p>
            <text:p text:style-name="P418">報告完竣</text:p>
          </table:table-cell>
        </table:table-row>
        <table:table-row table:style-name="TableRow419">
          <table:table-cell table:style-name="TableCell420">
            <text:p text:style-name="P421">17</text:p>
          </table:table-cell>
          <table:table-cell table:style-name="TableCell422">
            <text:p text:style-name="P423">1031110</text:p>
            <text:p text:style-name="P424"><text:span text:style-name="T425">〈</text:span><text:span text:style-name="T426">一</text:span><text:span text:style-name="T427">〉</text:span></text:p>
          </table:table-cell>
          <table:table-cell table:style-name="TableCell428">
            <text:p text:style-name="P429"><text:span text:style-name="T430">第</text:span><text:span text:style-name="T431">17</text:span><text:span text:style-name="T432">次全體委員會議</text:span></text:p>
          </table:table-cell>
          <table:table-cell table:style-name="TableCell433">
            <text:p text:style-name="P434">繼續審查中華民國104年度中央政府總預算案有關衛生福利部主管預算（公務部分）案。（預算處理）</text:p>
          </table:table-cell>
          <table:table-cell table:style-name="TableCell435">
            <text:p text:style-name="P436">王委員育敏</text:p>
          </table:table-cell>
          <table:table-cell table:style-name="TableCell437">
            <text:p text:style-name="P438">另定期繼續審查</text:p>
          </table:table-cell>
        </table:table-row>
        <table:table-row table:style-name="TableRow439">
          <table:table-cell table:style-name="TableCell440">
            <text:p text:style-name="P441">18</text:p>
          </table:table-cell>
          <table:table-cell table:style-name="TableCell442">
            <text:p text:style-name="P443">1031112</text:p>
            <text:p text:style-name="P444">〈三〉</text:p>
            <text:p text:style-name="P445">1031113〈四〉</text:p>
          </table:table-cell>
          <table:table-cell table:style-name="TableCell446">
            <text:p text:style-name="P447"><text:span text:style-name="T448">第</text:span><text:span text:style-name="T449">18</text:span><text:span text:style-name="T450">次全體委員會議</text:span></text:p>
          </table:table-cell>
          <table:table-cell table:style-name="TableCell451">
            <text:p text:style-name="P452">（11月12日）繼續審查中華民國104年度中央政府總預算案有關衛生福利部主管預算（公務部分）案。（預算處理）</text:p>
            <text:p text:style-name="P453">（11月13日）繼續審查中華民國104年度中央政府總預算案有關衛生福利部主管預算（公務部分）案。（預算處理）</text:p>
            <text:p text:style-name="P454">（二天為一次會）</text:p>
          </table:table-cell>
          <table:table-cell table:style-name="TableCell455">
            <text:p text:style-name="P456">王委員育敏</text:p>
          </table:table-cell>
          <table:table-cell table:style-name="TableCell457">
            <text:p text:style-name="P458">審查完竣</text:p>
          </table:table-cell>
        </table:table-row>
        <table:table-row table:style-name="TableRow459">
          <table:table-cell table:style-name="TableCell460">
            <text:p text:style-name="P461">19</text:p>
          </table:table-cell>
          <table:table-cell table:style-name="TableCell462">
            <text:p text:style-name="P463">1031117</text:p>
            <text:p text:style-name="P464">〈一〉</text:p>
          </table:table-cell>
          <table:table-cell table:style-name="TableCell465">
            <text:p text:style-name="P466"><text:span text:style-name="T467">第19次全體委員會議</text:span></text:p>
          </table:table-cell>
          <table:table-cell table:style-name="TableCell468">
            <text:p text:style-name="P469">一、審查中華民國104年度中央政府總預算案有關勞動部主管預算（公務部分）案。（預算詢答）<text:line-break/>二、審查中華民國104年度中央政府總預算案附屬單位預算有關勞動部主管非營業基金(作業基金—勞工保險局作業基金、特別收入基金—就業安定基金)、信託基金(勞工退休基金《舊制》)、勞工退休基金《新制》、積欠工資墊償基金等預算案。(預算詢答)</text:p>
          </table:table-cell>
          <table:table-cell table:style-name="TableCell470">
            <text:p text:style-name="P471">田委員秋堇</text:p>
          </table:table-cell>
          <table:table-cell table:style-name="TableCell472">
            <text:list text:style-name="LFO10" text:continue-numbering="true">
              <text:list-item>
                <text:p text:style-name="P473">詢答完竣</text:p>
              </text:list-item>
              <text:list-item>
                <text:p text:style-name="P474">詢答完竣</text:p>
              </text:list-item>
            </text:list>
          </table:table-cell>
        </table:table-row>
        <table:table-row table:style-name="TableRow475">
          <table:table-cell table:style-name="TableCell476">
            <text:p text:style-name="P477">20</text:p>
          </table:table-cell>
          <table:table-cell table:style-name="TableCell478">
            <text:p text:style-name="P479">1031119</text:p>
            <text:p text:style-name="P480">〈三〉</text:p>
            <text:p text:style-name="P481">1031120〈四〉</text:p>
          </table:table-cell>
          <table:table-cell table:style-name="TableCell482">
            <text:p text:style-name="P483"><text:span text:style-name="T484">第</text:span><text:span text:style-name="T485">20</text:span><text:span text:style-name="T486">次全體委員會議</text:span></text:p>
          </table:table-cell>
          <table:table-cell table:style-name="TableCell487">
            <text:p text:style-name="P488">（11月19日）</text:p>
            <text:p text:style-name="P489">繼續審查行政院函請審議「水污染防治法部分條文修正草案」、本院委員王育敏等41人、委員李昆澤等21人、委員丁守中等20人、委員趙天麟等20人、委員葉津鈴等17人、委員林淑芬等24人、委員蔣乃辛等17人分別擬具「水污染防治法部分條文修正草案」、委員林淑芬等17人擬具「水污染防治法第十條條文修正草案」、委員田秋堇等16人擬具「水污染防治法第十六條、第二十二條及第三十四條條文修正草案」、民進黨黨團擬具「水污染防治法第三十四條之一、第三十七條及第三十九條條文修正草案」、委員黃昭順等40人擬具「水污染防治法第三十五條及第六十六條之一條文修正草案」、委員羅淑蕾等17人、委員李俊俋等22人、委員楊曜等20人、委員陳根德等19人、委員許忠信等21人、委員楊麗環等50人分別擬具「水污染防治法第四十條條文修正草案」、委員蔣乃辛等26人擬具「水污染防治法第二十七條之一及第四十條條文修正草案」、委員江惠貞等19人擬具「水污染防治法第三十四條及第三十六條條文修正草案」、委員劉建國等17人擬具「水污染防治法第三十一條及第四十條條文修正草案」、委員陳歐珀等17人擬具「水污染防治法第三十六條及第三十七條條文修正草案」等22案。</text:p>
            <text:p text:style-name="P490">（11月20日）一、邀請衛生福利部蔣部長丙煌、行政院農業委員會副主任委員、財政部關務署署長、經濟部、行政院食品安全辦公室等派員就「日本進口油品(稅則號列1501、1503、1511、1516、1517、1518)之數量、價格報關查核，與衛生福利部27家查廠報告、統一使用越南大幸福椰子油、維力使用北海油脂流向及戴奧辛檢驗結果、檢驗方法」列席報告，並備質詢。 二、繼續併案審查本院委員蔡錦隆等24人擬具「身心障礙者權益保障法第一百條條文修正草案」、委員田秋堇等18人、委員李昆澤等19人分別擬具「身心障礙者權益保障法第六十條條文修正草案」、委員蔣乃辛等27人擬具「身心障礙者權益保障法第五條之一及第六十條條文修正草案」、委員江惠貞等25人、台灣團結聯盟黨團分別擬具「身心障礙者權益保障法第六十條及第一百條條文修正草案」等6案。 三、併案審查本院委員田秋堇等19人、委員尤美女等20人、委員蔣乃辛等20人、委員羅明才等22人分別擬具「食品安全衛生管理法部分條文修正草案」、委員黃志雄等19人擬具「食品安全衛生管理法第七條條文修正草案」、委員王育敏等28人擬具「食品安全衛生管理法第二十五條條文修正草案」等6案。</text:p>
            <text:p text:style-name="P491"><text:span text:style-name="T492">（二天為一次會）</text:span></text:p>
          </table:table-cell>
          <table:table-cell table:style-name="TableCell493">
            <text:p text:style-name="P494">田委員秋堇</text:p>
          </table:table-cell>
          <table:table-cell table:style-name="TableCell495">
            <text:p text:style-name="P496">（11月19日）</text:p>
            <text:p text:style-name="P497">另定期繼續審查</text:p>
            <text:p text:style-name="P498">（11月20日）</text:p>
            <text:p text:style-name="P499">一、<text:tab/>報告完竣</text:p>
            <text:p text:style-name="P500">二、<text:tab/>審查完竣</text:p>
            <text:p text:style-name="P501">三、<text:tab/>另定期繼續審查</text:p>
          </table:table-cell>
        </table:table-row>
        <table:table-row table:style-name="TableRow502">
          <table:table-cell table:style-name="TableCell503">
            <text:p text:style-name="P504">21</text:p>
          </table:table-cell>
          <table:table-cell table:style-name="TableCell505">
            <text:p text:style-name="P506">1031201</text:p>
            <text:p text:style-name="P507">〈一〉</text:p>
          </table:table-cell>
          <table:table-cell table:style-name="TableCell508">
            <text:p text:style-name="P509">第21次全體委員會議</text:p>
          </table:table-cell>
          <table:table-cell table:style-name="TableCell510">
            <text:p text:style-name="P511">一、審查行政院函請審議「消費者保護法部分條文修正草案」、本院委員丁守中等23人擬具「消費者保護法第十九條條文修正草案」、委員李應元等18人擬具「消費者保護法增訂第十七條之一條文草案」、委員江惠貞等24人擬具「消費者保護法第十三條及第五十六條條文修正草案」、委員林岱樺等22人擬具「消費者保護法第十三條條文修正草案」、委員陳根德等22人擬具「消費者保護法第三十三條條文修正草案」、委員謝國樑等21人擬具「消費者保護法第十七條條文修正草案」、委員李昆澤等23人擬具「消費者保護法第八條、第四十六條及第五十七條之一條文修正草案」、委員賴士葆等23人、委員李桐豪等24人分別擬具「消費者保護法增訂第四條之一條文草案」、委員李俊俋等20人擬具「消費者保護法第十九條及第五十六條條文修正草案」、委員陳亭妃等17人擬具「消費者保護法第七條條文修正草案」、委員潘孟安等20人擬具「消費者保護法第六十條條文修正草案」、委員蔣乃辛等23人擬具「消費者保護法第二十二條條文修正草案」、委員謝國樑等19人擬具「消費者保護法第十九條及第十九條之二條文修正草案」、委員田秋堇等16人擬具「消費者保護法第四十九條及第六十條條文修正草案」、委員何欣純等16人擬具「消費者保護法第十一條之一、第二十二條及第五十一條條文修正草案」、委員江惠貞等18人擬具「消費者保護法第十八條、第十九條及第五十六條條文修正草案」、委員蔣乃辛等18人擬具「消費者保護法第二十四條條文修正草案」等19案。<text:line-break/>二、繼續併案審查本院委員田秋堇等19人、委員尤美女等20人、委員蔣乃辛等20人、委員羅明才等22人分別擬具「食品安全衛生管理法部分條文修正草案」、委員黃志雄等19人擬具「食品安全衛生管理法第七條條文修正草案」、委員王育敏等28人擬具「食品安全衛生管理法第二十五條條文修正草案」等6案。<text:line-break/>三、審查人民請願案5案。</text:p>
          </table:table-cell>
          <table:table-cell table:style-name="TableCell512">
            <text:p text:style-name="P513">田委員秋堇</text:p>
          </table:table-cell>
          <table:table-cell table:style-name="TableCell514">
            <text:p text:style-name="P515">一、<text:tab/>另定期繼續審查</text:p>
            <text:p text:style-name="P516">二、<text:tab/>另定期繼續審查</text:p>
            <text:p text:style-name="P517">三、<text:tab/>另定期繼續審查</text:p>
          </table:table-cell>
        </table:table-row>
        <table:table-row table:style-name="TableRow518">
          <table:table-cell table:style-name="TableCell519">
            <text:p text:style-name="P520">22</text:p>
          </table:table-cell>
          <table:table-cell table:style-name="TableCell521">
            <text:p text:style-name="P522">1031203</text:p>
            <text:p text:style-name="P523">〈三〉</text:p>
          </table:table-cell>
          <table:table-cell table:style-name="TableCell524">
            <text:p text:style-name="P525">＊</text:p>
          </table:table-cell>
          <table:table-cell table:style-name="TableCell526">
            <text:p text:style-name="P527">辦理業務考察(觀音污水廠)。</text:p>
          </table:table-cell>
          <table:table-cell table:style-name="TableCell528">
            <text:p text:style-name="P529">田委員秋堇</text:p>
          </table:table-cell>
          <table:table-cell table:style-name="TableCell530">
            <text:p text:style-name="P531"/>
          </table:table-cell>
        </table:table-row>
        <table:table-row table:style-name="TableRow532">
          <table:table-cell table:style-name="TableCell533">
            <text:p text:style-name="P534">23</text:p>
          </table:table-cell>
          <table:table-cell table:style-name="TableCell535">
            <text:p text:style-name="P536">1031204〈四〉</text:p>
          </table:table-cell>
          <table:table-cell table:style-name="TableCell537">
            <text:p text:style-name="P538"><text:span text:style-name="T539">第22次全體委員會議</text:span></text:p>
          </table:table-cell>
          <table:table-cell table:style-name="TableCell540">
            <text:p text:style-name="P541">一、繼續審查中華民國103年度中央政府總預算案附屬單位預算有關行政院環境保護署主管特別收入基金（環境保護基金）及信託基金（資源回收管理基金─信託基金部分、清潔人員執行職務死亡濟助基金）等預算案（預算處理）。 二、繼續審查中華民國104年度中央政府總預算案有關行政院環境保護署主管預算（公務部分）案（預算處理）。 三、繼續審查中華民國104年度中央政府總預算案附屬單位預算有關行政院環境保護署主管特別收入基金（環境保護基金）及信託基金（資源回收管理基金─信託基金部分、清潔人員執行職務死亡濟助基金）等預算案（預算處理）。</text:p>
          </table:table-cell>
          <table:table-cell table:style-name="TableCell542">
            <text:p text:style-name="P543">田委員秋堇</text:p>
          </table:table-cell>
          <table:table-cell table:style-name="TableCell544">
            <text:p text:style-name="P545">一、<text:tab/>審查完竣</text:p>
            <text:p text:style-name="P546">二、<text:tab/>另定期繼續審查</text:p>
            <text:p text:style-name="P547">三、<text:tab/>另定期繼續審查</text:p>
          </table:table-cell>
        </table:table-row>
        <table:table-row table:style-name="TableRow548">
          <table:table-cell table:style-name="TableCell549">
            <text:p text:style-name="P550">24</text:p>
          </table:table-cell>
          <table:table-cell table:style-name="TableCell551">
            <text:p text:style-name="P552">1031208</text:p>
            <text:p text:style-name="P553">〈一〉</text:p>
          </table:table-cell>
          <table:table-cell table:style-name="TableCell554">
            <text:p text:style-name="P555">第23次全體委員會議</text:p>
          </table:table-cell>
          <table:table-cell table:style-name="TableCell556">
            <text:p text:style-name="P557">一、繼續審查中華民國103年度中央政府總預算案附屬單位預算有關勞動部(原行政院勞工委員會)主管勞工保險局營業基金預算案及非營業基金(特別收入基金—就業安定基金)、信託基金(勞工退休基金《舊制》)、勞工退休基金《新制》、積欠工資墊償基金等預算案(預算處理)。<text:line-break/>二、繼續審查中華民國103年度中央政府總預算案附屬單位預算有關衛生福利部主管作業基金（醫療藥品基金、管制藥品製藥工廠作業基金、全民健康保險基金及國民年金保險基金）及特別收入基金（健康照護基金及社會福利基金）等預算案(預算處理)。<text:line-break/>三、邀請衛生福利部部長、公平交易委員會主任委員、經濟部部長、財政部部長、法務部部長、行政院消費者保護處處長等就「新修正『嬰兒與較大嬰兒配方食品廣告及促銷管理辦法』所訂禁止促銷與優惠方式之適切性、可行性、對民眾產生之衝擊影響評估，以及相關部會如何有效平抑國內奶粉價格，遏阻業者不當漲價行為」列席報告，並備質詢。</text:p>
          </table:table-cell>
          <table:table-cell table:style-name="TableCell558">
            <text:p text:style-name="P559">王委員育敏</text:p>
          </table:table-cell>
          <table:table-cell table:style-name="TableCell560">
            <text:p text:style-name="P561">一、<text:tab/>審查完竣</text:p>
            <text:p text:style-name="P562">二、<text:tab/>審查完竣</text:p>
            <text:p text:style-name="P563">三、<text:tab/>報告完竣</text:p>
          </table:table-cell>
        </table:table-row>
        <table:table-row table:style-name="TableRow564">
          <table:table-cell table:style-name="TableCell565">
            <text:p text:style-name="P566">25</text:p>
          </table:table-cell>
          <table:table-cell table:style-name="TableCell567">
            <text:p text:style-name="P568">1031210</text:p>
            <text:p text:style-name="P569">〈三〉</text:p>
          </table:table-cell>
          <table:table-cell table:style-name="TableCell570">
            <text:p text:style-name="P571">第24次全體委員會議</text:p>
          </table:table-cell>
          <table:table-cell table:style-name="TableCell572">
            <text:p text:style-name="P573">一、繼續處理中華民國103年度中央政府總預算有關行政院環境保護署主管預算解凍案等6案。<text:line-break/>二、繼續審查行政院函請審議「罕見疾病防治及藥物法部分條文修正草案」、本院委員賴士葆等28人、委員楊玉欣等38人、委員廖國棟等19人、委員陳亭妃等22人分別擬具「罕見疾病防治及藥物法部分條文修正草案」、委員賴士葆等19人擬具「罕見疾病防治及藥物法第三條條文修正草案、委員潘維剛等24人擬具「罕見疾病防治及藥物法第二十六條條文修正草案」、委員江惠貞等21人、委員李桐豪等27人分別擬具「罕見疾病防治及藥物法第二條條文修正草案」等9案。<text:line-break/>三、審查行政院函請審議「護理人員法部分條文修正草案」、本院委員王育敏等24人擬具「護理人員法部分條文修正草案」、委員馬文君等20人擬具「護理人員法第二十八條及第三十三條條文修正草案」、委員江惠貞等21人、委員李桐豪等27人、委員羅淑蕾等16人分別擬具「護理人員法第五條條文修正草案」等6案。</text:p>
          </table:table-cell>
          <table:table-cell table:style-name="TableCell574">
            <text:p text:style-name="P575">王委員育敏</text:p>
          </table:table-cell>
          <table:table-cell table:style-name="TableCell576">
            <text:p text:style-name="P577">一、<text:tab/>審查完竣</text:p>
            <text:p text:style-name="P578">二、<text:tab/>審查完竣</text:p>
            <text:p text:style-name="P579">三、<text:tab/>審查完竣</text:p>
          </table:table-cell>
        </table:table-row>
        <table:table-row table:style-name="TableRow580">
          <table:table-cell table:style-name="TableCell581">
            <text:p text:style-name="P582">26</text:p>
          </table:table-cell>
          <table:table-cell table:style-name="TableCell583">
            <text:p text:style-name="P584">1031211〈四〉</text:p>
          </table:table-cell>
          <table:table-cell table:style-name="TableCell585">
            <text:p text:style-name="P586"><text:span text:style-name="T587">社會福利及衛生環境、司法及法制二委員會第1次聯席會議</text:span></text:p>
          </table:table-cell>
          <table:table-cell table:style-name="TableCell588">
            <text:p text:style-name="P589">審查行政院函請審議「兒童及少年性交易防制條例修正草案」、本院委員鄭汝芬等22人、委員吳宜臻等22人、委員李桐豪等27人、委員王育敏等33人分別擬具「兒童及少年性交易防制條例修正草案」、委員陳根德等18人擬具「兒童及少年性交易防制條例第二十九條條文修正草案」、委員邱志偉等20人擬具「兒童及少年性交易防制條例第三十三條條文修正草案」、委員謝國樑等23人擬具「兒童及少年性交易防制條例第十六條、第十七條及第十八條條文修正草案」、委員蔣乃辛等21人擬具「兒童及少年性交易防制條例增訂第二十五條之一及第三十三條之一條文草案」、委員楊瓊瓔等16人擬具「兒童及少年性交易防制條例第十四條條文修正草案」等10案。</text:p>
          </table:table-cell>
          <table:table-cell table:style-name="TableCell590">
            <text:p text:style-name="P591">王委員育敏</text:p>
          </table:table-cell>
          <table:table-cell table:style-name="TableCell592">
            <text:p text:style-name="P593">另定期繼續審查</text:p>
          </table:table-cell>
        </table:table-row>
        <table:table-row table:style-name="TableRow594">
          <table:table-cell table:style-name="TableCell595">
            <text:p text:style-name="P596">27</text:p>
          </table:table-cell>
          <table:table-cell table:style-name="TableCell597">
            <text:p text:style-name="P598">1031217</text:p>
            <text:p text:style-name="P599">〈三〉</text:p>
            <text:p text:style-name="P600">1031218〈四〉</text:p>
          </table:table-cell>
          <table:table-cell table:style-name="TableCell601">
            <text:p text:style-name="P602"><text:span text:style-name="T603">第</text:span><text:span text:style-name="T604">25</text:span><text:span text:style-name="T605">次全體委員會議</text:span></text:p>
          </table:table-cell>
          <table:table-cell table:style-name="TableCell606">
            <text:p text:style-name="P607">（12月17日）<text:s/></text:p>
            <text:p text:style-name="P608">一、繼續審查中華民國104年度中央政府總預算案有關行政院環境保護署主管預算（公務部分）案（預算處理）。 二、繼續審查中華民國104年度中央政府總預算案附屬單位預算有關行政院環境保護署主管特別收入基金（環境保護基金）及信託基金（資源回收管理基金─信託基金部分、清潔人員執行職務死亡濟助基金）等預算案（預算處理）。<text:s/></text:p>
            <text:p text:style-name="P609">（12月18日）</text:p>
            <text:p text:style-name="P610">(上午） 繼續併案審查(一)本院委員田秋堇等19人擬具「食品安全衛生管理法部分條文修正草案」、(二)本院委員黃志雄等19人擬具「食品安全衛生管理法第七條條文修正草案」、(三)本院委員尤美女等20人擬具「食品安全衛生管理法部分條文修正草案」、(四)本院委員蔣乃辛等20人擬具「食品安全衛生管理法部分條文修正草案」、(五)本院委員羅明才等22人擬具「食品安全衛生管理法部分條文修正草案」(六)本院委員王育敏等28人擬具「食品安全衛生管理法第二十五條條文修正草案」、(七)本院委員黃偉哲等16人擬具「食品安全衛生管理法第四十四條及第四十四條之一條文修正草案」、(八)本院委員呂學樟等17人擬具「食品安全衛生管理法第二十二條條文修正草案」案。 （12月18日）(下午） 一、繼續審查中華民國104年度中央政府總預算案有關勞動部主管預算（公務部分）案（預算處理）。 二、繼續審查中華民國104年度中央政府總預算案附屬單位預算有關勞動部主管非營業基金(作業基金—勞工保險局作業基金、特別收入基金—就業安定基金)、信託基金(勞工退休基金《舊制》)、勞工退休基金《新制》、積欠工資墊償基金等預算案（預算處理）。</text:p>
            <text:p text:style-name="P611"><text:span text:style-name="T612">（二天為一次會）</text:span></text:p>
          </table:table-cell>
          <table:table-cell table:style-name="TableCell613">
            <text:p text:style-name="P614">田委員秋堇</text:p>
          </table:table-cell>
          <table:table-cell table:style-name="TableCell615">
            <text:p text:style-name="P616">（12月17日）</text:p>
            <text:p text:style-name="P617">一、<text:tab/>審查完竣</text:p>
            <text:p text:style-name="P618">二、<text:tab/>另定期繼續審查</text:p>
            <text:p text:style-name="P619">（12月18日）</text:p>
            <text:p text:style-name="P620">上午</text:p>
            <text:p text:style-name="P621">審查完竣</text:p>
            <text:p text:style-name="P622">下午</text:p>
            <text:p text:style-name="P623">一、<text:tab/>另定期繼續審查</text:p>
            <text:p text:style-name="P624">二、<text:tab/>另定期繼續審查</text:p>
          </table:table-cell>
        </table:table-row>
        <table:table-row table:style-name="TableRow625">
          <table:table-cell table:style-name="TableCell626">
            <text:p text:style-name="P627">28</text:p>
          </table:table-cell>
          <table:table-cell table:style-name="TableCell628">
            <text:p text:style-name="P629">1031222〈一〉</text:p>
          </table:table-cell>
          <table:table-cell table:style-name="TableCell630">
            <text:p text:style-name="P631"><text:span text:style-name="T632">社會福利及衛生環境、司法及法制二委員會第2次</text:span><text:span text:style-name="T633">聯席</text:span><text:span text:style-name="T634">會議</text:span></text:p>
          </table:table-cell>
          <table:table-cell table:style-name="TableCell635">
            <text:p text:style-name="P636">繼續審查(一)行政院函請審議「兒童及少年性交易防制條例修正草案」、(二)委員陳根德等18人擬具「兒童及少年性交易防制條例第二十九條條文修正草案」、(三)委員邱志偉等20人擬具「兒童及少年性交易防制條例第三十三條條文修正草案」、(四)委員謝國樑等23人擬具「兒童及少年性交易防制條例第十六條、第十七條及第十八條條文修正草案」、(五)委員蔣乃辛等21人擬具「兒童及少年性交易防制條例增訂第二十五條之一及第三十三條之一條文草案」、(六)委員鄭汝芬等22人擬具「兒童及少年性交易防制條例修正草案」、(七)委員吳宜臻等22人擬具「兒童及少年性交易防制條例修正草案」、(八)委員李桐豪等27人擬具「兒童及少年性交易防制條例修正草案」、(九)委員王育敏等33人分別擬具「兒童及少年性交易防制條例修正草案」、(十)委員楊瓊瓔等16人擬具「兒童及少年性交易防制條例第十四條條文修正草案」等10案。</text:p>
          </table:table-cell>
          <table:table-cell table:style-name="TableCell637">
            <text:p text:style-name="P638">王委員育敏</text:p>
          </table:table-cell>
          <table:table-cell table:style-name="TableCell639">
            <text:p text:style-name="P640">審查完竣</text:p>
          </table:table-cell>
        </table:table-row>
        <table:table-row table:style-name="TableRow641">
          <table:table-cell table:style-name="TableCell642">
            <text:p text:style-name="P643">29</text:p>
          </table:table-cell>
          <table:table-cell table:style-name="TableCell644">
            <text:p text:style-name="P645">1031224</text:p>
            <text:p text:style-name="P646">〈三〉</text:p>
            <text:p text:style-name="P647">1031225〈四〉</text:p>
          </table:table-cell>
          <table:table-cell table:style-name="TableCell648">
            <text:p text:style-name="P649">第26次全體委員會議</text:p>
          </table:table-cell>
          <table:table-cell table:style-name="TableCell650">
            <text:p text:style-name="P651">一、審查中華民國104年度中央政府總預算案附屬單位預算有關衛生福利部主管作業基金（醫療藥品基金、管制藥品製藥工廠作業基金、全民健康保險基金及國民年金保險基金）及特別收入基金（健康照護基金及社會福利基金）等預算案(預算詢答)。</text:p>
            <text:p text:style-name="P652">二、審查(一)行政院函請審議「兒童及少年福利與權益保障法部分條文修正草案」、(二)委員蘇震清等20人擬具「兒童及少年福利與權益保障法第二十三條條文修正草案」、(三)委員李昆澤等27人擬具「兒童及少年福利與權益保障法第九十條之一及第一百零七條條文修正草案」、(四)委員鄭汝芬等39人擬具「兒童及少年福利與權益保障法第十條條文修正草案」、(五)委員王育敏等37人擬具「兒童及少年福利與權益保障法第二十六條及第九十條條文修正草案」、(六)委員吳宜臻等23人擬具「兒童及少年福利與權益保障法部分條文修正草案」、(七)委員王育敏等24人擬具「兒童及少年福利與權益保障法增訂第九十條之一條文草案」、(八)委員鄭汝芬等34人擬具「兒童及少年福利與權益保障法增訂第九十條之一條文草案」、(九)委員王育敏等28人擬具「兒童及少年福利與權益保障法第十條條文修正草案」、(十)委員賴士葆等23人擬具「兒童及少年福利與權益保障法第五十三條、第五十四條及第一百條條文修正草案」、(十一)委員盧嘉辰等17人擬具「兒童及少年福利與權益保障法部分條文修正草案」、(十二)委員李桐豪等27人擬具「兒童及少年福利與權益保障法第六條條文修正草案」、(十三)委員李昆澤等23人擬具「兒童及少年福利與權益保障法第六條及第五十三條條文修正草案」、(十四)委員陳怡潔等16人擬具「兒童及少年福利與權益保障法第九十一條條文修正草案」、(十五)委員蔣乃辛等20人擬具「兒童及少年福利與權益保障法第五十三條、第五十四條及第一百條條文修正草案」、(十六)委員王育敏等28人擬具「兒童及少年福利與權益保障法部分條文修正草案」、(十七)委員王育敏等24人擬具「兒童及少年福利與權益保障法第四十七條及第九十五條條文修正草案」、(十八)委員盧秀燕等29人擬具「兒童及少年福利與權益保障法第四十三條條文修正草案」、(十九)委員潘孟安等17人擬具「兒童及少年福利與權益保障法第四十九條條文修正草案」、(二十)委員王育敏等25人擬具「兒童及少年福利與權益保障法第十五條條文修正草案」、(二十一)委員王育敏等22人擬具「兒童及少年福利與權益保障法部分條文修正草案」、(二十二)委員蔣乃辛等21人擬具「兒童及少年福利與權益保障法第九十一條條文修正草案」、(二十三)委員王育敏等20人擬具「兒童及少年福利與權益保障法第十六條、第十六條之一及第八十八條之一條文修正草案」等23案。</text:p>
            <text:p text:style-name="P653">三、審查(一)行政院函請審議「人類免疫缺乏病毒傳染防治及感染者權益保障條例部分條文修正草案」、(二)委員江惠貞等20人擬具「人類免疫缺乏病毒傳染防治及感染者權益保障條例第二條條文修正草案」、(三)委員李桐豪等27人擬具「人類免疫缺乏病毒傳染防治及感染者權益保障條例第二條及第六條條文修正草案」、(四)委員李桐豪等19人擬具「人類免疫缺乏病毒傳染防治及感染者權益保障條例第十八條及第二十條條文修正草案」、(五)委員林明溱等21人擬具「人類免疫缺乏病毒傳染防治及感染者權益保障條例第二條及第十三條條文修正草案」、(六)委員趙天麟等20人擬具「人類免疫缺乏病毒傳染防治及感染者權益保障條例部分條文修正草案」、(七)委員楊玉欣等27人擬具「人類免疫缺乏病毒傳染防治及感染者權益保障條例部分條文修正草案」、(八)委員李桐豪等21人擬具「人類免疫缺乏病毒傳染防治及感染者權益保障條例第十五條條文修正草案」等8案。</text:p>
            <text:p text:style-name="P654"><text:span text:style-name="T655">（二天為一次會）</text:span></text:p>
          </table:table-cell>
          <table:table-cell table:style-name="TableCell656">
            <text:p text:style-name="P657">王委員育敏</text:p>
          </table:table-cell>
          <table:table-cell table:style-name="TableCell658">
            <text:p text:style-name="P659">一、<text:tab/>另定期繼續審查</text:p>
            <text:p text:style-name="P660">二、<text:tab/>審查完竣</text:p>
            <text:p text:style-name="P661">三、<text:tab/>另定期繼續審查</text:p>
          </table:table-cell>
        </table:table-row>
        <table:table-row table:style-name="TableRow662">
          <table:table-cell table:style-name="TableCell663">
            <text:p text:style-name="P664">30</text:p>
          </table:table-cell>
          <table:table-cell table:style-name="TableCell665">
            <text:p text:style-name="P666">1031229</text:p>
            <text:p text:style-name="P667">〈一〉</text:p>
          </table:table-cell>
          <table:table-cell table:style-name="TableCell668">
            <text:p text:style-name="P669">第27次全體委員會議</text:p>
          </table:table-cell>
          <table:table-cell table:style-name="TableCell670">
            <text:p text:style-name="P671">一、繼續審查中華民國104年度中央政府總預算案有關勞動部主管預算（公務部分）案（預算處理）。二、繼續審查中華民國104年度中央政府總預算案附屬單位預算有關勞動部主管非營業基金(作業基金—勞工保險局作業基金、特別收入基金—就業安定基金)、信託基金(勞工退休基金《舊制》)、勞工退休基金《新制》、積欠工資墊償基金等預算案(預算處理)。</text:p>
          </table:table-cell>
          <table:table-cell table:style-name="TableCell672">
            <text:p text:style-name="P673">田委員秋堇</text:p>
          </table:table-cell>
          <table:table-cell table:style-name="TableCell674">
            <text:p text:style-name="P675">一、<text:tab/>審查完竣二、<text:tab/>審查完竣</text:p>
          </table:table-cell>
        </table:table-row>
        <table:table-row table:style-name="TableRow676">
          <table:table-cell table:style-name="TableCell677">
            <text:p text:style-name="P678">31</text:p>
          </table:table-cell>
          <table:table-cell table:style-name="TableCell679">
            <text:p text:style-name="P680">1031231</text:p>
            <text:p text:style-name="P681">〈三〉</text:p>
          </table:table-cell>
          <table:table-cell table:style-name="TableCell682">
            <text:p text:style-name="P683">第28次全體委員會議</text:p>
          </table:table-cell>
          <table:table-cell table:style-name="TableCell684">
            <text:p text:style-name="P685">(上午)</text:p>
            <text:p text:style-name="P686">繼續審查(一)行政院函請審議「消費者保護法部分條文修正草案」、(二)委員丁守中等23人擬具「消費者保護法第十九條條文修正草案」、(三)委員李應元等18人擬具「消費者保護法增訂第十七條之一條文草案」、(四)委員江惠貞等24人擬具「消費者保護法第十三條及第五十六條條文修正草案」、(五)委員林岱樺等22人擬具「消費者保護法第十三條條文修正草案」、(六)委員陳根德等22人擬具「消費者保護法第三十三條條文修正草案」、(七)委員謝國樑等21人擬具「消費者保護法第十七條條文修正草案」、(八)委員李昆澤等23人擬具「消費者保護法第八條、第四十六條及第五十七條之一條文修正草案」、(九)委員賴士葆等23人擬具「消費者保護法增訂第四條之一條文草案」、(十)委員李桐豪等24人擬具「消費者保護法增訂第四條之一條文草案」、(十一) 委員李俊俋等20人擬具「消費者保護法第十九條及第五十六條條文修正草案」、(十二)委員陳亭妃等17人擬具「消費者保護法第七條條文修正草案」、(十三)委員潘孟安等20人擬具「消費者保護法第六十條條文修正草案」、(十四)委員蔣乃辛等23人擬具「消費者保護法第二十二條條文修正草案」、(十五) 委員謝國樑等19人擬具「消費者保護法第十九條及第十九條之二條文修正草案」、(十六)委員田秋堇等16人擬具「消費者保護法第四十九條及第六十條條文修正草案」、(十七)委員何欣純等16人擬具「消費者保護法第十一條之一、第二十二條及第五十一條條文修正草案」、(十八)委員江惠貞等18人擬具「消費者保護法第十八條、第十九條及第五十六條條文修正草案」、(十九) 委員蔣乃辛等18人擬具「消費者保護法第二十四條條文修正草案」等19案。</text:p>
            <text:p text:style-name="P687">(下午)</text:p>
            <text:p text:style-name="P688">繼續審查(一)行政院函請審議「水污染防治法部分條文修正草案」、(二)委員王育敏等41人擬具「水污染防治法部分條文修正草案」、(三)委員羅淑蕾等17人擬具「水污染防治法第四十條條文修正草案」、(四)委員林淑芬等17人擬具「水污染防治法第十條條文修正草案」、(五) 委員黃昭順等40人擬具「水污染防治法第三十五條及第六十六條之一條文修正草案」、(六)委員田秋堇等16人擬具「水污染防治法第十六條、第二十二條及第三十四條條文修正草案」、(七)委員蔣乃辛等26人擬具「水污染防治法第二十七條之一及第四十條條文修正草案」、(八)委員李昆澤等21人擬具「水污染防治法部分條文修正草案」、(九)委員丁守中等20人擬具「水污染防治法部分條文修正草案」、(十)委員趙天麟等20人擬具「水污染防治法部分條文修正草案」、(十一)民進黨黨團擬具「水污染防治法第三十四條之一、第三十七條及第三十九條條文修正草案」、(十二)委員李俊俋等22人擬具「水污染防治法第四十條條文修正草案」、(十三)委員楊曜等20人擬具「水污染防治法第四十條條文修正草案」、(十四)委員江惠貞等19人擬具「水污染防治法第三十四條及第三十六條條文修正草案」、(十五)委員陳根德等19人擬具「水污染防治法第四十條條文修正草案」、(十六)葉津鈴等17人擬具「水污染防治法部分條文修正草案」、(十七)委員許忠信等21人擬具「水污染防治法第四十條條文修正草案」、(十八)委員楊麗環等50人擬具「水污染防治法第四十條條文修正草案」、(十九)委員劉建國等17人擬具「水污染防治法第三十一條及第四十條條文修正草案」、(二十)委員林淑芬等24人擬具「水污染防治法部分條文修正草案」、(二十一)委員陳歐珀等17人擬具「水污染防治法第三十六條及第三十七條條文修正草案」、(二十二)委員蔣乃辛等17人擬具「水污染防治法部分條文修正草案」等22案。</text:p>
          </table:table-cell>
          <table:table-cell table:style-name="TableCell689">
            <text:p text:style-name="P690"><text:span text:style-name="T691">田委員秋堇</text:span></text:p>
          </table:table-cell>
          <table:table-cell table:style-name="TableCell692">
            <text:p text:style-name="P693">(上午)</text:p>
            <text:p text:style-name="P694">另定期繼續審查</text:p>
            <text:p text:style-name="P695">(下午)</text:p>
            <text:p text:style-name="內文Web"><text:span text:style-name="T696">另定期繼續審查</text:span></text:p>
          </table:table-cell>
        </table:table-row>
        <table:table-row table:style-name="TableRow697">
          <table:table-cell table:style-name="TableCell698">
            <text:p text:style-name="P699">32</text:p>
          </table:table-cell>
          <table:table-cell table:style-name="TableCell700">
            <text:p text:style-name="P701">1040105</text:p>
            <text:p text:style-name="P702">〈一〉</text:p>
          </table:table-cell>
          <table:table-cell table:style-name="TableCell703">
            <text:p text:style-name="P704">＊</text:p>
          </table:table-cell>
          <table:table-cell table:style-name="TableCell705">
            <text:p text:style-name="P706">舉行「防制網路兒少色情」公聽會。</text:p>
          </table:table-cell>
          <table:table-cell table:style-name="TableCell707">
            <text:p text:style-name="P708"><text:span text:style-name="T709">王委員育敏</text:span></text:p>
          </table:table-cell>
          <table:table-cell table:style-name="TableCell710">
            <text:p text:style-name="P711"/>
          </table:table-cell>
        </table:table-row>
        <table:table-row table:style-name="TableRow712">
          <table:table-cell table:style-name="TableCell713">
            <text:p text:style-name="P714">33</text:p>
          </table:table-cell>
          <table:table-cell table:style-name="TableCell715">
            <text:p text:style-name="P716">1040107</text:p>
            <text:p text:style-name="P717">〈三〉</text:p>
          </table:table-cell>
          <table:table-cell table:style-name="TableCell718">
            <text:p text:style-name="P719">第29次全體委員會議</text:p>
          </table:table-cell>
          <table:table-cell table:style-name="TableCell720">
            <text:p text:style-name="P721">一、審查(一)委員馬文君等25人擬具「就業保險法第十一條條文修正草案」、(二)委員蔣乃辛等21人擬具「就業保險法第十一條條文修正草案」、(三)委員蘇清泉等18人擬具「就業保險法第二條條文修正草案」、(四)委員江惠貞等18人擬具「就業保險法第二條條文修正草案」、(五)委員王育敏等25人擬具「就業保險法第十九條之二條文修正草案」、(六)委員江惠貞等25人擬具「就業保險法第十一條條文修正草案」、(七)委員蔣乃辛等22人擬具「就業保險法第十一條條文修正草案」、(八)委員蔣乃辛等24人擬具「就業保險法第十一條、第二十條及第二十五條條文修正草案」、(九)委員吳育仁等22人擬具「就業保險法第十一條條文修正草案」、(十)委員黃志雄等16人擬具「就業保險法第十一條條文修正草案」等10案。 二、審查(一)委員吳育仁等19人擬具「勞動檢查法第三十三條及第三十四條條文修正草案」、(二)委員蘇清泉等18人擬具「勞動檢查法第二條及第二十四條條文修正草案」、(三)委員江惠貞等18人擬具「勞動檢查法第二條條文修正草案」等3案。</text:p>
          </table:table-cell>
          <table:table-cell table:style-name="TableCell722">
            <text:p text:style-name="P723"><text:span text:style-name="T724">王委員育敏</text:span></text:p>
          </table:table-cell>
          <table:table-cell table:style-name="TableCell725">
            <text:p text:style-name="P726">一、<text:tab/>審查完竣二、<text:tab/>審查完竣</text:p>
          </table:table-cell>
        </table:table-row>
        <table:table-row table:style-name="TableRow727">
          <table:table-cell table:style-name="TableCell728">
            <text:p text:style-name="P729">34</text:p>
          </table:table-cell>
          <table:table-cell table:style-name="TableCell730">
            <text:p text:style-name="P731">1040108</text:p>
            <text:p text:style-name="P732">〈四〉</text:p>
          </table:table-cell>
          <table:table-cell table:style-name="TableCell733">
            <text:p text:style-name="P734">第30次全體委員會議</text:p>
          </table:table-cell>
          <table:table-cell table:style-name="TableCell735">
            <text:p text:style-name="P736">（上午）<text:line-break/>繼續審查(一)行政院函請審議「人類免疫缺乏病毒傳染防治及感染者權益保障條例部分條文修正草案」、(二)委員江惠貞等20人擬具「人類免疫缺乏病毒傳染防治及感染者權益保障條例第二條條文修正草案」、(三)委員李桐豪等27人擬具「人類免疫缺乏病毒傳染防治及感染者權益保障條例第二條及第六條條文修正草案」、(四)委員李桐豪等19人擬具「人類免疫缺乏病毒傳染防治及感染者權益保障條例第十八條及第二十條條文修正草案」、(五)委員林明溱等21人擬具「人類免疫缺乏病毒傳染防治及感染者權益保障條例第二條及第十三條條文修正草案」、(六)委員趙天麟等20人擬具「人類免疫缺乏病毒傳染防治及感染者權益保障條例部分條文修正草案」、(七)委員楊玉欣等27人擬具「人類免疫缺乏病毒傳染防治及感染者權益保障條例部分條文修正草案」、(八)委員李桐豪等21人擬具「人類免疫缺乏病毒傳染防治及感染者權益保障條例第十五條條文修正草案」等8案。<text:line-break/>（下午）<text:line-break/>併案審查(一)行政院函請審議「藥事法部分條文修正草案」、(二)委員江惠貞等23人擬具「藥事法第二十四條、第六十六條及第六十八條條文修正草案」、(三)委員蔣乃辛等18人擬具「藥事法增訂第六十八條之一條文草案」、(四)委員劉建國等19人擬具「藥事法部分條文修正草案」、(五)委員潘維剛等24人擬具「藥事法部分條文修正草案」、(六)委員陳其邁等21人擬具「藥事法第三十三條及第五十條條文修正草案」、(七)委員吳秉叡等24人擬具「藥事法第一條、第三十三條及第五十條條文修正草案」、(八)委員邱志偉等18人擬具「藥事法部分條文修正草案」、(九)委員姚文智等17人擬具「藥事法部分條文修正草案」、(十)委員江惠貞等21人擬具「藥事法第二條條文修正草案」、(十一)委員李桐豪等27人擬具「藥事法第二條條文修正草案」、(十二)委員江惠貞等29人擬具「藥事法部分條文修正草案」、(十三)委員謝國樑等16人擬具「藥事法部分條文修正草案」、(十四)委員劉建國等20人擬具「藥事法第八十一條條文修正草案」、(十五)委員趙天麟等19人擬具「藥事法部分條文修正草案」、(十六)委員林岱樺等19人擬具「藥事法部分條文修正草案」、(十七)委員馬文君等24人擬具「藥事法增訂第八十條之一條文草案」、(十八)委員徐欣瑩等20人擬具「藥事法部分條文修正草案」、(十九)委員羅淑蕾等16人擬具「藥事法第二條條文修正草案」等19案。</text:p>
          </table:table-cell>
          <table:table-cell table:style-name="TableCell737">
            <text:p text:style-name="P738"><text:span text:style-name="T739">王委員育敏</text:span></text:p>
          </table:table-cell>
          <table:table-cell table:style-name="TableCell740">
            <text:p text:style-name="P741">（上午）</text:p>
            <text:p text:style-name="P742">審查完竣</text:p>
            <text:p text:style-name="P743">（下午）</text:p>
            <text:p text:style-name="P744">另定期繼續審查</text:p>
          </table:table-cell>
        </table:table-row>
        <table:table-row table:style-name="TableRow745">
          <table:table-cell table:style-name="TableCell746">
            <text:p text:style-name="P747">35</text:p>
          </table:table-cell>
          <table:table-cell table:style-name="TableCell748">
            <text:p text:style-name="P749">1040112〈一〉</text:p>
          </table:table-cell>
          <table:table-cell table:style-name="TableCell750">
            <text:p text:style-name="P751"><text:span text:style-name="T752">第31次全體委員會議</text:span></text:p>
          </table:table-cell>
          <table:table-cell table:style-name="TableCell753">
            <text:p text:style-name="P754">繼續審查(一)行政院函請審議「消費者保護法部分條文修正草案」、(二)委員丁守中等23人擬具「消費者保護法第十九條條文修正草案」、(三)委員李應元等18人擬具「消費者保護法增訂第十七條之一條文草案」、(四)委員江惠貞等24人擬具「消費者保護法第十三條及第五十六條條文修正草案」、(五)委員林岱樺等22人擬具「消費者保護法第十三條條文修正草案」、(六)委員陳根德等22人擬具「消費者保護法第三十三條條文修正草案」、(七)委員謝國樑等21人擬具「消費者保護法第十七條條文修正草案」、(八)委員李昆澤等23人擬具「消費者保護法第八條、第四十六條及第五十七條之一條文修正草案」、(九)委員賴士葆等23人擬具「消費者保護法增訂第四條之一條文草案」、(十)委員李桐豪等24人擬具「消費者保護法增訂第四條之一條文草案」、(十一) 委員李俊俋等20人擬具「消費者保護法第十九條及第五十六條條文修正草案」、(十二)委員陳亭妃等17人擬具「消費者保護法第七條條文修正草案」、(十三)委員潘孟安等20人擬具「消費者保護法第六十條條文修正草案」、(十四)委員蔣乃辛等23人擬具「消費者保護法第二十二條條文修正草案」、(十五)委員謝國樑等19人擬具「消費者保護法第十九條及第十九條之二條文修正草案」、(十六)委員田秋堇等16人擬具「消費者保護法第四十九條及第六十條條文修正草案」、(十七)委員何欣純等16人擬具「消費者保護法第十一條之一、第二十二條及第五十一條條文修正草案」、(十八)委員江惠貞等18人擬具「消費者保護法第十八條、第十九條及第五十六條條文修正草案」、(十九)委員蔣乃辛等18人擬具「消費者保護法第二十四條條文修正草案」、(二十)委員丁守中等39人擬具「消費者保護法部分條文修正草案」等20案。</text:p>
          </table:table-cell>
          <table:table-cell table:style-name="TableCell755">
            <text:p text:style-name="P756">田委員秋堇</text:p>
          </table:table-cell>
          <table:table-cell table:style-name="TableCell757">
            <text:p text:style-name="P758">另定期繼續審查</text:p>
          </table:table-cell>
        </table:table-row>
        <table:table-row table:style-name="TableRow759">
          <table:table-cell table:style-name="TableCell760">
            <text:p text:style-name="P761">36</text:p>
          </table:table-cell>
          <table:table-cell table:style-name="TableCell762">
            <text:p text:style-name="P763">1040114</text:p>
            <text:p text:style-name="P764">〈三〉</text:p>
            <text:p text:style-name="P765">1040115〈四〉</text:p>
          </table:table-cell>
          <table:table-cell table:style-name="TableCell766">
            <text:p text:style-name="P767">第32次全體委員會議</text:p>
          </table:table-cell>
          <table:table-cell table:style-name="TableCell768">
            <text:p text:style-name="P769"><text:span text:style-name="T770">（</text:span><text:span text:style-name="T771">1</text:span><text:span text:style-name="T772">月</text:span><text:span text:style-name="T773">14</text:span><text:span text:style-name="T774">日）</text:span><text:span text:style-name="T775"><text:line-break/></text:span><text:span text:style-name="T776">一、繼續審查中華民國</text:span><text:span text:style-name="T777">104</text:span><text:span text:style-name="T778">年度中央政府總預算案附屬單位預算有關行政院環境保護署主管特別收入基金（環境保護基金）及信託基金（資源回收管理基金─信託基金部分、清潔人員執行職務死亡濟助基金）等預算案（預算處理）。</text:span><text:span text:style-name="T779"><text:line-break/></text:span><text:span text:style-name="T780">二、繼續審查</text:span><text:span text:style-name="T781">(</text:span><text:span text:style-name="T782">一</text:span><text:span text:style-name="T783">)</text:span><text:span text:style-name="T784">行政院函請審議「水污染防治法部分條文修正草案」、</text:span><text:span text:style-name="T785">(</text:span><text:span text:style-name="T786">二</text:span><text:span text:style-name="T787">)</text:span><text:span text:style-name="T788">委員王育敏等</text:span><text:span text:style-name="T789">41</text:span><text:span text:style-name="T790">人擬具「水污染防治法部分條文修正草案」、</text:span><text:span text:style-name="T791">(</text:span><text:span text:style-name="T792">三</text:span><text:span text:style-name="T793">)</text:span><text:span text:style-name="T794">委員羅淑蕾等</text:span><text:span text:style-name="T795">17</text:span><text:span text:style-name="T796">人擬具「水污染防治法第四十條條文修正草案」、</text:span><text:span text:style-name="T797">(</text:span><text:span text:style-name="T798">四</text:span><text:span text:style-name="T799">)</text:span><text:span text:style-name="T800">委員林淑芬等</text:span><text:span text:style-name="T801">17</text:span><text:span text:style-name="T802">人擬具「水污染防治法第十條條文修正草案」、</text:span><text:span text:style-name="T803">(</text:span><text:span text:style-name="T804">五</text:span><text:span text:style-name="T805">)</text:span><text:span text:style-name="T806">委員黃昭順等</text:span><text:span text:style-name="T807">40</text:span><text:span text:style-name="T808">人擬具「水污染防治法第三十五條及第六十六條之一條文修正草案」、</text:span><text:span text:style-name="T809">(</text:span><text:span text:style-name="T810">六</text:span><text:span text:style-name="T811">)</text:span><text:span text:style-name="T812">委員田秋堇等</text:span><text:span text:style-name="T813">16</text:span><text:span text:style-name="T814">人擬具「水污染防治法第十六條、第二十二條及第三十四條條文修正草案」、</text:span><text:span text:style-name="T815">(</text:span><text:span text:style-name="T816">七</text:span><text:span text:style-name="T817">)</text:span><text:span text:style-name="T818">委員蔣乃辛等</text:span><text:span text:style-name="T819">26</text:span><text:span text:style-name="T820">人擬具「水污染防治法第二十七條之一及第四十條條文修正草案」、</text:span><text:span text:style-name="T821">(</text:span><text:span text:style-name="T822">八</text:span><text:span text:style-name="T823">)</text:span><text:span text:style-name="T824">委員李昆澤等</text:span><text:span text:style-name="T825">21</text:span><text:span text:style-name="T826">人擬具「水污染防治法部分條文修正草案」、</text:span><text:span text:style-name="T827">(</text:span><text:span text:style-name="T828">九</text:span><text:span text:style-name="T829">)</text:span><text:span text:style-name="T830">委員丁守中等</text:span><text:span text:style-name="T831">20</text:span><text:span text:style-name="T832">人擬具「水污染防治法部分條文修正草案」、</text:span><text:span text:style-name="T833">(</text:span><text:span text:style-name="T834">十</text:span><text:span text:style-name="T835">)</text:span><text:span text:style-name="T836">委員趙天麟等</text:span><text:span text:style-name="T837">20</text:span><text:span text:style-name="T838">人擬具「水污染防治法部分條文修正草案」、</text:span><text:span text:style-name="T839">(</text:span><text:span text:style-name="T840">十一</text:span><text:span text:style-name="T841">)</text:span><text:span text:style-name="T842">民進黨黨團擬具「水污染防治法第三十四條之一、第三十七條及第三十九條條文修正草案」、</text:span><text:span text:style-name="T843">(</text:span><text:span text:style-name="T844">十二</text:span><text:span text:style-name="T845">)</text:span><text:span text:style-name="T846">委員李俊俋等</text:span><text:span text:style-name="T847">22</text:span><text:span text:style-name="T848">人擬具「水污染防治法第四十條條文修正草案」、</text:span><text:span text:style-name="T849">(</text:span><text:span text:style-name="T850">十三</text:span><text:span text:style-name="T851">)</text:span><text:span text:style-name="T852">委員楊曜等</text:span><text:span text:style-name="T853">20</text:span><text:span text:style-name="T854">人擬具「水污染防治法第四十條條文修正草案」、</text:span><text:span text:style-name="T855">(</text:span><text:span text:style-name="T856">十四</text:span><text:span text:style-name="T857">)</text:span><text:span text:style-name="T858">委員江惠貞等</text:span><text:span text:style-name="T859">19</text:span><text:span text:style-name="T860">人擬具「水污染防治法第三十四條及第三十六條條文修正草案」、</text:span><text:span text:style-name="T861">(</text:span><text:span text:style-name="T862">十五</text:span><text:span text:style-name="T863">)</text:span><text:span text:style-name="T864">委員陳根德等</text:span><text:span text:style-name="T865">19</text:span><text:span text:style-name="T866">人擬具「水污染防治法第四十條條文修正草案」、</text:span><text:span text:style-name="T867">(</text:span><text:span text:style-name="T868">十六</text:span><text:span text:style-name="T869">)</text:span><text:span text:style-name="T870">葉津鈴等</text:span><text:span text:style-name="T871">17</text:span><text:span text:style-name="T872">人擬具「水污染防治法部分條文修正草案」、</text:span><text:span text:style-name="T873">(</text:span><text:span text:style-name="T874">十七</text:span><text:span text:style-name="T875">)</text:span><text:span text:style-name="T876">委員許忠信等</text:span><text:span text:style-name="T877">21</text:span><text:span text:style-name="T878">人擬具「水污染防治法第四十條條文修正草案」、</text:span><text:span text:style-name="T879">(</text:span><text:span text:style-name="T880">十八</text:span><text:span text:style-name="T881">)</text:span><text:span text:style-name="T882">委員楊麗環等</text:span><text:span text:style-name="T883">50</text:span><text:span text:style-name="T884">人擬具「水污染防治法第四十條條文修正草案」、</text:span><text:span text:style-name="T885">(</text:span><text:span text:style-name="T886">十九</text:span><text:span text:style-name="T887">)</text:span><text:span text:style-name="T888">委員劉建國等</text:span><text:span text:style-name="T889">17</text:span><text:span text:style-name="T890">人擬具「水污染防治法第三十一條及第四十條條文修正草案」、</text:span><text:span text:style-name="T891">(</text:span><text:span text:style-name="T892">二十</text:span><text:span text:style-name="T893">)</text:span><text:span text:style-name="T894">委員林淑芬等</text:span><text:span text:style-name="T895">24</text:span><text:span text:style-name="T896">人擬具「水污染防治法部分條文修正草案」、</text:span><text:span text:style-name="T897">(</text:span><text:span text:style-name="T898">二十一</text:span><text:span text:style-name="T899">)</text:span><text:span text:style-name="T900">委員陳歐珀等</text:span><text:span text:style-name="T901">17</text:span><text:span text:style-name="T902">人擬具「水污染防治法第三十六條及第三十七條條文修正草案」、</text:span><text:span text:style-name="T903">(</text:span><text:span text:style-name="T904">二十二</text:span><text:span text:style-name="T905">)</text:span><text:span text:style-name="T906">委員蔣乃辛等</text:span><text:span text:style-name="T907">17</text:span><text:span text:style-name="T908">人擬具「水污染防治法部分條文修正草案」等</text:span><text:span text:style-name="T909">22</text:span><text:span text:style-name="T910">案。</text:span><text:span text:style-name="T911"><text:line-break/>(1</text:span><text:span text:style-name="T912">月</text:span><text:span text:style-name="T913">15</text:span><text:span text:style-name="T914">日）</text:span><text:span text:style-name="T915"><text:line-break/></text:span><text:span text:style-name="T916">一、</text:span><text:span text:style-name="T917"><text:tab/>審查委員蔡其昌等18人擬具「人工生殖法第二十一條條文修正草案」。</text:span><text:span text:style-name="T918"><text:line-break/>二、</text:span><text:span text:style-name="T919"><text:tab/>繼續審查(一)行政院函請審議「消費者保護法部分條文修正草案」、(二)委員丁守中等23人擬具「消費者保護法第十九條條文修正草案」、(三)委員李應元等18人擬具「消費者保護法增訂第十七條之一條文草案」、(四)委員江惠貞等24人擬具「消費者保護法第十三條及第五十六條條文修正草案」、(五)委員林岱樺等22人擬具「消費者保護法第十三條條文修正草案」、(六)委員陳根德等22人擬具「消費者保護法第三十三條條文修正草案」、(七)委員謝國樑等21人擬具「消費者保護法第十七條條文修正草案」、(八)委員李昆澤等23人擬具「消費者保護法第八條、第四十六條及第五十七條之一條文修正草案」、(九)委員賴士葆等23人擬具「消費者保護法增訂第四條之一條文草案」、(十)委員李桐豪等24人擬具「消費者保護法增訂第四條之一條文草案」、(十一) 委員李俊俋等20人擬具「消費者保護法第十九條及第五十六條條文修正草案」、(十二)委員陳亭妃等17人擬具「消費者保護法第七條條文修正草案」、(十三)委員潘孟安等20人擬具「消費者保護法第六十條條文修正草案」、(十四)委員蔣乃辛等23人擬具「消費者保護法第二十二條條文修正草案」、(十五) 委員謝國樑等19人擬具「消費者保護法第十九條及第十九條之二條文修正草案」、(十六)委員田秋堇等16人擬具「消費者保護法第四十九條及第六十條條文修正草案」、(十七)委員何欣純等16人擬具「消費者保護法第十一條之一、第二十二條及第五十一條條文修正草案」、(十八)委員江惠貞等18人擬具「消費者保護法第十八條、第十九條及第五十六條條文修正草案」、(十九) 委員蔣乃辛等18人擬具「消費者保護法第二十四條條文修正草案」、(二十)委員丁守中等39人擬具「消費者保護法部分條文修正草案」等20案。</text:span><text:span text:style-name="T920"><text:line-break/>三、</text:span><text:span text:style-name="T921"><text:tab/>繼續審查(一)行政院函請審議「多氯聯苯中毒者健康照護服務條例草案」、(二)委員魏明谷等24人擬具「油症受害者救濟法草案」、(三)委員林淑芬等19人擬具「油症受害者救濟法草案」、(四)委員劉建國等20人擬具「多氯聯苯受害者救濟法草案」等4案。</text:span><text:span text:style-name="T922"><text:line-break/></text:span><text:span text:style-name="T923">（二天為一次會）</text:span></text:p>
          </table:table-cell>
          <table:table-cell table:style-name="TableCell924">
            <text:p text:style-name="P925">田委員秋堇</text:p>
          </table:table-cell>
          <table:table-cell table:style-name="TableCell926">
            <text:p text:style-name="P927">（1月14日）<text:line-break/>一、審查完竣</text:p>
            <text:p text:style-name="P928">二、審查完竣</text:p>
            <text:p text:style-name="P929">(1月15日）<text:line-break/>一、退回程序改交本會、司法及法制兩委員會審查。</text:p>
            <text:p text:style-name="P930">二、審查完竣</text:p>
            <text:p text:style-name="P931">三、審查完竣</text:p>
          </table:table-cell>
        </table:table-row>
        <table:table-row table:style-name="TableRow932">
          <table:table-cell table:style-name="TableCell933">
            <text:p text:style-name="P934">37</text:p>
          </table:table-cell>
          <table:table-cell table:style-name="TableCell935">
            <text:p text:style-name="P936">1040119</text:p>
            <text:p text:style-name="P937">〈一〉</text:p>
          </table:table-cell>
          <table:table-cell table:style-name="TableCell938">
            <text:p text:style-name="P939">＊</text:p>
          </table:table-cell>
          <table:table-cell table:style-name="TableCell940">
            <text:p text:style-name="P941">辦理「有關食品安全衛生管理法新制之實施情形及實地走訪食品廠」業務考察。</text:p>
          </table:table-cell>
          <table:table-cell table:style-name="TableCell942">
            <text:p text:style-name="P943"><text:span text:style-name="T944">王委員育敏</text:span></text:p>
          </table:table-cell>
          <table:table-cell table:style-name="TableCell945">
            <text:p text:style-name="P946"/>
          </table:table-cell>
        </table:table-row>
        <table:table-row table:style-name="TableRow947">
          <table:table-cell table:style-name="TableCell948">
            <text:p text:style-name="P949">38</text:p>
          </table:table-cell>
          <table:table-cell table:style-name="TableCell950">
            <text:p text:style-name="P951">1040121</text:p>
            <text:p text:style-name="P952">〈三〉</text:p>
          </table:table-cell>
          <table:table-cell table:style-name="TableCell953">
            <text:p text:style-name="P954">＊</text:p>
          </table:table-cell>
          <table:table-cell table:style-name="TableCell955">
            <text:p text:style-name="P956">辦理「勞動部職涯發展學習主題館及微型創業實施成果」業務考察。</text:p>
          </table:table-cell>
          <table:table-cell table:style-name="TableCell957">
            <text:p text:style-name="P958">王委員育敏</text:p>
          </table:table-cell>
          <table:table-cell table:style-name="TableCell959">
            <text:p text:style-name="P960"/>
          </table:table-cell>
        </table:table-row>
      </table:table>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opictitle" style:display-name="topictitle" style:family="text" style:parent-style-name="預設段落字型"/>
    <style:style style:name="t12000000181" style:display-name="t12000000181" style:family="text">
      <style:text-properties fo:font-size="12pt" style:font-size-asian="12pt" style:font-size-complex="12pt"/>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6會期本會會議概況表    ＊本會期會議地點為第801會議室＊</dc:title>
    <dc:subject/>
    <meta:initial-creator>user</meta:initial-creator>
    <dc:creator>Windows 使用者</dc:creator>
    <meta:creation-date>2017-08-24T09:27:00Z</meta:creation-date>
    <dc:date>2017-08-24T09:27:00Z</dc:date>
    <meta:print-date>2013-05-30T01:25:00Z</meta:print-date>
    <meta:template xlink:href="Normal.dotm" xlink:type="simple"/>
    <meta:editing-cycles>2</meta:editing-cycles>
    <meta:editing-duration>PT0S</meta:editing-duration>
    <meta:document-statistic meta:page-count="3" meta:paragraph-count="37" meta:word-count="2808" meta:character-count="18778" meta:row-count="133" meta:non-whitespace-character-count="16007"/>
  </office:meta>
</office:document-meta>
</file>