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0pt" style:font-size-asian="20pt" style:font-size-complex="20pt"/>
    </style:style>
    <style:style style:name="P10" style:parent-style-name="立法院備註space" style:family="paragraph">
      <style:paragraph-properties fo:margin-top="0.125in" fo:margin-bottom="0.125in" fo:line-height="0.3472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內文" style:list-style-name="LFO4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4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4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4" style:family="paragraph">
      <style:paragraph-properties fo:text-align="justify" fo:margin-left="0.6895in" fo:text-indent="-0.689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華康細圓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4" style:family="paragraph">
      <style:paragraph-properties fo:text-align="justify" fo:margin-left="0.6895in" fo:text-indent="-0.68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華康細圓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4" style:family="paragraph">
      <style:paragraph-properties fo:text-align="justify" fo:margin-left="0.6895in" fo:text-indent="-0.6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華康細圓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4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4" style:family="paragraph">
      <style:paragraph-properties fo:text-align="justify" fo:margin-left="0.6895in" fo:text-indent="-0.6895in">
        <style:tab-stops/>
      </style:paragraph-properties>
    </style:style>
    <style:style style:name="T29" style:parent-style-name="預設段落字型" style:family="text">
      <style:text-properties style:font-name="華康細圓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4" style:family="paragraph">
      <style:paragraph-properties fo:text-align="justify" fo:margin-left="0.6895in" fo:text-indent="-0.68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華康細圓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4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4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4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fo:margin-left="0.4923in" fo:text-indent="-0.492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0" style:parent-style-name="立法院備註space" style:family="paragraph">
      <style:paragraph-properties fo:margin-top="0.25in"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olumn52" style:family="table-column">
      <style:table-column-properties style:column-width="2.0437in"/>
    </style:style>
    <style:style style:name="TableColumn53" style:family="table-column">
      <style:table-column-properties style:column-width="4.627in"/>
    </style:style>
    <style:style style:name="Table51" style:family="table">
      <style:table-properties style:width="6.670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58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66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74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8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90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98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06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07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08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16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24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3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Courier New" fo:font-size="16pt" style:font-size-asian="16pt" style:font-size-complex="16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9" style:parent-style-name="立法院備註space" style:family="paragraph">
      <style:paragraph-properties fo:margin-top="0.25in" fo:margin-bottom="0.125in" fo:line-height="0.4166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海峽兩岸服務貿易協議」公聽會（第十四場）</text:p>
      <text:p text:style-name="P10">討論題綱</text:p>
      <text:list text:style-name="LFO4" text:continue-numbering="true">
        <text:list-item>
          <text:p text:style-name="P11">我國印刷業目前之產業現況為何？不同規模之印刷業者所佔市場比例之分佈狀況為何？開放中資來台經營印刷業，對於印刷業所將造成之衝擊影響為何？</text:p>
        </text:list-item>
        <text:list-item>
          <text:p text:style-name="P12">我國印刷業者目前赴中國投資之現況為何？與中國業者透過資金、技術、人才等方式相互合作之現況為何？發展之情形、面對之挑戰及困難為何？</text:p>
        </text:list-item>
        <text:list-item>
          <text:p text:style-name="P13">我國對於印刷業之法令管制基本內容為何？中國對於印刷業之法令管制基本內容為何？兩者管制之態度與限制是否類似？在目前各自之管制現狀下，依「海峽兩岸服務貿易協議」相互開放印刷業服務的結果，是否對等公平？</text:p>
        </text:list-item>
        <text:list-item>
          <text:p text:style-name="P14"><text:span text:style-name="T15">中國在</text:span><text:span text:style-name="T16">「海峽兩岸服務貿易協議」</text:span><text:span text:style-name="T17">針對「印刷及其輔助服務」中所為「簡化臺灣圖書進口審批程序，建立臺灣圖書進口綠色通道」之「其他承諾」，其所指涉之「具體審查程序及標準為何？對於行政機關審查結果不服，其後續具體的救濟機制為何？此等救濟機制，是否公平、迅速、透明及具有實效？</text:span></text:p>
        </text:list-item>
        <text:list-item>
          <text:p text:style-name="P18"><text:span text:style-name="T19">在圖書、雜誌等刊物發行之上下游產業鏈結中，「出版」、「印</text:span><text:soft-page-break/><text:span text:style-name="T20">刷」、「發行經銷」及「零售」等四個環節的關係如何？本次</text:span><text:span text:style-name="T21">「海峽兩岸服務貿易協議」</text:span><text:span text:style-name="T22">談判過程中，「出版」是否曾列入談判項目？如有，最後未能列入的理由為何？政府是否曾經試圖進行四個環節的「綑綁談判」？如否，理由為何？</text:span></text:p>
        </text:list-item>
        <text:list-item>
          <text:p text:style-name="P23"><text:span text:style-name="T24">在</text:span><text:span text:style-name="T25">「海峽兩岸服務貿易協議」</text:span><text:span text:style-name="T26">中，我方開放「印刷」、「發行經銷」及「零售」三個環節之後，對我國出版業之衝擊影響為何？</text:span></text:p>
        </text:list-item>
        <text:list-item>
          <text:p text:style-name="P27">目前中資進入我國圖書「發行經銷」產業的現況為何？進入我國出版業的現況為何？對於中資透過白手套及人頭等方式進入我國出版業，政府是否能夠有效稽查、管理？對於未經過經濟部投審會之間接投資，目前政府稽查管理有何具體作為？結果如何？</text:p>
        </text:list-item>
        <text:list-item>
          <text:p text:style-name="P28"><text:span text:style-name="T29">「海峽兩岸服務貿易協議」</text:span><text:span text:style-name="T30">中，我方對中國開放批發、零售之「一切跨境服務」，中國卻對我方只允許「零售之郵購」，此不公平的談判結果對出版物之發行銷售有何衝擊影響？是否將形成市場上的不公平競爭？</text:span></text:p>
        </text:list-item>
        <text:list-item>
          <text:p text:style-name="P31"><text:span text:style-name="T32">我國目前「數位出版」進入中國市場之現況為何？在</text:span><text:span text:style-name="T33">「海峽兩岸服務貿易協議」</text:span><text:span text:style-name="T34">中，在關於「跨境支付」談判結果不對等的限制下，對於我國數位出版之發展將造成如何的衝擊影響？</text:span></text:p>
        </text:list-item>
        <text:list-item>
          <text:p text:style-name="P35">中資來台經營攝影業，對產業、攝影專業人士的衝擊影響為何<text:soft-page-break/>（含效益及衝擊分析，包括經濟、就業、社會、國安、性別、弱勢族群、產業退出市場評估、市場、技術外流、出口結構等層面）？</text:p>
        </text:list-item>
        <text:list-item>
          <text:p text:style-name="P36">中資來台經營包裝業，對於產業的衝擊影響為何（含效益及衝擊分析，包括經濟、就業、社會、國安、性別、弱勢族群、產業退出市場評估、市場、技術外流、出口結構等層面）？</text:p>
        </text:list-item>
        <text:list-item>
          <text:p text:style-name="P37">中資來台經營展覽業，對於產業及各式相關展覽之舉辦的衝擊影響為何（含效益及衝擊分析，包括經濟、就業、社會、國安、性別、弱勢族群、產業退出市場評估、市場、技術外流、出口結構等層面）？</text:p>
        </text:list-item>
      </text:list>
      <text:p text:style-name="P38">十三、對於各項產業開放之範圍、生效條件、生效準備期間、配套措施之具體意見。</text:p>
      <text:p text:style-name="P39">十四、我方開放上述產業是否只對財團有利？對中小企業不利？如何課稅？</text:p>
      <text:p text:style-name="P40">十五、政府是否已建立安全管理機制及市場秩序管理？</text:p>
      <text:p text:style-name="P41">十六、政府是否已作好產業支援、救濟補償、就業輔導等相關配套措施？</text:p>
      <text:p text:style-name="P42"/>
      <text:p text:style-name="P43"/>
      <text:p text:style-name="P44"><text:span text:style-name="T45">出(列)席人員名單</text:span><text:span text:style-name="T46">（第</text:span><text:span text:style-name="T47">十</text:span><text:span text:style-name="T48">四</text:span><text:span text:style-name="T49">場）</text:span></text:p>
      <text:p text:style-name="P50">一、出席學者專家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蔡月桃</text:span><text:span text:style-name="T58">董事長</text:span></text:p>
          </table:table-cell>
          <table:table-cell table:style-name="TableCell59">
            <text:p text:style-name="P60"><text:span text:style-name="T61">榮星紙業股份有限公司</text:span></text:p>
          </table:table-cell>
        </table:table-row>
        <table:table-row table:style-name="TableRow62">
          <table:table-cell table:style-name="TableCell63">
            <text:p text:style-name="P64"><text:span text:style-name="T65">游文相</text:span><text:span text:style-name="T66">理事長</text:span></text:p>
          </table:table-cell>
          <table:table-cell table:style-name="TableCell67">
            <text:p text:style-name="P68"><text:span text:style-name="T69">台灣全球運籌發展協會</text:span></text:p>
          </table:table-cell>
        </table:table-row>
        <table:table-row table:style-name="TableRow70">
          <table:table-cell table:style-name="TableCell71">
            <text:p text:style-name="P72"><text:span text:style-name="T73">袁國榮</text:span><text:span text:style-name="T74">副教授</text:span></text:p>
          </table:table-cell>
          <table:table-cell table:style-name="TableCell75">
            <text:p text:style-name="P76"><text:span text:style-name="T77">亞東技術學院行銷與流通管理系</text:span></text:p>
          </table:table-cell>
        </table:table-row>
        <table:table-row table:style-name="TableRow78">
          <table:table-cell table:style-name="TableCell79">
            <text:p text:style-name="P80"><text:span text:style-name="T81">何浤銘</text:span><text:span text:style-name="T82">總經理</text:span></text:p>
          </table:table-cell>
          <table:table-cell table:style-name="TableCell83">
            <text:p text:style-name="P84"><text:span text:style-name="T85">La Fee漂亮婚禮國際有限公司</text:span></text:p>
          </table:table-cell>
        </table:table-row>
        <table:table-row table:style-name="TableRow86">
          <table:table-cell table:style-name="TableCell87">
            <text:p text:style-name="P88"><text:span text:style-name="T89">陳政雄</text:span><text:span text:style-name="T90">總經理</text:span></text:p>
          </table:table-cell>
          <table:table-cell table:style-name="TableCell91">
            <text:p text:style-name="P92"><text:span text:style-name="T93">興台彩色印刷股份有限公司</text:span></text:p>
          </table:table-cell>
        </table:table-row>
        <table:table-row table:style-name="TableRow94">
          <table:table-cell table:style-name="TableCell95">
            <text:p text:style-name="P96"><text:span text:style-name="T97">王祿旺</text:span><text:span text:style-name="T98">理事長</text:span></text:p>
          </table:table-cell>
          <table:table-cell table:style-name="TableCell99">
            <text:p text:style-name="P100"><text:span text:style-name="T101">中國印刷學會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涂建國</text:span><text:span text:style-name="T106">理事長</text:span><text:span text:style-name="T107">/</text:span><text:span text:style-name="T108">總裁</text:span></text:p>
          </table:table-cell>
          <table:table-cell table:style-name="TableCell109">
            <text:p text:style-name="P110"><text:span text:style-name="T111">臺灣活動發展協會/安益國際展覽集團</text:span></text:p>
          </table:table-cell>
        </table:table-row>
        <table:table-row table:style-name="TableRow112">
          <table:table-cell table:style-name="TableCell113">
            <text:p text:style-name="P114"><text:span text:style-name="T115">宋政坤</text:span><text:span text:style-name="T116">秘書長</text:span></text:p>
          </table:table-cell>
          <table:table-cell table:style-name="TableCell117">
            <text:p text:style-name="P118"><text:span text:style-name="T119">中華民國出版商業同業公會全國聯合會</text:span></text:p>
          </table:table-cell>
        </table:table-row>
        <table:table-row table:style-name="TableRow120">
          <table:table-cell table:style-name="TableCell121">
            <text:p text:style-name="P122"><text:span text:style-name="T123">楊克齊</text:span><text:span text:style-name="T124">理事長</text:span></text:p>
          </table:table-cell>
          <table:table-cell table:style-name="TableCell125">
            <text:p text:style-name="P126"><text:span text:style-name="T127">新北市出版商業同業公會</text:span></text:p>
          </table:table-cell>
        </table:table-row>
        <table:table-row table:style-name="TableRow128">
          <table:table-cell table:style-name="TableCell129">
            <text:p text:style-name="P130"><text:span text:style-name="T131">陳慶文</text:span><text:span text:style-name="T132">秘書長</text:span></text:p>
          </table:table-cell>
          <table:table-cell table:style-name="TableCell133">
            <text:p text:style-name="P134"><text:span text:style-name="T135">中華民國圖書發行協進會</text:span></text:p>
          </table:table-cell>
        </table:table-row>
        <table:table-row table:style-name="TableRow136">
          <table:table-cell table:style-name="TableCell137">
            <text:p text:style-name="P138"><text:a xlink:href="mailto:showling.jang@gmail.com" office:target-frame-name="_top" xlink:show="replace"><text:span text:style-name="T139">鄭秀玲教授<text:s/></text:span></text:a></text:p>
          </table:table-cell>
          <table:table-cell table:style-name="TableCell140">
            <text:p text:style-name="內文"><text:span text:style-name="T141">台灣大學經濟系</text:span></text:p>
          </table:table-cell>
        </table:table-row>
        <table:table-row table:style-name="TableRow142">
          <table:table-cell table:style-name="TableCell143">
            <text:p text:style-name="內文"><text:span text:style-name="T144">黃國昌教授</text:span></text:p>
          </table:table-cell>
          <table:table-cell table:style-name="TableCell145">
            <text:p text:style-name="內文"><text:span text:style-name="T146">政治大學法律系</text:span></text:p>
          </table:table-cell>
        </table:table-row>
        <table:table-row table:style-name="TableRow147">
          <table:table-cell table:style-name="TableCell148">
            <text:p text:style-name="P149"><text:span text:style-name="T150">閻鴻亞先生（鴻鴻）</text:span></text:p>
          </table:table-cell>
          <table:table-cell table:style-name="TableCell151">
            <text:p text:style-name="內文"><text:span text:style-name="T152">導演</text:span></text:p>
          </table:table-cell>
        </table:table-row>
        <table:table-row table:style-name="TableRow153">
          <table:table-cell table:style-name="TableCell154">
            <text:p text:style-name="內文"><text:span text:style-name="T155">馮光遠先生</text:span></text:p>
          </table:table-cell>
          <table:table-cell table:style-name="TableCell156">
            <text:p text:style-name="內文"><text:span text:style-name="T157">作家</text:span></text:p>
          </table:table-cell>
        </table:table-row>
        <table:table-row table:style-name="TableRow158">
          <table:table-cell table:style-name="TableCell159">
            <text:p text:style-name="P160">黃義盛名譽理事長</text:p>
          </table:table-cell>
          <table:table-cell table:style-name="TableCell161">
            <text:p text:style-name="內文"><text:span text:style-name="T162">中華印刷科技學會</text:span></text:p>
          </table:table-cell>
        </table:table-row>
        <table:table-row table:style-name="TableRow163">
          <table:table-cell table:style-name="TableCell164">
            <text:p text:style-name="內文"><text:span text:style-name="T165">張天立先生</text:span></text:p>
          </table:table-cell>
          <table:table-cell table:style-name="TableCell166">
            <text:p text:style-name="內文"><text:span text:style-name="T167">讀冊生活網路書店創辦人</text:span></text:p>
          </table:table-cell>
        </table:table-row>
        <table:table-row table:style-name="TableRow168">
          <table:table-cell table:style-name="TableCell169">
            <text:p text:style-name="P170"><text:span text:style-name="T171">陳本源理事長</text:span></text:p>
          </table:table-cell>
          <table:table-cell table:style-name="TableCell172">
            <text:p text:style-name="內文"><text:span text:style-name="T173">中華民國出版協會</text:span></text:p>
          </table:table-cell>
        </table:table-row>
        <table:table-row table:style-name="TableRow174">
          <table:table-cell table:style-name="TableCell175">
            <text:p text:style-name="P176">劉虹風小姐</text:p>
          </table:table-cell>
          <table:table-cell table:style-name="TableCell177">
            <text:p text:style-name="P178">小小書房</text:p>
          </table:table-cell>
        </table:table-row>
      </table:table>
      <text:p text:style-name="P179">二、列席政府機關代表</text:p>
      <text:p text:style-name="P180">行政院大陸委員會主任委員王郁琦、財團法人海峽交流基金會董事長林中森、經濟部部長張家祝、行政院經濟建設委員會主任委員管中閔、文化部部長龍應台、行政院主計總處主計長石素梅、內政部部長李鴻源、行政院勞工委員會主任委員潘世偉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6:33:00Z</meta:creation-date>
    <dc:date>2017-08-23T16:33:00Z</dc:date>
    <meta:print-date>2013-12-27T06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7" meta:character-count="1787" meta:row-count="12" meta:non-whitespace-character-count="1523"/>
  </office:meta>
</office:document-meta>
</file>