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目錄1" style:master-page-name="MP0" style:family="paragraph">
      <style:paragraph-properties fo:break-before="page"/>
    </style:style>
    <style:style style:name="P3" style:parent-style-name="目錄1" style:family="paragraph">
      <style:paragraph-properties fo:text-align="start"/>
    </style:style>
    <style:style style:name="T4" style:parent-style-name="超連結" style:family="text">
      <style:text-properties fo:font-size="14pt" style:font-size-asian="14pt" style:font-size-complex="14pt"/>
    </style:style>
    <style:style style:name="T5" style:parent-style-name="超連結" style:family="text">
      <style:text-properties fo:font-size="14pt" style:font-size-asian="14pt" style:font-size-complex="14pt"/>
    </style:style>
    <style:style style:name="T6" style:parent-style-name="超連結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目錄1" style:family="paragraph">
      <style:paragraph-properties fo:text-align="start"/>
    </style:style>
    <style:style style:name="T10" style:parent-style-name="超連結" style:family="text">
      <style:text-properties fo:font-size="14pt" style:font-size-asian="14pt" style:font-size-complex="14pt"/>
    </style:style>
    <style:style style:name="T11" style:parent-style-name="超連結" style:family="text">
      <style:text-properties fo:font-size="14pt" style:font-size-asian="14pt" style:font-size-complex="14pt"/>
    </style:style>
    <style:style style:name="T12" style:parent-style-name="超連結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標題2" style:family="paragraph">
      <style:paragraph-properties fo:break-before="page" fo:text-align="center" fo:line-height="0.3888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3" style:family="table-column">
      <style:table-column-properties style:column-width="0.4006in"/>
    </style:style>
    <style:style style:name="TableColumn24" style:family="table-column">
      <style:table-column-properties style:column-width="1.1652in"/>
    </style:style>
    <style:style style:name="TableColumn25" style:family="table-column">
      <style:table-column-properties style:column-width="1.0409in"/>
    </style:style>
    <style:style style:name="TableColumn26" style:family="table-column">
      <style:table-column-properties style:column-width="0.718in"/>
    </style:style>
    <style:style style:name="TableColumn27" style:family="table-column">
      <style:table-column-properties style:column-width="1.0166in"/>
    </style:style>
    <style:style style:name="TableColumn28" style:family="table-column">
      <style:table-column-properties style:column-width="1.1069in"/>
    </style:style>
    <style:style style:name="TableColumn29" style:family="table-column">
      <style:table-column-properties style:column-width="1.2756in"/>
    </style:style>
    <style:style style:name="Table22" style:family="table">
      <style:table-properties style:width="6.724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4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center" fo:line-height="0.25in" fo:margin-left="-0.0263in" fo:text-indent="0.0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7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9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9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華康仿宋體W2" style:font-name-asian="華康仿宋體W2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2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2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華康仿宋體W2" style:font-name-asian="華康仿宋體W2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5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5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華康仿宋體W2" style:font-name-asian="華康仿宋體W2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8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8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華康仿宋體W2" style:font-name-asian="華康仿宋體W2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05" style:family="table-row">
      <style:table-row-properties/>
    </style:style>
    <style:style style:name="TableCell20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0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1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華康仿宋體W2" style:font-name-asian="華康仿宋體W2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34" style:family="table-row">
      <style:table-row-properties/>
    </style:style>
    <style:style style:name="TableCell23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3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4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華康仿宋體W2" style:font-name-asian="華康仿宋體W2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Column252" style:family="table-column">
      <style:table-column-properties style:column-width="1.5354in"/>
    </style:style>
    <style:style style:name="TableColumn253" style:family="table-column">
      <style:table-column-properties style:column-width="0.9895in"/>
    </style:style>
    <style:style style:name="TableColumn254" style:family="table-column">
      <style:table-column-properties style:column-width="0.7701in"/>
    </style:style>
    <style:style style:name="TableColumn255" style:family="table-column">
      <style:table-column-properties style:column-width="1.0319in"/>
    </style:style>
    <style:style style:name="TableColumn256" style:family="table-column">
      <style:table-column-properties style:column-width="1.0215in"/>
    </style:style>
    <style:style style:name="TableColumn257" style:family="table-column">
      <style:table-column-properties style:column-width="1.1687in"/>
    </style:style>
    <style:style style:name="Table251" style:family="table">
      <style:table-properties style:width="6.5173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margin-bottom="0.1111in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263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266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27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274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立法院第8屆第4會期院會三讀通過內政委員會主審之法律案及財團法人預算案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壹"/>
          </text:index-source-styles>
          <text:index-source-styles text:outline-level="2">
            <text:index-source-style text:style-name="標題1"/>
          </text:index-source-styles>
        </text:table-of-content-source>
        <text:index-body>
          <text:p text:style-name="P3"><text:a xlink:href="#_Toc378002792" office:target-frame-name="_top" xlink:show="replace"><text:span text:style-name="T4">一、院會三讀通過內政委員會主審之法律案（</text:span><text:span text:style-name="T5">8</text:span><text:span text:style-name="T6">案）</text:span><text:span text:style-name="T7"><text:s/></text:span><text:span text:style-name="T8">2</text:span></text:a></text:p>
          <text:p text:style-name="P9"><text:a xlink:href="#_Toc378002793" office:target-frame-name="_top" xlink:show="replace"><text:span text:style-name="T10">二、院會三讀通過內政委員會主審之財團法人預算案（</text:span><text:span text:style-name="T11">0</text:span><text:span text:style-name="T12">案）</text:span><text:span text:style-name="T13"><text:s/></text:span><text:span text:style-name="T14">3</text:span></text:a></text:p>
        </text:index-body>
      </text:table-of-content>
      <text:soft-page-break/>
      <text:h text:style-name="P15" text:outline-level="2"><text:span text:style-name="T16">立法院第</text:span><text:span text:style-name="T17">8</text:span><text:span text:style-name="T18">屆第</text:span><text:span text:style-name="T19">4</text:span><text:span text:style-name="T20">會</text:span><text:span text:style-name="T21">期</text:span></text:h>
      <text:p text:style-name="壹"><text:bookmark-start text:name="_Toc378002792"/>一、院會三讀通過內政委員會主審之法律案（8案）<text:bookmark-end text:name="_Toc378002792"/></text:p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>
              <text:p text:style-name="P32">法 案 名 稱</text:p>
            </table:table-cell>
            <table:covered-table-cell/>
            <table:table-cell table:style-name="TableCell33">
              <text:p text:style-name="P34">提案委員</text:p>
              <text:p text:style-name="P35">或機關</text:p>
            </table:table-cell>
            <table:table-cell table:style-name="TableCell36">
              <text:p text:style-name="P37">審查</text:p>
              <text:p text:style-name="P38">委員會</text:p>
            </table:table-cell>
            <table:table-cell table:style-name="TableCell39">
              <text:p text:style-name="P40">委員會審畢日期及會次</text:p>
            </table:table-cell>
            <table:table-cell table:style-name="TableCell41">
              <text:p text:style-name="P42">院會通過</text:p>
              <text:p text:style-name="P43">日期及會次</text:p>
            </table:table-cell>
            <table:table-cell table:style-name="TableCell44">
              <text:p text:style-name="P45">總統公布</text:p>
              <text:p text:style-name="P46">日期</text:p>
            </table:table-cell>
          </table:table-row>
          <table:table-row table:style-name="TableRow47">
            <table:table-cell table:style-name="TableCell48">
              <text:p text:style-name="P49">1.</text:p>
            </table:table-cell>
            <table:table-cell table:style-name="TableCell50">
              <text:p text:style-name="P51">建築師法第4條條文修正草案</text:p>
            </table:table-cell>
            <table:table-cell table:style-name="TableCell52">
              <text:p text:style-name="P53">行政院</text:p>
              <text:p text:style-name="P54">101.9.28（8-2-2）</text:p>
            </table:table-cell>
            <table:table-cell table:style-name="TableCell55">
              <text:p text:style-name="P56">內政</text:p>
            </table:table-cell>
            <table:table-cell table:style-name="TableCell57">
              <text:p text:style-name="P58"><text:span text:style-name="T59">102</text:span><text:span text:style-name="T60">.12.9</text:span></text:p>
              <text:p text:style-name="P61"><text:span text:style-name="T62"><text:s/>(8-4-17）</text:span></text:p>
            </table:table-cell>
            <table:table-cell table:style-name="TableCell63">
              <text:p text:style-name="P64"><text:span text:style-name="T65">102</text:span><text:span text:style-name="T66">.12.31</text:span></text:p>
              <text:p text:style-name="P67"><text:span text:style-name="T68"><text:s/>(8-4-16）</text:span></text:p>
            </table:table-cell>
            <table:table-cell table:style-name="TableCell69" table:number-rows-spanned="2">
              <text:p text:style-name="P70">103.1.15總統華總一義字第10300004861號令修正</text:p>
            </table:table-cell>
          </table:table-row>
          <table:table-row table:style-name="TableRow71">
            <table:table-cell table:style-name="TableCell72">
              <text:p text:style-name="P73">2.</text:p>
            </table:table-cell>
            <table:table-cell table:style-name="TableCell74">
              <text:p text:style-name="P75">建築師法第28條之1及第31條之1條文修正草案</text:p>
            </table:table-cell>
            <table:table-cell table:style-name="TableCell76">
              <text:p text:style-name="P77">委員陳雪生等18人</text:p>
              <text:p text:style-name="P78">102.10.18（8-4-6）</text:p>
            </table:table-cell>
            <table:table-cell table:style-name="TableCell79">
              <text:p text:style-name="P80">內政</text:p>
            </table:table-cell>
            <table:table-cell table:style-name="TableCell81">
              <text:p text:style-name="P82"><text:span text:style-name="T83">102</text:span><text:span text:style-name="T84">.12.9</text:span></text:p>
              <text:p text:style-name="P85"><text:span text:style-name="T86"><text:s/>(8-4-17）</text:span></text:p>
            </table:table-cell>
            <table:table-cell table:style-name="TableCell87">
              <text:p text:style-name="P88">102.12.31</text:p>
              <text:p text:style-name="P89"><text:span text:style-name="T90"><text:s/>(8-4-16）</text:span></text:p>
            </table:table-cell>
            <table:covered-table-cell>
              <text:p text:style-name="P91"/>
            </table:covered-table-cell>
          </table:table-row>
          <table:table-row table:style-name="TableRow92">
            <table:table-cell table:style-name="TableCell93">
              <text:p text:style-name="P94">3.</text:p>
            </table:table-cell>
            <table:table-cell table:style-name="TableCell95">
              <text:p text:style-name="P96">地政士法第11條及第59條條文修正草案</text:p>
            </table:table-cell>
            <table:table-cell table:style-name="TableCell97">
              <text:p text:style-name="P98">行政院</text:p>
              <text:p text:style-name="P99">102.9.24（8-4-2）</text:p>
            </table:table-cell>
            <table:table-cell table:style-name="TableCell100">
              <text:p text:style-name="P101">內政</text:p>
            </table:table-cell>
            <table:table-cell table:style-name="TableCell102">
              <text:p text:style-name="P103"><text:span text:style-name="T104">102</text:span><text:span text:style-name="T105">.</text:span><text:span text:style-name="T106">12</text:span><text:span text:style-name="T107">.</text:span><text:span text:style-name="T108">4</text:span></text:p>
              <text:p text:style-name="P109"><text:span text:style-name="T110"><text:s/>(8</text:span><text:span text:style-name="T111">-</text:span><text:span text:style-name="T112">4</text:span><text:span text:style-name="T113">-</text:span><text:span text:style-name="T114">16</text:span><text:span text:style-name="T115">）</text:span></text:p>
            </table:table-cell>
            <table:table-cell table:style-name="TableCell116">
              <text:p text:style-name="P117">103.1.3</text:p>
              <text:p text:style-name="P118"><text:s/>(8-4-17）</text:p>
            </table:table-cell>
            <table:table-cell table:style-name="TableCell119" table:number-rows-spanned="4">
              <text:p text:style-name="P120"/>
            </table:table-cell>
          </table:table-row>
          <table:table-row table:style-name="TableRow121">
            <table:table-cell table:style-name="TableCell122">
              <text:p text:style-name="P123">4.</text:p>
            </table:table-cell>
            <table:table-cell table:style-name="TableCell124">
              <text:p text:style-name="P125">地政士法第51條之1條文修正草案</text:p>
            </table:table-cell>
            <table:table-cell table:style-name="TableCell126">
              <text:p text:style-name="P127">委員黃文玲等23人</text:p>
              <text:p text:style-name="P128">102.10.18（8-4-6）</text:p>
            </table:table-cell>
            <table:table-cell table:style-name="TableCell129">
              <text:p text:style-name="P130">內政</text:p>
            </table:table-cell>
            <table:table-cell table:style-name="TableCell131">
              <text:p text:style-name="P132"><text:span text:style-name="T133">102</text:span><text:span text:style-name="T134">.</text:span><text:span text:style-name="T135">12</text:span><text:span text:style-name="T136">.</text:span><text:span text:style-name="T137">4</text:span></text:p>
              <text:p text:style-name="P138"><text:span text:style-name="T139"><text:s/>(8</text:span><text:span text:style-name="T140">-</text:span><text:span text:style-name="T141">4</text:span><text:span text:style-name="T142">-</text:span><text:span text:style-name="T143">16</text:span><text:span text:style-name="T144">）</text:span></text:p>
            </table:table-cell>
            <table:table-cell table:style-name="TableCell145">
              <text:p text:style-name="P146">103.1.3</text:p>
              <text:p text:style-name="P147"><text:s/>(8-4-17）</text:p>
            </table:table-cell>
            <table:covered-table-cell>
              <text:p text:style-name="P148"/>
            </table:covered-table-cell>
          </table:table-row>
          <table:table-row table:style-name="TableRow149">
            <table:table-cell table:style-name="TableCell150">
              <text:p text:style-name="P151">5.</text:p>
            </table:table-cell>
            <table:table-cell table:style-name="TableCell152">
              <text:p text:style-name="P153">地政士法第51條之1條文修正草案</text:p>
            </table:table-cell>
            <table:table-cell table:style-name="TableCell154">
              <text:p text:style-name="P155">委員林滄敏等21人</text:p>
              <text:p text:style-name="P156">102.10.25（8-4-7）</text:p>
            </table:table-cell>
            <table:table-cell table:style-name="TableCell157">
              <text:p text:style-name="P158">內政</text:p>
            </table:table-cell>
            <table:table-cell table:style-name="TableCell159">
              <text:p text:style-name="P160"><text:span text:style-name="T161">102</text:span><text:span text:style-name="T162">.</text:span><text:span text:style-name="T163">12</text:span><text:span text:style-name="T164">.</text:span><text:span text:style-name="T165">4</text:span></text:p>
              <text:p text:style-name="P166"><text:span text:style-name="T167"><text:s/>(8</text:span><text:span text:style-name="T168">-</text:span><text:span text:style-name="T169">4</text:span><text:span text:style-name="T170">-</text:span><text:span text:style-name="T171">16</text:span><text:span text:style-name="T172">）</text:span></text:p>
            </table:table-cell>
            <table:table-cell table:style-name="TableCell173">
              <text:p text:style-name="P174">103.1.3</text:p>
              <text:p text:style-name="P175"><text:s/>(8-4-17）</text:p>
            </table:table-cell>
            <table:covered-table-cell>
              <text:p text:style-name="P176"/>
            </table:covered-table-cell>
          </table:table-row>
          <table:table-row table:style-name="TableRow177">
            <table:table-cell table:style-name="TableCell178">
              <text:p text:style-name="P179">6.</text:p>
            </table:table-cell>
            <table:table-cell table:style-name="TableCell180">
              <text:p text:style-name="P181">地政士法第51條之1條文修正草案</text:p>
            </table:table-cell>
            <table:table-cell table:style-name="TableCell182">
              <text:p text:style-name="P183">委員陳其邁等19人</text:p>
              <text:p text:style-name="P184">102.11.29（8-4-12）</text:p>
            </table:table-cell>
            <table:table-cell table:style-name="TableCell185">
              <text:p text:style-name="P186">內政</text:p>
            </table:table-cell>
            <table:table-cell table:style-name="TableCell187">
              <text:p text:style-name="P188"><text:span text:style-name="T189">102</text:span><text:span text:style-name="T190">.</text:span><text:span text:style-name="T191">12</text:span><text:span text:style-name="T192">.</text:span><text:span text:style-name="T193">4</text:span></text:p>
              <text:p text:style-name="P194"><text:span text:style-name="T195"><text:s/>(8</text:span><text:span text:style-name="T196">-</text:span><text:span text:style-name="T197">4</text:span><text:span text:style-name="T198">-</text:span><text:span text:style-name="T199">16</text:span><text:span text:style-name="T200">）</text:span></text:p>
            </table:table-cell>
            <table:table-cell table:style-name="TableCell201">
              <text:p text:style-name="P202">103.1.3</text:p>
              <text:p text:style-name="P203"><text:s/>(8-4-17）</text:p>
            </table:table-cell>
            <table:covered-table-cell>
              <text:p text:style-name="P204"/>
            </table:covered-table-cell>
          </table:table-row>
          <table:table-row table:style-name="TableRow205">
            <table:table-cell table:style-name="TableCell206">
              <text:p text:style-name="P207">7.</text:p>
            </table:table-cell>
            <table:table-cell table:style-name="TableCell208">
              <text:p text:style-name="P209">地方制度法部分條文修正草案</text:p>
            </table:table-cell>
            <table:table-cell table:style-name="TableCell210">
              <text:p text:style-name="P211">行政院</text:p>
              <text:p text:style-name="P212">103.1.3（8-4-17）</text:p>
            </table:table-cell>
            <table:table-cell table:style-name="TableCell213">
              <text:p text:style-name="P214">內政</text:p>
            </table:table-cell>
            <table:table-cell table:style-name="TableCell215">
              <text:p text:style-name="P216"><text:span text:style-name="T217">103</text:span><text:span text:style-name="T218">.</text:span><text:span text:style-name="T219">1</text:span><text:span text:style-name="T220">.</text:span><text:span text:style-name="T221">6</text:span></text:p>
              <text:p text:style-name="P222"><text:span text:style-name="T223"><text:s/>(內政、司法及法制8</text:span><text:span text:style-name="T224">-</text:span><text:span text:style-name="T225">4</text:span><text:span text:style-name="T226">-</text:span><text:span text:style-name="T227">2</text:span><text:span text:style-name="T228">）</text:span></text:p>
            </table:table-cell>
            <table:table-cell table:style-name="TableCell229">
              <text:p text:style-name="P230">103.1.14</text:p>
              <text:p text:style-name="P231"><text:s/>(8-4-18）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8.</text:p>
            </table:table-cell>
            <table:table-cell table:style-name="TableCell237">
              <text:p text:style-name="P238">地方制度法部分條文修正草案</text:p>
            </table:table-cell>
            <table:table-cell table:style-name="TableCell239">
              <text:p text:style-name="P240">民進黨黨團</text:p>
              <text:p text:style-name="P241">102.12.27（8-4-16）</text:p>
            </table:table-cell>
            <table:table-cell table:style-name="TableCell242">
              <text:p text:style-name="P243">內政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103.1.14</text:p>
              <text:p text:style-name="P248"><text:s/>(8-4-18）</text:p>
            </table:table-cell>
            <table:table-cell table:style-name="TableCell249">
              <text:p text:style-name="P250"/>
            </table:table-cell>
          </table:table-row>
        </table:table-header-rows>
      </table:table>
      <text:p text:style-name="內文"/>
      <text:p text:style-name="內文"/>
      <text:p text:style-name="壹"><text:bookmark-start text:name="_Toc378002793"/>二、院會三讀通過內政委員會主審之財團法人預算案（0案）<text:bookmark-end text:name="_Toc378002793"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法 案 名 稱</text:p>
            </table:table-cell>
            <table:table-cell table:style-name="TableCell261">
              <text:p text:style-name="P262">提案委員</text:p>
              <text:p text:style-name="P263">或機關</text:p>
            </table:table-cell>
            <table:table-cell table:style-name="TableCell264">
              <text:p text:style-name="P265">審查</text:p>
              <text:p text:style-name="P266">委員會</text:p>
            </table:table-cell>
            <table:table-cell table:style-name="TableCell267">
              <text:p text:style-name="P268">委員會審畢日期及會次</text:p>
            </table:table-cell>
            <table:table-cell table:style-name="TableCell269">
              <text:p text:style-name="P270">院會通過</text:p>
              <text:p text:style-name="P271">日期及會次</text:p>
            </table:table-cell>
            <table:table-cell table:style-name="TableCell272">
              <text:p text:style-name="P273">總統公布</text:p>
              <text:p text:style-name="P274">日期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標題2" style:default-outline-level="2">
      <style:paragraph-properties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期</dc:title>
    <dc:subject/>
    <meta:initial-creator>user</meta:initial-creator>
    <dc:creator>Windows 使用者</dc:creator>
    <meta:creation-date>2017-08-23T16:33:00Z</meta:creation-date>
    <dc:date>2017-08-23T16:33:00Z</dc: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8" meta:row-count="8" meta:non-whitespace-character-count="979"/>
  </office:meta>
</office:document-meta>
</file>