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right="-0.15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4" style:parent-style-name="內文" style:family="paragraph">
      <style:paragraph-properties fo:text-align="justify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055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立法院會議名稱" style:family="paragraph">
      <style:paragraph-properties fo:line-height="0.3055in" fo:margin-left="1in" fo:text-indent="-1in">
        <style:tab-stops/>
      </style:paragraph-properties>
    </style:style>
    <style:style style:name="P12" style:parent-style-name="立法院會議名稱" style:family="paragraph">
      <style:paragraph-properties fo:line-height="0.3055in" fo:margin-left="0.5555in" fo:text-indent="-0.5555in">
        <style:tab-stops/>
      </style:paragraph-properties>
    </style:style>
    <style:style style:name="P13" style:parent-style-name="立法院會議名稱" style:family="paragraph">
      <style:paragraph-properties fo:line-height="0.3055in" fo:margin-left="1in" fo:text-indent="-1in">
        <style:tab-stops/>
      </style:paragraph-properties>
    </style:style>
    <style:style style:name="P14" style:parent-style-name="立法院會議名稱" style:family="paragraph">
      <style:paragraph-properties fo:line-height="0.3055in" fo:margin-left="1in" fo:text-indent="-1in">
        <style:tab-stops/>
      </style:paragraph-properties>
    </style:style>
    <style:style style:name="P15" style:parent-style-name="立法院會議名稱" style:family="paragraph">
      <style:paragraph-properties fo:line-height="0.3055in" fo:margin-left="0.5555in" fo:text-indent="-0.5555in">
        <style:tab-stops/>
      </style:paragraph-properties>
    </style:style>
  </office:automatic-styles>
  <office:body>
    <office:text text:use-soft-page-breaks="true">
      <text:p text:style-name="P1">立法院第<text:bookmark-start text:name="屆別"/>8<text:bookmark-end text:name="屆別"/>屆第4會期<text:bookmark-start text:name="委員會"/>內政、司法及法制委員會<text:bookmark-end text:name="委員會"/>第2次聯席會議議事日程</text:p>
      <text:p text:style-name="P4">時 <text:s/>間：103年1月6日（星期一）上午9時至12時</text:p>
      <text:p text:style-name="P5">地 <text:s/>點：本院紅樓202會議室</text:p>
      <text:p text:style-name="P6"/>
      <text:p text:style-name="P7">報告事項</text:p>
      <text:p text:style-name="P8">宣讀上次會議議事錄。</text:p>
      <text:p text:style-name="P9"/>
      <text:p text:style-name="P10">討論事項</text:p>
      <text:p text:style-name="P11">一、審查行政院函請審議「地方制度法部分條文修正草案」案。</text:p>
      <text:p text:style-name="P12">說明：本案係102年12月13日本院第8屆第4會期第14次會議決定：「交內政、司法及法制兩委員會審查」、102年12月24日本院第8屆第4會期第15次會議經本院民進黨黨團提出復議，決議：「另定期處理」，103年1月3日本院第8屆第4會期第17次會議決議：「復議案不通過」。</text:p>
      <text:p text:style-name="P13"/>
      <text:p text:style-name="P14">二、審查本院民進黨黨團擬具「地方制度法部分條文修正草案」案。</text:p>
      <text:p text:style-name="P15">說明：本案係102年12月27日本院第8屆第4會期第16次會議決定：「交內政、司法及法制兩委員會審查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33:00Z</meta:creation-date>
    <dc:date>2017-08-23T16:33:00Z</dc:date>
    <meta:print-date>2014-01-03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