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甲" style:master-page-name="MP0" style:family="paragraph">
      <style:paragraph-properties fo:break-before="page" fo:margin-left="0.4631in" fo:text-indent="-0.4631in">
        <style:tab-stops/>
      </style:paragraph-properties>
      <style:text-properties style:text-scale="95%"/>
    </style:style>
    <style:style style:name="P4" style:parent-style-name="內文" style:family="paragraph">
      <style:paragraph-properties fo:text-align="justify" fo:line-height="0.3472in" fo:margin-left="1.1111in" fo:margin-right="-0.5465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fo:color="#000000" style:font-size-complex="16pt"/>
    </style:style>
    <style:style style:name="T15" style:parent-style-name="預設段落字型" style:family="text">
      <style:text-properties style:font-name="標楷體" style:font-weight-complex="bold" fo:color="#000000" style:font-size-complex="16pt"/>
    </style:style>
    <style:style style:name="T16" style:parent-style-name="預設段落字型" style:family="text">
      <style:text-properties style:font-name="標楷體" style:font-weight-complex="bold" fo:color="#000000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weight-complex="bold" style:font-size-complex="16pt"/>
    </style:style>
    <style:style style:name="P25" style:parent-style-name="內文" style:family="paragraph">
      <style:paragraph-properties style:snap-to-layout-grid="false" fo:line-height="0.3472in" fo:margin-left="1.1243in" fo:margin-right="0.4152in" fo:text-indent="-1.1243in">
        <style:tab-stops/>
      </style:paragraph-properties>
      <style:text-properties style:font-name="標楷體" style:font-weight-complex="bold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5291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27" style:parent-style-name="內文" style:family="paragraph">
      <style:paragraph-properties style:snap-to-layout-grid="false" fo:line-height="0.3472in" fo:margin-left="1.1243in" fo:margin-right="0.4152in" fo:text-indent="-1.1243in">
        <style:tab-stops/>
      </style:paragraph-properties>
      <style:text-properties style:font-name="標楷體" style:font-weight-complex="bold" style:font-size-complex="16pt"/>
    </style:style>
    <style:style style:name="P28" style:parent-style-name="內文" style:family="paragraph">
      <style:paragraph-properties fo:text-align="justify" fo:line-height="0.3472in" fo:margin-right="0.5in" fo:text-indent="1.1in">
        <style:tab-stops>
          <style:tab-stop style:type="left" style:position="3.8986in"/>
        </style:tab-stops>
      </style:paragraph-properties>
      <style:text-properties style:font-name="標楷體" style:font-weight-complex="bold" style:font-size-complex="16pt"/>
    </style:style>
    <style:style style:name="P29" style:parent-style-name="內文" style:family="paragraph">
      <style:paragraph-properties fo:line-height="0.3472in" fo:margin-left="-0.002in" fo:margin-right="0.5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0" style:parent-style-name="內文" style:family="paragraph">
      <style:paragraph-properties fo:line-height="0.3472in" fo:margin-left="-0.002in" fo:margin-right="0.5in" fo:text-indent="1.1111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1" style:parent-style-name="內文" style:family="paragraph">
      <style:paragraph-properties fo:line-height="0.3472in" fo:margin-left="-0.002in" fo:margin-right="0.5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2" style:parent-style-name="內文" style:family="paragraph">
      <style:paragraph-properties fo:line-height="0.3472in" fo:margin-left="-0.002in" fo:margin-right="0.5in" fo:text-indent="1.7736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3" style:parent-style-name="內文" style:family="paragraph">
      <style:paragraph-properties fo:line-height="0.3472in" fo:margin-left="-0.002in" fo:margin-right="0.5in" fo:text-indent="1.7736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4" style:parent-style-name="內文" style:family="paragraph">
      <style:paragraph-properties fo:line-height="0.3472in" fo:margin-left="-0.002in" fo:margin-right="0.5in" fo:text-indent="1.0847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5" style:parent-style-name="內文" style:family="paragraph">
      <style:paragraph-properties fo:line-height="0.3472in" fo:margin-left="-0.002in" fo:margin-right="0.5in" fo:text-indent="1.0847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6" style:parent-style-name="內文" style:family="paragraph">
      <style:paragraph-properties fo:line-height="0.3472in" fo:margin-left="-0.002in" fo:margin-right="0.5in" fo:text-indent="1.7736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7" style:parent-style-name="內文" style:family="paragraph">
      <style:paragraph-properties fo:line-height="0.3472in" fo:margin-left="-0.002in" fo:margin-right="0.5in" fo:text-indent="1.0847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8" style:parent-style-name="內文" style:family="paragraph">
      <style:paragraph-properties fo:line-height="0.3472in" fo:margin-left="-0.002in" fo:margin-right="0.5in" fo:text-indent="1.0847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9" style:parent-style-name="內文" style:family="paragraph">
      <style:paragraph-properties fo:line-height="0.3472in" fo:margin-left="-0.002in" fo:margin-right="0.5in" fo:text-indent="3.3333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40" style:parent-style-name="內文" style:family="paragraph">
      <style:paragraph-properties fo:line-height="0.3472in" fo:margin-left="-0.002in" fo:margin-right="0.5in" fo:text-indent="1.0847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41" style:parent-style-name="內文" style:family="paragraph">
      <style:paragraph-properties fo:line-height="0.3472in" fo:margin-left="-0.002in" fo:margin-right="0.5in" fo:text-indent="1.0847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42" style:parent-style-name="內文" style:family="paragraph">
      <style:paragraph-properties fo:line-height="0.3472in" fo:margin-left="-0.002in" fo:margin-right="0.5in" fo:text-indent="1.0847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43" style:parent-style-name="內文" style:family="paragraph">
      <style:paragraph-properties fo:line-height="0.3472in" fo:margin-left="-0.002in" fo:margin-right="0.5in" fo:text-indent="1.0847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44" style:parent-style-name="內文" style:family="paragraph">
      <style:paragraph-properties fo:line-height="0.3472in" fo:margin-left="-0.002in" fo:margin-right="0.5in" fo:text-indent="1.0847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45" style:parent-style-name="內文" style:family="paragraph">
      <style:paragraph-properties fo:text-align="justify" fo:line-height="0.3472in" fo:margin-left="1.1222in" fo:margin-right="-0.9958in" fo:text-indent="-1.1222in">
        <style:tab-stops>
          <style:tab-stop style:type="left" style:position="7.5972in"/>
        </style:tab-stops>
      </style:paragraph-properties>
      <style:text-properties style:font-name="標楷體" style:font-weight-complex="bold" style:font-size-complex="16pt"/>
    </style:style>
    <style:style style:name="P46" style:parent-style-name="內文" style:family="paragraph">
      <style:paragraph-properties fo:text-align="justify" fo:line-height="0.3472in" fo:margin-right="-0.9958in"/>
      <style:text-properties style:font-name="標楷體" style:font-weight-complex="bold" style:font-size-complex="16pt"/>
    </style:style>
    <style:style style:name="P47" style:parent-style-name="內文" style:family="paragraph">
      <style:paragraph-properties fo:text-align="justify" fo:line-height="0.3472in" fo:margin-right="-0.9958in"/>
      <style:text-properties style:font-name="標楷體" style:font-weight-complex="bold" style:font-size-complex="16pt"/>
    </style:style>
    <style:style style:name="P48" style:parent-style-name="內文" style:family="paragraph">
      <style:paragraph-properties fo:line-height="0.3472in" fo:margin-right="-0.9958in"/>
      <style:text-properties style:font-name="標楷體" style:font-weight-complex="bold" style:font-size-complex="16pt"/>
    </style:style>
    <style:style style:name="P49" style:parent-style-name="內文" style:family="paragraph">
      <style:paragraph-properties fo:line-height="0.3472in" fo:margin-right="-0.9958in" fo:text-indent="0.6666in"/>
      <style:text-properties style:font-name="標楷體" style:font-weight-complex="bold" style:font-size-complex="16pt"/>
    </style:style>
    <style:style style:name="P50" style:parent-style-name="內文" style:family="paragraph">
      <style:paragraph-properties fo:text-align="justify" fo:line-height="0.3472in"/>
      <style:text-properties style:font-name="標楷體" style:font-weight-complex="bold" style:font-size-complex="16pt"/>
    </style:style>
    <style:style style:name="P51" style:parent-style-name="內文" style:family="paragraph">
      <style:paragraph-properties fo:text-align="justify" fo:line-height="0.3472in"/>
      <style:text-properties style:font-name="標楷體" style:font-weight-complex="bold" style:font-size-complex="16pt"/>
    </style:style>
    <style:style style:name="P52" style:parent-style-name="內文" style:family="paragraph">
      <style:paragraph-properties style:snap-to-layout-grid="false" fo:line-height="0.3472in"/>
      <style:text-properties fo:font-weight="bold" style:font-weight-asian="bold"/>
    </style:style>
    <style:style style:name="P53" style:parent-style-name="內文" style:family="paragraph">
      <style:paragraph-properties style:snap-to-layout-grid="false" fo:line-height="0.3472in"/>
      <style:text-properties fo:font-weight="bold" style:font-weight-asian="bold"/>
    </style:style>
    <style:style style:name="P54" style:parent-style-name="內文" style:family="paragraph">
      <style:paragraph-properties style:snap-to-layout-grid="false" fo:line-height="0.3472in"/>
    </style:style>
    <style:style style:name="P55" style:parent-style-name="內文" style:family="paragraph">
      <style:paragraph-properties style:snap-to-layout-grid="false" fo:line-height="0.3472in"/>
    </style:style>
    <style:style style:name="P56" style:parent-style-name="內文" style:family="paragraph">
      <style:paragraph-properties style:snap-to-layout-grid="false" fo:line-height="0.3472in"/>
      <style:text-properties fo:font-weight="bold" style:font-weight-asian="bold"/>
    </style:style>
    <style:style style:name="P57" style:parent-style-name="內文" style:family="paragraph">
      <style:paragraph-properties style:snap-to-layout-grid="false" fo:line-height="0.3472in"/>
      <style:text-properties fo:font-weight="bold" style:font-weight-asian="bold"/>
    </style:style>
    <style:style style:name="P58" style:parent-style-name="內文" style:family="paragraph">
      <style:paragraph-properties style:snap-to-layout-grid="false" fo:line-height="0.3472in"/>
    </style:style>
    <style:style style:name="P59" style:parent-style-name="內文" style:family="paragraph">
      <style:paragraph-properties style:snap-to-layout-grid="false" fo:line-height="0.3472in"/>
    </style:style>
    <style:style style:name="P60" style:parent-style-name="內文" style:family="paragraph">
      <style:paragraph-properties style:snap-to-layout-grid="false" fo:text-align="justify" fo:line-height="0.3472in" fo:margin-left="0.2131in" fo:margin-right="-0.0041in" fo:text-indent="-0.2131in">
        <style:tab-stops/>
      </style:paragraph-properties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weight-complex="bold" style:font-size-complex="16pt"/>
    </style:style>
    <style:style style:name="T63" style:parent-style-name="預設段落字型" style:family="text">
      <style:text-properties style:font-name="標楷體" style:font-weight-complex="bold" style:font-size-complex="16pt"/>
    </style:style>
    <style:style style:name="T64" style:parent-style-name="預設段落字型" style:family="text">
      <style:text-properties style:font-name="標楷體" style:font-weight-complex="bold" style:font-size-complex="16pt"/>
    </style:style>
    <style:style style:name="T65" style:parent-style-name="預設段落字型" style:family="text">
      <style:text-properties style:font-name="標楷體" style:font-weight-complex="bold" style:font-size-complex="16pt"/>
    </style:style>
    <style:style style:name="T66" style:parent-style-name="預設段落字型" style:family="text">
      <style:text-properties style:font-name="標楷體" style:font-weight-complex="bold" style:font-size-complex="16pt"/>
    </style:style>
    <style:style style:name="T67" style:parent-style-name="預設段落字型" style:family="text">
      <style:text-properties style:font-name="標楷體" style:font-weight-complex="bold" style:font-size-complex="16pt"/>
    </style:style>
    <style:style style:name="T68" style:parent-style-name="預設段落字型" style:family="text">
      <style:text-properties style:font-name="標楷體" style:font-weight-complex="bold" style:font-size-complex="16pt"/>
    </style:style>
    <style:style style:name="T69" style:parent-style-name="預設段落字型" style:family="text">
      <style:text-properties style:font-name="標楷體" style:font-weight-complex="bold" style:font-size-complex="16pt"/>
    </style:style>
    <style:style style:name="T70" style:parent-style-name="預設段落字型" style:family="text">
      <style:text-properties style:font-name="標楷體" style:font-weight-complex="bold" style:font-size-complex="16pt"/>
    </style:style>
    <style:style style:name="T71" style:parent-style-name="預設段落字型" style:family="text">
      <style:text-properties style:font-name="標楷體" style:font-weight-complex="bold" style:font-size-complex="16pt"/>
    </style:style>
    <style:style style:name="T72" style:parent-style-name="預設段落字型" style:family="text">
      <style:text-properties style:font-name="標楷體" style:font-weight-complex="bold" style:font-size-complex="16pt"/>
    </style:style>
    <style:style style:name="T73" style:parent-style-name="預設段落字型" style:family="text">
      <style:text-properties style:font-name="標楷體" style:font-weight-complex="bold" style:font-size-complex="16pt"/>
    </style:style>
    <style:style style:name="T74" style:parent-style-name="預設段落字型" style:family="text">
      <style:text-properties style:font-name="標楷體" style:font-weight-complex="bold" style:font-size-complex="16pt"/>
    </style:style>
    <style:style style:name="T75" style:parent-style-name="預設段落字型" style:family="text">
      <style:text-properties style:font-name="標楷體" style:font-weight-complex="bold" style:font-size-complex="16pt"/>
    </style:style>
    <style:style style:name="T76" style:parent-style-name="預設段落字型" style:family="text">
      <style:text-properties style:font-name="標楷體" style:font-weight-complex="bold" style:font-size-complex="16pt"/>
    </style:style>
    <style:style style:name="T77" style:parent-style-name="預設段落字型" style:family="text">
      <style:text-properties style:font-name="標楷體" style:font-weight-complex="bold" style:font-size-complex="16pt"/>
    </style:style>
    <style:style style:name="T78" style:parent-style-name="預設段落字型" style:family="text">
      <style:text-properties style:font-name="標楷體" style:font-weight-complex="bold" style:font-size-complex="16pt"/>
    </style:style>
    <style:style style:name="T79" style:parent-style-name="預設段落字型" style:family="text">
      <style:text-properties style:font-name="標楷體" style:font-weight-complex="bold" style:font-size-complex="16pt"/>
    </style:style>
    <style:style style:name="T80" style:parent-style-name="預設段落字型" style:family="text">
      <style:text-properties style:font-name="標楷體" style:font-weight-complex="bold" style:font-size-complex="16pt"/>
    </style:style>
    <style:style style:name="T81" style:parent-style-name="預設段落字型" style:family="text">
      <style:text-properties style:font-name="標楷體" style:font-weight-complex="bold" style:font-size-complex="16pt"/>
    </style:style>
    <style:style style:name="T82" style:parent-style-name="預設段落字型" style:family="text">
      <style:text-properties style:font-name="標楷體" style:font-weight-complex="bold" style:font-size-complex="16pt"/>
    </style:style>
    <style:style style:name="T83" style:parent-style-name="預設段落字型" style:family="text">
      <style:text-properties style:font-name="標楷體" style:font-weight-complex="bold" style:font-size-complex="16pt"/>
    </style:style>
    <style:style style:name="T84" style:parent-style-name="預設段落字型" style:family="text">
      <style:text-properties style:font-name="標楷體" style:font-weight-complex="bold" style:font-size-complex="16pt"/>
    </style:style>
    <style:style style:name="T85" style:parent-style-name="預設段落字型" style:family="text">
      <style:text-properties style:font-name="標楷體" style:font-weight-complex="bold" style:font-size-complex="16pt"/>
    </style:style>
    <style:style style:name="T86" style:parent-style-name="預設段落字型" style:family="text">
      <style:text-properties style:font-name="標楷體" style:font-weight-complex="bold" style:font-size-complex="16pt"/>
    </style:style>
    <style:style style:name="T87" style:parent-style-name="預設段落字型" style:family="text">
      <style:text-properties style:font-name="標楷體" style:font-weight-complex="bold" style:font-size-complex="16pt"/>
    </style:style>
    <style:style style:name="T88" style:parent-style-name="預設段落字型" style:family="text">
      <style:text-properties style:font-name="標楷體" style:font-weight-complex="bold" style:font-size-complex="16pt"/>
    </style:style>
    <style:style style:name="T89" style:parent-style-name="預設段落字型" style:family="text">
      <style:text-properties style:font-name="標楷體" style:font-weight-complex="bold" style:font-size-complex="16pt"/>
    </style:style>
    <style:style style:name="T90" style:parent-style-name="預設段落字型" style:family="text">
      <style:text-properties style:font-name="標楷體" style:font-weight-complex="bold" style:font-size-complex="16pt"/>
    </style:style>
    <style:style style:name="T91" style:parent-style-name="預設段落字型" style:family="text">
      <style:text-properties style:font-name="標楷體" style:font-weight-complex="bold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P94" style:parent-style-name="內文" style:family="paragraph">
      <style:paragraph-properties fo:text-align="justify" fo:line-height="0.3472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95" style:parent-style-name="內文" style:family="paragraph">
      <style:paragraph-properties fo:text-align="justify" fo:line-height="0.3472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96" style:parent-style-name="內文" style:family="paragraph">
      <style:paragraph-properties fo:text-align="justify" fo:line-height="0.3472in" fo:margin-left="0.3333in" fo:margin-right="0.1041in" fo:text-indent="-0.3333in">
        <style:tab-stops>
          <style:tab-stop style:type="left" style:position="-0.0833in"/>
        </style:tab-stops>
      </style:paragraph-properties>
      <style:text-properties style:font-name="標楷體" style:font-size-complex="16pt"/>
    </style:style>
    <style:style style:name="P97" style:parent-style-name="內文" style:family="paragraph">
      <style:paragraph-properties fo:text-align="justify" fo:line-height="0.3472in" fo:margin-left="0.3333in" fo:margin-right="0.1041in" fo:text-indent="-0.3333in">
        <style:tab-stops>
          <style:tab-stop style:type="left" style:position="-0.0833in"/>
        </style:tab-stops>
      </style:paragraph-properties>
      <style:text-properties style:font-name="標楷體" style:font-size-complex="16pt"/>
    </style:style>
    <style:style style:name="P98" style:parent-style-name="內文" style:family="paragraph">
      <style:paragraph-properties fo:text-align="justify" fo:line-height="0.3472in" fo:margin-left="0.3333in" fo:margin-right="0.1041in" fo:text-indent="-0.3333in">
        <style:tab-stops>
          <style:tab-stop style:type="left" style:position="-0.0833in"/>
        </style:tab-stops>
      </style:paragraph-properties>
      <style:text-properties style:font-name="標楷體" style:font-size-complex="16pt"/>
    </style:style>
    <style:style style:name="P99" style:parent-style-name="內文" style:family="paragraph">
      <style:paragraph-properties fo:text-align="justify" fo:line-height="0.3472in" fo:margin-left="0.3333in" fo:margin-right="0.1041in" fo:text-indent="-0.3333in">
        <style:tab-stops>
          <style:tab-stop style:type="left" style:position="-0.0833in"/>
        </style:tab-stops>
      </style:paragraph-properties>
      <style:text-properties style:font-name="標楷體" style:font-size-complex="16pt"/>
    </style:style>
    <style:style style:name="P100" style:parent-style-name="內文" style:family="paragraph">
      <style:paragraph-properties fo:text-align="justify" fo:line-height="0.3472in"/>
      <style:text-properties style:font-name="Times New Roman" fo:font-weight="bold" style:font-weight-asian="bold" style:font-size-complex="12pt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Toc362970384"/><text:bookmark-start text:name="_Toc366077337"/>立法院第8屆第4會期內政、司法及法制委員會第2次聯席會議議事錄<text:bookmark-end text:name="_Toc362970384"/><text:bookmark-end text:name="_Toc366077337"/></text:p>
      <text:p text:style-name="P4"><text:span text:style-name="T5">時　　間：10</text:span><text:span text:style-name="T6">3</text:span><text:span text:style-name="T7">年</text:span><text:span text:style-name="T8">1</text:span><text:span text:style-name="T9">月</text:span><text:span text:style-name="T10">6</text:span><text:span text:style-name="T11">日（星期</text:span><text:span text:style-name="T12">一</text:span><text:span text:style-name="T13">）</text:span><text:span text:style-name="T14">上</text:span><text:span text:style-name="T15">午</text:span><text:span text:style-name="T16">9</text:span><text:span text:style-name="T17">時</text:span><text:span text:style-name="T18">7</text:span><text:span text:style-name="T19">分至</text:span><text:span text:style-name="T20">12</text:span><text:span text:style-name="T21">時2</text:span><text:span text:style-name="T22">7</text:span><text:span text:style-name="T23">分</text:span></text:p>
      <text:p text:style-name="P24">地　　點：本院紅樓202會議室</text:p>
      <text:p text:style-name="P25">出席委員：江啟臣<text:s text:c="2"/>張慶忠<text:s text:c="2"/>段宜康<text:s text:c="2"/>呂學樟<text:s text:c="2"/>邱文彥<text:s text:c="2"/>李俊俋<text:s text:c="2"/>潘維剛<text:s text:c="2"/>黃文玲<text:s text:c="2"/>廖正井<text:s text:c="2"/>陳其邁<text:s text:c="2"/>紀國棟<text:s text:c="2"/>高金素梅<text:s text:c="2"/>吳宜臻<text:s text:c="2"/>王惠美<text:s text:c="2"/>尤美女 <text:s/>陳超明<text:s text:c="2"/>徐欣瑩 <text:s/>吳育昇 <text:s/>姚文智<text:s text:c="2"/>顏寬恒<text:s text:c="2"/>陳怡潔 <text:s/>賴士葆 <text:s/>潘孟安</text:p>
      <text:p text:style-name="P26">委員出席23人</text:p>
      <text:p text:style-name="P27">列席委員：陳亭妃 <text:s/>陳歐珀<text:s text:c="2"/>簡東明<text:s text:c="2"/>陳明文<text:s text:c="2"/>鄭天財 <text:s/>楊應雄<text:s text:c="2"/>高志鵬<text:s text:c="2"/>李桐豪<text:s text:c="2"/>林佳龍<text:s text:c="2"/>許添財<text:s text:c="2"/>蔣乃辛<text:s text:c="2"/>李貴敏<text:s text:c="2"/>林德福<text:s text:c="2"/>呂玉玲<text:s text:c="2"/>葉宜津<text:s text:c="2"/>楊瓊瓔<text:s text:c="2"/>王進士 <text:s/>黃偉哲<text:s text:c="2"/>蘇清泉 <text:s/>孔文吉 <text:s/>何欣純 <text:s/>黃昭順 <text:s/>徐耀昌 <text:s/>廖國棟 <text:s/>李昆澤<text:s text:c="2"/>鄭汝芬 <text:s/>羅明才</text:p>
      <text:p text:style-name="P28">委員列席27人</text:p>
      <text:p text:style-name="P29">請假委員：謝國樑</text:p>
      <text:p text:style-name="P30">委員請假1人</text:p>
      <text:p text:style-name="P31">列席官員：內政部部長<text:tab/>李鴻源</text:p>
      <text:p text:style-name="P32">民政司司長<text:tab/>黃麗馨</text:p>
      <text:p text:style-name="P33">地政司科長<text:tab/>林慶玲</text:p>
      <text:p text:style-name="P34">行政院主計總處專門委員<text:tab/>蕭秀瑛</text:p>
      <text:p text:style-name="P35">財政部國庫署組長<text:tab/>馬小惠</text:p>
      <text:p text:style-name="P36">賦稅署專門委員<text:tab/>蘇鈞堅</text:p>
      <text:p text:style-name="P37">法務部參事<text:tab/>羅建勛</text:p>
      <text:p text:style-name="P38">行政院原住民族委員會主任委員<text:tab/>林江義</text:p>
      <text:p text:style-name="P39">企劃處處長<text:tab/>阿浪．滿拉旺</text:p>
      <text:p text:style-name="P40">銓敘部簡任視察<text:tab/>雷 <text:s/>諶</text:p>
      <text:p text:style-name="P41">交通部路政司科長<text:tab/>吳文益</text:p>
      <text:soft-page-break/>
      <text:p text:style-name="P42">行政院人事行政總處綜合規劃處簡任視察<text:tab/>呂世壹</text:p>
      <text:p text:style-name="P43">行政院研究發展考核委員會地方發展處專門委員<text:tab/>洪瑞智</text:p>
      <text:p text:style-name="P44">中央選舉委員會選務處處長<text:tab/>莊國祥</text:p>
      <text:p text:style-name="P45">主 <text:s text:c="3"/>席：張召集委員慶忠</text:p>
      <text:p text:style-name="P46">專門委員：鄭世榮</text:p>
      <text:p text:style-name="P47">主任秘書：李秋美</text:p>
      <text:p text:style-name="P48">紀 <text:s text:c="3"/>錄：簡任秘書 <text:s text:c="3"/>賈北松</text:p>
      <text:p text:style-name="P49"><text:s text:c="4"/>簡任編審 <text:s text:c="3"/>周志聖</text:p>
      <text:p text:style-name="P50"><text:s text:c="10"/>科 <text:s text:c="3"/>長 <text:s text:c="3"/>吳人寬</text:p>
      <text:p text:style-name="P51"><text:s text:c="10"/>薦任科員 <text:s text:c="3"/>賴映潔</text:p>
      <text:p text:style-name="P52"/>
      <text:p text:style-name="P53">報告事項</text:p>
      <text:p text:style-name="P54">宣讀上次會議議事錄。</text:p>
      <text:p text:style-name="P55">決定：確定。</text:p>
      <text:p text:style-name="P56"/>
      <text:p text:style-name="P57">討論事項</text:p>
      <text:p text:style-name="P58">一、審查行政院函請審議「地方制度法部分條文修正草案」案。</text:p>
      <text:p text:style-name="P59">二、審查本院民進黨黨團擬具「地方制度法部分條文修正草案」案。</text:p>
      <text:p text:style-name="P60"><text:span text:style-name="T61">（</text:span><text:span text:style-name="T62">本次會議</text:span><text:span text:style-name="T63">計有</text:span><text:span text:style-name="T64">委員</text:span><text:span text:style-name="T65">江啟臣、</text:span><text:span text:style-name="T66">張慶忠、段宜康、孔文吉、高金素梅</text:span><text:span text:style-name="T67">、</text:span><text:span text:style-name="T68">李俊俋</text:span><text:span text:style-name="T69">、陳明文、邱文彥、簡東明、廖國棟、陳其邁、紀國棟</text:span><text:span text:style-name="T70">、陳超明</text:span><text:span text:style-name="T71">、鄭天財</text:span><text:span text:style-name="T72">、林佳龍</text:span><text:span text:style-name="T73">、李桐豪</text:span><text:span text:style-name="T74">等</text:span><text:span text:style-name="T75">16</text:span><text:span text:style-name="T76">人提出質詢，均經內政部部長李鴻源</text:span><text:span text:style-name="T77">及</text:span><text:span text:style-name="T78">所屬</text:span><text:span text:style-name="T79">、</text:span><text:span text:style-name="T80">行政院原住民族委員會主任委員</text:span><text:span text:style-name="T81">林江義及所屬</text:span><text:span text:style-name="T82">即席</text:span><text:span text:style-name="T83">答復說明；另有委員</text:span><text:span text:style-name="T84">吳宜臻</text:span><text:span text:style-name="T85">、姚文智</text:span><text:span text:style-name="T86">、吳育昇、黃文玲</text:span><text:span text:style-name="T87">、張嘉郡</text:span><text:span text:style-name="T88">、</text:span><text:span text:style-name="T89">陳怡潔</text:span><text:span text:style-name="T90">等提出書面質詢</text:span><text:span text:style-name="T91">列</text:span><text:span text:style-name="T92">入紀錄，刊登公報，請相關機關另以書面答復。</text:span><text:span text:style-name="T93">）</text:span></text:p>
      <text:p text:style-name="P94"/>
      <text:p text:style-name="P95">決議：</text:p>
      <text:p text:style-name="P96">一、報告及詢答結束，委員質詢未及答復部分或要求提供之說明資料，請相關機關儘速以書面答復。</text:p>
      <text:soft-page-break/>
      <text:p text:style-name="P97">二、討論事項2案併案審查，另有委員高金素梅、李俊俋、江啟臣、鄭天財、簡東明、孔文吉針對第八十三條之二；委員陳其邁、李俊俋、高金素梅、孔文吉針對第八十三條之七；及委員高金素梅、邱文彥、李俊俋、陳超明、鄭天財、孔文吉、簡東明針對第八十三條之七條，所提修正動議一併討論。</text:p>
      <text:p text:style-name="P98">三、討論事項2案及修正動議3案均保留，送黨團協商。</text:p>
      <text:p text:style-name="P99">四、本案審查完竣，擬具審查報告，提報院會討論。院會討論前，須經黨團協商，並推請張召集委員慶忠於院會討論時作補充說明。</text:p>
      <text:p text:style-name="P100"/>
      <text:p text:style-name="P101"><text:span text:style-name="T1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6694in" fo:margin-bottom="0.5902in" fo:margin-right="0.685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4會期內政、司法及法制委員會第2次聯席會議議事錄</dc:title>
    <dc:subject/>
    <meta:initial-creator>LYMarkUser</meta:initial-creator>
    <dc:creator>Windows 使用者</dc:creator>
    <meta:creation-date>2017-08-23T16:33:00Z</meta:creation-date>
    <dc:date>2017-08-23T16:33:00Z</dc:date>
    <meta:print-date>2014-01-06T09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