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2in" text:min-label-width="0.5in" text:list-level-position-and-space-mode="label-alignment">
          <style:list-level-label-alignment text:label-followed-by="listtab" fo:margin-left="0.4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  <style:text-properties style:font-name="標楷體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start" fo:line-height="0.3472in"/>
      <style:text-properties style:font-name="標楷體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line-height="0.3472in" fo:margin-left="1.0694in" fo:text-indent="-1.0694in">
        <style:tab-stops/>
      </style:paragraph-properties>
    </style:style>
    <style:style style:name="T5" style:parent-style-name="預設段落字型" style:family="text">
      <style:text-properties style:font-name="標楷體" fo:letter-spacing="-0.0041in"/>
    </style:style>
    <style:style style:name="T6" style:parent-style-name="預設段落字型" style:family="text">
      <style:text-properties style:font-name="標楷體" fo:letter-spacing="-0.0041in"/>
    </style:style>
    <style:style style:name="T7" style:parent-style-name="預設段落字型" style:family="text">
      <style:text-properties style:font-name="標楷體" fo:letter-spacing="-0.0041in"/>
    </style:style>
    <style:style style:name="T8" style:parent-style-name="預設段落字型" style:family="text">
      <style:text-properties style:font-name="標楷體" fo:letter-spacing="-0.0041in" style:font-size-complex="16pt"/>
    </style:style>
    <style:style style:name="T9" style:parent-style-name="預設段落字型" style:family="text">
      <style:text-properties style:font-name="標楷體" fo:letter-spacing="-0.0041in" style:font-size-complex="16pt"/>
    </style:style>
    <style:style style:name="T10" style:parent-style-name="預設段落字型" style:family="text">
      <style:text-properties style:font-name="標楷體" fo:letter-spacing="-0.0041in" style:font-size-complex="16pt"/>
    </style:style>
    <style:style style:name="T11" style:parent-style-name="預設段落字型" style:family="text">
      <style:text-properties style:font-name="標楷體" fo:letter-spacing="-0.0041in" style:font-size-complex="16pt"/>
    </style:style>
    <style:style style:name="T12" style:parent-style-name="預設段落字型" style:family="text">
      <style:text-properties style:font-name="標楷體" fo:letter-spacing="-0.0041in" style:font-size-complex="16pt"/>
    </style:style>
    <style:style style:name="T13" style:parent-style-name="預設段落字型" style:family="text">
      <style:text-properties style:font-name="標楷體" fo:letter-spacing="-0.0041in" style:font-size-complex="16pt"/>
    </style:style>
    <style:style style:name="T14" style:parent-style-name="預設段落字型" style:family="text">
      <style:text-properties style:font-name="標楷體" fo:letter-spacing="-0.0041in" style:font-size-complex="16pt"/>
    </style:style>
    <style:style style:name="T15" style:parent-style-name="預設段落字型" style:family="text">
      <style:text-properties style:font-name="標楷體" fo:letter-spacing="-0.0041in" style:font-size-complex="16pt"/>
    </style:style>
    <style:style style:name="T16" style:parent-style-name="預設段落字型" style:family="text">
      <style:text-properties style:font-name="標楷體" fo:letter-spacing="-0.0041in" style:font-size-complex="16pt"/>
    </style:style>
    <style:style style:name="T17" style:parent-style-name="預設段落字型" style:family="text">
      <style:text-properties style:font-name="標楷體" fo:letter-spacing="-0.0041in" style:font-size-complex="16pt"/>
    </style:style>
    <style:style style:name="T18" style:parent-style-name="預設段落字型" style:family="text">
      <style:text-properties style:font-name="標楷體" fo:letter-spacing="-0.0041in" style:font-size-complex="16pt"/>
    </style:style>
    <style:style style:name="T19" style:parent-style-name="預設段落字型" style:family="text">
      <style:text-properties style:font-name="標楷體" fo:letter-spacing="-0.0041in" style:font-size-complex="16pt"/>
    </style:style>
    <style:style style:name="T20" style:parent-style-name="預設段落字型" style:family="text">
      <style:text-properties style:font-name="標楷體" fo:letter-spacing="-0.0041in" style:font-size-complex="16pt"/>
    </style:style>
    <style:style style:name="T21" style:parent-style-name="預設段落字型" style:family="text">
      <style:text-properties style:font-name="標楷體" fo:letter-spacing="-0.0041in" style:font-size-complex="16pt"/>
    </style:style>
    <style:style style:name="T22" style:parent-style-name="預設段落字型" style:family="text">
      <style:text-properties style:font-name="標楷體" fo:letter-spacing="-0.0041in" style:font-size-complex="16pt"/>
    </style:style>
    <style:style style:name="T23" style:parent-style-name="預設段落字型" style:family="text">
      <style:text-properties style:font-name="標楷體" fo:letter-spacing="-0.0041in" style:font-size-complex="16pt"/>
    </style:style>
    <style:style style:name="T24" style:parent-style-name="預設段落字型" style:family="text">
      <style:text-properties style:font-name="標楷體" fo:letter-spacing="-0.0041in"/>
    </style:style>
    <style:style style:name="P25" style:parent-style-name="內文" style:family="paragraph">
      <style:paragraph-properties fo:line-height="0.3472in" fo:margin-left="-0.0062in">
        <style:tab-stops/>
      </style:paragraph-properties>
      <style:text-properties style:font-name="標楷體"/>
    </style:style>
    <style:style style:name="P26" style:parent-style-name="內文" style:family="paragraph">
      <style:paragraph-properties fo:line-height="0.3472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/>
    </style:style>
    <style:style style:name="P27" style:parent-style-name="內文" style:family="paragraph">
      <style:paragraph-properties fo:line-height="0.3472in" fo:margin-left="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/>
    </style:style>
    <style:style style:name="P28" style:parent-style-name="內文" style:family="paragraph">
      <style:paragraph-properties fo:line-height="0.3472in" fo:margin-left="1.1111in" fo:text-indent="0.0152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/>
    </style:style>
    <style:style style:name="P29" style:parent-style-name="內文" style:family="paragraph">
      <style:paragraph-properties fo:line-height="0.3472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P34" style:parent-style-name="內文" style:family="paragraph">
      <style:paragraph-properties fo:line-height="0.3472in" fo:margin-left="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style:font-size-complex="16pt"/>
    </style:style>
    <style:style style:name="P37" style:parent-style-name="內文" style:family="paragraph">
      <style:paragraph-properties fo:line-height="0.3472in" fo:margin-left="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size-complex="16pt"/>
    </style:style>
    <style:style style:name="P41" style:parent-style-name="內文" style:family="paragraph">
      <style:paragraph-properties fo:line-height="0.3472in" fo:margin-left="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font-size-complex="16pt"/>
    </style:style>
    <style:style style:name="P44" style:parent-style-name="內文" style:family="paragraph">
      <style:paragraph-properties fo:line-height="0.3472in" fo:margin-left="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/>
    </style:style>
    <style:style style:name="P47" style:parent-style-name="內文" style:family="paragraph">
      <style:paragraph-properties fo:line-height="0.3472in" fo:margin-left="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/>
    </style:style>
    <style:style style:name="P48" style:parent-style-name="內文" style:family="paragraph">
      <style:paragraph-properties fo:line-height="0.347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/>
    </style:style>
    <style:style style:name="TableColumn50" style:family="table-column">
      <style:table-column-properties style:column-width="1.2993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2.4611in" style:use-optimal-column-width="false"/>
    </style:style>
    <style:style style:name="TableColumn53" style:family="table-column">
      <style:table-column-properties style:column-width="0.0986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49" style:family="table">
      <style:table-properties style:width="6.8118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-complex="新細明體" fo:color="#000000" style:letter-kerning="false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916in"/>
      <style:text-properties fo:color="#000000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916in"/>
      <style:text-properties style:font-name-complex="新細明體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916in"/>
    </style:style>
    <style:style style:name="T67" style:parent-style-name="預設段落字型" style:family="text">
      <style:text-properties style:font-name-complex="新細明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916in"/>
      <style:text-properties fo:font-size="10pt" style:font-size-asian="10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916in"/>
      <style:text-properties style:font-name-complex="新細明體" fo:color="#000000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916in"/>
      <style:text-properties fo:color="#000000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916in"/>
      <style:text-properties style:font-name-complex="新細明體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916in"/>
      <style:text-properties style:font-name-complex="新細明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916in"/>
      <style:text-properties fo:font-size="10pt" style:font-size-asian="10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916in"/>
      <style:text-properties style:font-name-complex="新細明體" fo:color="#000000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916in"/>
      <style:text-properties fo:color="#000000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916in"/>
      <style:text-properties style:font-name-complex="新細明體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2916in"/>
      <style:text-properties style:font-name-complex="新細明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916in"/>
      <style:text-properties fo:font-size="10pt" style:font-size-asian="10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  <style:text-properties style:font-name-complex="新細明體" fo:color="#000000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916in"/>
      <style:text-properties fo:color="#000000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916in"/>
      <style:text-properties style:font-name-complex="新細明體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2916in"/>
      <style:text-properties style:font-name-complex="新細明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916in"/>
      <style:text-properties fo:font-size="10pt" style:font-size-asian="10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916in"/>
      <style:text-properties style:font-name-complex="新細明體" fo:color="#000000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916in"/>
      <style:text-properties fo:color="#000000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916in"/>
      <style:text-properties style:font-name-complex="新細明體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916in"/>
      <style:text-properties style:font-name-complex="新細明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916in"/>
      <style:text-properties fo:font-size="10pt" style:font-size-asian="10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916in"/>
      <style:text-properties style:font-name-complex="新細明體" fo:color="#000000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916in"/>
      <style:text-properties fo:color="#000000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916in"/>
      <style:text-properties style:font-name-complex="新細明體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2916in"/>
      <style:text-properties style:font-name-complex="新細明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916in"/>
      <style:text-properties fo:font-size="10pt" style:font-size-asian="10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-complex="新細明體" fo:color="#000000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916in"/>
      <style:text-properties fo:color="#000000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916in"/>
      <style:text-properties style:font-name-complex="新細明體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916in"/>
      <style:text-properties style:font-name-complex="新細明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916in"/>
      <style:text-properties fo:font-size="10pt" style:font-size-asian="10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-complex="新細明體" fo:color="#000000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916in"/>
      <style:text-properties fo:color="#000000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916in"/>
      <style:text-properties style:font-name-complex="新細明體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916in"/>
      <style:text-properties style:font-name-complex="新細明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fo:font-size="10pt" style:font-size-asian="10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916in"/>
      <style:text-properties style:font-name-complex="新細明體" fo:color="#000000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916in"/>
      <style:text-properties fo:color="#000000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916in"/>
      <style:text-properties style:font-name-complex="新細明體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916in"/>
      <style:text-properties style:font-name-complex="新細明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916in"/>
      <style:text-properties fo:font-size="10pt" style:font-size-asian="10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916in"/>
      <style:text-properties style:font-name-complex="新細明體" fo:color="#000000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2916in"/>
      <style:text-properties fo:color="#000000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2916in"/>
      <style:text-properties style:font-name-complex="新細明體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2916in"/>
      <style:text-properties style:font-name-complex="新細明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916in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916in"/>
      <style:text-properties style:font-name-complex="新細明體" fo:color="#000000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916in"/>
      <style:text-properties fo:color="#000000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2916in"/>
      <style:text-properties style:font-name-complex="新細明體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2916in"/>
      <style:text-properties style:font-name-complex="新細明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916in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916in"/>
      <style:text-properties style:font-name-complex="新細明體" fo:color="#000000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2916in"/>
      <style:text-properties fo:color="#000000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2916in"/>
      <style:text-properties style:font-name="新細明體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2916in"/>
      <style:text-properties style:font-name="新細明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916in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916in"/>
      <style:text-properties style:font-name-complex="新細明體" fo:color="#000000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2916in"/>
      <style:text-properties fo:color="#000000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2916in"/>
      <style:text-properties style:font-name="新細明體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916in"/>
      <style:text-properties style:font-name="新細明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916in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916in"/>
      <style:text-properties style:font-name-complex="新細明體" fo:color="#000000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916in"/>
      <style:text-properties fo:color="#000000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2916in"/>
      <style:text-properties style:font-name="新細明體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2916in"/>
      <style:text-properties style:font-name="新細明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916in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916in"/>
      <style:text-properties style:font-name-complex="新細明體" fo:color="#000000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2916in"/>
      <style:text-properties fo:color="#000000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916in"/>
      <style:text-properties style:font-name="新細明體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2916in"/>
      <style:text-properties style:font-name="新細明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916in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justify" style:line-height-at-least="0.1666in"/>
    </style:style>
    <style:style style:name="T259" style:parent-style-name="預設段落字型" style:family="text">
      <style:text-properties fo:color="#000000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2916in"/>
      <style:text-properties fo:color="#000000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916in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2916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916in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916in"/>
      <style:text-properties style:font-name-complex="新細明體" fo:color="#000000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2916in"/>
      <style:text-properties fo:color="#000000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2916in"/>
      <style:text-properties style:font-name-complex="新細明體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2916in"/>
      <style:text-properties style:font-name-complex="新細明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916in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P284" style:parent-style-name="內文" style:family="paragraph">
      <style:paragraph-properties fo:line-height="0.2916in"/>
      <style:text-properties style:font-name-complex="新細明體" fo:color="#000000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2916in"/>
      <style:text-properties fo:color="#000000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2916in"/>
      <style:text-properties style:font-name-complex="新細明體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2916in"/>
      <style:text-properties style:font-name-complex="新細明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916in"/>
      <style:text-properties fo:font-size="10pt" style:font-size-asian="10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916in"/>
    </style:style>
    <style:style style:name="T296" style:parent-style-name="預設段落字型" style:family="text">
      <style:text-properties style:font-name-complex="新細明體" fo:color="#000000" style:letter-kerning="false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916in"/>
      <style:text-properties fo:color="#000000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916in"/>
      <style:text-properties style:font-name-complex="新細明體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2916in"/>
      <style:text-properties style:font-name-complex="新細明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916in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916in"/>
      <style:text-properties style:font-name-complex="新細明體" fo:color="#000000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2916in"/>
      <style:text-properties fo:color="#000000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916in"/>
      <style:text-properties style:font-name-complex="新細明體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2916in"/>
      <style:text-properties style:font-name-complex="新細明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916in"/>
      <style:text-properties fo:color="#FF0000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916in"/>
      <style:text-properties fo:color="#000000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2916in"/>
      <style:text-properties fo:color="#000000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2916in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2916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916in"/>
      <style:text-properties fo:color="#FF0000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916in"/>
      <style:text-properties fo:color="#000000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916in"/>
      <style:text-properties fo:color="#000000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916in"/>
      <style:text-properties fo:letter-spacing="0.0138in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2916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916in"/>
      <style:text-properties fo:color="#FF0000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P345" style:parent-style-name="內文" style:family="paragraph">
      <style:paragraph-properties fo:line-height="0.2916in"/>
      <style:text-properties fo:color="#000000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916in"/>
      <style:text-properties fo:color="#000000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2916in"/>
      <style:text-properties fo:letter-spacing="0.0138in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2916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916in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916in"/>
      <style:text-properties fo:color="#000000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2916in"/>
      <style:text-properties fo:color="#000000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2916in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2916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916in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916in"/>
    </style:style>
    <style:style style:name="T370" style:parent-style-name="預設段落字型" style:family="text">
      <style:text-properties style:font-name-complex="新細明體" fo:color="#000000" style:letter-kerning="false" fo:language="zh" fo:country="TW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2916in"/>
      <style:text-properties fo:color="#000000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2916in"/>
      <style:text-properties fo:letter-spacing="0.0138in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2916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916in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916in"/>
      <style:text-properties style:font-name-complex="新細明體" fo:color="#000000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start" fo:line-height="0.2916in"/>
      <style:text-properties fo:color="#000000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2916in"/>
      <style:text-properties style:font-name-complex="新細明體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2916in"/>
    </style:style>
    <style:style style:name="T390" style:parent-style-name="預設段落字型" style:family="text">
      <style:text-properties style:font-name-complex="新細明體" style:letter-kerning="false" fo:language="zh" fo:country="TW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916in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916in"/>
      <style:text-properties style:font-name-complex="新細明體" fo:color="#000000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2916in"/>
      <style:text-properties fo:color="#000000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2916in"/>
      <style:text-properties style:font-name-complex="新細明體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2916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916in"/>
      <style:text-properties fo:color="#FF0000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916in"/>
      <style:text-properties fo:color="#000000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2916in"/>
      <style:text-properties fo:color="#000000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line-height="0.2916in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2916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916in"/>
      <style:text-properties fo:color="#FF0000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916in"/>
      <style:text-properties style:font-name-complex="新細明體" fo:color="#000000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2916in"/>
      <style:text-properties fo:color="#000000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2916in"/>
      <style:text-properties style:font-name-complex="新細明體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fo:line-height="0.2916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916in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justify" style:line-height-at-least="0.1666in"/>
    </style:style>
    <style:style style:name="T433" style:parent-style-name="預設段落字型" style:family="text">
      <style:text-properties fo:color="#000000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start" fo:line-height="0.2916in"/>
      <style:text-properties fo:color="#000000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2916in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2916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916in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2916in"/>
      <style:text-properties style:font-name-complex="新細明體" fo:color="#000000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2916in"/>
      <style:text-properties fo:color="#000000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2916in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2916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916in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0.2916in"/>
      <style:text-properties style:font-name-complex="新細明體" fo:color="#000000" style:letter-kerning="false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916in"/>
      <style:text-properties style:font-name-complex="新細明體" fo:color="#000000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2916in"/>
      <style:text-properties fo:color="#000000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2916in"/>
    </style:style>
    <style:style style:name="T464" style:parent-style-name="預設段落字型" style:family="text">
      <style:text-properties style:font-name-complex="新細明體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2916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916in"/>
    </style:style>
    <style:style style:name="T470" style:parent-style-name="預設段落字型" style:family="text">
      <style:text-properties style:font-name="標楷體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916in"/>
      <style:text-properties fo:color="#000000"/>
    </style:style>
    <style:style style:name="TableCell473" style:family="table-cell">
      <style:table-cell-properties fo:border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start" fo:line-height="0.2916in"/>
      <style:text-properties fo:color="#000000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line-height="0.2916in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line-height="0.2916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2916in"/>
      <style:text-properties fo:font-size="12pt" style:font-size-asian="12pt" style:font-size-complex="12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916in"/>
    </style:style>
    <style:style style:name="T484" style:parent-style-name="預設段落字型" style:family="text">
      <style:text-properties fo:color="#000000"/>
    </style:style>
    <style:style style:name="TableCell485" style:family="table-cell">
      <style:table-cell-properties fo:border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2916in"/>
      <style:text-properties fo:color="#000000" fo:font-size="12pt" style:font-size-asian="12pt" style:font-size-complex="12pt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start" fo:line-height="0.2916in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0.2916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2916in"/>
      <style:text-properties fo:font-size="12pt" style:font-size-asian="12pt" style:font-size-complex="12pt"/>
    </style:style>
    <style:style style:name="P494" style:parent-style-name="內文" style:family="paragraph">
      <style:paragraph-properties fo:line-height="0.2916in"/>
      <style:text-properties fo:color="#000000" fo:font-size="12pt" style:font-size-asian="12pt" style:font-size-complex="12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end" fo:line-height="0.2916in"/>
      <style:text-properties fo:color="#000000" fo:font-size="12pt" style:font-size-asian="12pt" style:font-size-complex="12pt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start" fo:line-height="0.2916in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0.2916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2916in"/>
      <style:text-properties fo:font-size="12pt" style:font-size-asian="12pt" style:font-size-complex="12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916in"/>
    </style:style>
    <style:style style:name="T506" style:parent-style-name="預設段落字型" style:family="text">
      <style:text-properties fo:color="#000000"/>
    </style:style>
    <style:style style:name="TableCell507" style:family="table-cell">
      <style:table-cell-properties fo:border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2916in"/>
      <style:text-properties fo:color="#000000" fo:font-size="12pt" style:font-size-asian="12pt" style:font-size-complex="12pt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start" fo:line-height="0.2916in"/>
    </style:style>
    <style:style style:name="TableCell511" style:family="table-cell">
      <style:table-cell-properties fo:border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2916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2916in"/>
      <style:text-properties fo:font-size="12pt" style:font-size-asian="12pt" style:font-size-complex="12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2916in"/>
      <style:text-properties fo:color="#000000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2916in"/>
      <style:text-properties fo:color="#000000" fo:font-size="12pt" style:font-size-asian="12pt" style:font-size-complex="12pt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start" fo:line-height="0.2916in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2916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end" fo:line-height="0.2916in"/>
      <style:text-properties fo:font-size="12pt" style:font-size-asian="12pt" style:font-size-complex="12pt"/>
    </style:style>
    <style:style style:name="P527" style:parent-style-name="內文" style:family="paragraph">
      <style:paragraph-properties fo:line-height="0.2916in"/>
      <style:text-properties fo:color="#000000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2916in"/>
      <style:text-properties fo:color="#000000" fo:font-size="12pt" style:font-size-asian="12pt" style:font-size-complex="12pt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2916in"/>
    </style:style>
    <style:style style:name="TableCell532" style:family="table-cell">
      <style:table-cell-properties fo:border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2916in"/>
    </style:style>
    <style:style style:name="P534" style:parent-style-name="內文" style:family="paragraph">
      <style:paragraph-properties fo:line-height="0.3472in" fo:margin-left="-0.0062in" fo:margin-right="-0.4in">
        <style:tab-stops/>
      </style:paragraph-properties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/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/>
    </style:style>
    <style:style style:name="P540" style:parent-style-name="內文" style:family="paragraph">
      <style:paragraph-properties fo:line-height="0.3472in" fo:margin-left="-0.0062in">
        <style:tab-stops/>
      </style:paragraph-properties>
      <style:text-properties style:font-name="標楷體"/>
    </style:style>
    <style:style style:name="P541" style:parent-style-name="內文" style:family="paragraph">
      <style:paragraph-properties fo:line-height="0.3472in" fo:margin-left="-0.0062in">
        <style:tab-stops/>
      </style:paragraph-properties>
      <style:text-properties style:font-name="標楷體"/>
    </style:style>
    <style:style style:name="P542" style:parent-style-name="內文" style:family="paragraph">
      <style:paragraph-properties fo:line-height="0.3472in" fo:margin-left="-0.0062in">
        <style:tab-stops/>
      </style:paragraph-properties>
      <style:text-properties style:font-name="標楷體"/>
    </style:style>
    <style:style style:name="P543" style:parent-style-name="內文" style:family="paragraph">
      <style:paragraph-properties fo:line-height="0.3472in" fo:margin-left="-0.0062in" fo:text-indent="1.1111in">
        <style:tab-stops/>
      </style:paragraph-properties>
      <style:text-properties style:font-name="標楷體"/>
    </style:style>
    <style:style style:name="P544" style:parent-style-name="內文" style:family="paragraph">
      <style:paragraph-properties fo:line-height="0.3472in" fo:margin-left="-0.0062in">
        <style:tab-stops/>
      </style:paragraph-properties>
      <style:text-properties style:font-name="標楷體"/>
    </style:style>
    <style:style style:name="P545" style:parent-style-name="內文" style:family="paragraph">
      <style:paragraph-properties fo:line-height="0.3472in" fo:margin-left="-0.0062in">
        <style:tab-stops/>
      </style:paragraph-properties>
      <style:text-properties style:font-name="標楷體"/>
    </style:style>
    <style:style style:name="P546" style:parent-style-name="內文" style:family="paragraph">
      <style:paragraph-properties fo:line-height="0.3472in" fo:margin-left="-0.0062in">
        <style:tab-stops/>
      </style:paragraph-properties>
    </style:style>
    <style:style style:name="T547" style:parent-style-name="預設段落字型" style:family="text">
      <style:text-properties style:font-name="標楷體" style:font-size-complex="16pt"/>
    </style:style>
    <style:style style:name="P548" style:parent-style-name="內文" style:family="paragraph">
      <style:paragraph-properties fo:line-height="0.3472in" fo:margin-left="-0.0062in">
        <style:tab-stops/>
      </style:paragraph-properties>
      <style:text-properties style:font-name="標楷體"/>
    </style:style>
    <style:style style:name="P549" style:parent-style-name="內文" style:family="paragraph">
      <style:paragraph-properties fo:line-height="0.3472in" fo:margin-left="-0.0062in">
        <style:tab-stops/>
      </style:paragraph-properties>
      <style:text-properties style:font-name="標楷體"/>
    </style:style>
    <style:style style:name="P550" style:parent-style-name="內文" style:family="paragraph">
      <style:paragraph-properties fo:line-height="0.3472in" fo:margin-left="-0.0062in">
        <style:tab-stops/>
      </style:paragraph-properties>
      <style:text-properties style:font-name="標楷體"/>
    </style:style>
    <style:style style:name="P551" style:parent-style-name="本文縮排2" style:family="paragraph">
      <style:paragraph-properties fo:text-align="justify" fo:line-height="0.3055in" fo:margin-left="0.4923in" fo:text-indent="-0.4923in">
        <style:tab-stops/>
      </style:paragraph-properties>
      <style:text-properties style:font-name="標楷體" fo:font-size="18pt" style:font-size-asian="18pt" style:font-size-complex="18pt"/>
    </style:style>
    <style:style style:name="P552" style:parent-style-name="本文縮排2" style:family="paragraph">
      <style:paragraph-properties fo:text-align="justify" fo:line-height="0.3055in" fo:margin-left="0.4923in" fo:text-indent="-0.4923in">
        <style:tab-stops/>
      </style:paragraph-properties>
    </style:style>
    <style:style style:name="T553" style:parent-style-name="預設段落字型" style:family="text">
      <style:text-properties style:font-name="標楷體" fo:font-size="18pt" style:font-size-asian="18pt" style:font-size-complex="18pt"/>
    </style:style>
    <style:style style:name="T554" style:parent-style-name="預設段落字型" style:family="text">
      <style:text-properties style:font-size-complex="16pt"/>
    </style:style>
    <style:style style:name="P555" style:parent-style-name="本文縮排2" style:family="paragraph">
      <style:paragraph-properties fo:text-align="justify" fo:line-height="0.3611in" fo:margin-left="0.4909in" fo:text-indent="0.0013in">
        <style:tab-stops>
          <style:tab-stop style:type="left" style:position="-0.1951in"/>
          <style:tab-stop style:type="left" style:position="0.8423in"/>
          <style:tab-stop style:type="left" style:position="3.3423in"/>
        </style:tab-stops>
      </style:paragraph-properties>
    </style:style>
    <style:style style:name="T556" style:parent-style-name="預設段落字型" style:family="text">
      <style:text-properties style:font-name="標楷體" fo:letter-spacing="-0.0013in" style:font-size-complex="16pt"/>
    </style:style>
    <style:style style:name="T557" style:parent-style-name="預設段落字型" style:family="text">
      <style:text-properties style:font-name="標楷體" style:font-size-complex="16pt"/>
    </style:style>
    <style:style style:name="T558" style:parent-style-name="預設段落字型" style:family="text">
      <style:text-properties style:font-name="標楷體" fo:letter-spacing="-0.0013in" style:font-size-complex="16pt"/>
    </style:style>
    <style:style style:name="P559" style:parent-style-name="本文縮排2" style:family="paragraph">
      <style:paragraph-properties fo:text-align="justify" fo:line-height="0.3611in">
        <style:tab-stops>
          <style:tab-stop style:type="left" style:position="-0.5201in"/>
          <style:tab-stop style:type="left" style:position="0.2222in"/>
          <style:tab-stop style:type="left" style:position="2.7222in"/>
        </style:tab-stops>
      </style:paragraph-properties>
    </style:style>
    <style:style style:name="T560" style:parent-style-name="預設段落字型" style:family="text">
      <style:text-properties style:font-name="標楷體"/>
    </style:style>
    <style:style style:name="P561" style:parent-style-name="本文縮排2" style:family="paragraph">
      <style:paragraph-properties fo:text-align="justify" fo:line-height="0.3611in" fo:margin-left="1.0972in" fo:text-indent="-1.0972in">
        <style:tab-stops>
          <style:tab-stop style:type="left" style:position="-0.5062in"/>
          <style:tab-stop style:type="left" style:position="0.2361in"/>
          <style:tab-stop style:type="left" style:position="2.7361in"/>
        </style:tab-stops>
      </style:paragraph-properties>
      <style:text-properties style:font-name="標楷體" fo:letter-spacing="-0.0013in" style:font-size-complex="16pt"/>
    </style:style>
    <style:style style:name="P562" style:parent-style-name="本文縮排2" style:family="paragraph">
      <style:paragraph-properties fo:text-align="justify" fo:line-height="0.3611in" fo:margin-left="0.393in" fo:text-indent="-0.393in">
        <style:tab-stops>
          <style:tab-stop style:type="left" style:position="0.0006in"/>
          <style:tab-stop style:type="left" style:position="0.9402in"/>
          <style:tab-stop style:type="left" style:position="3.4402in"/>
        </style:tab-stops>
      </style:paragraph-properties>
      <style:text-properties style:font-name="標楷體" fo:letter-spacing="-0.0013in" style:font-size-complex="16pt"/>
    </style:style>
    <style:style style:name="P563" style:parent-style-name="本文縮排2" style:family="paragraph">
      <style:paragraph-properties fo:text-align="justify" fo:line-height="0.3611in" fo:margin-left="0.393in" fo:text-indent="-0.393in">
        <style:tab-stops>
          <style:tab-stop style:type="left" style:position="0.0006in"/>
          <style:tab-stop style:type="left" style:position="0.9402in"/>
          <style:tab-stop style:type="left" style:position="3.4402in"/>
        </style:tab-stops>
      </style:paragraph-properties>
      <style:text-properties style:font-name="標楷體" fo:letter-spacing="-0.0013in" style:font-size-complex="16pt"/>
    </style:style>
    <style:style style:name="P564" style:parent-style-name="本文縮排2" style:family="paragraph">
      <style:paragraph-properties fo:text-align="justify" fo:line-height="0.3055in" fo:text-indent="-1.1111in"/>
      <style:text-properties fo:font-size="18pt" style:font-size-asian="18pt" style:font-size-complex="18pt"/>
    </style:style>
    <style:style style:name="P565" style:parent-style-name="本文縮排2" style:family="paragraph">
      <style:paragraph-properties fo:text-align="justify" fo:line-height="0.3055in" fo:margin-left="0.0006in" fo:text-indent="0in">
        <style:tab-stops>
          <style:tab-stop style:type="left" style:position="1.3326in"/>
          <style:tab-stop style:type="left" style:position="3.8326in"/>
        </style:tab-stops>
      </style:paragraph-properties>
      <style:text-properties fo:letter-spacing="-0.0013in" fo:font-size="18pt" style:font-size-asian="18pt" style:font-size-complex="18pt"/>
    </style:style>
    <style:style style:name="P566" style:parent-style-name="內文" style:family="paragraph">
      <style:paragraph-properties fo:text-align="justify" fo:line-height="0.2777in"/>
      <style:text-properties style:font-size-complex="16pt"/>
    </style:style>
    <style:style style:name="P567" style:parent-style-name="內文" style:family="paragraph">
      <style:paragraph-properties fo:text-align="justify" fo:line-height="0.2777in"/>
      <style:text-properties style:font-size-complex="16pt"/>
    </style:style>
    <style:style style:name="P568" style:parent-style-name="內文" style:family="paragraph">
      <style:paragraph-properties fo:text-align="justify" fo:line-height="0.2777in" fo:margin-left="0.5986in">
        <style:tab-stops/>
      </style:paragraph-properties>
      <style:text-properties style:font-size-complex="16pt"/>
    </style:style>
    <style:style style:name="P569" style:parent-style-name="內文" style:family="paragraph">
      <style:paragraph-properties fo:text-align="justify" fo:line-height="0.2777in"/>
      <style:text-properties style:font-size-complex="16pt"/>
    </style:style>
    <style:style style:name="P570" style:parent-style-name="內文" style:family="paragraph">
      <style:paragraph-properties fo:text-align="justify" fo:line-height="0.2777in" fo:margin-left="0.4451in" fo:text-indent="-0.4451in">
        <style:tab-stops/>
      </style:paragraph-properties>
      <style:text-properties style:font-name="標楷體" fo:font-size="18pt" style:font-size-asian="18pt" style:font-size-complex="18pt"/>
    </style:style>
    <style:style style:name="P571" style:parent-style-name="內文" style:family="paragraph">
      <style:paragraph-properties fo:line-height="0.3472in" fo:margin-left="-0.0062in">
        <style:tab-stops/>
      </style:paragraph-properties>
      <style:text-properties style:font-name="標楷體" fo:font-size="18pt" style:font-size-asian="18pt" style:font-size-complex="18pt"/>
    </style:style>
    <style:style style:name="P572" style:parent-style-name="內文" style:family="paragraph">
      <style:paragraph-properties fo:text-align="justify" fo:line-height="0.3472in" fo:margin-left="0.4909in" fo:margin-right="-0.1041in" fo:text-indent="-0.4888in">
        <style:tab-stops/>
      </style:paragraph-properties>
      <style:text-properties style:font-name="標楷體" style:font-weight-complex="bold" style:font-size-complex="16pt"/>
    </style:style>
    <style:style style:name="P573" style:parent-style-name="內文" style:family="paragraph">
      <style:paragraph-properties fo:line-height="0.3472in" fo:margin-left="2.1645in" fo:margin-right="-0.1041in" fo:text-indent="-1.9666in">
        <style:tab-stops/>
      </style:paragraph-properties>
      <style:text-properties style:font-name="標楷體" style:font-weight-complex="bold" style:font-size-complex="16pt"/>
    </style:style>
    <style:style style:name="P574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575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576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577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578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579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580" style:parent-style-name="內文" style:family="paragraph">
      <style:paragraph-properties fo:line-height="0.3472in" fo:margin-left="2.1263in" fo:margin-right="-0.1041in" fo:text-indent="-1.9041in">
        <style:tab-stops/>
      </style:paragraph-properties>
      <style:text-properties style:font-name="標楷體" style:font-weight-complex="bold" style:font-size-complex="16pt"/>
    </style:style>
    <style:style style:name="P581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582" style:parent-style-name="內文" style:family="paragraph">
      <style:paragraph-properties fo:text-align="justify" fo:line-height="0.3472in" fo:margin-left="0.4909in" fo:margin-right="-0.1041in" fo:text-indent="-0.4888in">
        <style:tab-stops/>
      </style:paragraph-properties>
      <style:text-properties style:font-name="標楷體" style:font-weight-complex="bold" style:font-size-complex="16pt"/>
    </style:style>
    <style:style style:name="P583" style:parent-style-name="內文" style:family="paragraph">
      <style:paragraph-properties fo:text-align="justify" fo:line-height="0.3472in" fo:margin-left="0.4909in" fo:margin-right="-0.1041in" fo:text-indent="-0.4888in">
        <style:tab-stops/>
      </style:paragraph-properties>
      <style:text-properties style:font-name="標楷體" style:font-weight-complex="bold" style:font-size-complex="16pt"/>
    </style:style>
    <style:style style:name="P584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585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586" style:parent-style-name="內文" style:family="paragraph">
      <style:paragraph-properties fo:line-height="0.3472in" fo:margin-left="2.0423in" fo:margin-right="-0.1041in" fo:text-indent="-1.3513in">
        <style:tab-stops/>
      </style:paragraph-properties>
      <style:text-properties style:font-name="標楷體" style:font-weight-complex="bold" style:font-size-complex="16pt"/>
    </style:style>
    <style:style style:name="P587" style:parent-style-name="內文" style:family="paragraph">
      <style:paragraph-properties fo:line-height="0.3472in" fo:margin-left="2.0423in" fo:margin-right="-0.1041in" fo:text-indent="-1.3513in">
        <style:tab-stops/>
      </style:paragraph-properties>
      <style:text-properties style:font-name="標楷體" style:font-weight-complex="bold" style:font-size-complex="16pt"/>
    </style:style>
    <style:style style:name="P588" style:parent-style-name="內文" style:family="paragraph">
      <style:paragraph-properties fo:line-height="0.3472in" fo:margin-left="2.0423in" fo:margin-right="-0.1041in" fo:text-indent="-1.3513in">
        <style:tab-stops/>
      </style:paragraph-properties>
      <style:text-properties style:font-name="標楷體" style:font-weight-complex="bold" style:font-size-complex="16pt"/>
    </style:style>
    <style:style style:name="P589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590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591" style:parent-style-name="本文" style:family="paragraph">
      <style:paragraph-properties fo:text-align="justify" fo:margin-bottom="0in" fo:line-height="0.3472in" fo:margin-left="0.4444in" fo:text-indent="-0.4444in">
        <style:tab-stops/>
      </style:paragraph-properties>
    </style:style>
    <style:style style:name="P592" style:parent-style-name="內文" style:family="paragraph">
      <style:paragraph-properties fo:text-align="justify" fo:line-height="0.3472in" fo:margin-left="0.4909in" fo:margin-right="-0.1041in" fo:text-indent="-0.4888in">
        <style:tab-stops/>
      </style:paragraph-properties>
      <style:text-properties style:font-name="標楷體" style:font-weight-complex="bold" style:font-size-complex="16pt"/>
    </style:style>
    <style:style style:name="P593" style:parent-style-name="內文" style:family="paragraph">
      <style:paragraph-properties fo:line-height="0.3472in" fo:margin-left="2.6576in" fo:margin-right="-0.1041in" fo:text-indent="-2.4597in">
        <style:tab-stops/>
      </style:paragraph-properties>
      <style:text-properties style:font-name="標楷體" style:font-weight-complex="bold" style:font-size-complex="16pt"/>
    </style:style>
    <style:style style:name="P594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595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596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597" style:parent-style-name="本文" style:family="paragraph">
      <style:paragraph-properties fo:text-align="justify" fo:margin-bottom="0in" fo:line-height="0.3472in" fo:margin-left="0.4444in" fo:text-indent="-0.4444in">
        <style:tab-stops/>
      </style:paragraph-properties>
    </style:style>
    <style:style style:name="P598" style:parent-style-name="本文" style:family="paragraph">
      <style:paragraph-properties fo:text-align="justify" fo:margin-bottom="0in" fo:line-height="0.3472in" fo:margin-left="0.4444in" fo:text-indent="-0.4444in">
        <style:tab-stops/>
      </style:paragraph-properties>
    </style:style>
    <style:style style:name="T599" style:parent-style-name="預設段落字型" style:family="text">
      <style:text-properties style:font-weight-complex="bold"/>
    </style:style>
    <style:style style:name="T600" style:parent-style-name="預設段落字型" style:family="text">
      <style:text-properties style:font-weight-complex="bold"/>
    </style:style>
    <style:style style:name="P601" style:parent-style-name="內文" style:family="paragraph">
      <style:paragraph-properties fo:line-height="0.3472in" fo:margin-left="2.6243in" fo:margin-right="-0.1041in" fo:text-indent="-2.4263in">
        <style:tab-stops/>
      </style:paragraph-properties>
      <style:text-properties style:font-name="標楷體" style:font-weight-complex="bold" style:font-size-complex="16pt"/>
    </style:style>
    <style:style style:name="P602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03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04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05" style:parent-style-name="本文" style:family="paragraph">
      <style:paragraph-properties fo:text-align="justify" fo:margin-bottom="0in" fo:line-height="0.3472in" fo:margin-left="0.4444in" fo:text-indent="-0.4444in">
        <style:tab-stops/>
      </style:paragraph-properties>
    </style:style>
    <style:style style:name="P606" style:parent-style-name="本文" style:family="paragraph">
      <style:paragraph-properties fo:text-align="justify" fo:margin-bottom="0in" fo:line-height="0.3472in" fo:margin-left="0.4444in" fo:text-indent="-0.4444in">
        <style:tab-stops/>
      </style:paragraph-properties>
    </style:style>
    <style:style style:name="T607" style:parent-style-name="預設段落字型" style:family="text">
      <style:text-properties style:font-weight-complex="bold"/>
    </style:style>
    <style:style style:name="T608" style:parent-style-name="預設段落字型" style:family="text">
      <style:text-properties style:font-weight-complex="bold"/>
    </style:style>
    <style:style style:name="P609" style:parent-style-name="內文" style:family="paragraph">
      <style:paragraph-properties fo:line-height="0.3472in" fo:margin-left="2.6243in" fo:margin-right="-0.1041in" fo:text-indent="-2.4263in">
        <style:tab-stops/>
      </style:paragraph-properties>
      <style:text-properties style:font-name="標楷體" style:font-weight-complex="bold" style:font-size-complex="16pt"/>
    </style:style>
    <style:style style:name="P610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11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12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13" style:parent-style-name="內文" style:family="paragraph">
      <style:paragraph-properties fo:line-height="0.3472in" fo:margin-left="0.4979in" fo:text-indent="-0.4979in">
        <style:tab-stops/>
      </style:paragraph-properties>
      <style:text-properties style:font-name="標楷體" style:font-size-complex="16pt"/>
    </style:style>
    <style:style style:name="P614" style:parent-style-name="本文" style:family="paragraph">
      <style:paragraph-properties fo:text-align="justify" fo:margin-bottom="0in" fo:line-height="0.3472in" fo:margin-left="0.4444in" fo:text-indent="-0.4444in">
        <style:tab-stops/>
      </style:paragraph-properties>
    </style:style>
    <style:style style:name="P615" style:parent-style-name="內文" style:family="paragraph">
      <style:paragraph-properties fo:line-height="0.3472in" fo:margin-left="2.1645in" fo:margin-right="-0.1041in" fo:text-indent="-1.9666in">
        <style:tab-stops/>
      </style:paragraph-properties>
      <style:text-properties style:font-name="標楷體" style:font-weight-complex="bold" style:font-size-complex="16pt"/>
    </style:style>
    <style:style style:name="P616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17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618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619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620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21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22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23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24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25" style:parent-style-name="本文" style:family="paragraph">
      <style:paragraph-properties fo:text-align="justify" fo:margin-bottom="0in" fo:line-height="0.3472in" fo:margin-left="0.4444in" fo:text-indent="-0.4444in">
        <style:tab-stops/>
      </style:paragraph-properties>
    </style:style>
    <style:style style:name="P626" style:parent-style-name="本文" style:family="paragraph">
      <style:paragraph-properties fo:text-align="justify" fo:margin-bottom="0in" fo:line-height="0.3472in" fo:margin-left="0.4444in" fo:text-indent="-0.4444in">
        <style:tab-stops/>
      </style:paragraph-properties>
    </style:style>
    <style:style style:name="P627" style:parent-style-name="內文" style:family="paragraph">
      <style:paragraph-properties fo:line-height="0.3472in" fo:margin-left="2.1645in" fo:margin-right="-0.1041in" fo:text-indent="-1.9666in">
        <style:tab-stops/>
      </style:paragraph-properties>
      <style:text-properties style:font-name="標楷體" style:font-weight-complex="bold" style:font-size-complex="16pt"/>
    </style:style>
    <style:style style:name="P628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29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630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631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632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33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34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35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36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37" style:parent-style-name="本文" style:family="paragraph">
      <style:paragraph-properties fo:text-align="justify" fo:margin-bottom="0in" fo:line-height="0.3472in" fo:margin-left="0.4444in" fo:text-indent="-0.4444in">
        <style:tab-stops/>
      </style:paragraph-properties>
    </style:style>
    <style:style style:name="P638" style:parent-style-name="本文" style:family="paragraph">
      <style:paragraph-properties fo:text-align="justify" fo:margin-bottom="0in" fo:line-height="0.3472in" fo:margin-left="0.4444in" fo:text-indent="-0.4444in">
        <style:tab-stops/>
      </style:paragraph-properties>
    </style:style>
    <style:style style:name="P639" style:parent-style-name="內文" style:family="paragraph">
      <style:paragraph-properties fo:line-height="0.3472in" fo:margin-left="2.1645in" fo:margin-right="-0.1041in" fo:text-indent="-1.9666in">
        <style:tab-stops/>
      </style:paragraph-properties>
      <style:text-properties style:font-name="標楷體" style:font-weight-complex="bold" style:font-size-complex="16pt"/>
    </style:style>
    <style:style style:name="P640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41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642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643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644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45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46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47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48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49" style:parent-style-name="本文" style:family="paragraph">
      <style:paragraph-properties fo:text-align="justify" fo:margin-bottom="0in" fo:line-height="0.3472in" fo:margin-left="0.4444in" fo:text-indent="-0.4444in">
        <style:tab-stops/>
      </style:paragraph-properties>
    </style:style>
    <style:style style:name="P650" style:parent-style-name="本文" style:family="paragraph">
      <style:paragraph-properties fo:text-align="justify" fo:margin-bottom="0in" fo:line-height="0.3472in" fo:margin-left="0.4444in" fo:text-indent="-0.4444in">
        <style:tab-stops/>
      </style:paragraph-properties>
    </style:style>
    <style:style style:name="P651" style:parent-style-name="內文" style:family="paragraph">
      <style:paragraph-properties fo:line-height="0.3472in" fo:margin-left="2.1645in" fo:margin-right="-0.1041in" fo:text-indent="-1.9666in">
        <style:tab-stops/>
      </style:paragraph-properties>
      <style:text-properties style:font-name="標楷體" style:font-weight-complex="bold" style:font-size-complex="16pt"/>
    </style:style>
    <style:style style:name="P652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53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654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655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656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57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58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59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60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61" style:parent-style-name="內文" style:family="paragraph">
      <style:paragraph-properties fo:line-height="0.3472in" fo:margin-left="0.4979in" fo:text-indent="-0.4979in">
        <style:tab-stops/>
      </style:paragraph-properties>
      <style:text-properties style:font-name="標楷體" style:font-size-complex="16pt"/>
    </style:style>
    <style:style style:name="P662" style:parent-style-name="本文" style:family="paragraph">
      <style:paragraph-properties fo:text-align="justify" fo:margin-bottom="0in" fo:line-height="0.3472in" fo:margin-left="0.4444in" fo:text-indent="-0.4444in">
        <style:tab-stops/>
      </style:paragraph-properties>
    </style:style>
    <style:style style:name="P663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64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65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666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667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668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69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70" style:parent-style-name="特殊段落" style:family="paragraph">
      <style:paragraph-properties style:text-autospace="ideograph-alpha" style:vertical-align="middle" fo:line-height="0.3472in" fo:margin-left="0.5555in" fo:text-indent="-0.3333in">
        <style:tab-stops/>
      </style:paragraph-properties>
      <style:text-properties style:font-name-asian="華康中黑體"/>
    </style:style>
    <style:style style:name="P671" style:parent-style-name="本文" style:family="paragraph">
      <style:paragraph-properties fo:text-align="justify" fo:margin-bottom="0in" fo:line-height="0.3472in" fo:margin-left="0.4444in" fo:text-indent="-0.4444in">
        <style:tab-stops/>
      </style:paragraph-properties>
    </style:style>
    <style:style style:name="P672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73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74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675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676" style:parent-style-name="內文" style:family="paragraph">
      <style:paragraph-properties fo:text-align="justify" fo:line-height="0.3472in" fo:margin-left="2.2645in" fo:text-indent="-1.5736in">
        <style:tab-stops/>
      </style:paragraph-properties>
      <style:text-properties style:font-name="標楷體" style:font-size-complex="16pt"/>
    </style:style>
    <style:style style:name="P677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78" style:parent-style-name="內文" style:family="paragraph">
      <style:paragraph-properties fo:line-height="0.3472in" fo:margin-left="1.9666in" fo:margin-right="-0.1041in" fo:text-indent="-1.7708in">
        <style:tab-stops/>
      </style:paragraph-properties>
      <style:text-properties style:font-name="標楷體" style:font-weight-complex="bold" style:font-size-complex="16pt"/>
    </style:style>
    <style:style style:name="P679" style:parent-style-name="內文" style:family="paragraph">
      <style:paragraph-properties fo:line-height="0.3472in" fo:margin-left="0.4979in" fo:text-indent="-0.4979in">
        <style:tab-stops/>
      </style:paragraph-properties>
      <style:text-properties style:font-name="標楷體" style:font-size-complex="16pt"/>
    </style:style>
    <style:style style:name="P680" style:parent-style-name="本文" style:family="paragraph">
      <style:paragraph-properties fo:text-align="justify" fo:margin-bottom="0in" fo:line-height="0.3472in" fo:margin-left="0.4444in" fo:text-indent="-0.4444in">
        <style:tab-stops/>
      </style:paragraph-properties>
    </style:style>
    <style:style style:name="P681" style:parent-style-name="內文" style:family="paragraph">
      <style:paragraph-properties fo:text-align="justify" fo:line-height="0.2777in" fo:margin-left="0.5986in">
        <style:tab-stops/>
      </style:paragraph-properties>
      <style:text-properties style:font-size-complex="16pt"/>
    </style:style>
    <style:style style:name="P682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83" style:parent-style-name="預設段落字型" style:family="text">
      <style:text-properties style:font-name="標楷體" style:font-size-complex="16pt"/>
    </style:style>
    <style:style style:name="P684" style:parent-style-name="內文" style:family="paragraph">
      <style:paragraph-properties style:text-autospace="none" fo:text-align="justify" fo:line-height="0.3472in" fo:margin-left="0.4465in" fo:text-indent="-0.4465in">
        <style:tab-stops/>
      </style:paragraph-properties>
      <style:text-properties style:font-name="標楷體" style:font-size-complex="16pt"/>
    </style:style>
    <style:style style:name="P685" style:parent-style-name="內文" style:family="paragraph">
      <style:paragraph-properties fo:line-height="0.3472in" fo:margin-left="-0.0062in">
        <style:tab-stops/>
      </style:paragraph-properties>
      <style:text-properties style:font-name="標楷體"/>
    </style:style>
    <style:style style:name="P686" style:parent-style-name="內文" style:family="paragraph">
      <style:paragraph-properties fo:line-height="0.3472in" fo:margin-left="0.6888in" fo:text-indent="-0.6888in">
        <style:tab-stops/>
      </style:paragraph-properties>
      <style:text-properties style:font-name="標楷體" style:font-size-complex="16pt"/>
    </style:style>
    <style:style style:name="P687" style:parent-style-name="內文" style:family="paragraph">
      <style:paragraph-properties fo:line-height="0.3472in" fo:text-indent="2.2645in"/>
      <style:text-properties style:font-name="標楷體" style:font-size-complex="16pt"/>
    </style:style>
    <style:style style:name="P688" style:parent-style-name="內文" style:family="paragraph">
      <style:paragraph-properties fo:line-height="0.3472in" fo:text-indent="2.2645in"/>
      <style:text-properties style:font-name="標楷體" style:font-size-complex="16pt"/>
    </style:style>
    <style:style style:name="P689" style:parent-style-name="內文" style:family="paragraph">
      <style:paragraph-properties fo:line-height="0.3472in" fo:margin-left="1.1041in" fo:text-indent="-1.1111in">
        <style:tab-stops/>
      </style:paragraph-properties>
      <style:text-properties style:font-name="標楷體" style:font-size-complex="16pt"/>
    </style:style>
    <style:style style:name="P690" style:parent-style-name="內文" style:family="paragraph">
      <style:paragraph-properties fo:line-height="0.3472in" fo:margin-left="0.6111in" fo:text-indent="-0.6111in">
        <style:tab-stops/>
      </style:paragraph-properties>
      <style:text-properties style:font-name="標楷體" style:font-size-complex="16pt"/>
    </style:style>
    <style:style style:name="P691" style:parent-style-name="內文" style:family="paragraph">
      <style:paragraph-properties fo:line-height="0.3472in" fo:text-indent="2.2645in"/>
      <style:text-properties style:font-name="標楷體" style:font-size-complex="16pt"/>
    </style:style>
    <style:style style:name="P692" style:parent-style-name="內文" style:family="paragraph">
      <style:paragraph-properties fo:line-height="0.3472in" fo:text-indent="2.2645in"/>
      <style:text-properties style:font-name="標楷體" style:font-size-complex="16pt"/>
    </style:style>
    <style:style style:name="P693" style:parent-style-name="內文" style:family="paragraph">
      <style:paragraph-properties fo:line-height="0.3472in" fo:margin-left="1.1041in" fo:text-indent="-1.1111in">
        <style:tab-stops/>
      </style:paragraph-properties>
      <style:text-properties style:font-name="標楷體" style:font-size-complex="16pt"/>
    </style:style>
    <style:style style:name="P694" style:parent-style-name="內文" style:family="paragraph">
      <style:paragraph-properties fo:line-height="0.3472in" fo:margin-left="0.6111in" fo:text-indent="-0.6111in">
        <style:tab-stops/>
      </style:paragraph-properties>
      <style:text-properties style:font-name="標楷體" style:font-size-complex="16pt"/>
    </style:style>
    <style:style style:name="P695" style:parent-style-name="內文" style:family="paragraph">
      <style:paragraph-properties fo:line-height="0.3472in" fo:text-indent="2.2645in"/>
      <style:text-properties style:font-name="標楷體" style:font-size-complex="16pt"/>
    </style:style>
    <style:style style:name="P696" style:parent-style-name="內文" style:family="paragraph">
      <style:paragraph-properties fo:line-height="0.3472in" fo:text-indent="2.2645in"/>
      <style:text-properties style:font-name="標楷體" style:font-size-complex="16pt"/>
    </style:style>
    <style:style style:name="P697" style:parent-style-name="內文" style:family="paragraph">
      <style:paragraph-properties fo:line-height="0.3472in" fo:margin-left="1.1041in" fo:text-indent="-1.1111in">
        <style:tab-stops/>
      </style:paragraph-properties>
      <style:text-properties style:font-name="標楷體" style:font-size-complex="16pt"/>
    </style:style>
    <style:style style:name="P698" style:parent-style-name="內文" style:family="paragraph">
      <style:paragraph-properties fo:line-height="0.3472in" fo:margin-left="0.6111in" fo:text-indent="-0.6111in">
        <style:tab-stops/>
      </style:paragraph-properties>
      <style:text-properties style:font-name="標楷體" style:font-size-complex="16pt"/>
    </style:style>
    <style:style style:name="P699" style:parent-style-name="內文" style:family="paragraph">
      <style:paragraph-properties fo:line-height="0.3472in" fo:text-indent="2.2645in"/>
      <style:text-properties style:font-name="標楷體" style:font-size-complex="16pt"/>
    </style:style>
    <style:style style:name="P700" style:parent-style-name="內文" style:family="paragraph">
      <style:paragraph-properties fo:line-height="0.3472in" fo:text-indent="2.2645in"/>
      <style:text-properties style:font-name="標楷體" style:font-size-complex="16pt"/>
    </style:style>
    <style:style style:name="P701" style:parent-style-name="內文" style:family="paragraph">
      <style:paragraph-properties fo:line-height="0.3472in" fo:margin-left="1.1041in" fo:text-indent="-1.1111in">
        <style:tab-stops/>
      </style:paragraph-properties>
      <style:text-properties style:font-name="標楷體"/>
    </style:style>
    <style:style style:name="P702" style:parent-style-name="內文" style:family="paragraph">
      <style:paragraph-properties fo:line-height="0.3472in" fo:margin-left="1.1041in" fo:text-indent="-1.1111in">
        <style:tab-stops/>
      </style:paragraph-properties>
    </style:style>
    <style:style style:name="T703" style:parent-style-name="預設段落字型" style:family="text">
      <style:text-properties style:font-name="標楷體"/>
    </style:style>
  </office:automatic-styles>
  <office:body>
    <office:text text:use-soft-page-breaks="true">
      <text:p text:style-name="P1">立法院第8屆第6會期社會福利及衛生環境委員會</text:p>
      <text:p text:style-name="P3">第23次全體委員會議議事錄</text:p>
      <text:p text:style-name="P4"><text:span text:style-name="T5">時　　間：</text:span><text:span text:style-name="T6">10</text:span><text:span text:style-name="T7">3</text:span><text:span text:style-name="T8">年</text:span><text:span text:style-name="T9">12</text:span><text:span text:style-name="T10">月</text:span><text:span text:style-name="T11">8</text:span><text:span text:style-name="T12">日（星期</text:span><text:span text:style-name="T13">一</text:span><text:span text:style-name="T14">）</text:span><text:span text:style-name="T15">9</text:span><text:span text:style-name="T16">時</text:span><text:span text:style-name="T17">10</text:span><text:span text:style-name="T18">分</text:span><text:span text:style-name="T19">至</text:span><text:span text:style-name="T20">13</text:span><text:span text:style-name="T21">時</text:span><text:span text:style-name="T22">20</text:span><text:span text:style-name="T23">分</text:span><text:span text:style-name="T24"><text:s/></text:span></text:p>
      <text:p text:style-name="P25">地　　點：本院群賢樓801會議室</text:p>
      <text:p text:style-name="P26">出席委員：王育敏 <text:s/>陳節如 <text:s/>吳育仁 <text:s/>蘇清泉 <text:s/>蔡錦隆 <text:s/>田秋堇 <text:s/></text:p>
      <text:p text:style-name="P27">徐少萍 <text:s/>趙天麟 <text:s/>徐欣瑩 <text:s/>林淑芬 <text:s/>鄭汝芬 <text:s/>楊 <text:s/>曜 <text:s/></text:p>
      <text:p text:style-name="P28">劉建國 <text:s/>（委員出席13人）</text:p>
      <text:p text:style-name="P29"><text:span text:style-name="T30">列席委員：</text:span><text:span text:style-name="T31">許添財 <text:s/></text:span><text:span text:style-name="T32">吳秉叡 <text:s/>盧秀燕 <text:s/></text:span><text:span text:style-name="T33">李昆澤 <text:s/>李桐豪 <text:s/>廖正井 <text:s/></text:span></text:p>
      <text:p text:style-name="P34"><text:span text:style-name="T35">林德福 <text:s/></text:span><text:span text:style-name="T36">黃偉哲 <text:s/>李貴敏 <text:s/>賴士葆 <text:s/>江啟臣 <text:s/>楊麗環 <text:s/></text:span></text:p>
      <text:p text:style-name="P37"><text:span text:style-name="T38">王進士 <text:s/></text:span><text:span text:style-name="T39">劉櫂豪 <text:s/></text:span><text:span text:style-name="T40">薛 <text:s/>凌 <text:s/>葉津鈴 <text:s/>周倪安 <text:s/>高金素梅 <text:s/></text:span></text:p>
      <text:p text:style-name="P41"><text:span text:style-name="T42">黃昭順 <text:s/>楊瓊瓔 <text:s/>林鴻池 <text:s/>王惠美 <text:s/>陳碧涵 <text:s/></text:span><text:span text:style-name="T43">潘維剛 <text:s/></text:span></text:p>
      <text:p text:style-name="P44"><text:span text:style-name="T45">陳明文 <text:s/>鄭天財 <text:s/>顏寬恒 <text:s/>林滄敏 <text:s/></text:span><text:span text:style-name="T46">羅明才 <text:s/>陳怡潔 <text:s/></text:span></text:p>
      <text:p text:style-name="P47">（委員列席30人）</text:p>
      <text:p text:style-name="P48">請假委員：江惠貞 <text:s/>楊玉欣 <text:s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列席官員：</text:p>
          </table:table-cell>
          <table:table-cell table:style-name="TableCell59" table:number-columns-spanned="2">
            <text:p text:style-name="P60">衛生福利部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主任秘書</text:p>
          </table:table-cell>
          <table:table-cell table:style-name="TableCell65">
            <text:p text:style-name="P66"><text:span text:style-name="T67">林四海</text:span></text:p>
          </table:table-cell>
        </table:table-row>
        <table:table-row table:style-name="TableRow68">
          <table:table-cell table:style-name="TableCell69">
            <text:p text:style-name="P70">(第二案及第三案)</text:p>
          </table:table-cell>
          <table:table-cell table:style-name="TableCell71">
            <text:p text:style-name="P72"/>
          </table:table-cell>
          <table:table-cell table:style-name="TableCell73">
            <text:p text:style-name="P74">食品藥物管理署</text:p>
          </table:table-cell>
          <table:table-cell table:style-name="TableCell75">
            <text:p text:style-name="P76"/>
          </table:table-cell>
          <table:table-cell table:style-name="TableCell77">
            <text:p text:style-name="P78">代理署長</text:p>
          </table:table-cell>
          <table:table-cell table:style-name="TableCell79">
            <text:p text:style-name="P80">姜郁美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國民健康署</text:p>
          </table:table-cell>
          <table:table-cell table:style-name="TableCell88">
            <text:p text:style-name="P89"/>
          </table:table-cell>
          <table:table-cell table:style-name="TableCell90">
            <text:p text:style-name="P91">署長</text:p>
          </table:table-cell>
          <table:table-cell table:style-name="TableCell92">
            <text:p text:style-name="P93">邱淑媞</text:p>
          </table:table-cell>
        </table:table-row>
        <table:table-row table:style-name="TableRow94">
          <table:table-cell table:style-name="TableCell95">
            <text:p text:style-name="P96">(第二案)</text:p>
          </table:table-cell>
          <table:table-cell table:style-name="TableCell97">
            <text:p text:style-name="P98"/>
          </table:table-cell>
          <table:table-cell table:style-name="TableCell99">
            <text:p text:style-name="P100">社會保險司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司長</text:p>
          </table:table-cell>
          <table:table-cell table:style-name="TableCell105">
            <text:p text:style-name="P106">曲同光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護理及健康照護司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司長</text:p>
          </table:table-cell>
          <table:table-cell table:style-name="TableCell118">
            <text:p text:style-name="P119">鄧素文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會計處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處長</text:p>
          </table:table-cell>
          <table:table-cell table:style-name="TableCell131">
            <text:p text:style-name="P132">高正本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附屬醫療及社會福利機構管理會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執行長</text:p>
          </table:table-cell>
          <table:table-cell table:style-name="TableCell144">
            <text:p text:style-name="P145">林慶豐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中央健康保險署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署長</text:p>
          </table:table-cell>
          <table:table-cell table:style-name="TableCell157">
            <text:p text:style-name="P158">黃三桂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社會及家庭署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署長</text:p>
          </table:table-cell>
          <table:table-cell table:style-name="TableCell170">
            <text:p text:style-name="P171">簡慧娟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疾病管制署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副署長</text:p>
          </table:table-cell>
          <table:table-cell table:style-name="TableCell183">
            <text:p text:style-name="P184">周志浩</text:p>
          </table:table-cell>
        </table:table-row>
        <table:table-row table:style-name="TableRow185">
          <table:table-cell table:style-name="TableCell186">
            <text:p text:style-name="P187"><text:span text:style-name="T188">(</text:span><text:span text:style-name="T189">第一案</text:span><text:span text:style-name="T190">)</text:span></text:p>
          </table:table-cell>
          <table:table-cell table:style-name="TableCell191" table:number-columns-spanned="2">
            <text:p text:style-name="P192">勞動部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常務次長</text:p>
          </table:table-cell>
          <table:table-cell table:style-name="TableCell197">
            <text:p text:style-name="P198">郭芳煜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勞工保險局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局長</text:p>
          </table:table-cell>
          <table:table-cell table:style-name="TableCell210">
            <text:p text:style-name="P211">羅五湖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勞動力發展署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署長</text:p>
          </table:table-cell>
          <table:table-cell table:style-name="TableCell223">
            <text:p text:style-name="P224">廖為仁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勞動基金運用局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局長</text:p>
          </table:table-cell>
          <table:table-cell table:style-name="TableCell236">
            <text:p text:style-name="P237">黃肇熙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會計處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處長</text:p>
          </table:table-cell>
          <table:table-cell table:style-name="TableCell249">
            <text:p text:style-name="P250">張月女</text:p>
          </table:table-cell>
        </table:table-row>
        <table:table-row table:style-name="TableRow251">
          <table:table-cell table:style-name="TableCell252">
            <text:p text:style-name="P253"><text:span text:style-name="T254">(</text:span><text:span text:style-name="T255">第一案及第二案</text:span><text:span text:style-name="T256">)</text:span></text:p>
          </table:table-cell>
          <table:table-cell table:style-name="TableCell257" table:number-columns-spanned="2">
            <text:p text:style-name="P258"><text:span text:style-name="T259">行政院主計總處</text:span>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rows-spanned="2">
            <text:p text:style-name="P272">基金預算處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科長</text:p>
          </table:table-cell>
          <table:table-cell table:style-name="TableCell277">
            <text:p text:style-name="P278">黃信璁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>科長</text:p>
          </table:table-cell>
          <table:table-cell table:style-name="TableCell289">
            <text:p text:style-name="P290">林秀燕</text:p>
          </table:table-cell>
        </table:table-row>
        <table:table-row table:style-name="TableRow291">
          <table:table-cell table:style-name="TableCell292">
            <text:p text:style-name="P293">(第三案)</text:p>
          </table:table-cell>
          <table:table-cell table:style-name="TableCell294" table:number-columns-spanned="2">
            <text:p text:style-name="P295"><text:span text:style-name="T296">行政院</text:span>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消費者保護處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處長</text:p>
          </table:table-cell>
          <table:table-cell table:style-name="TableCell314">
            <text:p text:style-name="P315">劉清芳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>法務部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rows-spanned="2">
            <text:p text:style-name="P333">檢察司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副司長</text:p>
          </table:table-cell>
          <table:table-cell table:style-name="TableCell338">
            <text:p text:style-name="P339">余麗貞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>檢察官</text:p>
          </table:table-cell>
          <table:table-cell table:style-name="TableCell350">
            <text:p text:style-name="P351">洪三峯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P356">經濟部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研究發展委員會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執行秘書</text:p>
          </table:table-cell>
          <table:table-cell table:style-name="TableCell375">
            <text:p text:style-name="P376">甘薇璣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國際貿易局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科長</text:p>
          </table:table-cell>
          <table:table-cell table:style-name="TableCell388">
            <text:p text:style-name="P389"><text:span text:style-name="T390">劉素沫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商業司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專門委員</text:p>
          </table:table-cell>
          <table:table-cell table:style-name="TableCell402">
            <text:p text:style-name="P403">許福添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>公平交易委員會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製造業競爭處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處長</text:p>
          </table:table-cell>
          <table:table-cell table:style-name="TableCell426">
            <text:p text:style-name="P427">張恩生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P432"><text:span text:style-name="T433">財政部</text:span>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>常務次長<text:s text:c="2"/></text:p>
          </table:table-cell>
          <table:table-cell table:style-name="TableCell438">
            <text:p text:style-name="P439">許虞哲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賦稅署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副署長<text:s text:c="4"/></text:p>
          </table:table-cell>
          <table:table-cell table:style-name="TableCell451">
            <text:p text:style-name="P452">許慈美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關務署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副署長<text:s text:c="5"/><text:span text:style-name="T464"><text:s text:c="5"/></text:span></text:p>
          </table:table-cell>
          <table:table-cell table:style-name="TableCell465">
            <text:p text:style-name="P466">周順然</text:p>
          </table:table-cell>
        </table:table-row>
        <table:table-row table:style-name="TableRow467">
          <table:table-cell table:style-name="TableCell468">
            <text:p text:style-name="P469"><text:span text:style-name="T470">學者專家：</text:span></text:p>
          </table:table-cell>
          <table:table-cell table:style-name="TableCell471" table:number-columns-spanned="2">
            <text:p text:style-name="P472">中國文化大學經濟學系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>教授</text:p>
          </table:table-cell>
          <table:table-cell table:style-name="TableCell477">
            <text:p text:style-name="P478">柏雲昌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2" table:number-rows-spanned="2">
            <text:p text:style-name="P483"><text:span text:style-name="T484">社團法人台灣兒科醫學會</text:span></text:p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>秘書長</text:p>
          </table:table-cell>
          <table:table-cell table:style-name="TableCell489">
            <text:p text:style-name="P490">李秉穎</text:p>
          </table:table-cell>
        </table:table-row>
        <table:table-row table:style-name="TableRow491"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>醫師</text:p>
          </table:table-cell>
          <table:table-cell table:style-name="TableCell499">
            <text:p text:style-name="P500">許瓊心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2">
            <text:p text:style-name="P505"><text:span text:style-name="T506">台灣母乳協會</text:span>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>秘書長</text:p>
          </table:table-cell>
          <table:table-cell table:style-name="TableCell511">
            <text:p text:style-name="P512">高宜伶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2" table:number-rows-spanned="2">
            <text:p text:style-name="P517">財團法人中華民國消費者文教基金會</text:p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>董事長</text:p>
          </table:table-cell>
          <table:table-cell table:style-name="TableCell522">
            <text:p text:style-name="P523">陸<text:s text:c="2"/>雲</text:p>
          </table:table-cell>
        </table:table-row>
        <table:table-row table:style-name="TableRow524"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秘書長</text:p>
          </table:table-cell>
          <table:table-cell table:style-name="TableCell532">
            <text:p text:style-name="P533">盧信昌</text:p>
          </table:table-cell>
        </table:table-row>
      </table:table>
      <text:p text:style-name="P534"><text:span text:style-name="T535">主　　席：</text:span><text:span text:style-name="T536">王</text:span><text:span text:style-name="T537">召集</text:span><text:span text:style-name="T538">委員</text:span><text:span text:style-name="T539">育敏</text:span></text:p>
      <text:p text:style-name="P540">專門委員：黃中科</text:p>
      <text:p text:style-name="P541">主任秘書：劉錦章</text:p>
      <text:p text:style-name="P542">紀　　錄：簡任秘書　黃淑敏</text:p>
      <text:p text:style-name="P543">簡任編審　鄭翔勻</text:p>
      <text:p text:style-name="P544">　　　　　科　　長　葉淑婷</text:p>
      <text:p text:style-name="P545">　　　　　專　　員　林淑梅</text:p>
      <text:p text:style-name="P546"><text:span text:style-name="T547">　　　　　薦任科員　江建逸</text:span></text:p>
      <text:p text:style-name="P548">報告事項</text:p>
      <text:p text:style-name="P549">一、宣讀上次會議議事錄。</text:p>
      <text:soft-page-break/>
      <text:p text:style-name="P550">決定：議事錄確定。</text:p>
      <text:p text:style-name="P551"/>
      <text:p text:style-name="P552"><text:span text:style-name="T553">二、</text:span><text:span text:style-name="T554">邀請衛生福利部部長、公平交易委員會主任委員、經濟部部長、財政部部長、法務部部長、行政院消費者保護處處長等就「新修正『嬰兒與較大嬰兒配方食品廣告及促銷管理辦法』所訂禁止促銷與優惠方式之適切性、可行性、對民眾產生之衝擊影響評估，以及相關部會如何有效平抑國內奶粉價格，遏阻業者不當漲價行為」列席報告，並備質詢。</text:span></text:p>
      <text:p text:style-name="P555"><text:span text:style-name="T556">（委員王育敏、蘇清泉、吳育仁、陳節如、蔡錦隆、田秋堇、楊曜、鄭汝芬、盧秀燕、趙天麟、林淑芬、林鴻池、徐少萍及</text:span><text:span text:style-name="T557">劉建國</text:span><text:span text:style-name="T558">等14人提出質詢，均經衛生福利部林主任秘書四海暨各相關主管、行政院消費者保護處劉處長清芳、公平交易委員會張處長恩生、財政部許次長虞哲暨各相關主管等即席答覆，並經社團法人台灣兒科醫學會李秘書長秉穎及許醫師瓊心、台灣母乳協會高秘書長宜伶等列席說明）</text:span></text:p>
      <text:p text:style-name="P559"><text:span text:style-name="T560">決定：</text:span></text:p>
      <text:p text:style-name="P561">(一)本日會議報告及詢答完畢。</text:p>
      <text:p text:style-name="P562">(二)委員潘維剛、徐欣瑩、黃昭順、楊瓊瓔及劉建國等5人所提書面質詢，列入紀錄刊登公報，並請相關機關書面答覆。</text:p>
      <text:p text:style-name="P563">(三)委員口頭質詢未及答覆或請補充資料者，請於2週內以書面答覆，委員另要求期限者，從其所定。</text:p>
      <text:p text:style-name="P564"/>
      <text:p text:style-name="P565">討論事項</text:p>
      <text:p text:style-name="P566"/>
      <text:list text:style-name="LFO17" text:continue-numbering="true">
        <text:list-item>
          <text:p text:style-name="P567">繼續審查中華民國103年度中央政府總預算案附屬單位預算有關勞動部(原行政院勞工委員會)主管勞工保險局營業基金預算案及非營業基金(特別收入基金—就業安定基金)、信託基金(勞工退休基金《舊制》)、勞工退休基金《新制》、積欠工資墊償基金等預算案(預算處理)。</text:p>
        </text:list-item>
      </text:list>
      <text:p text:style-name="P568"/>
      <text:list text:style-name="LFO17" text:continue-numbering="true">
        <text:list-item>
          <text:p text:style-name="P569">繼續審查中華民國103年度中央政府總預算案附屬單位預算有關衛生福利部主管作業基金（醫療藥品基金、管制藥品製藥工廠作業基金、全民健康保險基金及國民年金保險基金）及特別收入基金（健康照護基金及社會福利基金）等預算案(預算處理)。</text:p>
        </text:list-item>
      </text:list>
      <text:p text:style-name="P570"/>
      <text:p text:style-name="P571">決議</text:p>
      <text:p text:style-name="P572">一、中華民國103年度中央政府總預算案附屬單位預算有關勞動部(原行政院勞工委員會)主管勞工保險局營業基金預算案，處理結果：</text:p>
      <text:p text:style-name="P573">(一)業務計畫部分：應依據營業收支、服務成本、轉投資、重大之建設事業及資金運用等項之審查結果，隨同調整。</text:p>
      <text:p text:style-name="P574">1.營業總收入：原列3,543億9,718萬7,000元，配合103年度中央政府總預算審議結果減列行政院勞工委員會第4目「勞動條件業務」項下「補助辦理勞工退休金業務所需行政事務費」之「獎補助費─對特種基金之補助」50萬元，本項應隨同修正減列「其他營業收入─政府補助收入」50萬元，其餘均照列，改列為3,543億9,668萬7,000元。</text:p>
      <text:p text:style-name="P575">2.營業總支出（不含所得稅費用）：原列3,543億9,718萬7,000元，配合營業總收入修正減列「其他營業收入─政府補助收入」50萬元，本項應隨同修正減列「營業費用」之「勞工退休金」50萬元，其餘均照列，改列為3,543億9,668萬7,000元。</text:p>
      <text:p text:style-name="P576">3.稅前淨利：0元，照列。</text:p>
      <text:p text:style-name="P577">(三)服務成本部分：隨同營業總支出審查結果調整。</text:p>
      <text:p text:style-name="P578">(四)轉投資計畫部分：無列數。</text:p>
      <text:p text:style-name="P579">(五)重大之建設事業部分：1,733萬3,000元，照列。</text:p>
      <text:p text:style-name="P580">(六)資金運用部分：配合103年度中央政府總預算審議結果減列行政院勞工委員會第10目「勞工保險局」項下「勞工保險局資本」之「設備及投資─投資」350萬2,000元，本項應隨同修正減列「籌資活動」之現金流入「增加資本、公積及填補虧損」350萬2,000元，並依據營業收支、服務成本、盈虧撥補、轉投資及重大之建設事業等項之審查結果，隨同調整。</text:p>
      <text:p text:style-name="P581">(七)補辦預算部分：無列數。</text:p>
      <text:p text:style-name="P582"/>
      <text:p text:style-name="P583">二、中華民國103年度中央政府總預算案附屬單位預算案(非營業基金—特別收入基金)關於勞動部(原行政院勞工委員會)主管就業安定基金，處理結果：</text:p>
      <text:p text:style-name="P584">(一)業務計畫部分：應依據基金來源與用途審查結果，隨同調整。</text:p>
      <text:p text:style-name="P585">(二)基金來源、用途及餘絀部分：</text:p>
      <text:p text:style-name="P586">1.基金來源：原列142億6,096萬5,000元，除配合103年度中央政府總預算審議結果減列勞工委員會第3目「勞資關係業務」之「健全勞資爭議處理制度」補助勞工權益基金之獎補助費「委託民間團體辦理法律扶助行政費用」100萬元、職業訓練局及所屬第2目「職業訓練業務」第4節「身心障礙者業務」之補助就業安定基金辦理促進身心障礙者就業計畫22萬元，本項應隨同修正減列「政府撥入收入」之「國庫撥款收入」100萬元及「政府其他撥入收入」22萬元外，其餘均照列，改列為142億5,974萬5,000元。</text:p>
      <text:p text:style-name="P587">2.基金用途：原列165億0,411萬5,000元，配合基金來源修正，本項應隨同修正減列勞工權益基金「勞工權益扶助計畫」之「服務費用—一般服務費」之「委託民間團體辦理法律扶助行政費用」100萬元，其餘均照列，改列為165億0,311萬5,000元。</text:p>
      <text:p text:style-name="P588">3.本期短絀：原列22億4,315萬元，增列22萬元，改列為22億4,337萬元。</text:p>
      <text:p text:style-name="P589">(三)解繳國庫：無列數。</text:p>
      <text:p text:style-name="P590">(四)補辦預算部分：無列數。</text:p>
      <text:p text:style-name="P591"/>
      <text:p text:style-name="P592">三、中華民國103年度中央政府總預算案附屬單位預算案(非營業基金—信託基金)關於勞動部(原行政院勞工委員會)主管勞工退休基金《舊制》，處理結果：</text:p>
      <text:p text:style-name="P593">(一)基金運用計畫部分：應依據收支、餘絀撥補等項之審查結果，隨同調整。</text:p>
      <text:p text:style-name="P594">(二)總收入：251億5,637萬6,000元，照列。</text:p>
      <text:p text:style-name="P595">(三)總支出：27億1,735萬9,000元，照列。</text:p>
      <text:p text:style-name="P596">(四)本期賸餘：224億3,901萬7,000元，照列。</text:p>
      <text:p text:style-name="P597"/>
      <text:p text:style-name="P598">四、<text:span text:style-name="T599">中華民國103年度中央政府總預算案附屬單位預算案(非營業基金—信託基金)關於勞動部(原行政院勞工委員會)主管</text:span>勞工退休基金《新制》<text:span text:style-name="T600">，處理結果：</text:span></text:p>
      <text:p text:style-name="P601">(一)基金運用計畫部分：應依據收支、餘絀撥補等項之審查結果，隨同調整。</text:p>
      <text:p text:style-name="P602">(二)總收入：466億6,602萬8,000元，照列。</text:p>
      <text:p text:style-name="P603">(三)總支出：1億6,736萬5,000元，照列。</text:p>
      <text:p text:style-name="P604">(四)本期賸餘：464億9,866萬3,000元，照列。</text:p>
      <text:p text:style-name="P605"/>
      <text:p text:style-name="P606">五、<text:span text:style-name="T607">中華民國103年度中央政府總預算案附屬單位預算案(非營業基金—信託基金)關於勞動部(原行政院勞工委員會)主管</text:span>積欠工資墊償基金<text:span text:style-name="T608">，處理結果：</text:span></text:p>
      <text:p text:style-name="P609">(一)基金運用計畫部分：應依據收支、餘絀撥補等項之審查結果，隨同調整。</text:p>
      <text:p text:style-name="P610">(二)總收入：7億4,299萬7,000元，照列。</text:p>
      <text:p text:style-name="P611">(三)總支出：1億8,799萬5,000元，照列。</text:p>
      <text:p text:style-name="P612">(四)本期賸餘：5億5,500萬2,000元，照列。</text:p>
      <text:p text:style-name="P613"/>
      <text:p text:style-name="P614">六、中華民國103年度中央政府總預算案附屬單位預算有關衛生福利部主管(非營業基金—作業基金)醫療藥品基金，處理結果：</text:p>
      <text:p text:style-name="P615">(一)業務計畫部分：應依據業務收支、轉投資、固定資產之建設改良擴充及資金運用等項之審查結果，隨同調整。</text:p>
      <text:p text:style-name="P616">(二)業務收支部分：</text:p>
      <text:p text:style-name="P617">1.業務總收入：276億2,371萬元，照列。</text:p>
      <text:p text:style-name="P618">2.業務總支出：269億3,884萬7,000元，照列。</text:p>
      <text:p text:style-name="P619">3.本期賸餘：6億8,486萬3,000元，照列。</text:p>
      <text:p text:style-name="P620">(三)解繳國庫淨額：無列數。</text:p>
      <text:p text:style-name="P621">(四)轉投資計畫部分：無列數。</text:p>
      <text:p text:style-name="P622">(五)固定資產之建設改良擴充：12億3,819萬3,000元，照列。</text:p>
      <text:p text:style-name="P623">(六)國庫增撥基金額：無列數。</text:p>
      <text:p text:style-name="P624">(七)補辦預算部分：無列數。</text:p>
      <text:p text:style-name="P625"/>
      <text:p text:style-name="P626">七、中華民國103年度中央政府總預算案附屬單位預算有關衛生福利部主管(非營業基金—作業基金)管制藥品製藥工廠作業基金，處理結果：</text:p>
      <text:p text:style-name="P627">(一)業務計畫部分：應依據業務收支、轉投資、固定資產之建設改良擴充及資金運用等項之審查結果，隨同調整。</text:p>
      <text:p text:style-name="P628">(二)業務收支部分：</text:p>
      <text:p text:style-name="P629">1.業務總收入：5億0,518萬8,000元，照列。</text:p>
      <text:p text:style-name="P630">2.業務總支出：3億5,259萬1,000元，照列。</text:p>
      <text:p text:style-name="P631">3.本期賸餘：1億5,259萬7,000元，照列。</text:p>
      <text:p text:style-name="P632">(三)解繳國庫淨額：1億2,000萬元，照列。</text:p>
      <text:p text:style-name="P633">(四)轉投資計畫部分：無列數。</text:p>
      <text:p text:style-name="P634">(五)固定資產之建設改良擴充：6,420萬8,000元，照列。</text:p>
      <text:p text:style-name="P635">(六)國庫增撥基金額：無列數。</text:p>
      <text:p text:style-name="P636">(七)補辦預算部分：無列數。</text:p>
      <text:p text:style-name="P637"/>
      <text:p text:style-name="P638">八、中華民國103年度中央政府總預算案附屬單位預算有關衛生福利部主管(非營業基金—作業基金)全民健康保險基金，處理結果：</text:p>
      <text:p text:style-name="P639">(一)業務計畫部分：應依據業務收支、轉投資、固定資產之建設改良擴充及資金運用等項之審查結果，隨同調整。</text:p>
      <text:p text:style-name="P640">(二)業務收支部分：</text:p>
      <text:p text:style-name="P641">1.業務總收入：5,556億2,228萬3,000元，照列。</text:p>
      <text:p text:style-name="P642">2.業務總支出：5,556億1,959萬5,000元，照列。</text:p>
      <text:p text:style-name="P643">3.本期賸餘：268萬8,000元，照列。</text:p>
      <text:p text:style-name="P644">(三)解繳國庫淨額：無列數。</text:p>
      <text:p text:style-name="P645">(四)轉投資計畫部分：無列數。</text:p>
      <text:p text:style-name="P646">(五)固定資產之建設改良擴充：90萬3,000元，照列。</text:p>
      <text:p text:style-name="P647">(六)國庫增撥基金額：無列數。</text:p>
      <text:p text:style-name="P648">(七)補辦預算部分：無列數。</text:p>
      <text:p text:style-name="P649"/>
      <text:p text:style-name="P650">九、中華民國103年度中央政府總預算案附屬單位預算有關衛生福利部主管(非營業基金—作業基金)國民年金保險基金，處理結果：</text:p>
      <text:p text:style-name="P651">(一)業務計畫部分：應依據業務收支、轉投資、固定資產之建設改良擴充及資金運用等項之審查結果，隨同調整。</text:p>
      <text:p text:style-name="P652">(二)業務收支部分：</text:p>
      <text:p text:style-name="P653">1.業務總收入：788億0,302萬5,000元，照列。</text:p>
      <text:p text:style-name="P654">2.業務總支出：788億0,302萬5,000元，照列。</text:p>
      <text:p text:style-name="P655">3.本期賸餘：0元。</text:p>
      <text:p text:style-name="P656">(三)解繳國庫淨額：無列數。</text:p>
      <text:p text:style-name="P657">(四)轉投資計畫部分：無列數。</text:p>
      <text:p text:style-name="P658">(五)固定資產之建設改良擴充：無列數。</text:p>
      <text:p text:style-name="P659">(六)國庫增撥基金額：無列數。</text:p>
      <text:p text:style-name="P660">(七)補辦預算部分：無列數。</text:p>
      <text:p text:style-name="P661"/>
      <text:p text:style-name="P662">十、中華民國103年度中央政府總預算案附屬單位預算有關衛生福利部主管(非營業基金—特別收入基金)健康照護基金，處理結果：</text:p>
      <text:p text:style-name="P663">(一)業務計畫部分：應依據基金來源與用途審查結果，隨同調整。</text:p>
      <text:p text:style-name="P664">(二)基金來源、用途及餘絀部分：</text:p>
      <text:p text:style-name="P665">1.基金來源：89億2,488萬3,000元，照列。</text:p>
      <text:p text:style-name="P666">2.基金用途：150億9,414萬3,000元，照列。</text:p>
      <text:p text:style-name="P667">3.本期短絀：61億6,926萬元，照列</text:p>
      <text:p text:style-name="P668">(三)解繳國庫：10億元，照列。</text:p>
      <text:p text:style-name="P669">(四)補辦預算部分：無列數。</text:p>
      <text:p text:style-name="P670"/>
      <text:p text:style-name="P671">十一、中華民國103年度中央政府總預算案附屬單位預算有關衛生福利部主管(非營業基金—特別收入基金)社會福利基金，處理結果：</text:p>
      <text:p text:style-name="P672">(一)業務計畫部分：應依據基金來源與用途審查結果，隨同調整。</text:p>
      <text:p text:style-name="P673">(二)基金來源、用途及餘絀部分：</text:p>
      <text:p text:style-name="P674">1.基金來源：25億3,334萬8,000元，照列。</text:p>
      <text:p text:style-name="P675">2.基金用途：31億1,743萬8,000元，照列。</text:p>
      <text:p text:style-name="P676">3.本期短絀：5億8,409萬元，照列。</text:p>
      <text:p text:style-name="P677">(三)解繳國庫：無列數。</text:p>
      <text:p text:style-name="P678">(四)補辦預算部分：無列數。</text:p>
      <text:p text:style-name="P679"/>
      <text:p text:style-name="P680">十二、中華民國103年度中央政府總預算案有關勞動部(原行政院勞工委員會)主管、衛生福利部主管及行政院環境保護署主管預算(附屬單位預算營業基金及非營業特種基金)案，均審查完竣，提報院會處理，院會處理前須交黨團協商，院會討論時，由王召集委員育敏及田召集委員秋堇補充說明。</text:p>
      <text:p text:style-name="P681"/>
      <text:p text:style-name="P682">十三、<text:span text:style-name="T683">配合103年度中央政府總預算審議結果，附屬單位預算營業基金及非營業特種基金應修正部分，授權議事人員予以計列。</text:span></text:p>
      <text:p text:style-name="P684"/>
      <text:p text:style-name="P685">另通過臨時提案4項：</text:p>
      <text:p text:style-name="P686">（一）有鑑於近年來嬰幼兒奶粉價格只漲不跌，業者常歸因於原物料成本上漲，惟國際上縱未發生重大天災，原物料價格波動不大，油價亦見下跌趨勢，業者仍以原物料上漲、運輸成本增加為由，持續調漲奶粉價格，顯不合理。爰建請經濟部、行政院公平交易委員會、行政院消費者保護處、財政部、衛生福利部、行政院農業委員會等成立跨部會專案小組，針對如何有效平抑國內奶粉價格，遏止業者不當漲價，提高政府管理強度等，徹底檢討現行法制面、政策面及執行面之缺失，並於2個月內研提修法評估報告與具體因應對策，送交立法院社會福利及衛生環境委員會。</text:p>
      <text:p text:style-name="P687">提案人：王育敏</text:p>
      <text:p text:style-name="P688">連署人：蘇清泉 <text:s/>吳育仁 <text:s/>鄭汝芬 <text:s/>林鴻池</text:p>
      <text:p text:style-name="P689"/>
      <text:p text:style-name="P690">（二）有鑑於《嬰兒與較大嬰兒配方食品廣告及促銷管理辦法》於103年10月公告後，規定一歲以下嬰兒與較大嬰兒配方食品，不得以樣品、贈品、折扣券、優待券、開罐價、搭配其他物品銷售或以特別展示會之方式為促銷，新增開罐價引起民怨，顯見該政策仍有檢討必要。爰建請經濟部會同行政院消費者保護處、財政部、行政院公平交易委員會等相關部會檢討並訂定平抑奶粉價格措施前，《嬰兒與較大嬰兒配方食品廣告及促銷管理辦法》第五條有關開罐價禁止之部分條文暫緩實施，以保障民眾權益與民生需求。</text:p>
      <text:p text:style-name="P691">提案人：王育敏</text:p>
      <text:p text:style-name="P692">連署人：蘇清泉 <text:s/>吳育仁 <text:s/>鄭汝芬 <text:s/>林鴻池</text:p>
      <text:p text:style-name="P693"/>
      <text:p text:style-name="P694">（三）有鑑於國內嬰兒奶粉價格節節上漲，進口成本價格與零售價格之價差高達300元之多。爰建請財政部於104年1月31日前，將102年前五大進口嬰兒奶粉廠商查稅結果，送交立法院社會福利及衛生環境委員會；公平交易委員會亦須於今(103)年12月底前，將已立案調查嬰幼兒奶粉之查價結果，送交立法院社會福利及衛生環境委員會，以維護消費者權益。</text:p>
      <text:p text:style-name="P695">提案人：王育敏</text:p>
      <text:p text:style-name="P696">連署人：蘇清泉 <text:s/>吳育仁 <text:s/>鄭汝芬 <text:s/>林鴻池</text:p>
      <text:p text:style-name="P697"/>
      <text:p text:style-name="P698">（四）有鑑於103年國際各種原物料價格下降，國內各種物價不止維持原價，甚有反漲之情事，爰建請行政院公平交易委員會調查103年物價未隨著國際各種原物料價格下降之原因，並於14日內將調查報告及懲處名單送交立法院社會福利及衛生環境委員會。</text:p>
      <text:p text:style-name="P699">提案人：蔡錦隆</text:p>
      <text:p text:style-name="P700">連署人：田秋堇 <text:s/>王育敏<text:s text:c="2"/>鄭汝芬 <text:s/>林鴻池</text:p>
      <text:p text:style-name="P701"/>
      <text:p text:style-name="P702"><text:span text:style-name="T70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style:font-name="標楷體" style:font-size-complex="16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font-size="12pt" style:font-size-asian="12pt" style:font-size-complex="12pt" fo:hyphenate="fals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fo:font-weight="normal" style:font-weight-asian="normal" style:use-window-font-color="true"/>
    </style:style>
    <style:style style:name="WW_CharLFO6LVL2" style:family="text">
      <style:text-properties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8LVL2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WW_CharLFO10LVL1" style:family="text">
      <style:text-properties fo:language="en" fo:country="US"/>
    </style:style>
    <style:style style:name="WW_CharLFO1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2in" text:min-label-width="0.5in" text:list-level-position-and-space-mode="label-alignment">
          <style:list-level-label-alignment text:label-followed-by="listtab" fo:margin-left="0.4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7-08-24T09:29:00Z</meta:creation-date>
    <dc:date>2017-08-24T09:29:00Z</dc:date>
    <meta:print-date>2014-12-09T06:10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59" meta:character-count="6417" meta:row-count="45" meta:non-whitespace-character-count="5470"/>
  </office:meta>
</office:document-meta>
</file>