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letter-spacing="-0.0055in" fo:font-size="18pt" style:font-size-asian="18pt" style:font-size-complex="18pt"/>
    </style:style>
    <style:style style:name="P2" style:parent-style-name="立法院會議名稱" style:family="paragraph">
      <style:paragraph-properties fo:margin-top="0.125in" fo:line-height="0.2222in" fo:margin-left="0.6888in" fo:text-indent="-0.6888in">
        <style:tab-stops/>
      </style:paragraph-properties>
    </style:style>
    <style:style style:name="P3" style:parent-style-name="立法院會議名稱" style:family="paragraph">
      <style:paragraph-properties fo:line-height="0.2222in"/>
    </style:style>
    <style:style style:name="P4" style:parent-style-name="立法院會議名稱" style:family="paragraph">
      <style:paragraph-properties fo:line-height="0.2222in"/>
    </style:style>
    <style:style style:name="P5" style:parent-style-name="內文" style:family="paragraph">
      <style:paragraph-properties fo:line-height="0.3472in" fo:margin-right="-0.090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立法院會議名稱" style:family="paragraph">
      <style:paragraph-properties fo:margin-left="0.0006in" fo:text-indent="0in">
        <style:tab-stops/>
      </style:paragraph-properties>
    </style:style>
    <style:style style:name="P7" style:parent-style-name="內文" style:family="paragraph">
      <style:paragraph-properties fo:line-height="0.3472in" fo:margin-right="-0.090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立法院會議名稱" style:family="paragraph">
      <style:paragraph-properties fo:line-height="0.3055in" fo:margin-left="1.1069in" fo:text-indent="-1.1069in">
        <style:tab-stops/>
      </style:paragraph-properties>
    </style:style>
    <style:style style:name="P9" style:parent-style-name="立法院會議名稱" style:family="paragraph">
      <style:paragraph-properties fo:line-height="0.3055in" fo:margin-left="1.4708in" fo:text-indent="-1.4708in">
        <style:tab-stops/>
      </style:paragraph-properties>
    </style:style>
    <style:style style:name="P10" style:parent-style-name="立法院會議名稱" style:family="paragraph">
      <style:paragraph-properties fo:line-height="0.3055in" fo:margin-left="1.4708in" fo:text-indent="-1.4708in">
        <style:tab-stops/>
      </style:paragraph-properties>
    </style:style>
    <style:style style:name="P11" style:parent-style-name="立法院會議名稱" style:family="paragraph">
      <style:paragraph-properties fo:line-height="0.3055in" fo:margin-left="0.6666in" fo:text-indent="-0.6666in">
        <style:tab-stops/>
      </style:paragraph-properties>
    </style:style>
    <style:style style:name="P12" style:parent-style-name="立法院會議名稱" style:family="paragraph">
      <style:paragraph-properties fo:line-height="0.3055in" fo:margin-left="0.6666in" fo:text-indent="-0.6666in">
        <style:tab-stops/>
      </style:paragraph-properties>
    </style:style>
    <style:style style:name="P13" style:parent-style-name="立法院會議名稱" style:family="paragraph">
      <style:paragraph-properties fo:line-height="0.3055in" fo:margin-left="0.6666in" fo:text-indent="-0.6666in">
        <style:tab-stops/>
      </style:paragraph-properties>
    </style:style>
    <style:style style:name="P14" style:parent-style-name="立法院會議名稱" style:family="paragraph">
      <style:paragraph-properties fo:line-height="0.3055in" fo:margin-left="0.6666in" fo:text-indent="-0.6666in">
        <style:tab-stops/>
      </style:paragraph-properties>
    </style:style>
    <style:style style:name="P15" style:parent-style-name="立法院會議名稱" style:family="paragraph">
      <style:paragraph-properties fo:line-height="0.3055in" fo:margin-left="0.6666in" fo:text-indent="-0.6666in">
        <style:tab-stops/>
      </style:paragraph-properties>
    </style:style>
    <style:style style:name="P16" style:parent-style-name="立法院會議名稱" style:family="paragraph">
      <style:paragraph-properties fo:line-height="0.3055in" fo:margin-left="0.4444in" fo:text-indent="-0.4444in">
        <style:tab-stops/>
      </style:paragraph-properties>
    </style:style>
    <style:style style:name="P17" style:parent-style-name="立法院會議名稱" style:family="paragraph">
      <style:paragraph-properties fo:line-height="0.3055in" fo:margin-left="0.6666in" fo:text-indent="-0.6666in">
        <style:tab-stops/>
      </style:paragraph-properties>
    </style:style>
    <style:style style:name="P18" style:parent-style-name="立法院會議名稱" style:family="paragraph">
      <style:paragraph-properties fo:line-height="0.3055in" fo:margin-left="0.4444in" fo:text-indent="-0.4444in">
        <style:tab-stops/>
      </style:paragraph-properties>
    </style:style>
    <style:style style:name="P19" style:parent-style-name="立法院會議名稱" style:family="paragraph">
      <style:paragraph-properties fo:line-height="0.3055in" fo:margin-left="0.6666in" fo:text-indent="-0.6666in">
        <style:tab-stops/>
      </style:paragraph-properties>
    </style:style>
    <style:style style:name="P20" style:parent-style-name="立法院會議名稱" style:family="paragraph">
      <style:paragraph-properties fo:line-height="0.3055in" fo:margin-left="0.4444in" fo:text-indent="-0.4444in">
        <style:tab-stops/>
      </style:paragraph-properties>
    </style:style>
    <style:style style:name="P21" style:parent-style-name="立法院會議名稱" style:family="paragraph">
      <style:paragraph-properties fo:line-height="0.3055in" fo:margin-left="0.6666in" fo:text-indent="-0.6666in">
        <style:tab-stops/>
      </style:paragraph-properties>
    </style:style>
    <style:style style:name="P22" style:parent-style-name="立法院會議名稱" style:family="paragraph">
      <style:paragraph-properties fo:line-height="0.3055in" fo:margin-left="0.4444in" fo:text-indent="-0.4444in">
        <style:tab-stops/>
      </style:paragraph-properties>
    </style:style>
    <style:style style:name="P23" style:parent-style-name="立法院會議名稱" style:family="paragraph">
      <style:paragraph-properties fo:line-height="0.3055in" fo:margin-left="0.6666in" fo:text-indent="-0.6666in">
        <style:tab-stops/>
      </style:paragraph-properties>
    </style:style>
    <style:style style:name="P24" style:parent-style-name="立法院會議名稱" style:family="paragraph">
      <style:paragraph-properties fo:line-height="0.3055in" fo:margin-left="0.4444in" fo:text-indent="-0.4444in">
        <style:tab-stops/>
      </style:paragraph-properties>
    </style:style>
    <style:style style:name="P25" style:parent-style-name="立法院會議名稱" style:family="paragraph">
      <style:paragraph-properties fo:line-height="0.3055in" fo:margin-left="0.6666in" fo:text-indent="-0.6666in">
        <style:tab-stops/>
      </style:paragraph-properties>
    </style:style>
    <style:style style:name="P26" style:parent-style-name="立法院會議名稱" style:family="paragraph">
      <style:paragraph-properties fo:line-height="0.3055in" fo:margin-left="0.4444in" fo:text-indent="-0.4444in">
        <style:tab-stops/>
      </style:paragraph-properties>
    </style:style>
    <style:style style:name="P27" style:parent-style-name="立法院會議名稱" style:family="paragraph">
      <style:paragraph-properties fo:line-height="0.3055in" fo:margin-left="0.6666in" fo:text-indent="-0.6666in">
        <style:tab-stops/>
      </style:paragraph-properties>
    </style:style>
    <style:style style:name="P28" style:parent-style-name="立法院會議名稱" style:family="paragraph">
      <style:paragraph-properties fo:line-height="0.3055in" fo:margin-left="0.4444in" fo:text-indent="-0.4444in">
        <style:tab-stops/>
      </style:paragraph-properties>
    </style:style>
    <style:style style:name="P29" style:parent-style-name="立法院會議名稱" style:family="paragraph">
      <style:paragraph-properties fo:line-height="0.3055in" fo:margin-left="0.4444in" fo:text-indent="-0.4444in">
        <style:tab-stops/>
      </style:paragraph-properties>
    </style:style>
    <style:style style:name="P30" style:parent-style-name="立法院會議名稱" style:family="paragraph">
      <style:paragraph-properties fo:line-height="0.3055in" fo:margin-left="0.4444in" fo:text-indent="-0.4444in">
        <style:tab-stops/>
      </style:paragraph-properties>
    </style:style>
    <style:style style:name="P31" style:parent-style-name="立法院會議名稱" style:family="paragraph">
      <style:paragraph-properties fo:line-height="0.3055in" fo:margin-left="0.6666in" fo:text-indent="-0.6666in">
        <style:tab-stops/>
      </style:paragraph-properties>
    </style:style>
    <style:style style:name="P32" style:parent-style-name="立法院會議名稱" style:family="paragraph">
      <style:paragraph-properties fo:line-height="0.3055in" fo:margin-left="0.4444in" fo:text-indent="-0.4444in">
        <style:tab-stops/>
      </style:paragraph-properties>
    </style:style>
    <style:style style:name="P33" style:parent-style-name="立法院會議名稱" style:family="paragraph">
      <style:paragraph-properties fo:line-height="0.3055in" fo:margin-left="0.6666in" fo:text-indent="-0.6666in">
        <style:tab-stops/>
      </style:paragraph-properties>
    </style:style>
    <style:style style:name="P34" style:parent-style-name="立法院會議名稱" style:family="paragraph">
      <style:paragraph-properties fo:line-height="0.3055in" fo:margin-left="0.4444in" fo:text-indent="-0.4444in">
        <style:tab-stops/>
      </style:paragraph-properties>
    </style:style>
    <style:style style:name="P35" style:parent-style-name="立法院會議名稱" style:family="paragraph">
      <style:paragraph-properties fo:line-height="0.3055in" fo:margin-left="0.6666in" fo:text-indent="-0.6666in">
        <style:tab-stops/>
      </style:paragraph-properties>
    </style:style>
    <style:style style:name="P36" style:parent-style-name="立法院會議名稱" style:family="paragraph">
      <style:paragraph-properties fo:line-height="0.3055in" fo:margin-left="0.4444in" fo:text-indent="-0.4444in">
        <style:tab-stops/>
      </style:paragraph-properties>
    </style:style>
    <style:style style:name="P37" style:parent-style-name="內文" style:family="paragraph">
      <style:paragraph-properties fo:line-height="0.3055in" fo:margin-left="1.4708in" fo:margin-right="-0.0909in" fo:text-indent="-1.4708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立法院第8屆第4會期內政委員會第23次全體委員會議議事日程</text:p>
      <text:p text:style-name="P2">時間：<text:bookmark-start text:name="開會時間"/>103年1月6日（星期一）下午2時30分<text:bookmark-end text:name="開會時間"/>至5時30分及103年1 月8日（星期三）上午9時至12時</text:p>
      <text:p text:style-name="P3"/>
      <text:p text:style-name="P4">地點：本院紅樓202會議室</text:p>
      <text:p text:style-name="P5">報告事項</text:p>
      <text:p text:style-name="P6">宣讀上次會議議事錄。</text:p>
      <text:p text:style-name="P7">討論事項</text:p>
      <text:p text:style-name="P8">103年1月6日（星期一）下午</text:p>
      <text:p text:style-name="P9">一、繼續審查</text:p>
      <text:p text:style-name="P10">（一）行政院函請審議「入出國及移民法部分條文修正草案」案。</text:p>
      <text:p text:style-name="P11">（二）本院委員王育敏等24人擬具「入出國及移民法第二十三條及第三十一條條文修正草案」案。</text:p>
      <text:p text:style-name="P12">（三）本院委員蕭美琴等36人擬具「入出國及移民法第二十九條條文修正草案」案。</text:p>
      <text:p text:style-name="P13">（四）本院委員吳秉叡等20人擬具「入出國及移民法第三十一條條文修正草案」案。</text:p>
      <text:p text:style-name="P14">（五）本院委員楊麗環等20人擬具「入出國及移民法增訂第五十一條之一條文草案」案。</text:p>
      <text:p text:style-name="P15">說明：以上各案經本會102年4月24日第8屆第3會期第19次及102年5月6日第8屆第3會期第24次全體委員會詢答完畢。</text:p>
      <text:p text:style-name="P16">二、審查本院委員黃志雄等20人擬具「入出國及移民法第五條、第九條及第十條條文修正草案」案。</text:p>
      <text:p text:style-name="P17">說明：本案係102年12月20日第8屆第4會期第15次會議決定：「交內政委員會審查」。</text:p>
      <text:p text:style-name="P18">三、審查本院委員高志鵬等23人擬具「入出國及移民法第十八條條文修正草案」案。</text:p>
      <text:p text:style-name="P19">說明：本案係102年5月3日第8屆第3會期第11次會議決定：「交內政委員會審查」。</text:p>
      <text:p text:style-name="P20">四、審查本院委員李昆澤等16人擬具「入出國及移民法第二十一條、第三十五條之一及第六十六條條文修正草案」案。</text:p>
      <text:soft-page-break/>
      <text:p text:style-name="P21">說明：本案係102年12月20日第8屆第4會期第15次會議決定：「交內政委員會審查」。</text:p>
      <text:p text:style-name="P22">五、審查本院委員陳其邁等20人擬具「入出國及移民法第三十八條條文修正草案」案。</text:p>
      <text:p text:style-name="P23">說明：本案係102年5月3日第8屆第3會期第11次會議決定：「交內政委員會審查」。</text:p>
      <text:p text:style-name="P24">六、審查本院委員謝國樑等16人擬具「入出國及移民法第三十八條、第三十八條之一及第三十八條之二條文修正草案」案。</text:p>
      <text:p text:style-name="P25">說明：本案係102年11月8日第8屆第4會期第9次會議決定：「交內政委員會審查」。</text:p>
      <text:p text:style-name="P26">七、審查本院委員劉建國等19人擬具「入出國及移民法第四十四條條文修正草案」案。</text:p>
      <text:p text:style-name="P27">說明：本案係102年5月31日第8屆第3會期第15次會議決定：「交內政委員會審查」。</text:p>
      <text:p text:style-name="P28"/>
      <text:p text:style-name="P29">103年1月8日（星期三）上午</text:p>
      <text:p text:style-name="P30">一、審查行政院函請審議「合作社法部分條文修正草案」案。</text:p>
      <text:p text:style-name="P31">說明：本案係101年4月6日第8屆第1會期第6次會議決定：「交內政委員會審查」。</text:p>
      <text:p text:style-name="P32">二、審查本院委員林淑芬等17人擬具「合作社法第三條之一、第五十五條之一及第七十四條之一條文修正草案」案。</text:p>
      <text:p text:style-name="P33">說明：本案係102年1月4日第8屆第2會期第16次會議決定：「交內政委員會審查」。</text:p>
      <text:p text:style-name="P34">三、審查本院委員邱文彥等20人擬具「合作社法增訂第七條之1條文草案」案。</text:p>
      <text:p text:style-name="P35">說明：本案係102年12月27日第8屆第4會期第16次會議決定：「交內政委員會審查」。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內政委員會第19次全體委員會議議事日程</dc:title>
    <dc:subject/>
    <meta:initial-creator>立法院</meta:initial-creator>
    <dc:creator>Windows 使用者</dc:creator>
    <meta:creation-date>2017-08-23T16:33:00Z</meta:creation-date>
    <dc:date>2017-08-23T16:33:00Z</dc:date>
    <meta:print-date>2014-01-03T10:0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1" meta:row-count="8" meta:non-whitespace-character-count="1015"/>
  </office:meta>
</office:document-meta>
</file>