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.1111in" fo:text-indent="-1.1111in">
        <style:tab-stops/>
      </style:paragraph-properties>
    </style:style>
    <style:style style:name="P24" style:parent-style-name="立法院會議名稱" style:family="paragraph">
      <style:paragraph-properties fo:line-height="0.2222in" fo:margin-left="1.1076in" fo:text-indent="-0.1243in">
        <style:tab-stops/>
      </style:paragraph-properties>
    </style:style>
    <style:style style:name="P25" style:parent-style-name="立法院會議名稱" style:family="paragraph">
      <style:paragraph-properties fo:line-height="0.2222in" fo:margin-left="1.4722in" fo:text-indent="-0.3888in">
        <style:tab-stops/>
      </style:paragraph-properties>
    </style:style>
    <style:style style:name="P26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27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28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29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30" style:parent-style-name="立法院會議名稱" style:family="paragraph">
      <style:paragraph-properties fo:line-height="0.2222in" fo:margin-left="1.75in" fo:text-indent="-0.6666in">
        <style:tab-stops/>
      </style:paragraph-properties>
    </style:style>
    <style:style style:name="P31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2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3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4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5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6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7" style:parent-style-name="立法院會議名稱" style:family="paragraph">
      <style:paragraph-properties fo:line-height="0.2222in" fo:margin-left="1.1076in" fo:text-indent="-0.1243in">
        <style:tab-stops/>
      </style:paragraph-properties>
    </style:style>
    <style:style style:name="P38" style:parent-style-name="立法院會議名稱" style:list-style-name="LFO2" style:family="paragraph">
      <style:paragraph-properties fo:line-height="0.2222in"/>
    </style:style>
    <style:style style:name="P39" style:parent-style-name="立法院會議名稱" style:list-style-name="LFO2" style:family="paragraph">
      <style:paragraph-properties fo:line-height="0.2222in"/>
    </style:style>
    <style:style style:name="P40" style:parent-style-name="立法院會議名稱" style:list-style-name="LFO2" style:family="paragraph">
      <style:paragraph-properties fo:line-height="0.2222in"/>
    </style:style>
    <style:style style:name="P41" style:parent-style-name="立法院會議名稱" style:family="paragraph">
      <style:paragraph-properties fo:line-height="0.2222in" fo:margin-left="1.4722in" fo:text-indent="-0.3888in">
        <style:tab-stops/>
      </style:paragraph-properties>
    </style:style>
    <style:style style:name="P42" style:parent-style-name="立法院會議名稱" style:family="paragraph">
      <style:paragraph-properties fo:line-height="0.2222in"/>
    </style:style>
    <style:style style:name="P43" style:parent-style-name="立法院會議名稱" style:family="paragraph">
      <style:paragraph-properties fo:line-height="0.2222in"/>
    </style:style>
    <style:style style:name="P44" style:parent-style-name="立法院聯絡人及電話" style:family="paragraph">
      <style:paragraph-properties fo:line-height="0.2222in"/>
    </style:style>
    <style:style style:name="P45" style:parent-style-name="立法院聯絡人及電話" style:family="paragraph">
      <style:paragraph-properties fo:line-height="0.2222in"/>
    </style:style>
    <style:style style:name="P46" style:parent-style-name="立法院出席委員" style:family="paragraph">
      <style:paragraph-properties fo:line-height="0.2222in"/>
    </style:style>
    <style:style style:name="P47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48" style:parent-style-name="立法院副本" style:family="paragraph">
      <style:paragraph-properties fo:line-height="0.1666in"/>
    </style:style>
    <style:style style:name="P49" style:parent-style-name="立法院副本" style:family="paragraph">
      <style:paragraph-properties fo:line-height="0.1666in"/>
    </style:style>
    <style:style style:name="P50" style:parent-style-name="立法院副本" style:list-style-name="LFO1" style:family="paragraph">
      <style:paragraph-properties fo:line-height="0.1666in" fo:text-indent="-0.3305in"/>
      <style:text-properties fo:font-weight="bold" style:font-weight-asian="bold"/>
    </style:style>
    <style:style style:name="P51" style:parent-style-name="立法院副本" style:list-style-name="LFO1" style:family="paragraph">
      <style:paragraph-properties fo:line-height="0.1666in" fo:text-indent="-0.3305in"/>
      <style:text-properties fo:font-weight="bold" style:font-weight-asian="bold"/>
    </style:style>
    <style:style style:name="P52" style:parent-style-name="立法院副本" style:family="paragraph">
      <style:paragraph-properties fo:line-height="0.1666in" fo:margin-left="0.5513in">
        <style:tab-stops/>
      </style:paragraph-properties>
    </style:style>
    <style:style style:name="P53" style:parent-style-name="立法院副本" style:list-style-name="LFO1" style:family="paragraph">
      <style:paragraph-properties fo:line-height="0.1666in"/>
    </style:style>
    <style:style style:name="P54" style:parent-style-name="立法院副本" style:list-style-name="LFO1" style:family="paragraph">
      <style:paragraph-properties fo:line-height="0.1666in"/>
    </style:style>
    <style:style style:name="P55" style:parent-style-name="立法院副本" style:family="paragraph">
      <style:paragraph-properties fo:line-height="0.1666in" fo:margin-left="0.5513in">
        <style:tab-stops/>
      </style:paragraph-properties>
      <style:text-properties fo:font-weight="bold" style:font-weight-asian="bold"/>
    </style:style>
    <style:style style:name="P56" style:parent-style-name="立法院副本" style:list-style-name="LFO1" style:family="paragraph">
      <style:paragraph-properties fo:line-height="0.1666in" fo:text-indent="-0.3305in"/>
      <style:text-properties fo:font-weight="bold" style:font-weight-asian="bold"/>
    </style:style>
    <style:style style:name="P57" style:parent-style-name="立法院副本" style:list-style-name="LFO1" style:family="paragraph">
      <style:paragraph-properties fo:line-height="0.1666in" fo:text-indent="-0.3305in"/>
    </style:style>
    <style:style style:name="P58" style:parent-style-name="立法院副本" style:list-style-name="LFO1" style:family="paragraph">
      <style:paragraph-properties fo:line-height="0.1666in" fo:text-indent="-0.3305in"/>
    </style:style>
    <style:style style:name="P59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3年1月3日</text:p>
      <text:p text:style-name="P18">發文字號：<text:bookmark-start text:name="發文字號"/><text:bookmark-end text:name="發文字號"/>台立內字第1034000013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、議案關係文書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4會期<text:bookmark-start text:name="委員會"/>內政委員會<text:bookmark-end text:name="委員會"/>第23次全體委員會議<text:bookmark-start text:name="議案名稱"/></text:p>
      <text:p text:style-name="P24">103年1月6日（星期一）下午2時30分至5時30：</text:p>
      <text:p text:style-name="P25">一、繼續審查</text:p>
      <text:p text:style-name="P26">（一）行政院函請審議「入出國及移民法部分條文修正草案」案。</text:p>
      <text:p text:style-name="P27">（二）本院委員王育敏等24人擬具「入出國及移民法第二十三條及第三十一條條文修正草案」案。</text:p>
      <text:p text:style-name="P28">（三）本院委員蕭美琴等36人擬具「入出國及移民法第二十九條條文修正草案」案。</text:p>
      <text:p text:style-name="P29">（四）本院委員吳秉叡等20人擬具「入出國及移民法第三十一條條文修正草案」案。</text:p>
      <text:p text:style-name="P30">（五）本院委員楊麗環等20人擬具「入出國及移民法增訂第五十一條之一條文草案」案<text:bookmark-end text:name="議案名稱"/>。</text:p>
      <text:p text:style-name="P31">二、審查本院委員黃志雄等20人擬具「入出國及移民法第五條、第九條及第十條條文修正草案」案。</text:p>
      <text:p text:style-name="P32">三、審查本院委員高志鵬等23人擬具「入出國及移民法第十八條條文修正草案」案。</text:p>
      <text:p text:style-name="P33">四、審查本院委員李昆澤等16人擬具「入出國及移民法第二十一條、第三十五條之一及第六十六條條文修正草案」案。</text:p>
      <text:p text:style-name="P34">五、審查本院委員陳其邁等20人擬具「入出國及移民法第三十八條條文修正草案」案。</text:p>
      <text:p text:style-name="P35">六、審查本院委員謝國樑等16人擬具「入出國及移民法第三十八條、第三十八條之一及第三十八條之二條文修正草案」案。</text:p>
      <text:p text:style-name="P36">七、審查本院委員劉建國等19人擬具「入出國及移民法第四十四條條文修正草案」案。</text:p>
      <text:p text:style-name="P37">103年1月8日（星期三）上午9時至12時：</text:p>
      <text:list text:style-name="LFO2" text:continue-numbering="true">
        <text:list-item>
          <text:p text:style-name="P38">審查行政院函請審議「合作社法部分條文修正草案」案。</text:p>
        </text:list-item>
        <text:list-item>
          <text:p text:style-name="P39">審查本院委員林淑芬等17人擬具「合作社法第三條之一、第五十五條之一及第七十四條之一條文修<text:soft-page-break/>正草案」案。</text:p>
        </text:list-item>
        <text:list-item>
          <text:p text:style-name="P40">審查本院委員邱文彥等20人擬具「合作社法增訂第七條之1條文草案」案。</text:p>
        </text:list-item>
      </text:list>
      <text:p text:style-name="P41"/>
      <text:p text:style-name="P42">開會時間：<text:bookmark-start text:name="開會時間"/>103年1月6日（星期一）下午2時30分<text:bookmark-end text:name="開會時間"/>至5時30分及103年1 月8日（星期三）上午9時至12時</text:p>
      <text:p text:style-name="P43">開會地點：<text:bookmark-start text:name="開會地點"/>紅樓202會議室<text:bookmark-end text:name="開會地點"/></text:p>
      <text:p text:style-name="P44">主持人：<text:bookmark-start text:name="主席"/><text:bookmark-end text:name="主席"/>張召集委員慶忠</text:p>
      <text:p text:style-name="P45">聯絡人及電話：<text:bookmark-start text:name="聯絡人及電話"/><text:bookmark-end text:name="聯絡人及電話"/>林佩瑩<text:s text:c="2"/>02-23585501</text:p>
      <text:p text:style-name="P46">出席者：<text:bookmark-start text:name="出席者"/><text:bookmark-end text:name="出席者"/>本會委員</text:p>
      <text:p text:style-name="P47">列席者：<text:bookmark-start text:name="列席者"/><text:bookmark-end text:name="列席者"/>王委員育敏、蕭委員美琴、吳委員秉叡、楊委員麗環、黃委員志雄、高委員志鵬、李委員昆澤、陳委員其邁、謝委員國樑、劉委員建國、本院其他委員會委員<text:line-break/>內政部部長李鴻源、行政院經濟建設委員會、行政院大陸委員會、行政院勞工委員會、僑務委員會、教育部、行政院農業委員會、行政院原住民族委員會、行政院消費者保護處、金融監督管理委員會</text:p>
      <text:p text:style-name="P48">副本：<text:bookmark-start text:name="副本"/><text:bookmark-end text:name="副本"/>本院各相關單位</text:p>
      <text:p text:style-name="P49">備註：<text:bookmark-start text:name="備註"/><text:bookmark-end text:name="備註"/></text:p>
      <text:list text:style-name="LFO1" text:continue-numbering="true">
        <text:list-item>
          <text:p text:style-name="P50">1月6日下午議程經提本會102年4月24日第8屆第3會期第19次及102年5月6日第8屆第3會期第24次會議詢答完畢，不另辦理發言登記，繼續進行逐條審查。</text:p>
        </text:list-item>
        <text:list-item>
          <text:p text:style-name="P51">1月8日上午議程需發言登記。</text:p>
        </text:list-item>
      </text:list>
      <text:p text:style-name="P52"><text:bookmark-start text:name="備註1"/>委員登記發言時間及方式：<text:bookmark-end text:name="備註1"/></text:p>
      <text:list text:style-name="LFO1" text:continue-numbering="true">
        <text:list-item>
          <text:list>
            <text:list-item>
              <text:p text:style-name="P5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54">上午9時以後，不分出、列席委員，均親自依序於其後繼續登記。</text:p>
            </text:list-item>
          </text:list>
        </text:list-item>
      </text:list>
      <text:p text:style-name="P55"/>
      <text:list text:style-name="LFO1" text:continue-numbering="true">
        <text:list-item>
          <text:p text:style-name="P56">103年1月8日議程第三案如經院會復議，亦不予審查。</text:p>
        </text:list-item>
        <text:list-item>
          <text:p text:style-name="P57">103年1月6日下午列席單位：內政部、行政院經濟建設委員會、行政院大陸委員會、行政院勞工委員會、僑務委員會。103年1月8日上午列席單位：行政院勞工委員會、教育部、行政院農業委員會、行政院原住民族委員會、行政院消費者保護處、金融監督管理委員會</text:p>
        </text:list-item>
        <text:list-item>
          <text:p text:style-name="P58">列席官員名單請傳至ly20698@ly.gov.tw或電話(02)2358-5508。</text:p>
        </text:list-item>
      </text:list>
      <text:p text:style-name="立法院備註space"/>
      <text:p text:style-name="P59"><draw:frame draw:id="id6" draw:style-name="a6" draw:name="圖片 1" text:anchor-type="as-char" svg:x="0in" svg:y="0in" svg:width="4.72917in" svg:height="0.94792in" style:rel-width="scale" style:rel-height="scale"><draw:image xlink:href="media/image1.jpeg" xlink:type="simple" xlink:show="embed" xlink:actuate="onLoad"/><svg:title/><svg:desc>C:\Users\HPDX7400\Desktop\內政委員會會戳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33:00Z</meta:creation-date>
    <dc:date>2017-08-23T16:33:00Z</dc:date>
    <meta:print-date>2014-01-03T11:3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05" meta:row-count="11" meta:non-whitespace-character-count="1368"/>
  </office:meta>
</office:document-meta>
</file>