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/>
    </style:style>
    <style:style style:name="P4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0.5451in" fo:text-indent="0.1437in">
        <style:tab-stops/>
      </style:paragraph-properties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1194in" fo:margin-right="-0.1in" fo:text-indent="-1.118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1.1194in" fo:margin-right="-0.1in" fo:text-indent="-1.118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1.1187in" fo:margin-right="-0.1in" fo:text-indent="-0.006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194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194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194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194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194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194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194in" fo:margin-left="1.1in" fo:margin-right="-0.175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194in" fo:margin-left="1.1013in" fo:margin-right="-0.175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</style:style>
    <style:style style:name="T1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128" style:parent-style-name="內文" style:family="paragraph">
      <style:paragraph-properties fo:text-align="justify" fo:line-height="0.3194in" fo:margin-right="-0.7465in" fo:text-indent="1.1645in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0.3194in" fo:margin-right="-0.7465in" fo:text-indent="1.1645in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fo:text-align="justify" fo:line-height="0.3194in" fo:margin-right="-0.7465in" fo:text-indent="1.1555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194in" fo:margin-right="-0.7465in" fo:text-indent="1.1798in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fo:text-align="justify" fo:line-height="0.3194in" fo:margin-right="-0.7465in" fo:text-indent="1.1798in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justify" fo:line-height="0.3194in" fo:margin-right="-0.7465in" fo:text-indent="1.1798in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</style:style>
    <style:style style:name="T16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6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172" style:parent-style-name="內文" style:family="paragraph">
      <style:paragraph-properties fo:text-align="justify" fo:line-height="0.3194in" fo:margin-right="-0.7465in" fo:text-indent="1.1645in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text-align="justify" fo:line-height="0.3194in" fo:margin-right="-0.7465in" fo:text-indent="1.8687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justify" fo:line-height="0.3194in" fo:margin-right="-0.7465in" fo:text-indent="4.3312in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3194in" fo:margin-right="-0.7465in" fo:text-indent="1.1645in"/>
      <style:text-properties style:font-name="標楷體"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fo:text-align="justify" fo:line-height="0.3194in" fo:margin-right="-0.7465in" fo:text-indent="1.1645in"/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text-align="justify" fo:line-height="0.3194in" fo:margin-right="-0.7465in" fo:text-indent="1.8687in"/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justify" fo:line-height="0.3194in" fo:margin-right="-0.7465in" fo:text-indent="1.1645in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text-align="justify" fo:line-height="0.3194in" fo:margin-right="-0.7465in" fo:text-indent="2.9534in"/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fo:text-align="justify" fo:line-height="0.3194in" fo:margin-right="-0.7465in" fo:text-indent="1.1645in"/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align="justify" fo:line-height="0.3194in" fo:margin-right="-0.7465in" fo:text-indent="1.1645in"/>
      <style:text-properties style:font-name="標楷體"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align="justify" fo:line-height="0.3194in" fo:margin-right="-0.7465in" fo:text-indent="1.1645in"/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justify" fo:line-height="0.3194in" fo:margin-right="-0.7465in" fo:text-indent="3.1486in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text-align="justify" fo:line-height="0.3194in" fo:margin-right="-0.7465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194in" fo:margin-right="-0.7465in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194in" fo:margin-right="-0.7465in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194in" fo:margin-right="-0.7465in" fo:text-indent="1.1111in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line-height="0.3194in" fo:margin-right="-0.7465in" fo:text-indent="1.1111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194in" fo:margin-right="-0.7465in" fo:text-indent="1.1111in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225" style:parent-style-name="預設段落字型" style:family="text">
      <style:text-properties style:font-weight-complex="bold" fo:color="#000000" style:font-size-complex="16pt"/>
    </style:style>
    <style:style style:name="P226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227" style:parent-style-name="預設段落字型" style:family="text">
      <style:text-properties style:font-weight-complex="bold" fo:color="#000000" style:font-size-complex="16pt"/>
    </style:style>
    <style:style style:name="P228" style:parent-style-name="本文縮排" style:family="paragraph">
      <style:paragraph-properties fo:text-align="justify" fo:line-height="0.3194in" fo:margin-left="0in" fo:margin-right="-0.0083in">
        <style:tab-stops/>
      </style:paragraph-properties>
    </style:style>
    <style:style style:name="T229" style:parent-style-name="預設段落字型" style:family="text">
      <style:text-properties style:font-weight-complex="bold" fo:color="#000000" style:font-size-complex="16pt"/>
    </style:style>
    <style:style style:name="P230" style:parent-style-name="本文縮排" style:family="paragraph">
      <style:paragraph-properties fo:text-align="justify" fo:line-height="0.3194in" fo:margin-left="0in" fo:margin-right="-0.0083in">
        <style:tab-stops/>
      </style:paragraph-properties>
      <style:text-properties fo:font-weight="bold" style:font-weight-asian="bold" style:font-size-complex="16pt"/>
    </style:style>
    <style:style style:name="P231" style:parent-style-name="本文縮排" style:family="paragraph">
      <style:paragraph-properties fo:text-align="justify" fo:line-height="0.3194in" fo:margin-left="0in" fo:margin-right="-0.0083in">
        <style:tab-stops/>
      </style:paragraph-properties>
      <style:text-properties fo:font-weight="bold" style:font-weight-asian="bold" style:font-size-complex="16pt"/>
    </style:style>
    <style:style style:name="P232" style:parent-style-name="立法院會議名稱" style:family="paragraph">
      <style:paragraph-properties fo:line-height="0.3194in" fo:margin-left="0.6895in" fo:text-indent="-0.6895in">
        <style:tab-stops/>
      </style:paragraph-properties>
    </style:style>
    <style:style style:name="T2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立法院會議名稱" style:family="paragraph">
      <style:paragraph-properties fo:line-height="0.3194in" fo:margin-left="0.6895in" fo:text-indent="-0.6895in">
        <style:tab-stops/>
      </style:paragraph-properties>
      <style:text-properties fo:font-weight="bold" style:font-weight-asian="bold"/>
    </style:style>
    <style:style style:name="P235" style:parent-style-name="立法院會議名稱" style:family="paragraph">
      <style:paragraph-properties fo:line-height="0.3194in" fo:margin-left="0.6895in" fo:text-indent="-0.6895in">
        <style:tab-stops/>
      </style:paragraph-properties>
      <style:text-properties fo:font-weight="bold" style:font-weight-asian="bold"/>
    </style:style>
    <style:style style:name="P236" style:parent-style-name="立法院會議名稱" style:family="paragraph">
      <style:paragraph-properties fo:line-height="0.3194in" fo:margin-left="0.6895in" fo:text-indent="-0.6895in">
        <style:tab-stops/>
      </style:paragraph-properties>
      <style:text-properties fo:font-weight="bold" style:font-weight-asian="bold"/>
    </style:style>
    <style:style style:name="P237" style:parent-style-name="立法院會議名稱" style:family="paragraph">
      <style:paragraph-properties fo:line-height="0.3194in" fo:margin-left="0.6895in" fo:text-indent="-0.6895in">
        <style:tab-stops/>
      </style:paragraph-properties>
      <style:text-properties fo:font-weight="bold" style:font-weight-asian="bold"/>
    </style:style>
    <style:style style:name="P238" style:parent-style-name="立法院會議名稱" style:family="paragraph">
      <style:paragraph-properties fo:line-height="0.3194in" fo:margin-left="0.6895in" fo:text-indent="-0.6895in">
        <style:tab-stops/>
      </style:paragraph-properties>
      <style:text-properties fo:font-weight="bold" style:font-weight-asian="bold"/>
    </style:style>
    <style:style style:name="P239" style:parent-style-name="立法院會議名稱" style:family="paragraph">
      <style:paragraph-properties fo:line-height="0.3194in" fo:margin-left="0.6895in" fo:text-indent="-0.6895in">
        <style:tab-stops/>
      </style:paragraph-properties>
      <style:text-properties fo:font-weight="bold" style:font-weight-asian="bold"/>
    </style:style>
    <style:style style:name="P240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41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42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43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44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45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46" style:parent-style-name="內文" style:family="paragraph">
      <style:paragraph-properties fo:text-align="justify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48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49" style:parent-style-name="內文" style:family="paragraph">
      <style:paragraph-properties fo:text-align="justify" fo:line-height="0.3194in" fo:margin-left="0.4909in" fo:margin-right="-0.025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0" style:parent-style-name="內文" style:family="paragraph">
      <style:paragraph-properties fo:text-align="justify" fo:line-height="0.3194in" fo:margin-left="0.4909in" fo:margin-right="-0.025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1" style:parent-style-name="內文" style:family="paragraph">
      <style:paragraph-properties fo:text-align="justify" fo:line-height="0.3194in" fo:margin-left="0.4444in" fo:margin-right="-0.13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52" style:parent-style-name="立法院會議名稱" style:family="paragraph">
      <style:paragraph-properties fo:line-height="0.3194in" fo:margin-left="0.6895in" fo:text-indent="-0.6895in">
        <style:tab-stops/>
      </style:paragraph-properties>
    </style:style>
    <style:style style:name="T2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55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56" style:parent-style-name="立法院會議名稱" style:family="paragraph">
      <style:paragraph-properties fo:line-height="0.3194in" fo:margin-left="0.4916in" fo:text-indent="-0.4916in">
        <style:tab-stops/>
      </style:paragraph-properties>
      <style:text-properties fo:font-weight="bold" style:font-weight-asian="bold"/>
    </style:style>
    <style:style style:name="P257" style:parent-style-name="內文" style:family="paragraph">
      <style:paragraph-properties fo:text-align="justify" fo:line-height="0.3194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88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89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90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91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92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93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94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95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296" style:parent-style-name="內文" style:family="paragraph">
      <style:paragraph-properties fo:text-align="justify" fo:line-height="0.3194in" fo:margin-right="-0.025in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7" style:parent-style-name="內文" style:family="paragraph">
      <style:paragraph-properties fo:text-align="justify" fo:line-height="0.3194in" fo:margin-right="-0.025in"/>
      <style:text-properties style:font-name="標楷體" style:font-name-asian="標楷體" style:font-weight-complex="bold" fo:font-size="16pt" style:font-size-asian="16pt" style:font-size-complex="16pt"/>
    </style:style>
    <style:style style:name="P318" style:parent-style-name="內文" style:family="paragraph">
      <style:paragraph-properties fo:text-align="justify" fo:line-height="0.3194in" fo:margin-left="0.4909in" fo:margin-right="-0.025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9" style:parent-style-name="立法院會議名稱" style:family="paragraph">
      <style:paragraph-properties fo:line-height="0.3055in" fo:margin-left="0.4444in" fo:margin-right="-0.3951in" fo:text-indent="-0.4444in">
        <style:tab-stops/>
      </style:paragraph-properties>
    </style:style>
  </office:automatic-styles>
  <office:body>
    <office:text text:use-soft-page-breaks="true">
      <text:p text:style-name="P1"><text:bookmark-start text:name="_Toc376533010"/>立法院第8屆第4會期內政委員會第23次全體委員會議議事錄<text:bookmark-end text:name="_Toc376533010"/></text:p>
      <text:p text:style-name="P4"><text:span text:style-name="T5">時間</text:span><text:span text:style-name="T6">：</text:span><text:span text:style-name="T7">10</text:span><text:span text:style-name="T8">3</text:span><text:span text:style-name="T9">年</text:span><text:span text:style-name="T10">1</text:span><text:span text:style-name="T11">月</text:span><text:span text:style-name="T12">6</text:span><text:span text:style-name="T13">日（星期</text:span><text:span text:style-name="T14">一</text:span><text:span text:style-name="T15">）</text:span><text:span text:style-name="T16">下</text:span><text:span text:style-name="T17">午</text:span><text:span text:style-name="T18">2</text:span><text:span text:style-name="T19">時</text:span><text:span text:style-name="T20">3</text:span><text:span text:style-name="T21">9</text:span><text:span text:style-name="T22">分至</text:span><text:span text:style-name="T23">3</text:span><text:span text:style-name="T24">時</text:span><text:span text:style-name="T25">58</text:span><text:span text:style-name="T26">分</text:span></text:p>
      <text:p text:style-name="P27"><text:span text:style-name="T28">10</text:span><text:span text:style-name="T29">3</text:span><text:span text:style-name="T30">年</text:span><text:span text:style-name="T31">1</text:span><text:span text:style-name="T32">月</text:span><text:span text:style-name="T33">8</text:span><text:span text:style-name="T34">日（星期</text:span><text:span text:style-name="T35">三</text:span><text:span text:style-name="T36">）</text:span><text:span text:style-name="T37">上</text:span><text:span text:style-name="T38">午</text:span><text:span text:style-name="T39">9</text:span><text:span text:style-name="T40">時</text:span><text:span text:style-name="T41">3</text:span><text:span text:style-name="T42">分至</text:span><text:span text:style-name="T43">上</text:span><text:span text:style-name="T44">午</text:span><text:span text:style-name="T45">11</text:span><text:span text:style-name="T46">時</text:span><text:span text:style-name="T47">13</text:span><text:span text:style-name="T48">分</text:span></text:p>
      <text:p text:style-name="P49"><text:span text:style-name="T50">地點：本院紅樓</text:span><text:span text:style-name="T51">202</text:span><text:span text:style-name="T52">會議室</text:span></text:p>
      <text:p text:style-name="P53"><text:span text:style-name="T54">出席委</text:span><text:span text:style-name="T55">員：</text:span><text:span text:style-name="T56">江啟臣</text:span><text:span text:style-name="T57"><text:s text:c="2"/></text:span><text:span text:style-name="T58">張慶忠</text:span><text:span text:style-name="T59"><text:s text:c="2"/></text:span><text:span text:style-name="T60">段宜康</text:span><text:span text:style-name="T61"><text:s text:c="2"/></text:span><text:span text:style-name="T62">邱文彥</text:span><text:span text:style-name="T63"><text:s text:c="2"/></text:span><text:span text:style-name="T64">李俊俋</text:span><text:span text:style-name="T65"><text:s text:c="2"/></text:span><text:span text:style-name="T66">高金素梅</text:span></text:p>
      <text:p text:style-name="P67"><text:span text:style-name="T68"><text:s/></text:span><text:span text:style-name="T69"><text:s text:c="8"/></text:span><text:span text:style-name="T70"><text:s/></text:span><text:span text:style-name="T71">黃文玲</text:span><text:span text:style-name="T72"><text:s text:c="2"/></text:span><text:span text:style-name="T73">陳其邁</text:span><text:span text:style-name="T74"><text:s text:c="2"/></text:span><text:span text:style-name="T75">紀國棟</text:span><text:span text:style-name="T76"><text:s text:c="2"/></text:span><text:span text:style-name="T77">陳超明</text:span><text:span text:style-name="T78"><text:s text:c="2"/></text:span><text:span text:style-name="T79">徐欣瑩</text:span><text:span text:style-name="T80"><text:s text:c="2"/></text:span><text:span text:style-name="T81">陳怡潔</text:span></text:p>
      <text:p text:style-name="P82"><text:span text:style-name="T83">吳育昇</text:span><text:span text:style-name="T84"><text:s/></text:span><text:span text:style-name="T85"><text:s/></text:span><text:span text:style-name="T86">姚文智</text:span><text:span text:style-name="T87"><text:s/></text:span><text:span text:style-name="T88"><text:s text:c="3"/></text:span></text:p>
      <text:p text:style-name="P89"><text:span text:style-name="T90">委員出席</text:span><text:span text:style-name="T91">14</text:span><text:span text:style-name="T92">人</text:span></text:p>
      <text:p text:style-name="P93">列席委員：陳亭妃<text:s text:c="2"/>陳歐珀<text:s text:c="2"/>簡東明<text:s text:c="2"/>陳明文<text:s text:c="2"/>鄭天財<text:s text:c="2"/>楊應雄<text:s text:c="2"/></text:p>
      <text:p text:style-name="P94">高志鵬<text:s text:c="2"/>李桐豪<text:s text:c="2"/>林佳龍<text:s text:c="2"/>許添財<text:s text:c="2"/>蔣乃辛<text:s text:c="2"/>李貴敏<text:s text:c="2"/></text:p>
      <text:p text:style-name="P95">呂學樟<text:s text:c="2"/>林德福<text:s text:c="2"/>呂玉玲<text:s text:c="2"/>葉宜津<text:s text:c="2"/>楊瓊瓔<text:s text:c="2"/>王進士</text:p>
      <text:p text:style-name="P96">潘維剛<text:s text:c="2"/>黃偉哲<text:s text:c="2"/>蘇清泉<text:s text:c="2"/>孔文吉<text:s text:c="2"/>何欣純<text:s text:c="2"/>廖正井<text:s text:c="2"/></text:p>
      <text:p text:style-name="P97">吳宜臻<text:s text:c="2"/>王惠美<text:s text:c="2"/>尤美女<text:s text:c="2"/>黃昭順<text:s text:c="2"/>徐耀昌<text:s text:c="2"/>廖國棟</text:p>
      <text:p text:style-name="P98">李昆澤<text:s text:c="2"/>鄭汝芬<text:s text:c="2"/>顏寬恒<text:s text:c="2"/>羅明才<text:s text:c="2"/>楊麗環<text:s text:c="2"/>林國正</text:p>
      <text:p text:style-name="P99"><text:span text:style-name="T100">羅淑蕾</text:span><text:span text:style-name="T101"><text:s text:c="2"/></text:span><text:span text:style-name="T102">賴士葆</text:span><text:span text:style-name="T103"><text:s text:c="2"/></text:span><text:span text:style-name="T104">薛</text:span><text:span text:style-name="T105"><text:s text:c="2"/></text:span><text:span text:style-name="T106">凌</text:span><text:span text:style-name="T107"><text:s text:c="2"/></text:span><text:span text:style-name="T108">盧嘉辰</text:span><text:span text:style-name="T109"><text:s text:c="2"/></text:span><text:span text:style-name="T110">管碧玲</text:span><text:span text:style-name="T111"><text:s text:c="2"/></text:span><text:span text:style-name="T112">林淑芬</text:span></text:p>
      <text:p text:style-name="P113"><text:span text:style-name="T114">委員列席</text:span><text:span text:style-name="T115">42</text:span><text:span text:style-name="T116">人</text:span></text:p>
      <text:p text:style-name="P117">列席官員：</text:p>
      <text:p text:style-name="P118"><text:span text:style-name="T119">10</text:span><text:span text:style-name="T120">3</text:span><text:span text:style-name="T121">年</text:span><text:span text:style-name="T122">1</text:span><text:span text:style-name="T123">月</text:span><text:span text:style-name="T124">6</text:span><text:span text:style-name="T125">日</text:span><text:span text:style-name="T126">下</text:span><text:span text:style-name="T127">午</text:span></text:p>
      <text:p text:style-name="P128"><text:span text:style-name="T129">內政部部長</text:span><text:span text:style-name="T130"><text:s text:c="32"/></text:span><text:span text:style-name="T131">李鴻源</text:span></text:p>
      <text:p text:style-name="P132"><text:span text:style-name="T133"><text:s text:c="6"/></text:span><text:span text:style-name="T134">入出國及移民署</text:span><text:span text:style-name="T135">署長</text:span><text:span text:style-name="T136"><text:s text:c="18"/></text:span><text:span text:style-name="T137">謝立功</text:span></text:p>
      <text:p text:style-name="P138"><text:span text:style-name="T139">行政院經濟建設委員會</text:span><text:span text:style-name="T140">專門委員</text:span><text:span text:style-name="T141"><text:s text:c="4"/></text:span><text:span text:style-name="T142"><text:s text:c="10"/></text:span><text:span text:style-name="T143">鄭佳菁</text:span></text:p>
      <text:p text:style-name="P144"><text:span text:style-name="T145">行政院大陸委員會</text:span><text:span text:style-name="T146">處長</text:span><text:span text:style-name="T147"><text:s text:c="20"/></text:span><text:span text:style-name="T148"><text:s text:c="2"/></text:span><text:span text:style-name="T149">葉 <text:s/>寧</text:span></text:p>
      <text:p text:style-name="P150"><text:span text:style-name="T151">行政院勞工委員會</text:span><text:span text:style-name="T152">組長</text:span><text:span text:style-name="T153"><text:s text:c="5"/></text:span><text:span text:style-name="T154"><text:s text:c="14"/></text:span><text:span text:style-name="T155"><text:s text:c="3"/></text:span><text:span text:style-name="T156">陳瑞嘉</text:span></text:p>
      <text:p text:style-name="P157"><text:span text:style-name="T158">僑務委員會</text:span><text:span text:style-name="T159">專門委員 <text:s text:c="5"/></text:span><text:span text:style-name="T160"><text:s text:c="18"/></text:span><text:span text:style-name="T161">賴麗瑩</text:span></text:p>
      <text:p text:style-name="P162"><text:span text:style-name="T163">10</text:span><text:span text:style-name="T164">3</text:span><text:span text:style-name="T165">年</text:span><text:span text:style-name="T166">1</text:span><text:span text:style-name="T167">月</text:span><text:span text:style-name="T168">8</text:span><text:span text:style-name="T169">日</text:span><text:span text:style-name="T170">上</text:span><text:span text:style-name="T171">午</text:span></text:p>
      <text:p text:style-name="P172"><text:span text:style-name="T173">內政部部長</text:span><text:span text:style-name="T174"><text:s text:c="32"/></text:span><text:span text:style-name="T175">李鴻源</text:span></text:p>
      <text:p text:style-name="P176"><text:span text:style-name="T177">合作及人民團體司籌備處主任 <text:s text:c="9"/>翁文德</text:span></text:p>
      <text:p text:style-name="P178">科長<text:s text:c="10"/>陳佳容</text:p>
      <text:p text:style-name="P179">行政院勞工委員會勞資關係處專門委員<text:s text:c="8"/>徐嘉珮</text:p>
      <text:p text:style-name="P180">教育部人事處科長 <text:s text:c="25"/>王慧茹</text:p>
      <text:soft-page-break/>
      <text:p text:style-name="P181">學前及國民教育署科長<text:s text:c="15"/>陳慧玲</text:p>
      <text:p text:style-name="P182"><text:span text:style-name="T183">行政院農業</text:span><text:span text:style-name="T184">委員會</text:span><text:span text:style-name="T185">輔導處簡任技正 <text:s text:c="10"/>吳杏如</text:span></text:p>
      <text:p text:style-name="P186">農糧署科長 <text:s text:c="14"/>王鎬杰</text:p>
      <text:p text:style-name="P187">行政院原住民族委員會衛生福利處副處長<text:s text:c="5"/>王美蘋</text:p>
      <text:p text:style-name="P188">行政院消費者保護處簡任消費者保護官 <text:s text:c="6"/>陳星宏</text:p>
      <text:p text:style-name="P189">金融監督管理委員會銀行局組長 <text:s text:c="12"/>王亨毅</text:p>
      <text:p text:style-name="P190"><text:span text:style-name="T191">保險局科長 <text:s text:c="12"/>楊恭尊</text:span></text:p>
      <text:p text:style-name="P192"/>
      <text:p text:style-name="P193"><text:span text:style-name="T194">主</text:span><text:span text:style-name="T195"><text:s text:c="4"/></text:span><text:span text:style-name="T196">席：</text:span><text:span text:style-name="T197">張召集委員慶忠</text:span></text:p>
      <text:p text:style-name="P198"><text:span text:style-name="T199">專門委員：鄭世榮</text:span></text:p>
      <text:p text:style-name="P200"><text:span text:style-name="T201">主任秘書：李秋美</text:span></text:p>
      <text:p text:style-name="P202"><text:span text:style-name="T203">紀</text:span><text:span text:style-name="T204"><text:s text:c="4"/></text:span><text:span text:style-name="T205">錄：簡任秘書</text:span><text:span text:style-name="T206"><text:s text:c="2"/></text:span><text:span text:style-name="T207">賈北松</text:span></text:p>
      <text:p text:style-name="P208"><text:span text:style-name="T209">簡任編審</text:span><text:span text:style-name="T210"><text:s text:c="2"/></text:span><text:span text:style-name="T211">周志聖</text:span></text:p>
      <text:p text:style-name="P212"><text:span text:style-name="T213">科</text:span><text:span text:style-name="T214"><text:s text:c="4"/></text:span><text:span text:style-name="T215">長</text:span><text:span text:style-name="T216"><text:s text:c="2"/></text:span><text:span text:style-name="T217">吳人寬</text:span></text:p>
      <text:p text:style-name="P218"><text:span text:style-name="T219">科</text:span><text:span text:style-name="T220"><text:s text:c="4"/></text:span><text:span text:style-name="T221">員</text:span><text:span text:style-name="T222"><text:s text:c="2"/></text:span><text:span text:style-name="T223">林佩瑩</text:span></text:p>
      <text:p text:style-name="P224"><text:span text:style-name="T225">報告事項</text:span></text:p>
      <text:p text:style-name="P226"><text:span text:style-name="T227">宣讀上次會議議事錄。</text:span></text:p>
      <text:p text:style-name="P228"><text:span text:style-name="T229">決定：確定</text:span></text:p>
      <text:p text:style-name="P230"/>
      <text:p text:style-name="P231">討論事項</text:p>
      <text:p text:style-name="P232"><text:span text:style-name="T233">1月6日下午</text:span></text:p>
      <text:p text:style-name="P234">一、繼續審查</text:p>
      <text:p text:style-name="P235">（一）行政院函請審議「入出國及移民法部分條文修正草案」案。</text:p>
      <text:p text:style-name="P236">（二）本院委員王育敏等24人擬具「入出國及移民法第二十三條及第三十一條條文修正草案」案。</text:p>
      <text:p text:style-name="P237">（三）本院委員蕭美琴等36人擬具「入出國及移民法第二十九條條文修正草案」案。</text:p>
      <text:p text:style-name="P238">（四）本院委員吳秉叡等20人擬具「入出國及移民法第三十一條條文修正草案」案。</text:p>
      <text:p text:style-name="P239">（五）本院委員楊麗環等20人擬具「入出國及移民法增訂第五十一條<text:soft-page-break/>之一條文草案」案。</text:p>
      <text:p text:style-name="P240">二、審查本院委員黃志雄等20人擬具「入出國及移民法第五條、第九條及第十條條文修正草案」案。</text:p>
      <text:p text:style-name="P241">三、審查本院委員高志鵬等23人擬具「入出國及移民法第十八條條文修正草案」案。</text:p>
      <text:p text:style-name="P242">四、審查本院委員李昆澤等16人擬具「入出國及移民法第二十一條、第三十五條之一及第六十六條條文修正草案」案。</text:p>
      <text:p text:style-name="P243">五、審查本院委員陳其邁等20人擬具「入出國及移民法第三十八條條文修正草案」案。</text:p>
      <text:p text:style-name="P244">六、審查本院委員謝國樑等16人擬具「入出國及移民法第三十八條、第三十八條之一及第三十八條之二條文修正草案」案。</text:p>
      <text:p text:style-name="P245">七、審查本院委員劉建國等19人擬具「入出國及移民法第四十四條條文修正草案」案。</text:p>
      <text:p text:style-name="P246">（第一案（繼續審查部分），經本會102年4月24日第8屆第3會期第19次及102年5月6日第8屆第3會期第24次全體委員會議詢答完畢。本次會議經委員陳其邁說明提案要旨，並經內政部部長李鴻源說明；另有委員潘維剛所提書面質詢，列入紀錄，刊登公報，請相關機關另以書面答復）</text:p>
      <text:p text:style-name="P247">決議：</text:p>
      <text:list text:style-name="LFO3" text:continue-numbering="true">
        <text:list-item>
          <text:p text:style-name="P248">以上各案併案審查。</text:p>
        </text:list-item>
        <text:list-item>
          <text:p text:style-name="P249">各案條文均保留；另有委員李俊俋、陳其邁、段宜康、尤美女針對第十八條、第二十九條、第三十八條之1及委員邱文彥、江啓臣、張慶忠、王育敏針對第三十一條提出修正動議，併同討論，並送黨團協商。</text:p>
        </text:list-item>
        <text:list-item>
          <text:p text:style-name="P250">本案審查完竣，擬具審查報告，提報院會討論。院會討論前，須經黨團協商，並推請張委員慶忠於討論時作補充說明。</text:p>
        </text:list-item>
      </text:list>
      <text:p text:style-name="P251"/>
      <text:p text:style-name="P252"><text:span text:style-name="T253">1月8日上午</text:span></text:p>
      <text:p text:style-name="P254">一、審查行政院函請審議「合作社法部分條文修正草案」案。</text:p>
      <text:p text:style-name="P255">二、審查本院委員林淑芬等17人擬具「合作社法第三條之一、第五十五條之一及第七十四條之一條文修正草案」案。</text:p>
      <text:p text:style-name="P256">三、審查本院委員邱文彥等20人擬具「合作社法增訂第七條之1條文草案」案。</text:p>
      <text:p text:style-name="P257"><text:span text:style-name="T258">（</text:span><text:span text:style-name="T259">本次會議經</text:span><text:span text:style-name="T260">內政部部長李鴻源</text:span><text:span text:style-name="T261">、</text:span><text:span text:style-name="T262">委員</text:span><text:span text:style-name="T263">邱文彥</text:span><text:span text:style-name="T264">說明提案要旨</text:span><text:span text:style-name="T265">；</text:span><text:span text:style-name="T266">委員</text:span><text:span text:style-name="T267">吳育昇</text:span><text:span text:style-name="T268">、</text:span><text:span text:style-name="T269">段宜康、</text:span><text:span text:style-name="T270">江啟臣、</text:span><text:span text:style-name="T271">邱文彥、黃偉哲</text:span><text:span text:style-name="T272">、許添財</text:span><text:span text:style-name="T273">等</text:span><text:span text:style-name="T274">6</text:span><text:span text:style-name="T275">人提出質詢</text:span><text:span text:style-name="T276">，均經內政部部長李鴻源及所屬予以答復說明</text:span><text:span text:style-name="T277">；另有委員</text:span><text:span text:style-name="T278">李俊俋</text:span><text:span text:style-name="T279">、張</text:span><text:span text:style-name="T280">慶忠、黃文玲</text:span><text:span text:style-name="T281">、陳其邁</text:span><text:span text:style-name="T282">、陳怡潔</text:span><text:span text:style-name="T283">、姚文智</text:span><text:span text:style-name="T284">、林淑芬</text:span><text:span text:style-name="T285">所提書面質詢，列入紀錄，刊登公報，請相關機關另以書面答復</text:span><text:span text:style-name="T286">）</text:span></text:p>
      <text:p text:style-name="P287">決議：</text:p>
      <text:list text:style-name="LFO5" text:continue-numbering="true">
        <text:list-item>
          <text:p text:style-name="P288">說明及詢答完畢。</text:p>
        </text:list-item>
        <text:list-item>
          <text:p text:style-name="P289">委員質詢未及答復部分或要求提供之說明資料，請相關機關儘速以書面答復。</text:p>
        </text:list-item>
        <text:list-item>
          <text:p text:style-name="P290">以上三案併案審查，另有委員邱文彥、吳育昇、張慶忠針對第七條之一提出修正動議併同討論。</text:p>
        </text:list-item>
        <text:list-item>
          <text:p text:style-name="P291">審查結果：</text:p>
        </text:list-item>
      </text:list>
      <text:list text:style-name="LFO6" text:continue-numbering="true">
        <text:list-item>
          <text:p text:style-name="P292">第三條、第六條、第九條、第九條之一、第三章章名、第十一條、第十四條、第十九條、第二十條、第二十二條、第二十四條、第三十條、第三十二條、第三十三條、第三十六條、第三十九條、第四十條、第四十一條、第四十五條、第六章章名、第五十四條之一、第五十四條之二、第五十四條之三、第六十條、第七十三條、第七十三條之一、第七十四條、第七十五條之一：均照行政院版本通過。</text:p>
        </text:list-item>
        <text:list-item>
          <text:p text:style-name="P293">第五十五條之一及第七十四條之一：均保留，送黨團協商。</text:p>
        </text:list-item>
        <text:list-item>
          <text:p text:style-name="P294">第一條，除將第一項中「社會福利」文字修正為「社會福祉」外，餘照行政院版本通過。</text:p>
        </text:list-item>
        <text:list-item>
          <text:p text:style-name="P295">第三條之一第二項及第三項修正通過，第二項文字修正為「前項以外之合作社，除政府或公益團體委託代辦之業務外，以優先提供社員使用為原則。但為業務發展需要，除保險合作社外，得報經主管機關許可，提供非社員使用。」。第三項文字修正為「前項合作社接受委託代辦業務及提供非社員使用之業務項目、範圍、基準、限額、收益處理及其他應遵行事項之辦法，由中央主管機關定之。」。</text:p>
        </text:list-item>
        <text:list-item>
          <text:p text:style-name="P296"><text:span text:style-name="T297">第七條之</text:span><text:span text:style-name="T298">一</text:span><text:span text:style-name="T299">照委員邱文彥、吳育昇、張慶忠</text:span><text:span text:style-name="T300">所提</text:span><text:span text:style-name="T301">修正動議</text:span><text:span text:style-name="T302">通過，</text:span><text:span text:style-name="T303">內容如下：</text:span><text:line-break/><text:span text:style-name="T304"><text:s text:c="4"/></text:span><text:span text:style-name="T305">「</text:span><text:span text:style-name="T306">主管機關應以自行辦理、獎助民間或結合民間資源等方式，提供多元化獎勵與扶助措施，辦理下列事項，以健全及強化合作社組織：</text:span><text:span text:style-name="T307"><text:line-break/></text:span><text:span text:style-name="T308">一、宣導合作制度。</text:span><text:span text:style-name="T309"><text:line-break/></text:span><text:span text:style-name="T310">二、辦理合作教育訓練。</text:span><text:span text:style-name="T311"><text:line-break/></text:span><text:span text:style-name="T312">三、輔導合作社之發展。</text:span><text:span text:style-name="T313"><text:line-break/></text:span><text:span text:style-name="T314"><text:s text:c="4"/></text:span><text:span text:style-name="T315">中央主管機關為推動前項業務，並落實合作社之獎助，應設置合作事業發展基金；基金之收支、保管及運用辦法由行政院訂定之。」</text:span><text:span text:style-name="T316">。</text:span></text:p>
        </text:list-item>
        <text:list-item>
          <text:p text:style-name="P317">第二十三條，除將第四項中「應供合作事業教育訓練、宣導、社會福利或公益事業之用途使用」文字修正為「應供社會福利、公益事業及合作事業教育訓練與宣導之用途使用」外，餘照行政院版本通過。</text:p>
        </text:list-item>
      </text:list>
      <text:list text:style-name="LFO5" text:continue-numbering="true">
        <text:list-item>
          <text:p text:style-name="P318">以上各案審查完竣，擬具審查報告，提報院會討論。院會討論前，須經黨團協商，並推請張委員慶忠於討論時作補充說明。</text:p>
        </text:list-item>
      </text:list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222in" fo:margin-left="0.059in" fo:margin-right="-0.925in" fo:text-indent="-0.0388in">
        <style:tab-stops>
          <style:tab-stop style:type="right" style:leader-style="dotted" style:leader-text="." style:position="7.0208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1666in" fo:margin-right="0.1666in">
        <style:tab-stops/>
      </style:paragraph-properties>
      <style:text-properties style:font-name-asian="標楷體" fo:font-variant="small-caps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壹" style:display-name="壹" style:family="paragraph" style:parent-style-name="一">
      <style:text-properties fo:hyphenate="false"/>
    </style:style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內政委員會議事錄</dc:title>
    <dc:subject/>
    <meta:initial-creator>user</meta:initial-creator>
    <dc:creator>Windows 使用者</dc:creator>
    <meta:creation-date>2017-08-23T16:33:00Z</meta:creation-date>
    <dc:date>2017-08-23T16:33:00Z</dc:date>
    <meta:print-date>2014-01-09T09:5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1" meta:character-count="3018" meta:row-count="21" meta:non-whitespace-character-count="2573"/>
  </office:meta>
</office:document-meta>
</file>