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-0.0055in" fo:font-size="18pt" style:font-size-asian="18pt" style:font-size-complex="18pt"/>
    </style:style>
    <style:style style:name="P4" style:parent-style-name="內文" style:family="paragraph">
      <style:paragraph-properties fo:text-align="center" fo:line-height="0.2638in" fo:margin-left="1.1666in">
        <style:tab-stops>
          <style:tab-stop style:type="right" style:position="4.8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text-align="start" fo:line-height="0.2638in" fo:margin-left="1.1666in">
        <style:tab-stops>
          <style:tab-stop style:type="right" style:position="4.8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text-align="start" fo:line-height="0.2638in" fo:margin-left="1.1666in">
        <style:tab-stops>
          <style:tab-stop style:type="right" style:position="4.8555in"/>
        </style:tab-stops>
      </style:paragraph-properties>
      <style:text-properties style:font-name="標楷體" style:font-name-asian="標楷體" fo:letter-spacing="-0.0069in" fo:font-size="13pt" style:font-size-asian="13pt" style:font-size-complex="13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indent="0.4444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left="0.447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left="0.447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indent="0.4444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indent="0.4444in">
        <style:tab-stops>
          <style:tab-stop style:type="left" style:position="5.625in"/>
          <style:tab-stop style:type="left" style:position="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indent="0.4444in">
        <style:tab-stops>
          <style:tab-stop style:type="left" style:position="5.625in"/>
          <style:tab-stop style:type="left" style:position="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indent="0.4444in">
        <style:tab-stops>
          <style:tab-stop style:type="left" style:position="5.62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indent="0.4444in">
        <style:tab-stops>
          <style:tab-stop style:type="left" style:position="5.62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margin-right="-0.0006in" fo:text-indent="0.4444in">
        <style:tab-stops>
          <style:tab-stop style:type="left" style:position="5.62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indent="0.4444in">
        <style:tab-stops>
          <style:tab-stop style:type="left" style:position="5.625in"/>
          <style:tab-stop style:type="left" style:position="6.0659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margin-top="0.1666in" fo:text-indent="0.4444in">
        <style:tab-stops>
          <style:tab-stop style:type="left" style:position="5.62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indent="0.4444in">
        <style:tab-stops>
          <style:tab-stop style:type="left" style:position="5.62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indent="0.4444in">
        <style:tab-stops>
          <style:tab-stop style:type="left" style:position="5.62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indent="0.8888in">
        <style:tab-stops>
          <style:tab-stop style:type="left" style:position="5.62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indent="0.8888in">
        <style:tab-stops>
          <style:tab-stop style:type="left" style:position="5.62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indent="0.8888in">
        <style:tab-stops>
          <style:tab-stop style:type="left" style:position="5.62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margin-left="0.3333in">
        <style:tab-stops>
          <style:tab-stop style:type="left" style:position="5.2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margin-left="0.3333in">
        <style:tab-stops>
          <style:tab-stop style:type="left" style:position="5.291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indent="0.4444in">
        <style:tab-stops>
          <style:tab-stop style:type="left" style:position="5.62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indent="0.4444in">
        <style:tab-stops>
          <style:tab-stop style:type="left" style:position="5.62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indent="0.2222in">
        <style:tab-stops>
          <style:tab-stop style:type="left" style:position="5.625in"/>
          <style:tab-stop style:type="left" style:position="5.9687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indent="0.4444in">
        <style:tab-stops>
          <style:tab-stop style:type="left" style:position="5.62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indent="0.4444in">
        <style:tab-stops>
          <style:tab-stop style:type="left" style:position="5.62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indent="0.4444in">
        <style:tab-stops>
          <style:tab-stop style:type="left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text-indent="0.4444in">
        <style:tab-stops>
          <style:tab-stop style:type="left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indent="0.4444in">
        <style:tab-stops>
          <style:tab-stop style:type="left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text-indent="0.8888in">
        <style:tab-stops>
          <style:tab-stop style:type="left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indent="0.8888in">
        <style:tab-stops>
          <style:tab-stop style:type="left" style:position="5.62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indent="0.8888in">
        <style:tab-stops>
          <style:tab-stop style:type="left" style:position="5.62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indent="0.4444in">
        <style:tab-stops>
          <style:tab-stop style:type="left" style:position="5.62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text-indent="0.4444in">
        <style:tab-stops>
          <style:tab-stop style:type="left" style:position="5.62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indent="0.4444in">
        <style:tab-stops>
          <style:tab-stop style:type="left" style:position="5.625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>
        <style:tab-stops>
          <style:tab-stop style:type="left" style:position="5.625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margin-left="0.3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fo:letter-spacing="-0.0138in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3" style:parent-style-name="預設段落字型" style:family="text">
      <style:text-properties style:font-name="Times New Roman" style:font-name-asian="標楷體" fo:letter-spacing="-0.0138in" fo:font-size="16pt" style:font-size-asian="16pt" style:font-size-complex="16pt"/>
    </style:style>
    <style:style style:name="T194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letter-spacing="-0.0138in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fo:letter-spacing="-0.0138in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margin-left="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4" style:parent-style-name="預設段落字型" style:family="text">
      <style:text-properties style:font-name="Times New Roman" style:font-name-asian="標楷體" fo:letter-spacing="-0.0138in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margin-left="0.3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margin-left="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margin-left="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margin-left="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fo:margin-left="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margin-left="0.33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margin-left="0.3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margin-left="0.33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fo:margin-left="0.3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fo:margin-left="0.33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margin-left="0.3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fo:margin-left="0.3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fo:margin-left="0.33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fo:margin-left="0.33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fo:margin-left="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margin-left="0.33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margin-left="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paragraph-properties fo:margin-left="0.3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fo:margin-left="0.33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fo:margin-left="0.33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paragraph-properties fo:margin-left="0.33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3" style:parent-style-name="內文" style:family="paragraph">
      <style:paragraph-properties fo:margin-left="0.33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8" style:parent-style-name="內文" style:family="paragraph">
      <style:paragraph-properties fo:margin-left="0.333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fo:margin-left="0.3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fo:margin-left="0.33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fo:margin-lef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fo:margin-left="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fo:margin-left="0.333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paragraph-properties fo:margin-left="0.3333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weight-complex="bold" fo:font-size="16pt" style:font-size-asian="16pt" style:font-size-complex="10pt"/>
    </style:style>
    <style:style style:name="T366" style:parent-style-name="預設段落字型" style:family="text">
      <style:text-properties style:font-name="Times New Roman" style:font-name-asian="標楷體" style:font-weight-complex="bold" fo:font-size="16pt" style:font-size-asian="16pt" style:font-size-complex="10pt"/>
    </style:style>
    <style:style style:name="T367" style:parent-style-name="預設段落字型" style:family="text">
      <style:text-properties style:font-name="Times New Roman" style:font-name-asian="標楷體" style:font-weight-complex="bold" fo:font-size="16pt" style:font-size-asian="16pt" style:font-size-complex="10pt"/>
    </style:style>
    <style:style style:name="T368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372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373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P375" style:parent-style-name="內文" style:family="paragraph">
      <style:paragraph-properties fo:margin-left="0.3333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font-weight-complex="bold" fo:font-size="16pt" style:font-size-asian="16pt" style:font-size-complex="10pt"/>
    </style:style>
    <style:style style:name="T377" style:parent-style-name="預設段落字型" style:family="text">
      <style:text-properties style:font-name="Times New Roman" style:font-name-asian="標楷體" style:font-weight-complex="bold" fo:font-size="16pt" style:font-size-asian="16pt" style:font-size-complex="10pt"/>
    </style:style>
    <style:style style:name="T378" style:parent-style-name="預設段落字型" style:family="text">
      <style:text-properties style:font-name="Times New Roman" style:font-name-asian="標楷體" style:font-weight-complex="bold" fo:font-size="16pt" style:font-size-asian="16pt" style:font-size-complex="10pt"/>
    </style:style>
    <style:style style:name="T379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385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386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weight-complex="bold" fo:letter-spacing="-0.0138in" fo:font-size="16pt" style:font-size-asian="16pt" style:font-size-complex="16pt"/>
    </style:style>
  </office:automatic-styles>
  <office:body>
    <office:text text:use-soft-page-breaks="true">
      <text:p text:style-name="P1">立法院第8屆第6會期社會福利及衛生環境委員會會務報告</text:p>
      <text:p text:style-name="P4">103年9月1日至104年1月23日</text:p>
      <text:p text:style-name="P5"/>
      <text:p text:style-name="P6"/>
      <text:p text:style-name="P7">　　　　　目　　　錄</text:p>
      <text:p text:style-name="內文"><text:span text:style-name="T8">壹、會務概況</text:span><text:span text:style-name="T9">………………………………………………………………1</text:span></text:p>
      <text:p text:style-name="P10"><text:span text:style-name="T11">一、本會職掌</text:span><text:span text:style-name="T12">…………………………………………………………1</text:span></text:p>
      <text:p text:style-name="P13"><text:span text:style-name="T14">二、本會期召集委員及委員名單</text:span><text:span text:style-name="T15">……………………………………1</text:span></text:p>
      <text:p text:style-name="P16"><text:span text:style-name="T17">三、</text:span><text:span text:style-name="T18">會務及會議概況…………………………………………………1</text:span></text:p>
      <text:p text:style-name="P19"><text:span text:style-name="T20">四、考察事項………………………………………………………3</text:span><text:span text:style-name="T21">6</text:span></text:p>
      <text:p text:style-name="內文"><text:span text:style-name="T22">貳、</text:span><text:span text:style-name="T23">議案審查……………………………………………………………3</text:span><text:span text:style-name="T24">7</text:span></text:p>
      <text:p text:style-name="P25">甲、待審議案…………………………………………………………37</text:p>
      <text:p text:style-name="P26"><text:span text:style-name="T27">一、法律案（共</text:span><text:span text:style-name="T28">681</text:span><text:span text:style-name="T29">案）</text:span><text:span text:style-name="T30">…………………………………………3</text:span><text:span text:style-name="T31">7</text:span></text:p>
      <text:p text:style-name="P32"><text:span text:style-name="T33">（一）衛生福利類（3</text:span><text:span text:style-name="T34">87</text:span><text:span text:style-name="T35">案）</text:span><text:span text:style-name="T36">……………………………………3</text:span><text:span text:style-name="T37">7</text:span></text:p>
      <text:p text:style-name="P38"><text:span text:style-name="T39">（二）環保類（</text:span><text:span text:style-name="T40">41</text:span><text:span text:style-name="T41">案）</text:span><text:span text:style-name="T42">………………………………………… 7</text:span><text:span text:style-name="T43">9</text:span></text:p>
      <text:p text:style-name="P44"><text:span text:style-name="T45">（三）勞動類（</text:span><text:span text:style-name="T46">253</text:span><text:span text:style-name="T47">案）</text:span><text:span text:style-name="T48">…………………………………………</text:span><text:span text:style-name="T49">84</text:span></text:p>
      <text:p text:style-name="P50"><text:span text:style-name="T51">（四）消保類（</text:span><text:span text:style-name="T52">0</text:span><text:span text:style-name="T53">案）</text:span><text:span text:style-name="T54">……………………………………………1</text:span><text:span text:style-name="T55">11</text:span></text:p>
      <text:p text:style-name="P56"><text:span text:style-name="T57">二、預算案（共</text:span><text:span text:style-name="T58">20</text:span><text:span text:style-name="T59">案</text:span><text:span text:style-name="T60">）</text:span><text:span text:style-name="T61">‥………………………………………1</text:span><text:span text:style-name="T62">1</text:span><text:span text:style-name="T63">2</text:span></text:p>
      <text:p text:style-name="P64"><text:span text:style-name="T65">（一）中央政府總預算案（1案）</text:span><text:span text:style-name="T66">………………………………1</text:span><text:span text:style-name="T67">1</text:span><text:span text:style-name="T68">2</text:span></text:p>
      <text:p text:style-name="P69"><text:span text:style-name="T70">（二）財團法人預算案（</text:span><text:span text:style-name="T71">15</text:span><text:span text:style-name="T72">案）</text:span><text:span text:style-name="T73">…………………………………1</text:span><text:span text:style-name="T74">1</text:span><text:span text:style-name="T75">2</text:span></text:p>
      <text:p text:style-name="P76"><text:span text:style-name="T77">（三）</text:span><text:span text:style-name="T78">預算凍結案</text:span><text:span text:style-name="T79">（</text:span><text:span text:style-name="T80">4</text:span><text:span text:style-name="T81">案）</text:span><text:span text:style-name="T82">……………………………………</text:span><text:span text:style-name="T83">…</text:span><text:span text:style-name="T84">1</text:span><text:span text:style-name="T85">1</text:span><text:span text:style-name="T86">5</text:span></text:p>
      <text:soft-page-break/>
      <text:p text:style-name="P87"><text:span text:style-name="T88">1、</text:span><text:span text:style-name="T89">勞動部（</text:span><text:span text:style-name="T90">0</text:span><text:span text:style-name="T91">案）…………………………………………1</text:span><text:span text:style-name="T92">1</text:span><text:span text:style-name="T93">5</text:span></text:p>
      <text:p text:style-name="P94"><text:span text:style-name="T95">2、衛生福利部</text:span><text:span text:style-name="T96">（</text:span><text:span text:style-name="T97">4</text:span><text:span text:style-name="T98">案）</text:span><text:span text:style-name="T99">……………………………………115</text:span></text:p>
      <text:p text:style-name="P100"><text:span text:style-name="T101">3、</text:span><text:span text:style-name="T102">行政院環境保護署</text:span><text:span text:style-name="T103">（</text:span><text:span text:style-name="T104">0</text:span><text:span text:style-name="T105">案）……………………………1</text:span><text:span text:style-name="T106">16</text:span></text:p>
      <text:p text:style-name="P107">三、院會交付專案報告案（共0案）……………………………117</text:p>
      <text:p text:style-name="P108"><text:span text:style-name="T109">四、</text:span><text:span text:style-name="T110">人民請願案（共</text:span><text:span text:style-name="T111">54</text:span><text:span text:style-name="T112">案）</text:span><text:span text:style-name="T113">………………………………………1</text:span><text:span text:style-name="T114">18</text:span></text:p>
      <text:p text:style-name="P115"><text:span text:style-name="T116">五、行政命令交付審查案（</text:span><text:span text:style-name="T117">共</text:span><text:span text:style-name="T118">315</text:span><text:span text:style-name="T119">案）</text:span><text:span text:style-name="T120">…………………………1</text:span><text:span text:style-name="T121">24</text:span></text:p>
      <text:p text:style-name="P122"><text:span text:style-name="T123">六、</text:span><text:span text:style-name="T124">其他議案</text:span><text:span text:style-name="T125">交付審查案（共1</text:span><text:span text:style-name="T126">4</text:span><text:span text:style-name="T127">案）</text:span><text:span text:style-name="T128">…………………………1</text:span><text:span text:style-name="T129">62</text:span></text:p>
      <text:p text:style-name="P130"><text:span text:style-name="T131">乙、已結議案（共</text:span><text:span text:style-name="T132">379</text:span><text:span text:style-name="T133">案）</text:span><text:span text:style-name="T134">…………………………………………1</text:span><text:span text:style-name="T135">65</text:span></text:p>
      <text:p text:style-name="P136"><text:span text:style-name="T137">一、法律案（</text:span><text:span text:style-name="T138">共</text:span><text:span text:style-name="T139">171</text:span><text:span text:style-name="T140">案）…………………………………………1</text:span><text:span text:style-name="T141">65</text:span></text:p>
      <text:p text:style-name="P142"><text:span text:style-name="T143">二、預算案（</text:span><text:span text:style-name="T144">共</text:span><text:span text:style-name="T145">208</text:span><text:span text:style-name="T146">案）…………………………………………18</text:span><text:span text:style-name="T147">4</text:span></text:p>
      <text:p text:style-name="P148">（一）中央政府總預算案（1案）………………………………184</text:p>
      <text:p text:style-name="P149">（二）財團法人預算案（0案）…………………………………184</text:p>
      <text:p text:style-name="P150">（三）預算凍結案（207案）……………………………………184</text:p>
      <text:p text:style-name="P151">1、衛生福利部（64案）……………………………………184</text:p>
      <text:p text:style-name="P152"><text:span text:style-name="T153">2</text:span><text:span text:style-name="T154">、</text:span><text:span text:style-name="T155">勞動部</text:span><text:span text:style-name="T156">（</text:span><text:span text:style-name="T157">80</text:span><text:span text:style-name="T158">案）</text:span><text:span text:style-name="T159">…………………………………………1</text:span><text:span text:style-name="T160">95</text:span></text:p>
      <text:p text:style-name="P161"><text:span text:style-name="T162">3、</text:span><text:span text:style-name="T163">行政院環境保護署</text:span><text:span text:style-name="T164">（</text:span><text:span text:style-name="T165">63</text:span><text:span text:style-name="T166">案）……………………………</text:span><text:span text:style-name="T167">210</text:span></text:p>
      <text:p text:style-name="P168"><text:span text:style-name="T169">三、人民請願案（</text:span><text:span text:style-name="T170">共4</text:span><text:span text:style-name="T171">案）………………………………………</text:span><text:span text:style-name="T172">224</text:span></text:p>
      <text:p text:style-name="P173"><text:span text:style-name="T174">四、</text:span><text:span text:style-name="T175">行政命令交付審查案（共</text:span><text:span text:style-name="T176">183</text:span><text:span text:style-name="T177">案）</text:span><text:span text:style-name="T178">…………………………</text:span><text:span text:style-name="T179">225</text:span></text:p>
      <text:p text:style-name="P180"><text:span text:style-name="T181">五、其他議案</text:span><text:span text:style-name="T182">交付審查案（共0案）</text:span><text:span text:style-name="T183">……………………………</text:span><text:span text:style-name="T184">244</text:span></text:p>
      <text:soft-page-break/>
      <text:p text:style-name="P185"><text:span text:style-name="T186">參、附錄</text:span><text:span text:style-name="T187">…………………………………………………………………</text:span><text:span text:style-name="T188">245</text:span></text:p>
      <text:p text:style-name="P189"><text:span text:style-name="T190">一、</text:span><text:span text:style-name="T191">第</text:span><text:span text:style-name="T192">8</text:span><text:span text:style-name="T193">屆本會審竣提報院會待審之議案（</text:span><text:span text:style-name="T194">含逕付二讀</text:span><text:span text:style-name="T195">）（共</text:span><text:span text:style-name="T196">130</text:span><text:span text:style-name="T197">案</text:span><text:span text:style-name="T198">）</text:span><text:span text:style-name="T199">…</text:span><text:span text:style-name="T200">245</text:span></text:p>
      <text:p text:style-name="P201"><text:span text:style-name="T202">二、</text:span><text:span text:style-name="T203">本會期三讀通過本會主審或</text:span><text:span text:style-name="T204">逕付二讀案</text:span><text:span text:style-name="T205">之法律案</text:span><text:span text:style-name="T206">（</text:span><text:span text:style-name="T207">共</text:span><text:span text:style-name="T208">1</text:span><text:span text:style-name="T209">62案</text:span><text:span text:style-name="T210">）</text:span><text:span text:style-name="T211">……</text:span><text:span text:style-name="T212">260</text:span></text:p>
      <text:p text:style-name="P213"><text:span text:style-name="T214">三、</text:span><text:span text:style-name="T215">本會期</text:span><text:span text:style-name="T216">召集</text:span><text:span text:style-name="T217">委員會議議事錄（共</text:span><text:span text:style-name="T218">1</text:span><text:span text:style-name="T219">次）</text:span><text:span text:style-name="T220">……………………2</text:span><text:span text:style-name="T221">82</text:span></text:p>
      <text:p text:style-name="P222"><text:span text:style-name="T223">四</text:span><text:span text:style-name="T224">、</text:span><text:span text:style-name="T225">本會期全體委員會議議事錄（共32次）</text:span><text:span text:style-name="T226">……………………</text:span><text:span text:style-name="T227">285</text:span></text:p>
      <text:p text:style-name="P228"><text:span text:style-name="T229">（一）第1次全體委員會議</text:span><text:span text:style-name="T230">議事錄</text:span><text:span text:style-name="T231">………………………………</text:span><text:span text:style-name="T232">285</text:span></text:p>
      <text:p text:style-name="P233"><text:span text:style-name="T234">（二）第2次全體委員會議</text:span><text:span text:style-name="T235">議事錄</text:span><text:span text:style-name="T236">………………………………2</text:span><text:span text:style-name="T237">87</text:span></text:p>
      <text:p text:style-name="P238"><text:span text:style-name="T239">（三）第3次全體委員會議</text:span><text:span text:style-name="T240">議事錄</text:span><text:span text:style-name="T241">………………………………2</text:span><text:span text:style-name="T242">92</text:span></text:p>
      <text:p text:style-name="P243"><text:span text:style-name="T244">（四）第4次全體委員會議</text:span><text:span text:style-name="T245">議事錄</text:span><text:span text:style-name="T246">………………………………</text:span><text:span text:style-name="T247">302</text:span></text:p>
      <text:p text:style-name="P248"><text:span text:style-name="T249">（五）第5次全體委員會議</text:span><text:span text:style-name="T250">議事錄</text:span><text:span text:style-name="T251">………………………………</text:span><text:span text:style-name="T252">312</text:span></text:p>
      <text:p text:style-name="P253"><text:span text:style-name="T254">（六）第6次全體委員會議</text:span><text:span text:style-name="T255">議事錄</text:span><text:span text:style-name="T256">………………………………</text:span><text:span text:style-name="T257">334</text:span></text:p>
      <text:p text:style-name="P258"><text:span text:style-name="T259">（七）第7次全體委員會議</text:span><text:span text:style-name="T260">議事錄</text:span><text:span text:style-name="T261">………………………………</text:span><text:span text:style-name="T262">340</text:span></text:p>
      <text:p text:style-name="P263"><text:span text:style-name="T264">（八）第8次全體委員會議</text:span><text:span text:style-name="T265">議事錄</text:span><text:span text:style-name="T266">………………………………</text:span><text:span text:style-name="T267">349</text:span></text:p>
      <text:p text:style-name="P268"><text:span text:style-name="T269">（九）第9次全體委員會議</text:span><text:span text:style-name="T270">議事錄</text:span><text:span text:style-name="T271">………………………………</text:span><text:span text:style-name="T272">353</text:span></text:p>
      <text:p text:style-name="P273"><text:span text:style-name="T274">（十）第10次全體委員會議</text:span><text:span text:style-name="T275">議事錄</text:span><text:span text:style-name="T276">………………………………</text:span><text:span text:style-name="T277">363</text:span></text:p>
      <text:p text:style-name="P278"><text:span text:style-name="T279">（十一）第11次全體委員會議</text:span><text:span text:style-name="T280">議事錄</text:span><text:span text:style-name="T281">……………………………</text:span><text:span text:style-name="T282">368</text:span></text:p>
      <text:p text:style-name="P283"><text:span text:style-name="T284">（十二）第12次全體委員會議</text:span><text:span text:style-name="T285">議事錄</text:span><text:span text:style-name="T286">……………………………</text:span><text:span text:style-name="T287">374</text:span></text:p>
      <text:p text:style-name="P288"><text:span text:style-name="T289">（十三）第13次全體委員會議</text:span><text:span text:style-name="T290">議事錄</text:span><text:span text:style-name="T291">……………………………</text:span><text:span text:style-name="T292">379</text:span></text:p>
      <text:p text:style-name="P293"><text:span text:style-name="T294">（十四）第14次全體委員會議</text:span><text:span text:style-name="T295">議事錄</text:span><text:span text:style-name="T296">……………………………</text:span><text:span text:style-name="T297">395</text:span></text:p>
      <text:p text:style-name="P298"><text:span text:style-name="T299">（十五）第15次全體委員會議</text:span><text:span text:style-name="T300">議事錄</text:span><text:span text:style-name="T301">……………………………</text:span><text:span text:style-name="T302">422</text:span></text:p>
      <text:p text:style-name="P303"><text:span text:style-name="T304">（十六）第16次全體委員會議</text:span><text:span text:style-name="T305">議事錄</text:span><text:span text:style-name="T306">……………………………</text:span><text:span text:style-name="T307">428</text:span></text:p>
      <text:p text:style-name="P308"><text:span text:style-name="T309">（十七）第17次全體委員會議</text:span><text:span text:style-name="T310">議事錄</text:span><text:span text:style-name="T311">……………………………</text:span><text:span text:style-name="T312">440</text:span></text:p>
      <text:p text:style-name="P313"><text:span text:style-name="T314">（十八）第18次全體委員會議</text:span><text:span text:style-name="T315">議事錄</text:span><text:span text:style-name="T316">……………………………</text:span><text:span text:style-name="T317">477</text:span></text:p>
      <text:p text:style-name="P318"><text:span text:style-name="T319">（十九）第19次全體委員會議</text:span><text:span text:style-name="T320">議事錄</text:span><text:span text:style-name="T321">……………………………</text:span><text:span text:style-name="T322">587</text:span></text:p>
      <text:p text:style-name="P323"><text:span text:style-name="T324">（二十）第20次全體委員會議</text:span><text:span text:style-name="T325">議事錄</text:span><text:span text:style-name="T326">……………………………</text:span><text:span text:style-name="T327">597</text:span></text:p>
      <text:p text:style-name="P328"><text:span text:style-name="T329">（二十一）第21次全體委員會議</text:span><text:span text:style-name="T330">議事錄</text:span><text:span text:style-name="T331">…………………………</text:span><text:span text:style-name="T332">610</text:span></text:p>
      <text:p text:style-name="P333"><text:span text:style-name="T334">（二十二）第22次全體委員會議</text:span><text:span text:style-name="T335">議事錄</text:span><text:span text:style-name="T336">…………………………</text:span><text:span text:style-name="T337">616</text:span></text:p>
      <text:p text:style-name="P338"><text:span text:style-name="T339">（二十三）第23次全體委員會議</text:span><text:span text:style-name="T340">議事錄</text:span><text:span text:style-name="T341">…………………………</text:span><text:span text:style-name="T342">620</text:span></text:p>
      <text:p text:style-name="P343"><text:span text:style-name="T344">（二十四）第24次全體委員會議</text:span><text:span text:style-name="T345">議事錄</text:span><text:span text:style-name="T346">…………………………</text:span><text:span text:style-name="T347">631</text:span></text:p>
      <text:p text:style-name="P348"><text:span text:style-name="T349">（二十五）第25次全體委員會議</text:span><text:span text:style-name="T350">議事錄</text:span><text:span text:style-name="T351">…………………………</text:span><text:span text:style-name="T352">640</text:span></text:p>
      <text:p text:style-name="P353"><text:span text:style-name="T354">（二十六）第26次全體委員會議</text:span><text:span text:style-name="T355">議事錄</text:span><text:span text:style-name="T356">…………………………</text:span><text:span text:style-name="T357">727</text:span></text:p>
      <text:p text:style-name="P358">（二十七）第27次全體委員會議議事錄…………………………750</text:p>
      <text:p text:style-name="P359">（二十八）第28次全體委員會議議事錄…………………………814</text:p>
      <text:p text:style-name="P360">（二十九）第29次全體委員會議議事錄…………………………827</text:p>
      <text:p text:style-name="P361">（三十）第30次全體委員會議議事錄……………………………835</text:p>
      <text:p text:style-name="P362">（三十一）第31次全體委員會議議事錄…………………………846</text:p>
      <text:p text:style-name="P363">（三十二）第32次全體委員會議議事錄…………………………852四、聯席會議………………………………………………………897</text:p>
      <text:p text:style-name="P364"><text:span text:style-name="T365">(</text:span><text:span text:style-name="T366">一</text:span><text:span text:style-name="T367">)</text:span><text:span text:style-name="T368">社會福利及衛生環境、</text:span><text:span text:style-name="T369">司法及法制</text:span><text:span text:style-name="T370">二</text:span><text:span text:style-name="T371">委員會第1次聯席會議</text:span><text:span text:style-name="T372">議事錄</text:span><text:span text:style-name="T373">89</text:span><text:span text:style-name="T374">7</text:span></text:p>
      <text:p text:style-name="P375"><text:span text:style-name="T376">(</text:span><text:span text:style-name="T377">二</text:span><text:span text:style-name="T378">)</text:span><text:span text:style-name="T379">社會福利及衛生環境、</text:span><text:span text:style-name="T380">司法及法制</text:span><text:span text:style-name="T381">二</text:span><text:span text:style-name="T382">委員會第</text:span><text:span text:style-name="T383">2</text:span><text:span text:style-name="T384">次聯席會議</text:span><text:span text:style-name="T385">議事錄</text:span><text:span text:style-name="T386">90</text:span><text:span text:style-name="T387">2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17-08-24T09:31:00Z</meta:creation-date>
    <dc:date>2017-08-24T09:31:00Z</dc:date>
    <meta:print-date>2015-02-13T10:1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2" meta:character-count="2425" meta:row-count="17" meta:non-whitespace-character-count="2067"/>
  </office:meta>
</office:document-meta>
</file>