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0pt" style:font-size-asian="20pt" style:font-size-complex="20pt"/>
    </style:style>
    <style:style style:name="P10" style:parent-style-name="立法院備註space" style:family="paragraph">
      <style:paragraph-properties fo:margin-top="0.125in"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12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13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14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15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16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17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18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19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20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21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22" style:parent-style-name="立法院備註space" style:family="paragraph">
      <style:paragraph-properties fo:margin-top="0.125in" fo:margin-bottom="0.125in" fo:line-height="0.3472in" fo:margin-left="0.3888in" fo:text-indent="-0.3888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margin-left="0.4923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立法院備註space" style:family="paragraph">
      <style:paragraph-properties fo:margin-top="0.25in"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1.9791in"/>
    </style:style>
    <style:style style:name="TableColumn30" style:family="table-column">
      <style:table-column-properties style:column-width="4.5284in"/>
    </style:style>
    <style:style style:name="Table28" style:family="table">
      <style:table-properties style:width="6.5076in" fo:margin-left="0.009in" table:align="left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6" style:family="table-row">
      <style:table-row-properties style:min-row-height="0.6666in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3" style:parent-style-name="立法院備註space" style:family="paragraph">
      <style:paragraph-properties fo:margin-top="0.25in" fo:margin-bottom="0.125in" fo:line-height="0.4166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line-height="0.4166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都市更新條例」公聽會</text:p>
      <text:p text:style-name="P10">討論題綱</text:p>
      <text:p text:style-name="P11">一、都市更新現況與窒礙之處？政策有無應調整之處？重點或方向如何？</text:p>
      <text:p text:style-name="P12">二、因應防災、環境品質或公共福祉，都市更新推動有無誘因、前提或必要之規範？</text:p>
      <text:p text:style-name="P13">三、釋字第709號解釋的意涵與現行條文不足之處？</text:p>
      <text:p text:style-name="P14">四、未經政府劃定應實施都市更新地區，得否由居民申請都市更新？</text:p>
      <text:p text:style-name="P15">五、事業概要、事業計畫及權利變換計畫之同意比例應如何調整？</text:p>
      <text:p text:style-name="P16">六、同意書經簽署後，於計畫核定發布實施前得否無條件撤銷？</text:p>
      <text:p text:style-name="P17">七、非屬區分所有建築物若不同意都市更新，如何兼顧都市整體發展秩序與個人財產權保障之替代方案？</text:p>
      <text:p text:style-name="P18">八、強制拆除機制是否維持？如何踐行強制拆除前之正當法律程序？強制拆除應由直轄市、（縣）市政府或由法院執行？</text:p>
      <text:p text:style-name="P19">九、權利變換專業估價者之選任方式如何？</text:p>
      <text:p text:style-name="P20">十、協議合建是否應予稅負減免？</text:p>
      <text:p text:style-name="P21">十一、都市更新整體景觀與推動工作之協調及經驗分享。</text:p>
      <text:p text:style-name="P22">十二、其他立法之建議。</text:p>
      <text:p text:style-name="P23"/>
      <text:p text:style-name="P24"/>
      <text:soft-page-break/>
      <text:p text:style-name="P25"><text:span text:style-name="T26">出(列)席人員名單</text:span></text:p>
      <text:p text:style-name="P27">一、出席學者專家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林本前任理事長</text:p>
          </table:table-cell>
          <table:table-cell table:style-name="TableCell34">
            <text:p text:style-name="P35">臺南縣建築師公會</text:p>
          </table:table-cell>
        </table:table-row>
        <table:table-row table:style-name="TableRow36">
          <table:table-cell table:style-name="TableCell37">
            <text:p text:style-name="P38">曾鵬光科長</text:p>
          </table:table-cell>
          <table:table-cell table:style-name="TableCell39">
            <text:p text:style-name="P40">臺南市政府工務局建築管理科</text:p>
          </table:table-cell>
        </table:table-row>
        <table:table-row table:style-name="TableRow41">
          <table:table-cell table:style-name="TableCell42">
            <text:p text:style-name="P43">胡偉良總經理</text:p>
          </table:table-cell>
          <table:table-cell table:style-name="TableCell44">
            <text:p text:style-name="P45">品嘉建設股份有限公司</text:p>
          </table:table-cell>
        </table:table-row>
        <table:table-row table:style-name="TableRow46">
          <table:table-cell table:style-name="TableCell47">
            <text:p text:style-name="P48">于俊明秘書長</text:p>
          </table:table-cell>
          <table:table-cell table:style-name="TableCell49">
            <text:p text:style-name="P50">中華民國不動產開發商業同業公會全國聯合會</text:p>
          </table:table-cell>
        </table:table-row>
        <table:table-row table:style-name="TableRow51">
          <table:table-cell table:style-name="TableCell52">
            <text:p text:style-name="P53">許俊美理事長</text:p>
          </table:table-cell>
          <table:table-cell table:style-name="TableCell54">
            <text:p text:style-name="P55">中華民國全國建築師公會</text:p>
          </table:table-cell>
        </table:table-row>
        <table:table-row table:style-name="TableRow56">
          <table:table-cell table:style-name="TableCell57">
            <text:p text:style-name="P58">陳諶理事長</text:p>
          </table:table-cell>
          <table:table-cell table:style-name="TableCell59">
            <text:p text:style-name="P60">中華民國估價師公會全國聯合會</text:p>
          </table:table-cell>
        </table:table-row>
        <table:table-row table:style-name="TableRow61">
          <table:table-cell table:style-name="TableCell62">
            <text:p text:style-name="P63">劉欣蓉助理教授</text:p>
          </table:table-cell>
          <table:table-cell table:style-name="TableCell64">
            <text:p text:style-name="P65">淡江大學建築學系</text:p>
          </table:table-cell>
        </table:table-row>
        <table:table-row table:style-name="TableRow66">
          <table:table-cell table:style-name="TableCell67">
            <text:p text:style-name="P68">吳孟德先生</text:p>
          </table:table-cell>
          <table:table-cell table:style-name="TableCell69">
            <text:p text:style-name="P70">高雄市政府前工務局長、都發局長</text:p>
          </table:table-cell>
        </table:table-row>
        <table:table-row table:style-name="TableRow71">
          <table:table-cell table:style-name="TableCell72">
            <text:p text:style-name="P73">王章凱講師</text:p>
          </table:table-cell>
          <table:table-cell table:style-name="TableCell74">
            <text:p text:style-name="P75">中國文化大學環境設計學院</text:p>
          </table:table-cell>
        </table:table-row>
        <table:table-row table:style-name="TableRow76">
          <table:table-cell table:style-name="TableCell77">
            <text:p text:style-name="P78">詹順貴律師</text:p>
          </table:table-cell>
          <table:table-cell table:style-name="TableCell79">
            <text:p text:style-name="P80">元貞聯合法律事務所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社會住宅推動聯盟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台灣都市更新受害者聯盟</text:p>
          </table:table-cell>
        </table:table-row>
        <table:table-row table:style-name="TableRow91">
          <table:table-cell table:style-name="TableCell92">
            <text:p text:style-name="P93">杜國源理事長</text:p>
          </table:table-cell>
          <table:table-cell table:style-name="TableCell94">
            <text:p text:style-name="P95">台北市都市更新學會</text:p>
          </table:table-cell>
        </table:table-row>
        <table:table-row table:style-name="TableRow96">
          <table:table-cell table:style-name="TableCell97">
            <text:p text:style-name="P98">謝欽宗建築師</text:p>
          </table:table-cell>
          <table:table-cell table:style-name="TableCell99">
            <text:p text:style-name="P100">謝欽宗建築師事務所</text:p>
          </table:table-cell>
        </table:table-row>
      </table:table>
      <text:p text:style-name="P101"/>
      <text:p text:style-name="P102"/>
      <text:soft-page-break/>
      <text:p text:style-name="P103">二、列席政府機關代表</text:p>
      <text:p text:style-name="P104"><text:span text:style-name="T105">內政部</text:span><text:span text:style-name="T106">部長李鴻源</text:span><text:span text:style-name="T107">、司法院、財政部、法務部、交通部、文化部、</text:span><text:span text:style-name="T108">金融監督管理委員會</text:span><text:span text:style-name="T109">、行政院主計總處、行政院人事行政總處、</text:span><text:span text:style-name="T110">行政院經濟建設委員會</text:span><text:span text:style-name="T111">、行政院研究發展考核委員會、行政院公共工程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6:34:00Z</meta:creation-date>
    <dc:date>2017-08-23T16:34:00Z</dc:date>
    <meta:print-date>2014-01-03T11:1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5" meta:character-count="771" meta:row-count="5" meta:non-whitespace-character-count="657"/>
  </office:meta>
</office:document-meta>
</file>