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DFMing-Lt-HK-BF" svg:font-family="DFMing-Lt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5.8284in" fo:margin-right="-0.1965in" fo:text-indent="-5.828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" style:parent-style-name="內文" style:family="paragraph">
      <style:paragraph-properties fo:margin-left="2.5902in" fo:margin-right="-0.1965in" fo:text-indent="-2.590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9833in" style:use-optimal-column-width="false"/>
    </style:style>
    <style:style style:name="TableColumn22" style:family="table-column">
      <style:table-column-properties style:column-width="1.2805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16" style:family="table">
      <style:table-properties style:width="7.6791in" fo:margin-left="-0.2763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start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3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縮排" style:family="paragraph">
      <style:paragraph-properties fo:text-align="start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start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start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P42" style:parent-style-name="本文縮排" style:family="paragraph">
      <style:paragraph-properties fo:text-align="start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69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72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95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98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19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22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43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46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67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70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</style:style>
    <style:style style:name="T17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91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94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15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18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39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42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</style:style>
    <style:style style:name="T25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62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65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</style:style>
    <style:style style:name="T27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86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89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310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313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</style:style>
    <style:style style:name="T32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336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339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40" style:parent-style-name="預設段落字型" style:family="text"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</style:style>
    <style:style style:name="T34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362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365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</style:style>
    <style:style style:name="T37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386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389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in"/>
    </style:style>
    <style:style style:name="T39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410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413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</style:style>
    <style:style style:name="T42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434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437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38" style:parent-style-name="預設段落字型" style:family="text"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458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461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62" style:parent-style-name="預設段落字型" style:family="text"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margin-top="0.1666in" style:line-height-at-least="0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fo:margin-top="0.0833in" fo:margin-bottom="0.0833in" style:line-height-at-least="0in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481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484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85" style:parent-style-name="預設段落字型" style:family="text">
      <style:text-properties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style:line-height-at-least="0in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508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511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12" style:parent-style-name="預設段落字型" style:family="text">
      <style:text-properties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style:line-height-at-least="0in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535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538" style:parent-style-name="本文縮排" style:family="paragraph">
      <style:paragraph-properties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39" style:parent-style-name="預設段落字型" style:family="text">
      <style:text-properties fo:font-size="12pt" style:font-size-asian="12pt" style:font-size-complex="12pt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5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margin-top="0.1666in" style:line-height-at-least="0in"/>
    </style:style>
    <style:style style:name="T54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559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562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margin-top="0.1666in" style:line-height-at-least="0in"/>
    </style:style>
    <style:style style:name="T57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583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586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margin-top="0.0833in" fo:margin-bottom="0.0833in" style:line-height-at-least="0in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608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611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margin-top="0.1666in" style:line-height-at-least="0in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634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637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0" style:parent-style-name="內文" style:family="paragraph">
      <style:paragraph-properties fo:text-align="center" style:line-height-at-least="0in"/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659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662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63" style:parent-style-name="預設段落字型" style:family="text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5" style:parent-style-name="內文" style:family="paragraph">
      <style:paragraph-properties fo:text-align="center" style:line-height-at-least="0in"/>
    </style:style>
    <style:style style:name="T6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684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687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in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fo:text-align="center" style:line-height-at-least="0in"/>
    </style:style>
    <style:style style:name="T7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711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714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margin-top="0.1666in" style:line-height-at-least="0in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734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737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style:line-height-at-least="0in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758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761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margin-top="0.125in" fo:margin-bottom="0.125in" style:line-height-at-least="0in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76" style:parent-style-name="內文" style:family="paragraph">
      <style:paragraph-properties fo:text-align="center" style:line-height-at-least="0in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785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788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89" style:parent-style-name="預設段落字型" style:family="text"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margin-top="0.125in" fo:margin-bottom="0.125in" style:line-height-at-least="0in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03" style:parent-style-name="內文" style:family="paragraph">
      <style:paragraph-properties fo:text-align="center" style:line-height-at-least="0in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812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815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8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line-height-at-least="0in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31" style:parent-style-name="內文" style:family="paragraph">
      <style:paragraph-properties fo:text-align="center" style:line-height-at-least="0in"/>
    </style:style>
    <style:style style:name="T8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839" style:parent-style-name="內文" style:family="paragraph">
      <style:paragraph-properties fo:text-align="center" fo:line-height="0.25in" fo:text-indent="0.0972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842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8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line-height-at-least="0in"/>
    </style:style>
    <style:style style:name="T85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8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86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863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8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866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67" style:parent-style-name="預設段落字型" style:family="text">
      <style:text-properties style:font-name="標楷體" style:font-name-asian="標楷體"/>
    </style:style>
    <style:style style:name="TableCell8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</style:style>
    <style:style style:name="T87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8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888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891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92" style:parent-style-name="預設段落字型" style:family="text"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in"/>
    </style:style>
    <style:style style:name="T90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90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912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915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916" style:parent-style-name="預設段落字型" style:family="text"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in"/>
    </style:style>
    <style:style style:name="T92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93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936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939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940" style:parent-style-name="預設段落字型" style:family="text"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line-height-at-least="0in"/>
    </style:style>
    <style:style style:name="T94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95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960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963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964" style:parent-style-name="預設段落字型" style:family="text"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in"/>
    </style:style>
    <style:style style:name="T97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78" style:parent-style-name="內文" style:family="paragraph">
      <style:paragraph-properties fo:text-align="center" style:line-height-at-least="0in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98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986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989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990" style:parent-style-name="預設段落字型" style:family="text"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in"/>
    </style:style>
    <style:style style:name="T99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text-align="center" style:line-height-at-least="0in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00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012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015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016" style:parent-style-name="預設段落字型" style:family="text"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line-height-at-least="0in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30" style:parent-style-name="內文" style:family="paragraph">
      <style:paragraph-properties fo:text-align="center" style:line-height-at-least="0in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03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038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041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042" style:parent-style-name="預設段落字型" style:family="text"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line-height-at-least="0in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05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062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065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066" style:parent-style-name="預設段落字型" style:family="text"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in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text-align="center" style:line-height-at-least="0in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0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098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101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line-height-at-least="0in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11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122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125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126" style:parent-style-name="預設段落字型" style:family="text"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14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146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149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150" style:parent-style-name="預設段落字型" style:family="text"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margin-top="0.1666in" style:line-height-at-least="0in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64" style:parent-style-name="內文" style:family="paragraph">
      <style:paragraph-properties fo:text-align="center" style:line-height-at-least="0in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17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173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176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177" style:parent-style-name="預設段落字型" style:family="text"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margin-top="0.1666in" style:line-height-at-least="0in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91" style:parent-style-name="內文" style:family="paragraph">
      <style:paragraph-properties fo:text-align="center" style:line-height-at-least="0in"/>
    </style:style>
    <style:style style:name="T1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19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200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203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04" style:parent-style-name="預設段落字型" style:family="text"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margin-top="0.1666in" style:line-height-at-least="0in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18" style:parent-style-name="內文" style:family="paragraph">
      <style:paragraph-properties fo:text-align="center" style:line-height-at-least="0in"/>
    </style:style>
    <style:style style:name="T1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22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227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230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31" style:parent-style-name="預設段落字型" style:family="text"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margin-top="0.1666in" style:line-height-at-least="0in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45" style:parent-style-name="內文" style:family="paragraph">
      <style:paragraph-properties fo:text-align="center" style:line-height-at-least="0in"/>
    </style:style>
    <style:style style:name="T1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2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254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257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58" style:parent-style-name="預設段落字型" style:family="text"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margin-top="0.125in" fo:margin-bottom="0.125in" style:line-height-at-least="0in"/>
    </style:style>
    <style:style style:name="T1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0" style:parent-style-name="內文" style:family="paragraph">
      <style:paragraph-properties fo:text-align="center" style:line-height-at-least="0in"/>
    </style:style>
    <style:style style:name="T1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style:font-name-complex="標楷體" fo:color="#000000" fo:letter-spacing="0.1458in" style:text-scale="99%" style:letter-kerning="false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27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279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282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83" style:parent-style-name="預設段落字型" style:family="text"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margin-top="0.125in" fo:margin-bottom="0.125in" style:line-height-at-least="0in"/>
    </style:style>
    <style:style style:name="T1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30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303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306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307" style:parent-style-name="預設段落字型" style:family="text"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margin-top="0.125in" fo:margin-bottom="0.125in" style:line-height-at-least="0in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32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327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330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331" style:parent-style-name="預設段落字型" style:family="text"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 style:line-height-at-least="0in"/>
    </style:style>
    <style:style style:name="T1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45" style:parent-style-name="內文" style:family="paragraph">
      <style:paragraph-properties fo:text-align="center" style:line-height-at-least="0in"/>
    </style:style>
    <style:style style:name="T1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1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3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354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357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358" style:parent-style-name="預設段落字型" style:family="text">
      <style:text-properties style:font-name="標楷體" style:font-name-asian="標楷體"/>
    </style:style>
    <style:style style:name="TableCell1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3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in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72" style:parent-style-name="內文" style:family="paragraph">
      <style:paragraph-properties fo:text-align="center" style:line-height-at-least="0in"/>
    </style:style>
    <style:style style:name="T1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13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381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384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385" style:parent-style-name="預設段落字型" style:family="text">
      <style:text-properties style:font-name="標楷體" style:font-name-asian="標楷體"/>
    </style:style>
    <style:style style:name="TableCell1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line-height-at-least="0in"/>
    </style:style>
    <style:style style:name="T1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99" style:parent-style-name="內文" style:family="paragraph">
      <style:paragraph-properties fo:text-align="center" style:line-height-at-least="0in"/>
    </style:style>
    <style:style style:name="T1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407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410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11" style:parent-style-name="預設段落字型" style:family="text">
      <style:text-properties style:font-name="標楷體" style:font-name-asian="標楷體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414" style:family="table-row">
      <style:table-row-properties style:use-optimal-row-height="false" fo:keep-together="always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in"/>
    </style:style>
    <style:style style:name="T1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431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434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35" style:parent-style-name="預設段落字型" style:family="text">
      <style:text-properties style:font-name="標楷體" style:font-name-asian="標楷體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438" style:family="table-row">
      <style:table-row-properties style:use-optimal-row-height="false" fo:keep-together="always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in"/>
    </style:style>
    <style:style style:name="T1443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9" style:parent-style-name="內文" style:family="paragraph">
      <style:paragraph-properties fo:text-align="center" style:line-height-at-least="0in"/>
    </style:style>
    <style:style style:name="T14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458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461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62" style:parent-style-name="預設段落字型" style:family="text"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465" style:family="table-row">
      <style:table-row-properties style:use-optimal-row-height="false" fo:keep-together="always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margin-top="0.125in" fo:margin-bottom="0.125in" style:line-height-at-least="0in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76" style:parent-style-name="內文" style:family="paragraph">
      <style:paragraph-properties fo:text-align="center" style:line-height-at-least="0in"/>
    </style:style>
    <style:style style:name="T1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485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488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89" style:parent-style-name="預設段落字型" style:family="text"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margin-top="0.125in" fo:margin-bottom="0.125in" style:line-height-at-least="0in"/>
    </style:style>
    <style:style style:name="T1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01" style:parent-style-name="內文" style:family="paragraph">
      <style:paragraph-properties fo:text-align="center" style:line-height-at-least="0in"/>
    </style:style>
    <style:style style:name="T15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style:font-name-complex="標楷體" fo:color="#000000" style:text-scale="87%" style:letter-kerning="false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font-name-complex="標楷體" fo:color="#000000" fo:letter-spacing="0.1354in" style:text-scale="87%" style:letter-kerning="false" fo:font-size="14pt" style:font-size-asian="14pt" style:font-size-complex="14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0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510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513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514" style:parent-style-name="預設段落字型" style:family="text"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517" style:family="table-row">
      <style:table-row-properties style:use-optimal-row-height="false" fo:keep-together="always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margin-top="0.1666in" style:line-height-at-least="0in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27" style:parent-style-name="內文" style:family="paragraph">
      <style:paragraph-properties fo:text-align="center" style:line-height-at-least="0in"/>
    </style:style>
    <style:style style:name="T1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536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539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540" style:parent-style-name="預設段落字型" style:family="text"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543" style:family="table-row">
      <style:table-row-properties style:use-optimal-row-height="false" fo:keep-together="always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margin-top="0.1666in" style:line-height-at-least="0in"/>
    </style:style>
    <style:style style:name="T1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53" style:parent-style-name="內文" style:family="paragraph">
      <style:paragraph-properties fo:text-align="center" style:line-height-at-least="0in"/>
    </style:style>
    <style:style style:name="T1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5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562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565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566" style:parent-style-name="預設段落字型" style:family="text"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569" style:family="table-row">
      <style:table-row-properties style:use-optimal-row-height="false" fo:keep-together="always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margin-top="0.1666in" style:line-height-at-least="0in"/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79" style:parent-style-name="內文" style:family="paragraph">
      <style:paragraph-properties fo:text-align="center" style:line-height-at-least="0in"/>
    </style:style>
    <style:style style:name="T1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8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588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591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592" style:parent-style-name="預設段落字型" style:family="text"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margin-top="0.125in" fo:margin-bottom="0.125in" style:line-height-at-least="0in"/>
    </style:style>
    <style:style style:name="T1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06" style:parent-style-name="內文" style:family="paragraph">
      <style:paragraph-properties fo:text-align="center" style:line-height-at-least="0in"/>
    </style:style>
    <style:style style:name="T1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615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618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619" style:parent-style-name="預設段落字型" style:family="text"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622" style:family="table-row">
      <style:table-row-properties style:use-optimal-row-height="false" fo:keep-together="always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margin-top="0.125in" fo:margin-bottom="0.125in" style:line-height-at-least="0in"/>
    </style:style>
    <style:style style:name="T1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639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642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643" style:parent-style-name="預設段落字型" style:family="text">
      <style:text-properties style:font-name="標楷體" style:font-name-asian="標楷體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6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margin-top="0.125in" fo:margin-bottom="0.125in" style:line-height-at-least="0in"/>
    </style:style>
    <style:style style:name="T1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5" style:parent-style-name="內文" style:family="paragraph">
      <style:paragraph-properties fo:text-align="center" style:line-height-at-least="0in"/>
    </style:style>
    <style:style style:name="T16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標楷體" fo:color="#000000" fo:letter-spacing="0.1458in" style:text-scale="99%" style:letter-kerning="false" fo:font-size="14pt" style:font-size-asian="14pt" style:font-size-complex="14pt"/>
    </style:style>
    <style:style style:name="TableCell16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6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664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6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667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668" style:parent-style-name="預設段落字型" style:family="text">
      <style:text-properties style:font-name="標楷體" style:font-name-asian="標楷體"/>
    </style:style>
    <style:style style:name="TableCell16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671" style:family="table-row">
      <style:table-row-properties style:use-optimal-row-height="false" fo:keep-together="always"/>
    </style:style>
    <style:style style:name="TableCell16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6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line-height-at-least="0in"/>
    </style:style>
    <style:style style:name="T1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83" style:parent-style-name="內文" style:family="paragraph">
      <style:paragraph-properties fo:text-align="center" style:line-height-at-least="0in"/>
    </style:style>
    <style:style style:name="T16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1688" style:parent-style-name="內文" style:family="paragraph">
      <style:paragraph-properties fo:text-align="center" fo:line-height="0.3472in"/>
    </style:style>
    <style:style style:name="T168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16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1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692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6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695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696" style:parent-style-name="預設段落字型" style:family="text">
      <style:text-properties style:font-name="標楷體" style:font-name-asian="標楷體"/>
    </style:style>
    <style:style style:name="TableCell16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699" style:family="table-row">
      <style:table-row-properties style:use-optimal-row-height="false" fo:keep-together="always"/>
    </style:style>
    <style:style style:name="TableCell17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7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margin-top="0.125in" fo:margin-bottom="0.125in" style:line-height-at-least="0in"/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08" style:parent-style-name="內文" style:family="paragraph">
      <style:paragraph-properties fo:text-align="center" style:line-height-at-least="0in"/>
    </style:style>
    <style:style style:name="T17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1713" style:parent-style-name="內文" style:family="paragraph">
      <style:paragraph-properties fo:text-align="center" fo:line-height="0.3472in"/>
    </style:style>
    <style:style style:name="T171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17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717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7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720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721" style:parent-style-name="預設段落字型" style:family="text">
      <style:text-properties style:font-name="標楷體" style:font-name-asian="標楷體"/>
    </style:style>
    <style:style style:name="TableCell17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724" style:family="table-row">
      <style:table-row-properties style:use-optimal-row-height="false" fo:keep-together="always"/>
    </style:style>
    <style:style style:name="TableCell17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7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line-height-at-least="0in"/>
    </style:style>
    <style:style style:name="T1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34" style:parent-style-name="內文" style:family="paragraph">
      <style:paragraph-properties fo:text-align="center" style:line-height-at-least="0in"/>
    </style:style>
    <style:style style:name="T1735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1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3472in"/>
      <style:text-properties style:font-name="標楷體" fo:color="#000000" fo:font-size="14pt" style:font-size-asian="14pt" style:font-size-complex="14pt"/>
    </style:style>
    <style:style style:name="P1739" style:parent-style-name="內文" style:family="paragraph">
      <style:paragraph-properties fo:text-align="center" fo:line-height="0.3472in"/>
      <style:text-properties style:font-name="標楷體" fo:color="#000000" fo:font-size="14pt" style:font-size-asian="14pt" style:font-size-complex="14pt"/>
    </style:style>
    <style:style style:name="TableCell17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742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7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745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746" style:parent-style-name="預設段落字型" style:family="text">
      <style:text-properties style:font-name="標楷體" style:font-name-asian="標楷體"/>
    </style:style>
    <style:style style:name="TableCell1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749" style:family="table-row">
      <style:table-row-properties style:use-optimal-row-height="false" fo:keep-together="always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line-height-at-least="0in"/>
    </style:style>
    <style:style style:name="T17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style:line-height-at-least="0in"/>
    </style:style>
    <style:style style:name="T1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3472in"/>
      <style:text-properties style:font-name="標楷體" fo:color="#000000" fo:font-size="14pt" style:font-size-asian="14pt" style:font-size-complex="14pt"/>
    </style:style>
    <style:style style:name="P1763" style:parent-style-name="內文" style:family="paragraph">
      <style:paragraph-properties fo:text-align="center" fo:line-height="0.3472in"/>
      <style:text-properties style:font-name="標楷體" fo:color="#000000" fo:font-size="14pt" style:font-size-asian="14pt" style:font-size-complex="14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766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769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770" style:parent-style-name="預設段落字型" style:family="text"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773" style:family="table-row">
      <style:table-row-properties style:use-optimal-row-height="false" fo:keep-together="always"/>
    </style:style>
    <style:style style:name="TableCell17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7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line-height-at-least="0in"/>
    </style:style>
    <style:style style:name="T17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3472in"/>
      <style:text-properties style:font-name="標楷體" fo:color="#000000" fo:font-size="14pt" style:font-size-asian="14pt" style:font-size-complex="14pt"/>
    </style:style>
    <style:style style:name="P1786" style:parent-style-name="內文" style:family="paragraph">
      <style:paragraph-properties fo:text-align="center" fo:line-height="0.3472in"/>
      <style:text-properties style:font-name="標楷體" fo:color="#000000" fo:font-size="14pt" style:font-size-asian="14pt" style:font-size-complex="14pt"/>
    </style:style>
    <style:style style:name="TableCell17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8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789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7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792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793" style:parent-style-name="預設段落字型" style:family="text">
      <style:text-properties style:font-name="標楷體" style:font-name-asian="標楷體"/>
    </style:style>
    <style:style style:name="TableCell17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7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margin-top="0.0833in" fo:margin-bottom="0.0833in" style:line-height-at-least="0in"/>
    </style:style>
    <style:style style:name="T1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1808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18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811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8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814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Cell18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line-height-at-least="0in"/>
    </style:style>
    <style:style style:name="T1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26" style:parent-style-name="內文" style:family="paragraph">
      <style:paragraph-properties fo:text-align="center" style:line-height-at-least="0in"/>
    </style:style>
    <style:style style:name="T18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1832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835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838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841" style:family="table-row">
      <style:table-row-properties style:use-optimal-row-height="false" fo:keep-together="always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line-height-at-least="0in"/>
    </style:style>
    <style:style style:name="T1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53" style:parent-style-name="內文" style:family="paragraph">
      <style:paragraph-properties fo:text-align="center" style:line-height-at-least="0in"/>
    </style:style>
    <style:style style:name="T18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6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1860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863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866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869" style:family="table-row">
      <style:table-row-properties style:use-optimal-row-height="false" fo:keep-together="always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line-height-at-least="0in"/>
    </style:style>
    <style:style style:name="T1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81" style:parent-style-name="內文" style:family="paragraph">
      <style:paragraph-properties fo:text-align="center" style:line-height-at-least="0in"/>
    </style:style>
    <style:style style:name="T18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1886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889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892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895" style:family="table-row">
      <style:table-row-properties style:use-optimal-row-height="false" fo:keep-together="always"/>
    </style:style>
    <style:style style:name="TableCell18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8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margin-top="0.125in" fo:margin-bottom="0.125in" style:line-height-at-least="0in"/>
    </style:style>
    <style:style style:name="T1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06" style:parent-style-name="內文" style:family="paragraph">
      <style:paragraph-properties fo:text-align="center" style:line-height-at-least="0in"/>
    </style:style>
    <style:style style:name="T1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8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1909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19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1912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19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4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915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9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918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TableCell19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921" style:family="table-row">
      <style:table-row-properties style:use-optimal-row-height="false" fo:keep-together="always"/>
    </style:style>
    <style:style style:name="TableCell19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9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margin-top="0.1666in" style:line-height-at-least="0in"/>
    </style:style>
    <style:style style:name="T192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9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1935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19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938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9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941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942" style:parent-style-name="預設段落字型" style:family="text">
      <style:text-properties style:font-name="標楷體" style:font-name-asian="標楷體"/>
    </style:style>
    <style:style style:name="TableCell19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945" style:family="table-row">
      <style:table-row-properties style:use-optimal-row-height="false" fo:keep-together="always"/>
    </style:style>
    <style:style style:name="TableCell19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9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margin-top="0.1666in" style:line-height-at-least="0in"/>
    </style:style>
    <style:style style:name="T195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9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1959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19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1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962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9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965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966" style:parent-style-name="預設段落字型" style:family="text">
      <style:text-properties style:font-name="標楷體" style:font-name-asian="標楷體"/>
    </style:style>
    <style:style style:name="TableCell19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969" style:family="table-row">
      <style:table-row-properties style:use-optimal-row-height="false" fo:keep-together="always"/>
    </style:style>
    <style:style style:name="TableCell19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9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line-height-at-least="0in"/>
    </style:style>
    <style:style style:name="T1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1981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19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3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984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19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1987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988" style:parent-style-name="預設段落字型" style:family="text">
      <style:text-properties style:font-name="標楷體" style:font-name-asian="標楷體"/>
    </style:style>
    <style:style style:name="T1989" style:parent-style-name="預設段落字型" style:family="text">
      <style:text-properties style:font-name="標楷體" style:font-name-asian="標楷體"/>
    </style:style>
    <style:style style:name="T1990" style:parent-style-name="預設段落字型" style:family="text">
      <style:text-properties style:font-name="標楷體" style:font-name-asian="標楷體"/>
    </style:style>
    <style:style style:name="TableCell19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993" style:family="table-row">
      <style:table-row-properties style:use-optimal-row-height="false" fo:keep-together="always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line-height-at-least="0in"/>
    </style:style>
    <style:style style:name="T1998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19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04" style:parent-style-name="內文" style:family="paragraph">
      <style:paragraph-properties fo:text-align="center" style:line-height-at-least="0in"/>
    </style:style>
    <style:style style:name="T20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6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2007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2010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013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2016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017" style:parent-style-name="預設段落字型" style:family="text">
      <style:text-properties style:font-name="標楷體" style:font-name-asian="標楷體"/>
    </style:style>
    <style:style style:name="T2018" style:parent-style-name="預設段落字型" style:family="text">
      <style:text-properties style:font-name="標楷體" style:font-name-asian="標楷體"/>
    </style:style>
    <style:style style:name="T2019" style:parent-style-name="預設段落字型" style:family="text">
      <style:text-properties style:font-name="標楷體" style:font-name-asian="標楷體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022" style:family="table-row">
      <style:table-row-properties style:use-optimal-row-height="false" fo:keep-together="always"/>
    </style:style>
    <style:style style:name="TableCell20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0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line-height-at-least="0in"/>
    </style:style>
    <style:style style:name="T2027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20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3" style:parent-style-name="內文" style:family="paragraph">
      <style:paragraph-properties fo:text-align="center" style:line-height-at-least="0in"/>
    </style:style>
    <style:style style:name="T20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5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2036" style:parent-style-name="預設段落字型" style:family="text">
      <style:text-properties style:font-name="標楷體" style:font-name-asian="標楷體" style:font-name-complex="標楷體" fo:color="#000000" fo:letter-spacing="0.1458in" style:text-scale="99%" style:letter-kerning="false" fo:font-size="14pt" style:font-size-asian="14pt" style:font-size-complex="14pt"/>
    </style:style>
    <style:style style:name="TableCell20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2039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20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1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042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0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2045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046" style:parent-style-name="預設段落字型" style:family="text">
      <style:text-properties style:font-name="標楷體" style:font-name-asian="標楷體"/>
    </style:style>
    <style:style style:name="T2047" style:parent-style-name="預設段落字型" style:family="text">
      <style:text-properties style:font-name="標楷體" style:font-name-asian="標楷體"/>
    </style:style>
    <style:style style:name="T2048" style:parent-style-name="預設段落字型" style:family="text">
      <style:text-properties style:font-name="標楷體" style:font-name-asian="標楷體"/>
    </style:style>
    <style:style style:name="TableCell20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0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margin-top="0.0833in" fo:margin-bottom="0.0833in" style:line-height-at-least="0in"/>
    </style:style>
    <style:style style:name="T2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2065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20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7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068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0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2071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072" style:parent-style-name="預設段落字型" style:family="text">
      <style:text-properties style:font-name="標楷體" style:font-name-asian="標楷體"/>
    </style:style>
    <style:style style:name="T2073" style:parent-style-name="預設段落字型" style:family="text">
      <style:text-properties style:font-name="標楷體" style:font-name-asian="標楷體"/>
    </style:style>
    <style:style style:name="T2074" style:parent-style-name="預設段落字型" style:family="text">
      <style:text-properties style:font-name="標楷體" style:font-name-asian="標楷體"/>
    </style:style>
    <style:style style:name="TableCell20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077" style:family="table-row">
      <style:table-row-properties style:use-optimal-row-height="false" fo:keep-together="always"/>
    </style:style>
    <style:style style:name="TableCell20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0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line-height-at-least="0in"/>
    </style:style>
    <style:style style:name="T2082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20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8" style:parent-style-name="內文" style:family="paragraph">
      <style:paragraph-properties fo:text-align="center" style:line-height-at-least="0in"/>
    </style:style>
    <style:style style:name="T20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0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2091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20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2094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20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6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097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0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2100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101" style:parent-style-name="預設段落字型" style:family="text">
      <style:text-properties style:font-name="標楷體" style:font-name-asian="標楷體"/>
    </style:style>
    <style:style style:name="T2102" style:parent-style-name="預設段落字型" style:family="text">
      <style:text-properties style:font-name="標楷體" style:font-name-asian="標楷體"/>
    </style:style>
    <style:style style:name="T2103" style:parent-style-name="預設段落字型" style:family="text">
      <style:text-properties style:font-name="標楷體" style:font-name-asian="標楷體"/>
    </style:style>
    <style:style style:name="TableCell2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106" style:family="table-row">
      <style:table-row-properties style:use-optimal-row-height="false" fo:keep-together="always"/>
    </style:style>
    <style:style style:name="TableCell2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in"/>
    </style:style>
    <style:style style:name="T2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2120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2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2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123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2126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127" style:parent-style-name="預設段落字型" style:family="text">
      <style:text-properties style:font-name="標楷體" style:font-name-asian="標楷體"/>
    </style:style>
    <style:style style:name="T2128" style:parent-style-name="預設段落字型" style:family="text">
      <style:text-properties style:font-name="標楷體" style:font-name-asian="標楷體"/>
    </style:style>
    <style:style style:name="T2129" style:parent-style-name="預設段落字型" style:family="text">
      <style:text-properties style:font-name="標楷體" style:font-name-asian="標楷體"/>
    </style:style>
    <style:style style:name="TableCell2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132" style:family="table-row">
      <style:table-row-properties style:use-optimal-row-height="false" fo:keep-together="always"/>
    </style:style>
    <style:style style:name="TableCell2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line-height-at-least="0in"/>
    </style:style>
    <style:style style:name="T2137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2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43" style:parent-style-name="內文" style:family="paragraph">
      <style:paragraph-properties fo:text-align="center" style:line-height-at-least="0in"/>
    </style:style>
    <style:style style:name="T2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5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2146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2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2149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2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1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152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2155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156" style:parent-style-name="預設段落字型" style:family="text">
      <style:text-properties style:font-name="標楷體" style:font-name-asian="標楷體"/>
    </style:style>
    <style:style style:name="T2157" style:parent-style-name="預設段落字型" style:family="text">
      <style:text-properties style:font-name="標楷體" style:font-name-asian="標楷體"/>
    </style:style>
    <style:style style:name="T2158" style:parent-style-name="預設段落字型" style:family="text">
      <style:text-properties style:font-name="標楷體" style:font-name-asian="標楷體"/>
    </style:style>
    <style:style style:name="TableCell2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161" style:family="table-row">
      <style:table-row-properties style:use-optimal-row-height="false" fo:keep-together="always"/>
    </style:style>
    <style:style style:name="TableCell2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margin-top="0.0833in" fo:margin-bottom="0.0833in" style:line-height-at-least="0in"/>
    </style:style>
    <style:style style:name="T2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2175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2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7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178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2181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182" style:parent-style-name="預設段落字型" style:family="text">
      <style:text-properties style:font-name="標楷體" style:font-name-asian="標楷體"/>
    </style:style>
    <style:style style:name="T2183" style:parent-style-name="預設段落字型" style:family="text">
      <style:text-properties style:font-name="標楷體" style:font-name-asian="標楷體"/>
    </style:style>
    <style:style style:name="T2184" style:parent-style-name="預設段落字型" style:family="text">
      <style:text-properties style:font-name="標楷體" style:font-name-asian="標楷體"/>
    </style:style>
    <style:style style:name="TableCell2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187" style:family="table-row">
      <style:table-row-properties style:use-optimal-row-height="false" fo:keep-together="always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style:line-height-at-least="0in"/>
    </style:style>
    <style:style style:name="T2192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2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98" style:parent-style-name="內文" style:family="paragraph">
      <style:paragraph-properties fo:text-align="center" style:line-height-at-least="0in"/>
    </style:style>
    <style:style style:name="T2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0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2201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2204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207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2210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211" style:parent-style-name="預設段落字型" style:family="text">
      <style:text-properties style:font-name="標楷體" style:font-name-asian="標楷體"/>
    </style:style>
    <style:style style:name="T2212" style:parent-style-name="預設段落字型" style:family="text">
      <style:text-properties style:font-name="標楷體" style:font-name-asian="標楷體"/>
    </style:style>
    <style:style style:name="T2213" style:parent-style-name="預設段落字型" style:family="text"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2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margin-top="0.125in" fo:margin-bottom="0.125in" style:line-height-at-least="0in"/>
    </style:style>
    <style:style style:name="T2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5" style:parent-style-name="內文" style:family="paragraph">
      <style:paragraph-properties fo:text-align="center" style:line-height-at-least="0in"/>
    </style:style>
    <style:style style:name="T2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7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2228" style:parent-style-name="預設段落字型" style:family="text">
      <style:text-properties style:font-name="標楷體" style:font-name-asian="標楷體" style:font-name-complex="標楷體" fo:color="#000000" fo:letter-spacing="0.1458in" style:text-scale="99%" style:letter-kerning="false" fo:font-size="14pt" style:font-size-asian="14pt" style:font-size-complex="14pt"/>
    </style:style>
    <style:style style:name="TableCell2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2231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2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3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234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2237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238" style:parent-style-name="預設段落字型" style:family="text">
      <style:text-properties style:font-name="標楷體" style:font-name-asian="標楷體"/>
    </style:style>
    <style:style style:name="T2239" style:parent-style-name="預設段落字型" style:family="text">
      <style:text-properties style:font-name="標楷體" style:font-name-asian="標楷體"/>
    </style:style>
    <style:style style:name="T2240" style:parent-style-name="預設段落字型" style:family="text">
      <style:text-properties style:font-name="標楷體" style:font-name-asian="標楷體"/>
    </style:style>
    <style:style style:name="TableCell2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243" style:family="table-row">
      <style:table-row-properties style:use-optimal-row-height="false" fo:keep-together="always"/>
    </style:style>
    <style:style style:name="TableCell2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line-height-at-least="0in"/>
    </style:style>
    <style:style style:name="T2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2257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2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9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260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2263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264" style:parent-style-name="預設段落字型" style:family="text">
      <style:text-properties style:font-name="標楷體" style:font-name-asian="標楷體"/>
    </style:style>
    <style:style style:name="T2265" style:parent-style-name="預設段落字型" style:family="text">
      <style:text-properties style:font-name="標楷體" style:font-name-asian="標楷體"/>
    </style:style>
    <style:style style:name="T2266" style:parent-style-name="預設段落字型" style:family="text">
      <style:text-properties style:font-name="標楷體" style:font-name-asian="標楷體"/>
    </style:style>
    <style:style style:name="TableCell2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269" style:family="table-row">
      <style:table-row-properties style:use-optimal-row-height="false" fo:keep-together="always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style:line-height-at-least="0in"/>
    </style:style>
    <style:style style:name="T2274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2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80" style:parent-style-name="內文" style:family="paragraph">
      <style:paragraph-properties fo:text-align="center" style:line-height-at-least="0in"/>
    </style:style>
    <style:style style:name="T2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82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2283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2286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289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2292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293" style:parent-style-name="預設段落字型" style:family="text">
      <style:text-properties style:font-name="標楷體" style:font-name-asian="標楷體"/>
    </style:style>
    <style:style style:name="T2294" style:parent-style-name="預設段落字型" style:family="text">
      <style:text-properties style:font-name="標楷體" style:font-name-asian="標楷體"/>
    </style:style>
    <style:style style:name="T2295" style:parent-style-name="預設段落字型" style:family="text">
      <style:text-properties style:font-name="標楷體" style:font-name-asian="標楷體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298" style:family="table-row">
      <style:table-row-properties style:use-optimal-row-height="false" fo:keep-together="always"/>
    </style:style>
    <style:style style:name="TableCell2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style:line-height-at-least="0in"/>
    </style:style>
    <style:style style:name="T2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10" style:parent-style-name="內文" style:family="paragraph">
      <style:paragraph-properties fo:text-align="center" style:line-height-at-least="0in"/>
    </style:style>
    <style:style style:name="T2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2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2313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2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2316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2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8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319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2322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323" style:parent-style-name="預設段落字型" style:family="text">
      <style:text-properties style:font-name="標楷體" style:font-name-asian="標楷體"/>
    </style:style>
    <style:style style:name="T2324" style:parent-style-name="預設段落字型" style:family="text">
      <style:text-properties style:font-name="標楷體" style:font-name-asian="標楷體"/>
    </style:style>
    <style:style style:name="T2325" style:parent-style-name="預設段落字型" style:family="text">
      <style:text-properties style:font-name="標楷體" style:font-name-asian="標楷體"/>
    </style:style>
    <style:style style:name="TableCell2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328" style:family="table-row">
      <style:table-row-properties style:use-optimal-row-height="false" fo:keep-together="always"/>
    </style:style>
    <style:style style:name="TableCell2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3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margin-top="0.1666in" fo:line-height="0.25in"/>
    </style:style>
    <style:style style:name="T2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2343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2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5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346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2349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350" style:parent-style-name="預設段落字型" style:family="text">
      <style:text-properties style:font-name="標楷體" style:font-name-asian="標楷體"/>
    </style:style>
    <style:style style:name="T2351" style:parent-style-name="預設段落字型" style:family="text">
      <style:text-properties style:font-name="標楷體" style:font-name-asian="標楷體"/>
    </style:style>
    <style:style style:name="T2352" style:parent-style-name="預設段落字型" style:family="text">
      <style:text-properties style:font-name="標楷體" style:font-name-asian="標楷體"/>
    </style:style>
    <style:style style:name="TableCell2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355" style:family="table-row">
      <style:table-row-properties style:use-optimal-row-height="false" fo:keep-together="always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style:line-height-at-least="0in"/>
    </style:style>
    <style:style style:name="T2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64" style:parent-style-name="內文" style:family="paragraph">
      <style:paragraph-properties fo:text-align="center" style:line-height-at-least="0in"/>
    </style:style>
    <style:style style:name="T23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6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2367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2370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2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2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373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2376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377" style:parent-style-name="預設段落字型" style:family="text">
      <style:text-properties style:font-name="標楷體" style:font-name-asian="標楷體"/>
    </style:style>
    <style:style style:name="T2378" style:parent-style-name="預設段落字型" style:family="text">
      <style:text-properties style:font-name="標楷體" style:font-name-asian="標楷體"/>
    </style:style>
    <style:style style:name="T2379" style:parent-style-name="預設段落字型" style:family="text">
      <style:text-properties style:font-name="標楷體" style:font-name-asian="標楷體"/>
    </style:style>
    <style:style style:name="TableCell2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382" style:family="table-row">
      <style:table-row-properties style:use-optimal-row-height="false" fo:keep-together="always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margin-top="0.125in" fo:margin-bottom="0.125in" style:line-height-at-least="0in"/>
    </style:style>
    <style:style style:name="T2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91" style:parent-style-name="內文" style:family="paragraph">
      <style:paragraph-properties fo:text-align="center" style:line-height-at-least="0in"/>
    </style:style>
    <style:style style:name="T23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3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2394" style:parent-style-name="預設段落字型" style:family="text">
      <style:text-properties style:font-name="標楷體" style:font-name-asian="標楷體" style:font-name-complex="標楷體" fo:color="#000000" fo:letter-spacing="0.1458in" style:text-scale="99%" style:letter-kerning="false" fo:font-size="14pt" style:font-size-asian="14pt" style:font-size-complex="14pt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2397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400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2403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404" style:parent-style-name="預設段落字型" style:family="text">
      <style:text-properties style:font-name="標楷體" style:font-name-asian="標楷體"/>
    </style:style>
    <style:style style:name="T2405" style:parent-style-name="預設段落字型" style:family="text">
      <style:text-properties style:font-name="標楷體" style:font-name-asian="標楷體"/>
    </style:style>
    <style:style style:name="T2406" style:parent-style-name="預設段落字型" style:family="text">
      <style:text-properties style:font-name="標楷體" style:font-name-asian="標楷體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409" style:family="table-row">
      <style:table-row-properties style:use-optimal-row-height="false" fo:keep-together="always"/>
    </style:style>
    <style:style style:name="TableCell2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4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margin-top="0.125in" fo:margin-bottom="0.125in" style:line-height-at-least="0in"/>
    </style:style>
    <style:style style:name="T2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20" style:parent-style-name="內文" style:family="paragraph">
      <style:paragraph-properties fo:text-align="center" style:line-height-at-least="0in"/>
    </style:style>
    <style:style style:name="T2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2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2423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2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2426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2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8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429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2432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433" style:parent-style-name="預設段落字型" style:family="text">
      <style:text-properties style:font-name="標楷體" style:font-name-asian="標楷體"/>
    </style:style>
    <style:style style:name="T2434" style:parent-style-name="預設段落字型" style:family="text">
      <style:text-properties style:font-name="標楷體" style:font-name-asian="標楷體"/>
    </style:style>
    <style:style style:name="T2435" style:parent-style-name="預設段落字型" style:family="text">
      <style:text-properties style:font-name="標楷體" style:font-name-asian="標楷體"/>
    </style:style>
    <style:style style:name="TableCell2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438" style:family="table-row">
      <style:table-row-properties style:use-optimal-row-height="false" fo:keep-together="always"/>
    </style:style>
    <style:style style:name="TableCell24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4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style:line-height-at-least="0in"/>
    </style:style>
    <style:style style:name="T2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2452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24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4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455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4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2458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459" style:parent-style-name="預設段落字型" style:family="text">
      <style:text-properties style:font-name="標楷體" style:font-name-asian="標楷體"/>
    </style:style>
    <style:style style:name="T2460" style:parent-style-name="預設段落字型" style:family="text">
      <style:text-properties style:font-name="標楷體" style:font-name-asian="標楷體"/>
    </style:style>
    <style:style style:name="T2461" style:parent-style-name="預設段落字型" style:family="text">
      <style:text-properties style:font-name="標楷體" style:font-name-asian="標楷體"/>
    </style:style>
    <style:style style:name="TableCell24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464" style:family="table-row">
      <style:table-row-properties style:use-optimal-row-height="false" fo:keep-together="always"/>
    </style:style>
    <style:style style:name="TableCell2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4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fo:margin-top="0.125in" fo:margin-bottom="0.125in" style:line-height-at-least="0in"/>
    </style:style>
    <style:style style:name="T246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2478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2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0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481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4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2484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485" style:parent-style-name="預設段落字型" style:family="text">
      <style:text-properties style:font-name="標楷體" style:font-name-asian="標楷體"/>
    </style:style>
    <style:style style:name="T2486" style:parent-style-name="預設段落字型" style:family="text">
      <style:text-properties style:font-name="標楷體" style:font-name-asian="標楷體"/>
    </style:style>
    <style:style style:name="T2487" style:parent-style-name="預設段落字型" style:family="text">
      <style:text-properties style:font-name="標楷體" style:font-name-asian="標楷體"/>
    </style:style>
    <style:style style:name="TableCell24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490" style:family="table-row">
      <style:table-row-properties style:use-optimal-row-height="false" fo:keep-together="always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margin-top="0.125in" fo:margin-bottom="0.125in" style:line-height-at-least="0in"/>
    </style:style>
    <style:style style:name="T249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2504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6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507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2510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511" style:parent-style-name="預設段落字型" style:family="text">
      <style:text-properties style:font-name="標楷體" style:font-name-asian="標楷體"/>
    </style:style>
    <style:style style:name="T2512" style:parent-style-name="預設段落字型" style:family="text">
      <style:text-properties style:font-name="標楷體" style:font-name-asian="標楷體"/>
    </style:style>
    <style:style style:name="T2513" style:parent-style-name="預設段落字型" style:family="text">
      <style:text-properties style:font-name="標楷體" style:font-name-asian="標楷體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516" style:family="table-row">
      <style:table-row-properties style:use-optimal-row-height="false" fo:keep-together="always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margin-top="0.125in" fo:margin-bottom="0.125in" style:line-height-at-least="0in"/>
    </style:style>
    <style:style style:name="T252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5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27" style:parent-style-name="內文" style:family="paragraph">
      <style:paragraph-properties fo:text-align="center" style:line-height-at-least="0in"/>
    </style:style>
    <style:style style:name="T2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9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2530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2533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536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2539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540" style:parent-style-name="預設段落字型" style:family="text">
      <style:text-properties style:font-name="標楷體" style:font-name-asian="標楷體"/>
    </style:style>
    <style:style style:name="T2541" style:parent-style-name="預設段落字型" style:family="text">
      <style:text-properties style:font-name="標楷體" style:font-name-asian="標楷體"/>
    </style:style>
    <style:style style:name="T2542" style:parent-style-name="預設段落字型" style:family="text">
      <style:text-properties style:font-name="標楷體" style:font-name-asian="標楷體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545" style:family="table-row">
      <style:table-row-properties style:use-optimal-row-height="false" fo:keep-together="always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margin-top="0.125in" fo:margin-bottom="0.125in" style:line-height-at-least="0in"/>
    </style:style>
    <style:style style:name="T2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56" style:parent-style-name="內文" style:family="paragraph">
      <style:paragraph-properties fo:text-align="center" style:line-height-at-least="0in" fo:margin-left="0.0743in" fo:text-indent="-0.0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2559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562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2565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566" style:parent-style-name="預設段落字型" style:family="text">
      <style:text-properties style:font-name="標楷體" style:font-name-asian="標楷體"/>
    </style:style>
    <style:style style:name="T2567" style:parent-style-name="預設段落字型" style:family="text">
      <style:text-properties style:font-name="標楷體" style:font-name-asian="標楷體"/>
    </style:style>
    <style:style style:name="T2568" style:parent-style-name="預設段落字型" style:family="text">
      <style:text-properties style:font-name="標楷體" style:font-name-asian="標楷體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571" style:family="table-row">
      <style:table-row-properties style:use-optimal-row-height="false" fo:keep-together="always"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style:line-height-at-least="0in"/>
    </style:style>
    <style:style style:name="T2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83" style:parent-style-name="內文" style:family="paragraph">
      <style:paragraph-properties fo:text-align="center" style:line-height-at-least="0in"/>
    </style:style>
    <style:style style:name="T25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2588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0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591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2594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595" style:parent-style-name="預設段落字型" style:family="text">
      <style:text-properties style:font-name="標楷體" style:font-name-asian="標楷體"/>
    </style:style>
    <style:style style:name="T2596" style:parent-style-name="預設段落字型" style:family="text">
      <style:text-properties style:font-name="標楷體" style:font-name-asian="標楷體"/>
    </style:style>
    <style:style style:name="T2597" style:parent-style-name="預設段落字型" style:family="text">
      <style:text-properties style:font-name="標楷體" style:font-name-asian="標楷體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600" style:family="table-row">
      <style:table-row-properties style:use-optimal-row-height="false" fo:keep-together="always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fo:margin-top="0.125in" fo:margin-bottom="0.125in" style:line-height-at-least="0in"/>
    </style:style>
    <style:style style:name="T2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609" style:parent-style-name="內文" style:family="paragraph">
      <style:paragraph-properties fo:text-align="center" style:line-height-at-least="0in"/>
    </style:style>
    <style:style style:name="T2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1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2612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2615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618" style:parent-style-name="本文縮排" style:family="paragraph">
      <style:paragraph-properties fo:text-align="center"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/>
    </style:style>
    <style:style style:name="P2621" style:parent-style-name="內文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622" style:parent-style-name="預設段落字型" style:family="text">
      <style:text-properties style:font-name="標楷體" style:font-name-asian="標楷體"/>
    </style:style>
    <style:style style:name="T2623" style:parent-style-name="預設段落字型" style:family="text">
      <style:text-properties style:font-name="標楷體" style:font-name-asian="標楷體"/>
    </style:style>
    <style:style style:name="T2624" style:parent-style-name="預設段落字型" style:family="text">
      <style:text-properties style:font-name="標楷體" style:font-name-asian="標楷體"/>
    </style:style>
    <style:style style:name="TableCell2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627" style:parent-style-name="本文縮排" style:family="paragraph">
      <style:paragraph-properties fo:margin-left="0.25in">
        <style:tab-stops>
          <style:tab-stop style:type="left" style:position="0.6215in"/>
          <style:tab-stop style:type="left" style:position="1.6673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8-</text:span><text:span text:style-name="T4">7</text:span><text:span text:style-name="T5">會期三讀通過本會主審或逕付二讀</text:span><text:span text:style-name="T6">案</text:span><text:span text:style-name="T7">之法律案</text:span><text:span text:style-name="T8">（共</text:span><text:span text:style-name="T9">100</text:span><text:span text:style-name="T10">案）</text:span><text:span text:style-name="T11">104</text:span><text:span text:style-name="T12">.</text:span><text:span text:style-name="T13">7</text:span><text:span text:style-name="T14">.1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法案名稱</text:p>
          </table:table-cell>
          <table:table-cell table:style-name="TableCell29">
            <text:p text:style-name="P30"><text:span text:style-name="T31"><text:s/>提案委員（單位）</text:span></text:p>
            <text:p text:style-name="P32"><text:span text:style-name="T33">付委日期及會次</text:span></text:p>
          </table:table-cell>
          <table:table-cell table:style-name="TableCell34">
            <text:p text:style-name="P35">委員會審查完竣日期及會次</text:p>
          </table:table-cell>
          <table:table-cell table:style-name="TableCell36">
            <text:p text:style-name="P37">院會二、三讀通過日期及會次</text:p>
          </table:table-cell>
          <table:table-cell table:style-name="TableCell38">
            <text:p text:style-name="P39">總統公布日期及文號</text:p>
          </table:table-cell>
          <table:table-cell table:style-name="TableCell40">
            <text:p text:style-name="P41">總統府</text:p>
            <text:p text:style-name="P42">公報</text:p>
          </table:table-cell>
        </table:table-row>
        <table:table-row table:style-name="TableRow43">
          <table:table-cell table:style-name="TableCell44">
            <text:list text:style-name="LFO4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<text:a xlink:href="file:///G:/apollo/CORE/4Job/LY/委員會事務/衛環委員會/第八屆/8-2/Application%20Data/法案關係文書/8-1-02-H5.pdf" office:target-frame-name="_top" xlink:show="replace"><text:span text:style-name="T48">長期照護服務法草案</text:span></text:a><text:span text:style-name="T49">（委</text:span><text:span text:style-name="T50">12901</text:span><text:span text:style-name="T51">）</text:span></text:p>
          </table:table-cell>
          <table:table-cell table:style-name="TableCell52">
            <text:p text:style-name="P53"><text:span text:style-name="T54">委員</text:span></text:p>
            <text:p text:style-name="P55"><text:span text:style-name="T56">黃昭順等</text:span><text:span text:style-name="T57">29</text:span><text:span text:style-name="T58">人</text:span></text:p>
            <text:p text:style-name="P59"><text:span text:style-name="T60">101.3.2</text:span><text:span text:style-name="T61">（</text:span><text:span text:style-name="T62">8-1-2</text:span><text:span text:style-name="T63">）</text:span></text:p>
          </table:table-cell>
          <table:table-cell table:style-name="TableCell64">
            <text:p text:style-name="P65">103.1.8</text:p>
            <text:p text:style-name="P66">(8-4-34)</text:p>
          </table:table-cell>
          <table:table-cell table:style-name="TableCell67">
            <text:p text:style-name="P68">104.5.15</text:p>
            <text:p text:style-name="P69">(8-7-12)</text:p>
          </table:table-cell>
          <table:table-cell table:style-name="TableCell70">
            <text:p text:style-name="P71">104.6.3</text:p>
            <text:p text:style-name="P72"><text:span text:style-name="T73">華總一義字第10400064391號</text:span></text:p>
          </table:table-cell>
          <table:table-cell table:style-name="TableCell74">
            <text:p text:style-name="P75">7196</text:p>
          </table:table-cell>
        </table:table-row>
        <table:table-row table:style-name="TableRow76">
          <table:table-cell table:style-name="TableCell77">
            <text:list text:style-name="LFO4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<text:a xlink:href="file:///G:/apollo/CORE/4Job/LY/委員會事務/衛環委員會/第八屆/8-2/Application%20Data/法案關係文書/8-1-04-H6.pdf" office:target-frame-name="_top" xlink:show="replace"><text:span text:style-name="T81">長期照顧服務法草案</text:span></text:a><text:span text:style-name="T82">（委</text:span><text:span text:style-name="T83">13012</text:span><text:span text:style-name="T84">）</text:span></text:p>
          </table:table-cell>
          <table:table-cell table:style-name="TableCell85">
            <text:p text:style-name="P86">委員</text:p>
            <text:p text:style-name="P87"><text:span text:style-name="T88">許添財等18人</text:span></text:p>
            <text:p text:style-name="P89">101.3.16（8-1-4）</text:p>
          </table:table-cell>
          <table:table-cell table:style-name="TableCell90">
            <text:p text:style-name="P91">103.1.8</text:p>
            <text:p text:style-name="P92">(8-4-34)</text:p>
          </table:table-cell>
          <table:table-cell table:style-name="TableCell93">
            <text:p text:style-name="P94">104.5.15</text:p>
            <text:p text:style-name="P95">(8-7-12)</text:p>
          </table:table-cell>
          <table:table-cell table:style-name="TableCell96">
            <text:p text:style-name="P97">104.6.3</text:p>
            <text:p text:style-name="P98"><text:span text:style-name="T99">華總一義字第10400064391號</text:span></text:p>
          </table:table-cell>
          <table:table-cell table:style-name="TableCell100">
            <text:p text:style-name="P101">7196</text:p>
          </table:table-cell>
        </table:table-row>
        <table:table-row table:style-name="TableRow102">
          <table:table-cell table:style-name="TableCell103">
            <text:list text:style-name="LFO4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<text:a xlink:href="file:///G:/apollo/CORE/4Job/LY/委員會事務/衛環委員會/第八屆/8-2/Application%20Data/法案關係文書/8-1-05-H7.pdf" office:target-frame-name="_top" xlink:show="replace"><text:span text:style-name="T107">長期照護服務法草案</text:span></text:a><text:span text:style-name="T108">（委</text:span><text:span text:style-name="T109">13071</text:span><text:span text:style-name="T110">）</text:span></text:p>
          </table:table-cell>
          <table:table-cell table:style-name="TableCell111">
            <text:p text:style-name="P112">委員</text:p>
            <text:p text:style-name="P113">鄭汝芬等21人101.3.23(8-1-5)</text:p>
          </table:table-cell>
          <table:table-cell table:style-name="TableCell114">
            <text:p text:style-name="P115">103.1.8</text:p>
            <text:p text:style-name="P116">(8-4-34)</text:p>
          </table:table-cell>
          <table:table-cell table:style-name="TableCell117">
            <text:p text:style-name="P118">104.5.15</text:p>
            <text:p text:style-name="P119">(8-7-12)</text:p>
          </table:table-cell>
          <table:table-cell table:style-name="TableCell120">
            <text:p text:style-name="P121">104.6.3</text:p>
            <text:p text:style-name="P122"><text:span text:style-name="T123">華總一義字第10400064391號</text:span></text:p>
          </table:table-cell>
          <table:table-cell table:style-name="TableCell124">
            <text:p text:style-name="P125">7196</text:p>
          </table:table-cell>
        </table:table-row>
        <table:table-row table:style-name="TableRow126">
          <table:table-cell table:style-name="TableCell127">
            <text:list text:style-name="LFO4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<text:a xlink:href="file:///G:/apollo/CORE/4Job/LY/委員會事務/衛環委員會/第八屆/8-2/Application%20Data/法案關係文書/8-1-06-H8.pdf" office:target-frame-name="_top" xlink:show="replace"><text:span text:style-name="T131">長期照護服務法草案</text:span></text:a><text:span text:style-name="T132">（政</text:span><text:span text:style-name="T133">13028</text:span><text:span text:style-name="T134">）</text:span></text:p>
          </table:table-cell>
          <table:table-cell table:style-name="TableCell135">
            <text:p text:style-name="P136">行政院</text:p>
            <text:p text:style-name="P137">101.4.6（8-1-6）</text:p>
          </table:table-cell>
          <table:table-cell table:style-name="TableCell138">
            <text:p text:style-name="P139">103.1.8</text:p>
            <text:p text:style-name="P140">(8-4-34)</text:p>
          </table:table-cell>
          <table:table-cell table:style-name="TableCell141">
            <text:p text:style-name="P142">104.5.15</text:p>
            <text:p text:style-name="P143">(8-7-12)</text:p>
          </table:table-cell>
          <table:table-cell table:style-name="TableCell144">
            <text:p text:style-name="P145">104.6.3</text:p>
            <text:p text:style-name="P146"><text:span text:style-name="T147">華總一義字第10400064391號</text:span></text:p>
          </table:table-cell>
          <table:table-cell table:style-name="TableCell148">
            <text:p text:style-name="P149">7196</text:p>
          </table:table-cell>
        </table:table-row>
        <table:table-row table:style-name="TableRow150">
          <table:table-cell table:style-name="TableCell151">
            <text:list text:style-name="LFO4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<text:a xlink:href="file:///G:/apollo/CORE/4Job/LY/委員會事務/衛環委員會/第八屆/8-2/Application%20Data/法案關係文書/8-1-07-H9.pdf" office:target-frame-name="_top" xlink:show="replace"><text:span text:style-name="T155">長期照顧服務法草案</text:span></text:a><text:span text:style-name="T156">（委</text:span><text:span text:style-name="T157">13107</text:span><text:span text:style-name="T158">）</text:span></text:p>
          </table:table-cell>
          <table:table-cell table:style-name="TableCell159">
            <text:p text:style-name="P160">委員</text:p>
            <text:p text:style-name="P161">劉建國等29人101.4.13(8-1-7)</text:p>
          </table:table-cell>
          <table:table-cell table:style-name="TableCell162">
            <text:p text:style-name="P163">103.1.8</text:p>
            <text:p text:style-name="P164">(8-4-34)</text:p>
          </table:table-cell>
          <table:table-cell table:style-name="TableCell165">
            <text:p text:style-name="P166">104.5.15</text:p>
            <text:p text:style-name="P167">(8-7-12)</text:p>
          </table:table-cell>
          <table:table-cell table:style-name="TableCell168">
            <text:p text:style-name="P169">104.6.3</text:p>
            <text:p text:style-name="P170"><text:span text:style-name="T171">華總一義字第10400064391號</text:span></text:p>
          </table:table-cell>
          <table:table-cell table:style-name="TableCell172">
            <text:p text:style-name="P173">7196</text:p>
          </table:table-cell>
        </table:table-row>
        <table:table-row table:style-name="TableRow174">
          <table:table-cell table:style-name="TableCell175">
            <text:list text:style-name="LFO4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<text:a xlink:href="file:///G:/apollo/CORE/4Job/LY/委員會事務/衛環委員會/第八屆/8-2/Application%20Data/法案關係文書/8-1-08-H10.pdf" office:target-frame-name="_top" xlink:show="replace"><text:span text:style-name="T179">長期照顧服務法草案</text:span></text:a><text:span text:style-name="T180">（委</text:span><text:span text:style-name="T181">13279</text:span><text:span text:style-name="T182">）</text:span></text:p>
          </table:table-cell>
          <table:table-cell table:style-name="TableCell183">
            <text:p text:style-name="P184">委員</text:p>
            <text:p text:style-name="P185">徐少萍等22人101.4.20(8-1-8)</text:p>
          </table:table-cell>
          <table:table-cell table:style-name="TableCell186">
            <text:p text:style-name="P187">103.1.8</text:p>
            <text:p text:style-name="P188">(8-4-34)</text:p>
          </table:table-cell>
          <table:table-cell table:style-name="TableCell189">
            <text:p text:style-name="P190">104.5.15</text:p>
            <text:p text:style-name="P191">(8-7-12)</text:p>
          </table:table-cell>
          <table:table-cell table:style-name="TableCell192">
            <text:p text:style-name="P193">104.6.3</text:p>
            <text:p text:style-name="P194"><text:span text:style-name="T195">華總一義字第10400064391號</text:span></text:p>
          </table:table-cell>
          <table:table-cell table:style-name="TableCell196">
            <text:p text:style-name="P197">7196</text:p>
          </table:table-cell>
        </table:table-row>
        <table:table-row table:style-name="TableRow198">
          <table:table-cell table:style-name="TableCell199">
            <text:list text:style-name="LFO4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<text:a xlink:href="file:///G:/apollo/CORE/4Job/LY/委員會事務/衛環委員會/第八屆/8-2/Application%20Data/法案關係文書/8-1-08-H11.pdf" office:target-frame-name="_top" xlink:show="replace"><text:span text:style-name="T203">長期照護服務法草案</text:span></text:a><text:span text:style-name="T204">（委</text:span><text:span text:style-name="T205">13284</text:span><text:span text:style-name="T206">）</text:span></text:p>
          </table:table-cell>
          <table:table-cell table:style-name="TableCell207">
            <text:p text:style-name="P208">委員</text:p>
            <text:p text:style-name="P209">羅淑蕾等30人101.4.20(8-1-8)</text:p>
          </table:table-cell>
          <table:table-cell table:style-name="TableCell210">
            <text:p text:style-name="P211">103.1.8</text:p>
            <text:p text:style-name="P212">(8-4-34)</text:p>
          </table:table-cell>
          <table:table-cell table:style-name="TableCell213">
            <text:p text:style-name="P214">104.5.15</text:p>
            <text:p text:style-name="P215">(8-7-12)</text:p>
          </table:table-cell>
          <table:table-cell table:style-name="TableCell216">
            <text:p text:style-name="P217">104.6.3</text:p>
            <text:p text:style-name="P218"><text:span text:style-name="T219">華總一義字第10400064391號</text:span></text:p>
          </table:table-cell>
          <table:table-cell table:style-name="TableCell220">
            <text:p text:style-name="P221">7196</text:p>
          </table:table-cell>
        </table:table-row>
        <table:table-row table:style-name="TableRow222">
          <table:table-cell table:style-name="TableCell223">
            <text:list text:style-name="LFO4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<text:a xlink:href="file:///G:/apollo/CORE/4Job/LY/委員會事務/衛環委員會/第八屆/8-2/Application%20Data/法案關係文書/8-1-09-H12.pdf" office:target-frame-name="_top" xlink:show="replace"><text:span text:style-name="T227">長期照顧服務法草案</text:span></text:a><text:span text:style-name="T228">（委</text:span><text:span text:style-name="T229">13344</text:span><text:span text:style-name="T230">）</text:span></text:p>
          </table:table-cell>
          <table:table-cell table:style-name="TableCell231">
            <text:p text:style-name="P232">委員</text:p>
            <text:p text:style-name="P233">陳節如等22人101.4.27(8-1-9)</text:p>
          </table:table-cell>
          <table:table-cell table:style-name="TableCell234">
            <text:p text:style-name="P235">103.1.8</text:p>
            <text:p text:style-name="P236">(8-4-34)</text:p>
          </table:table-cell>
          <table:table-cell table:style-name="TableCell237">
            <text:p text:style-name="P238">104.5.15</text:p>
            <text:p text:style-name="P239">(8-7-12)</text:p>
          </table:table-cell>
          <table:table-cell table:style-name="TableCell240">
            <text:p text:style-name="P241">104.6.3</text:p>
            <text:p text:style-name="P242"><text:span text:style-name="T243">華總一義字第10400064391號</text:span></text:p>
          </table:table-cell>
          <table:table-cell table:style-name="TableCell244">
            <text:p text:style-name="P245">7196</text:p>
          </table:table-cell>
        </table:table-row>
        <table:table-row table:style-name="TableRow246">
          <table:table-cell table:style-name="TableCell247">
            <text:list text:style-name="LFO4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<text:a xlink:href="file:///G:/apollo/CORE/4Job/LY/委員會事務/衛環委員會/第八屆/8-2/Application%20Data/法案關係文書/8-2-01-H16.pdf" office:target-frame-name="_top" xlink:show="replace"><text:span text:style-name="T251">長期照護服務法草案</text:span></text:a><text:span text:style-name="T252">（委13852）</text:span></text:p>
          </table:table-cell>
          <table:table-cell table:style-name="TableCell253">
            <text:p text:style-name="P254">委員</text:p>
            <text:p text:style-name="P255">楊麗環等35人</text:p>
            <text:p text:style-name="P256">101.9.18(8-2-1)</text:p>
          </table:table-cell>
          <table:table-cell table:style-name="TableCell257">
            <text:p text:style-name="P258">103.1.8</text:p>
            <text:p text:style-name="P259">(8-4-34)</text:p>
          </table:table-cell>
          <table:table-cell table:style-name="TableCell260">
            <text:p text:style-name="P261">104.5.15</text:p>
            <text:p text:style-name="P262">(8-7-12)</text:p>
          </table:table-cell>
          <table:table-cell table:style-name="TableCell263">
            <text:p text:style-name="P264">104.6.3</text:p>
            <text:p text:style-name="P265"><text:span text:style-name="T266">華總一義字第10400064391號</text:span></text:p>
          </table:table-cell>
          <table:table-cell table:style-name="TableCell267">
            <text:p text:style-name="P268">7196</text:p>
          </table:table-cell>
        </table:table-row>
        <table:table-row table:style-name="TableRow269">
          <table:table-cell table:style-name="TableCell270">
            <text:list text:style-name="LFO4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<text:a xlink:href="file:///G:/apollo/CORE/4Job/LY/委員會事務/衛環委員會/第八屆/8-2/Application%20Data/法案關係文書/8-2-06-H19.pdf" office:target-frame-name="_top" xlink:show="replace"><text:span text:style-name="T274">長期照護服務法草案</text:span></text:a><text:span text:style-name="T275">（委</text:span><text:span text:style-name="T276">14132</text:span><text:span text:style-name="T277">）</text:span></text:p>
          </table:table-cell>
          <table:table-cell table:style-name="TableCell278">
            <text:p text:style-name="P279">委員</text:p>
            <text:p text:style-name="P280">徐欣瑩等37人101.10.26(8-2-6)</text:p>
          </table:table-cell>
          <table:table-cell table:style-name="TableCell281">
            <text:p text:style-name="P282">103.1.8</text:p>
            <text:p text:style-name="P283">(8-4-34)</text:p>
          </table:table-cell>
          <table:table-cell table:style-name="TableCell284">
            <text:p text:style-name="P285">104.5.15</text:p>
            <text:p text:style-name="P286">(8-7-12)</text:p>
          </table:table-cell>
          <table:table-cell table:style-name="TableCell287">
            <text:p text:style-name="P288">104.6.3</text:p>
            <text:p text:style-name="P289"><text:span text:style-name="T290">華總一義字第10400064391號</text:span></text:p>
          </table:table-cell>
          <table:table-cell table:style-name="TableCell291">
            <text:p text:style-name="P292">7196</text:p>
          </table:table-cell>
        </table:table-row>
        <table:table-row table:style-name="TableRow293">
          <table:table-cell table:style-name="TableCell294">
            <text:list text:style-name="LFO4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<text:a xlink:href="file:///G:/apollo/CORE/4Job/LY/委員會事務/衛環委員會/第八屆/8-2/Application%20Data/法案關係文書/8-2-07-H21.doc" office:target-frame-name="_top" xlink:show="replace"><text:span text:style-name="T298">長期照顧服務法草案</text:span></text:a><text:span text:style-name="T299">（委</text:span><text:span text:style-name="T300">14150</text:span><text:span text:style-name="T301">）</text:span></text:p>
          </table:table-cell>
          <table:table-cell table:style-name="TableCell302">
            <text:p text:style-name="P303">委員</text:p>
            <text:p text:style-name="P304">翁重鈞等19人101.11.2(8-2-7)</text:p>
          </table:table-cell>
          <table:table-cell table:style-name="TableCell305">
            <text:p text:style-name="P306">103.1.8</text:p>
            <text:p text:style-name="P307">(8-4-34)</text:p>
          </table:table-cell>
          <table:table-cell table:style-name="TableCell308">
            <text:p text:style-name="P309">104.5.15</text:p>
            <text:p text:style-name="P310">(8-7-12)</text:p>
          </table:table-cell>
          <table:table-cell table:style-name="TableCell311">
            <text:p text:style-name="P312">104.6.3</text:p>
            <text:p text:style-name="P313"><text:span text:style-name="T314">華總一義字第10400064391號</text:span></text:p>
          </table:table-cell>
          <table:table-cell table:style-name="TableCell315">
            <text:p text:style-name="P316">7196</text:p>
          </table:table-cell>
        </table:table-row>
        <table:table-row table:style-name="TableRow317">
          <table:table-cell table:style-name="TableCell318">
            <text:list text:style-name="LFO4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<text:a xlink:href="file:///G:/apollo/CORE/4Job/LY/委員會事務/衛環委員會/第八屆/法案關係文書/8-2-14-H24.pdf" office:target-frame-name="_top" xlink:show="replace"><text:span text:style-name="T322">長期照顧服務法草案</text:span></text:a><text:span text:style-name="T323">（委</text:span><text:span text:style-name="T324">14492</text:span><text:span text:style-name="T325">）</text:span></text:p>
          </table:table-cell>
          <table:table-cell table:style-name="TableCell326">
            <text:p text:style-name="P327">委員</text:p>
            <text:p text:style-name="P328">林淑芬等23人</text:p>
            <text:p text:style-name="P329"><text:span text:style-name="T330">101.12.21(8-2-14)</text:span></text:p>
          </table:table-cell>
          <table:table-cell table:style-name="TableCell331">
            <text:p text:style-name="P332">103.1.8</text:p>
            <text:p text:style-name="P333">(8-4-34)</text:p>
          </table:table-cell>
          <table:table-cell table:style-name="TableCell334">
            <text:p text:style-name="P335">104.5.15</text:p>
            <text:p text:style-name="P336">(8-7-12)</text:p>
          </table:table-cell>
          <table:table-cell table:style-name="TableCell337">
            <text:p text:style-name="P338">104.6.3</text:p>
            <text:p text:style-name="P339"><text:span text:style-name="T340">華總一義字第10400064391號</text:span></text:p>
          </table:table-cell>
          <table:table-cell table:style-name="TableCell341">
            <text:p text:style-name="P342">7196</text:p>
          </table:table-cell>
        </table:table-row>
        <table:table-row table:style-name="TableRow343">
          <table:table-cell table:style-name="TableCell344">
            <text:list text:style-name="LFO4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<text:a xlink:href="file:///G:/apollo/CORE/4Job/LY/委員會事務/衛環委員會/第八屆/法案關係文書/8-2-17-H26.pdf" office:target-frame-name="_top" xlink:show="replace"><text:span text:style-name="T348">長期照顧法草案</text:span></text:a><text:span text:style-name="T349">（委</text:span><text:span text:style-name="T350">14617</text:span><text:span text:style-name="T351">）</text:span></text:p>
          </table:table-cell>
          <table:table-cell table:style-name="TableCell352">
            <text:p text:style-name="P353">委員</text:p>
            <text:p text:style-name="P354"><text:span text:style-name="T355">李應元等21人</text:span><text:span text:style-name="T356">102.1.11(8-2-17)</text:span></text:p>
          </table:table-cell>
          <table:table-cell table:style-name="TableCell357">
            <text:p text:style-name="P358">103.1.8</text:p>
            <text:p text:style-name="P359">(8-4-34)</text:p>
          </table:table-cell>
          <table:table-cell table:style-name="TableCell360">
            <text:p text:style-name="P361">104.5.15</text:p>
            <text:p text:style-name="P362">(8-7-12)</text:p>
          </table:table-cell>
          <table:table-cell table:style-name="TableCell363">
            <text:p text:style-name="P364">104.6.3</text:p>
            <text:p text:style-name="P365"><text:span text:style-name="T366">華總一義字第10400064391號</text:span></text:p>
          </table:table-cell>
          <table:table-cell table:style-name="TableCell367">
            <text:p text:style-name="P368">7196</text:p>
          </table:table-cell>
        </table:table-row>
        <table:table-row table:style-name="TableRow369">
          <table:table-cell table:style-name="TableCell370">
            <text:list text:style-name="LFO4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<text:a xlink:href="file:///G:/apollo/CORE/4Job/LY/委員會事務/衛環委員會/第八屆/8-2/Application%20Data/法案關係文書/8-2-06-H19.pdf" office:target-frame-name="_top" xlink:show="replace"><text:span text:style-name="T374">長期照護服務法草案</text:span></text:a><text:span text:style-name="T375">（委</text:span><text:span text:style-name="T376">14812</text:span><text:span text:style-name="T377">）</text:span></text:p>
          </table:table-cell>
          <table:table-cell table:style-name="TableCell378">
            <text:p text:style-name="P379">委員</text:p>
            <text:p text:style-name="P380">楊玉欣等50人102.4.9(8-3-7)</text:p>
          </table:table-cell>
          <table:table-cell table:style-name="TableCell381">
            <text:p text:style-name="P382">103.1.8</text:p>
            <text:p text:style-name="P383">(8-4-34)</text:p>
          </table:table-cell>
          <table:table-cell table:style-name="TableCell384">
            <text:p text:style-name="P385">104.5.15</text:p>
            <text:p text:style-name="P386">(8-7-12)</text:p>
          </table:table-cell>
          <table:table-cell table:style-name="TableCell387">
            <text:p text:style-name="P388">104.6.3</text:p>
            <text:p text:style-name="P389"><text:span text:style-name="T390">華總一義字第10400064391號</text:span></text:p>
          </table:table-cell>
          <table:table-cell table:style-name="TableCell391">
            <text:p text:style-name="P392">7196</text:p>
          </table:table-cell>
        </table:table-row>
        <table:table-row table:style-name="TableRow393">
          <table:table-cell table:style-name="TableCell394">
            <text:list text:style-name="LFO4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<text:a xlink:href="file:///G:/apollo/CORE/4Job/LY/委員會事務/衛環委員會/第八屆/8-2/Application%20Data/法案關係文書/8-2-06-H19.pdf" office:target-frame-name="_top" xlink:show="replace"><text:span text:style-name="T398">長期照護服務法草案</text:span></text:a><text:span text:style-name="T399">（委</text:span><text:span text:style-name="T400">14980</text:span><text:span text:style-name="T401">）</text:span></text:p>
          </table:table-cell>
          <table:table-cell table:style-name="TableCell402">
            <text:p text:style-name="P403">委員</text:p>
            <text:p text:style-name="P404">王育敏等30人102.5.3(8-3-11)</text:p>
          </table:table-cell>
          <table:table-cell table:style-name="TableCell405">
            <text:p text:style-name="P406">103.1.8</text:p>
            <text:p text:style-name="P407">(8-4-34)</text:p>
          </table:table-cell>
          <table:table-cell table:style-name="TableCell408">
            <text:p text:style-name="P409">104.5.15</text:p>
            <text:p text:style-name="P410">(8-7-12)</text:p>
          </table:table-cell>
          <table:table-cell table:style-name="TableCell411">
            <text:p text:style-name="P412">104.6.3</text:p>
            <text:p text:style-name="P413"><text:span text:style-name="T414">華總一義字第10400064391號</text:span></text:p>
          </table:table-cell>
          <table:table-cell table:style-name="TableCell415">
            <text:p text:style-name="P416">7196</text:p>
          </table:table-cell>
        </table:table-row>
        <table:table-row table:style-name="TableRow417">
          <table:table-cell table:style-name="TableCell418">
            <text:list text:style-name="LFO4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<text:a xlink:href="file:///G:/apollo/CORE/4Job/LY/委員會事務/衛環委員會/第八屆/8-2/Application%20Data/法案關係文書/8-2-06-H19.pdf" office:target-frame-name="_top" xlink:show="replace"><text:span text:style-name="T422">長期照護服務法草案</text:span></text:a><text:span text:style-name="T423">（委</text:span><text:span text:style-name="T424">15581</text:span><text:span text:style-name="T425">）</text:span></text:p>
          </table:table-cell>
          <table:table-cell table:style-name="TableCell426">
            <text:p text:style-name="P427">委員</text:p>
            <text:p text:style-name="P428">蘇清泉等26人102.11.15(8-4-10)</text:p>
          </table:table-cell>
          <table:table-cell table:style-name="TableCell429">
            <text:p text:style-name="P430">103.1.8</text:p>
            <text:p text:style-name="P431">(8-4-34)</text:p>
          </table:table-cell>
          <table:table-cell table:style-name="TableCell432">
            <text:p text:style-name="P433">104.5.15</text:p>
            <text:p text:style-name="P434">(8-7-12)</text:p>
          </table:table-cell>
          <table:table-cell table:style-name="TableCell435">
            <text:p text:style-name="P436">104.6.3</text:p>
            <text:p text:style-name="P437"><text:span text:style-name="T438">華總一義字第10400064391號</text:span></text:p>
          </table:table-cell>
          <table:table-cell table:style-name="TableCell439">
            <text:p text:style-name="P440">7196</text:p>
          </table:table-cell>
        </table:table-row>
        <table:table-row table:style-name="TableRow441">
          <table:table-cell table:style-name="TableCell442">
            <text:list text:style-name="LFO4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<text:span text:style-name="T446">長期照護服務法草案</text:span><text:span text:style-name="T447">（委</text:span><text:span text:style-name="T448">15872</text:span><text:span text:style-name="T449">）</text:span></text:p>
          </table:table-cell>
          <table:table-cell table:style-name="TableCell450">
            <text:p text:style-name="P451">委員</text:p>
            <text:p text:style-name="P452">江惠貞等30人102.12.13(8-4-14)</text:p>
          </table:table-cell>
          <table:table-cell table:style-name="TableCell453">
            <text:p text:style-name="P454">103.1.8</text:p>
            <text:p text:style-name="P455">(8-4-34)</text:p>
          </table:table-cell>
          <table:table-cell table:style-name="TableCell456">
            <text:p text:style-name="P457">104.5.15</text:p>
            <text:p text:style-name="P458">(8-7-12)</text:p>
          </table:table-cell>
          <table:table-cell table:style-name="TableCell459">
            <text:p text:style-name="P460">104.6.3</text:p>
            <text:p text:style-name="P461"><text:span text:style-name="T462">華總一義字第10400064391號</text:span></text:p>
          </table:table-cell>
          <table:table-cell table:style-name="TableCell463">
            <text:p text:style-name="P464">7196</text:p>
          </table:table-cell>
        </table:table-row>
        <table:table-row table:style-name="TableRow465">
          <table:table-cell table:style-name="TableCell466">
            <text:list text:style-name="LFO4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長期照顧服務法草案(委16077)</text:p>
          </table:table-cell>
          <table:table-cell table:style-name="TableCell470">
            <text:p text:style-name="P471">委員</text:p>
            <text:p text:style-name="P472">尤美女等22人103.2.21(8-5-1)</text:p>
          </table:table-cell>
          <table:table-cell table:style-name="TableCell473">
            <text:p text:style-name="P474">103.2.21</text:p>
            <text:p text:style-name="P475">(8-5-1)</text:p>
            <text:p text:style-name="P476"><text:span text:style-name="T477">院會決定：</text:span><text:span text:style-name="T478">逕付二讀，並與相關提案併案協商</text:span></text:p>
          </table:table-cell>
          <table:table-cell table:style-name="TableCell479">
            <text:p text:style-name="P480">104.5.15</text:p>
            <text:p text:style-name="P481">(8-7-12)</text:p>
          </table:table-cell>
          <table:table-cell table:style-name="TableCell482">
            <text:p text:style-name="P483">104.6.3</text:p>
            <text:p text:style-name="P484"><text:span text:style-name="T485">華總一義字第10400064391號</text:span></text:p>
          </table:table-cell>
          <table:table-cell table:style-name="TableCell486">
            <text:p text:style-name="P487">7196</text:p>
          </table:table-cell>
        </table:table-row>
        <table:table-row table:style-name="TableRow488">
          <table:table-cell table:style-name="TableCell489">
            <text:list text:style-name="LFO4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<text:span text:style-name="T493">長期照護服務法草案</text:span><text:span text:style-name="T494">（委</text:span><text:span text:style-name="T495">16071</text:span><text:span text:style-name="T496">）</text:span></text:p>
          </table:table-cell>
          <table:table-cell table:style-name="TableCell497">
            <text:p text:style-name="P498">委員</text:p>
            <text:p text:style-name="P499">吳宜臻等19人103.1.9(8-4-18)</text:p>
          </table:table-cell>
          <table:table-cell table:style-name="TableCell500">
            <text:p text:style-name="P501">103.5.16</text:p>
            <text:p text:style-name="P502">(8-5-10)</text:p>
            <text:p text:style-name="P503"><text:span text:style-name="T504">院會決定：</text:span><text:span text:style-name="T505">逕付二讀，並與相關提案併案協商</text:span></text:p>
          </table:table-cell>
          <table:table-cell table:style-name="TableCell506">
            <text:p text:style-name="P507">104.5.15</text:p>
            <text:p text:style-name="P508">(8-7-12)</text:p>
          </table:table-cell>
          <table:table-cell table:style-name="TableCell509">
            <text:p text:style-name="P510">104.6.3</text:p>
            <text:p text:style-name="P511"><text:span text:style-name="T512">華總一義字第10400064391號</text:span></text:p>
          </table:table-cell>
          <table:table-cell table:style-name="TableCell513">
            <text:p text:style-name="P514">7196</text:p>
          </table:table-cell>
        </table:table-row>
        <table:table-row table:style-name="TableRow515">
          <table:table-cell table:style-name="TableCell516">
            <text:list text:style-name="LFO4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<text:span text:style-name="T520">長期照護服務法草案</text:span><text:span text:style-name="T521">（委</text:span><text:span text:style-name="T522">16058</text:span><text:span text:style-name="T523">）</text:span></text:p>
          </table:table-cell>
          <table:table-cell table:style-name="TableCell524">
            <text:p text:style-name="P525">委員</text:p>
            <text:p text:style-name="P526">吳育仁等21人103.1.9(8-4-18)</text:p>
          </table:table-cell>
          <table:table-cell table:style-name="TableCell527">
            <text:p text:style-name="P528">103.5.16</text:p>
            <text:p text:style-name="P529">(8-5-10)</text:p>
            <text:p text:style-name="P530"><text:span text:style-name="T531">院會決定：</text:span><text:span text:style-name="T532">逕付二讀，並與相關提案併案協商</text:span></text:p>
          </table:table-cell>
          <table:table-cell table:style-name="TableCell533">
            <text:p text:style-name="P534">104.5.15</text:p>
            <text:p text:style-name="P535">(8-7-12)</text:p>
          </table:table-cell>
          <table:table-cell table:style-name="TableCell536">
            <text:p text:style-name="P537">104.6.3</text:p>
            <text:p text:style-name="P538"><text:span text:style-name="T539">華總一義字第10400064391號</text:span></text:p>
          </table:table-cell>
          <table:table-cell table:style-name="TableCell540">
            <text:p text:style-name="P541">7196</text:p>
          </table:table-cell>
        </table:table-row>
        <table:table-row table:style-name="TableRow542">
          <table:table-cell table:style-name="TableCell543">
            <text:list text:style-name="LFO4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<text:a xlink:href="file:///G:/apollo/CORE/4Job/LY/委員會事務/衛環委員會/第八屆/8-2/Application%20Data/法案關係文書/8-1-09-L47.pdf" office:target-frame-name="_top" xlink:show="replace"><text:span text:style-name="T547">勞動基準法第三十條條文修正草案</text:span></text:a><text:span text:style-name="T548">（委</text:span><text:span text:style-name="T549">13311</text:span><text:span text:style-name="T550">）</text:span></text:p>
          </table:table-cell>
          <table:table-cell table:style-name="TableCell551">
            <text:p text:style-name="P552">委員</text:p>
            <text:p text:style-name="P553">徐少萍等22人101.4.27(8-1-9)</text:p>
          </table:table-cell>
          <table:table-cell table:style-name="TableCell554">
            <text:p text:style-name="P555">104.4.30</text:p>
            <text:p text:style-name="P556">(8-7-17)</text:p>
          </table:table-cell>
          <table:table-cell table:style-name="TableCell557">
            <text:p text:style-name="P558">104.5.15</text:p>
            <text:p text:style-name="P559">(8-7-12)</text:p>
          </table:table-cell>
          <table:table-cell table:style-name="TableCell560">
            <text:p text:style-name="P561">104.6.3</text:p>
            <text:p text:style-name="P562"><text:span text:style-name="T563">華總一義字第10400064421號</text:span></text:p>
          </table:table-cell>
          <table:table-cell table:style-name="TableCell564">
            <text:p text:style-name="P565">7196</text:p>
          </table:table-cell>
        </table:table-row>
        <table:table-row table:style-name="TableRow566">
          <table:table-cell table:style-name="TableCell567">
            <text:list text:style-name="LFO4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<text:a xlink:href="file:///G:/apollo/CORE/4Job/LY/委員會事務/衛環委員會/第八屆/8-2/Application%20Data/法案關係文書/8-1-09-L48.pdf" office:target-frame-name="_top" xlink:show="replace"><text:span text:style-name="T571">勞動基準法第三十條條文修正草案</text:span></text:a><text:span text:style-name="T572">（委</text:span><text:span text:style-name="T573">13317</text:span><text:span text:style-name="T574">）</text:span></text:p>
          </table:table-cell>
          <table:table-cell table:style-name="TableCell575">
            <text:p text:style-name="P576">委員</text:p>
            <text:p text:style-name="P577">吳育仁等27人101.4.27(8-1-9)</text:p>
          </table:table-cell>
          <table:table-cell table:style-name="TableCell578">
            <text:p text:style-name="P579">104.4.30</text:p>
            <text:p text:style-name="P580">(8-7-17)</text:p>
          </table:table-cell>
          <table:table-cell table:style-name="TableCell581">
            <text:p text:style-name="P582">104.5.15</text:p>
            <text:p text:style-name="P583">(8-7-12)</text:p>
          </table:table-cell>
          <table:table-cell table:style-name="TableCell584">
            <text:p text:style-name="P585">104.6.3</text:p>
            <text:p text:style-name="P586"><text:span text:style-name="T587">華總一義字第10400064421號</text:span></text:p>
          </table:table-cell>
          <table:table-cell table:style-name="TableCell588">
            <text:p text:style-name="P589">7196</text:p>
          </table:table-cell>
        </table:table-row>
        <table:table-row table:style-name="TableRow590">
          <table:table-cell table:style-name="TableCell591">
            <text:list text:style-name="LFO4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<text:span text:style-name="T595">勞動基準法第三十條及第三十六條條文修正草案</text:span><text:span text:style-name="T596">（委</text:span><text:span text:style-name="T597">1</text:span><text:span text:style-name="T598">6280</text:span><text:span text:style-name="T599">）</text:span></text:p>
          </table:table-cell>
          <table:table-cell table:style-name="TableCell600">
            <text:p text:style-name="P601">委員</text:p>
            <text:p text:style-name="P602">李俊俋等21人103.5.2(8-5-8)</text:p>
          </table:table-cell>
          <table:table-cell table:style-name="TableCell603">
            <text:p text:style-name="P604">104.4.30</text:p>
            <text:p text:style-name="P605">(8-7-17)</text:p>
          </table:table-cell>
          <table:table-cell table:style-name="TableCell606">
            <text:p text:style-name="P607">104.5.15</text:p>
            <text:p text:style-name="P608">(8-7-12)</text:p>
          </table:table-cell>
          <table:table-cell table:style-name="TableCell609">
            <text:p text:style-name="P610">104.6.3</text:p>
            <text:p text:style-name="P611"><text:span text:style-name="T612">華總一義字第10400064421號</text:span></text:p>
          </table:table-cell>
          <table:table-cell table:style-name="TableCell613">
            <text:p text:style-name="P614">7196</text:p>
          </table:table-cell>
        </table:table-row>
        <table:table-row table:style-name="TableRow615">
          <table:table-cell table:style-name="TableCell616">
            <text:list text:style-name="LFO4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<text:span text:style-name="T620">勞動基準法第三十條及第八十六條條文修正草案</text:span><text:span text:style-name="T621">（委</text:span><text:span text:style-name="T622">16403</text:span><text:span text:style-name="T623">）</text:span></text:p>
          </table:table-cell>
          <table:table-cell table:style-name="TableCell624">
            <text:p text:style-name="P625"><text:span text:style-name="T626">台聯黨團</text:span><text:span text:style-name="T627">103.5.16(8-5-10</text:span><text:span text:style-name="T628">)</text:span></text:p>
          </table:table-cell>
          <table:table-cell table:style-name="TableCell629">
            <text:p text:style-name="P630">104.4.30</text:p>
            <text:p text:style-name="P631">(8-7-17)</text:p>
          </table:table-cell>
          <table:table-cell table:style-name="TableCell632">
            <text:p text:style-name="P633">104.5.15</text:p>
            <text:p text:style-name="P634">(8-7-12)</text:p>
          </table:table-cell>
          <table:table-cell table:style-name="TableCell635">
            <text:p text:style-name="P636">104.6.3</text:p>
            <text:p text:style-name="P637"><text:span text:style-name="T638">華總一義字第10400064421號</text:span></text:p>
          </table:table-cell>
          <table:table-cell table:style-name="TableCell639">
            <text:p text:style-name="P640">7196</text:p>
          </table:table-cell>
        </table:table-row>
        <table:table-row table:style-name="TableRow641">
          <table:table-cell table:style-name="TableCell642">
            <text:list text:style-name="LFO4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<text:span text:style-name="T646">勞動基準法第三十條、第三十六條及第三十九條條文修正草案</text:span><text:span text:style-name="T647">（委17102）</text:span></text:p>
          </table:table-cell>
          <table:table-cell table:style-name="TableCell648">
            <text:p text:style-name="P649">委員</text:p>
            <text:p text:style-name="P650"><text:span text:style-name="T651">高志鵬等22人</text:span><text:span text:style-name="T652">103.10.17(8-6-6</text:span><text:span text:style-name="T653">)</text:span></text:p>
          </table:table-cell>
          <table:table-cell table:style-name="TableCell654">
            <text:p text:style-name="P655">104.4.30</text:p>
            <text:p text:style-name="P656">(8-7-17)</text:p>
          </table:table-cell>
          <table:table-cell table:style-name="TableCell657">
            <text:p text:style-name="P658">104.5.15</text:p>
            <text:p text:style-name="P659">(8-7-12)</text:p>
          </table:table-cell>
          <table:table-cell table:style-name="TableCell660">
            <text:p text:style-name="P661">104.6.3</text:p>
            <text:p text:style-name="P662"><text:span text:style-name="T663">華總一義字第10400064421號</text:span></text:p>
          </table:table-cell>
          <table:table-cell table:style-name="TableCell664">
            <text:p text:style-name="P665">7196</text:p>
          </table:table-cell>
        </table:table-row>
        <table:table-row table:style-name="TableRow666">
          <table:table-cell table:style-name="TableCell667">
            <text:list text:style-name="LFO4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<text:span text:style-name="T671">勞動基準法第三十條條文修正草案</text:span><text:span text:style-name="T672">（委17106）</text:span></text:p>
          </table:table-cell>
          <table:table-cell table:style-name="TableCell673">
            <text:p text:style-name="P674">委員</text:p>
            <text:p text:style-name="P675"><text:span text:style-name="T676">江惠貞等22人</text:span><text:span text:style-name="T677">103.10.17(8-6-6</text:span><text:span text:style-name="T678">)</text:span></text:p>
          </table:table-cell>
          <table:table-cell table:style-name="TableCell679">
            <text:p text:style-name="P680">104.4.30</text:p>
            <text:p text:style-name="P681">(8-7-17)</text:p>
          </table:table-cell>
          <table:table-cell table:style-name="TableCell682">
            <text:p text:style-name="P683">104.5.15</text:p>
            <text:p text:style-name="P684">(8-7-12)</text:p>
          </table:table-cell>
          <table:table-cell table:style-name="TableCell685">
            <text:p text:style-name="P686">104.6.3</text:p>
            <text:p text:style-name="P687"><text:span text:style-name="T688">華總一義字第10400064421號</text:span></text:p>
          </table:table-cell>
          <table:table-cell table:style-name="TableCell689">
            <text:p text:style-name="P690">7196</text:p>
          </table:table-cell>
        </table:table-row>
        <table:table-row table:style-name="TableRow691">
          <table:table-cell table:style-name="TableCell692">
            <text:list text:style-name="LFO4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<text:span text:style-name="T696">勞動基準法第三十條條文修正草案</text:span><text:span text:style-name="T697">（委</text:span><text:span text:style-name="T698">1</text:span><text:span text:style-name="T699">7154</text:span><text:span text:style-name="T700">）</text:span></text:p>
          </table:table-cell>
          <table:table-cell table:style-name="TableCell701">
            <text:p text:style-name="P702">委員</text:p>
            <text:p text:style-name="P703"><text:span text:style-name="T704">王育敏</text:span><text:span text:style-name="T705">等20人103.10.24(8-6-7)</text:span></text:p>
          </table:table-cell>
          <table:table-cell table:style-name="TableCell706">
            <text:p text:style-name="P707">104.4.30</text:p>
            <text:p text:style-name="P708">(8-7-17)</text:p>
          </table:table-cell>
          <table:table-cell table:style-name="TableCell709">
            <text:p text:style-name="P710">104.5.15</text:p>
            <text:p text:style-name="P711">(8-7-12)</text:p>
          </table:table-cell>
          <table:table-cell table:style-name="TableCell712">
            <text:p text:style-name="P713">104.6.3</text:p>
            <text:p text:style-name="P714"><text:span text:style-name="T715">華總一義字第10400064421號</text:span></text:p>
          </table:table-cell>
          <table:table-cell table:style-name="TableCell716">
            <text:p text:style-name="P717">7196</text:p>
          </table:table-cell>
        </table:table-row>
        <table:table-row table:style-name="TableRow718">
          <table:table-cell table:style-name="TableCell719">
            <text:list text:style-name="LFO4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<text:span text:style-name="T723">勞動基準法第三十條條文修正草案</text:span><text:span text:style-name="T724">（委</text:span><text:span text:style-name="T725">17256）</text:span></text:p>
          </table:table-cell>
          <table:table-cell table:style-name="TableCell726">
            <text:p text:style-name="P727">委員</text:p>
            <text:p text:style-name="P728">李慶華等18人103.12.5 (8-6-12)</text:p>
          </table:table-cell>
          <table:table-cell table:style-name="TableCell729">
            <text:p text:style-name="P730">104.4.30</text:p>
            <text:p text:style-name="P731">(8-7-17)</text:p>
          </table:table-cell>
          <table:table-cell table:style-name="TableCell732">
            <text:p text:style-name="P733">104.5.15</text:p>
            <text:p text:style-name="P734">(8-7-12)</text:p>
          </table:table-cell>
          <table:table-cell table:style-name="TableCell735">
            <text:p text:style-name="P736">104.6.3</text:p>
            <text:p text:style-name="P737"><text:span text:style-name="T738">華總一義字第10400064421號</text:span></text:p>
          </table:table-cell>
          <table:table-cell table:style-name="TableCell739">
            <text:p text:style-name="P740">7196</text:p>
          </table:table-cell>
        </table:table-row>
        <table:table-row table:style-name="TableRow741">
          <table:table-cell table:style-name="TableCell742">
            <text:list text:style-name="LFO4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<text:span text:style-name="T746">勞動基準法第三十條及第七十九條條文修正草案</text:span><text:span text:style-name="T747">（委</text:span><text:span text:style-name="T748">17331</text:span><text:span text:style-name="T749">）</text:span></text:p>
          </table:table-cell>
          <table:table-cell table:style-name="TableCell750">
            <text:p text:style-name="P751">委員</text:p>
            <text:p text:style-name="P752">江惠貞等20人103.12.26(8-6-15)</text:p>
          </table:table-cell>
          <table:table-cell table:style-name="TableCell753">
            <text:p text:style-name="P754">104.4.30</text:p>
            <text:p text:style-name="P755">(8-7-17)</text:p>
          </table:table-cell>
          <table:table-cell table:style-name="TableCell756">
            <text:p text:style-name="P757">104.5.15</text:p>
            <text:p text:style-name="P758">(8-7-12)</text:p>
          </table:table-cell>
          <table:table-cell table:style-name="TableCell759">
            <text:p text:style-name="P760">104.6.3</text:p>
            <text:p text:style-name="P761"><text:span text:style-name="T762">華總一義字第10400064421號</text:span></text:p>
          </table:table-cell>
          <table:table-cell table:style-name="TableCell763">
            <text:p text:style-name="P764">7196</text:p>
          </table:table-cell>
        </table:table-row>
        <table:table-row table:style-name="TableRow765">
          <table:table-cell table:style-name="TableCell766">
            <text:list text:style-name="LFO4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<text:span text:style-name="T770">勞動基準法第三十條條文修正草案</text:span><text:span text:style-name="T771">（委</text:span><text:span text:style-name="T772">17429</text:span><text:span text:style-name="T773">）</text:span></text:p>
          </table:table-cell>
          <table:table-cell table:style-name="TableCell774">
            <text:p text:style-name="P775">委員</text:p>
            <text:p text:style-name="P776"><text:span text:style-name="T777">蔡錦隆等30人</text:span><text:span text:style-name="T778">104.1.9(8-6-17</text:span><text:span text:style-name="T779">)</text:span></text:p>
          </table:table-cell>
          <table:table-cell table:style-name="TableCell780">
            <text:p text:style-name="P781">104.4.30</text:p>
            <text:p text:style-name="P782">(8-7-17)</text:p>
          </table:table-cell>
          <table:table-cell table:style-name="TableCell783">
            <text:p text:style-name="P784">104.5.15</text:p>
            <text:p text:style-name="P785">(8-7-12)</text:p>
          </table:table-cell>
          <table:table-cell table:style-name="TableCell786">
            <text:p text:style-name="P787">104.6.3</text:p>
            <text:p text:style-name="P788"><text:span text:style-name="T789">華總一義字第10400064421號</text:span></text:p>
          </table:table-cell>
          <table:table-cell table:style-name="TableCell790">
            <text:p text:style-name="P791">7196</text:p>
          </table:table-cell>
        </table:table-row>
        <table:table-row table:style-name="TableRow792">
          <table:table-cell table:style-name="TableCell793">
            <text:list text:style-name="LFO4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<text:span text:style-name="T797">勞動基準法第四條、第三十條及第七十九條條文修正草案</text:span><text:span text:style-name="T798">（委</text:span><text:span text:style-name="T799">17431</text:span><text:span text:style-name="T800">）</text:span></text:p>
          </table:table-cell>
          <table:table-cell table:style-name="TableCell801">
            <text:p text:style-name="P802">委員</text:p>
            <text:p text:style-name="P803"><text:span text:style-name="T804">劉建國等19人</text:span><text:span text:style-name="T805">104.1.9(8-6-17</text:span><text:span text:style-name="T806">)</text:span></text:p>
          </table:table-cell>
          <table:table-cell table:style-name="TableCell807">
            <text:p text:style-name="P808">104.4.30</text:p>
            <text:p text:style-name="P809">(8-7-17)</text:p>
          </table:table-cell>
          <table:table-cell table:style-name="TableCell810">
            <text:p text:style-name="P811">104.5.15</text:p>
            <text:p text:style-name="P812">(8-7-12)</text:p>
          </table:table-cell>
          <table:table-cell table:style-name="TableCell813">
            <text:p text:style-name="P814">104.6.3</text:p>
            <text:p text:style-name="P815"><text:span text:style-name="T816">華總一義字第10400064421號</text:span></text:p>
          </table:table-cell>
          <table:table-cell table:style-name="TableCell817">
            <text:p text:style-name="P818">7196</text:p>
          </table:table-cell>
        </table:table-row>
        <table:table-row table:style-name="TableRow819">
          <table:table-cell table:style-name="TableCell820">
            <text:list text:style-name="LFO4" text:continue-numbering="true">
              <text:list-item>
                <text:p text:style-name="P821"/>
              </text:list-item>
            </text:list>
          </table:table-cell>
          <table:table-cell table:style-name="TableCell822">
            <text:p text:style-name="P823"><text:span text:style-name="T824">勞動基準法第四條及第三十條條文修正草案</text:span><text:span text:style-name="T825">（委</text:span><text:span text:style-name="T826">1</text:span><text:span text:style-name="T827">7520</text:span><text:span text:style-name="T828">）</text:span></text:p>
          </table:table-cell>
          <table:table-cell table:style-name="TableCell829">
            <text:p text:style-name="P830">委員</text:p>
            <text:p text:style-name="P831"><text:span text:style-name="T832">趙天麟</text:span><text:span text:style-name="T833">等16人104.3.13(8-7-4)</text:span></text:p>
          </table:table-cell>
          <table:table-cell table:style-name="TableCell834">
            <text:p text:style-name="P835">104.4.30</text:p>
            <text:p text:style-name="P836">(8-7-17)</text:p>
          </table:table-cell>
          <table:table-cell table:style-name="TableCell837">
            <text:p text:style-name="P838">104.5.15</text:p>
            <text:p text:style-name="P839">(8-7-12)</text:p>
          </table:table-cell>
          <table:table-cell table:style-name="TableCell840">
            <text:p text:style-name="P841">104.6.3</text:p>
            <text:p text:style-name="P842"><text:span text:style-name="T843">華總一義字第10400064421號</text:span></text:p>
          </table:table-cell>
          <table:table-cell table:style-name="TableCell844">
            <text:p text:style-name="P845">7196</text:p>
          </table:table-cell>
        </table:table-row>
        <table:table-row table:style-name="TableRow846">
          <table:table-cell table:style-name="TableCell847">
            <text:list text:style-name="LFO4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<text:a xlink:href="file:///G:/apollo/CORE/4Job/LY/委員會事務/衛環委員會/第八屆/8-2/Application%20Data/法案關係文書/8-1-05-C1.pdf" office:target-frame-name="_top" xlink:show="replace"><text:span text:style-name="T851">消費者保護法第十九條條文修正草案</text:span></text:a><text:span text:style-name="T852">（委</text:span><text:span text:style-name="T853">13031</text:span><text:span text:style-name="T854">）</text:span></text:p>
          </table:table-cell>
          <table:table-cell table:style-name="TableCell855">
            <text:p text:style-name="P856">委員</text:p>
            <text:p text:style-name="P857">丁守中等23人101.3.23(8-1-5)</text:p>
          </table:table-cell>
          <table:table-cell table:style-name="TableCell858">
            <text:p text:style-name="P859">104.1.15</text:p>
            <text:p text:style-name="P860">(8-6-32)</text:p>
          </table:table-cell>
          <table:table-cell table:style-name="TableCell861">
            <text:p text:style-name="P862">104.6.2</text:p>
            <text:p text:style-name="P863">(8-7-14)</text:p>
          </table:table-cell>
          <table:table-cell table:style-name="TableCell864">
            <text:p text:style-name="P865">104.6.17</text:p>
            <text:p text:style-name="P866"><text:span text:style-name="T867">華總一義字第10400070691號</text:span></text:p>
          </table:table-cell>
          <table:table-cell table:style-name="TableCell868">
            <text:p text:style-name="P869">7198</text:p>
          </table:table-cell>
        </table:table-row>
        <table:table-row table:style-name="TableRow870">
          <table:table-cell table:style-name="TableCell871">
            <text:list text:style-name="LFO4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><text:a xlink:href="file:///G:/apollo/CORE/4Job/LY/委員會事務/衛環委員會/第八屆/8-2/Application%20Data/法案關係文書/8-1-05-C2.pdf" office:target-frame-name="_top" xlink:show="replace"><text:span text:style-name="T875">消費者保護法增訂第十七條之一條文草案</text:span></text:a><text:span text:style-name="T876">（委</text:span><text:span text:style-name="T877">13052</text:span><text:span text:style-name="T878">）</text:span></text:p>
          </table:table-cell>
          <table:table-cell table:style-name="TableCell879">
            <text:p text:style-name="P880">委員</text:p>
            <text:p text:style-name="P881">李應元等18人</text:p>
            <text:p text:style-name="P882">101.3.23(8-1-5)</text:p>
          </table:table-cell>
          <table:table-cell table:style-name="TableCell883">
            <text:p text:style-name="P884">104.1.15</text:p>
            <text:p text:style-name="P885">(8-6-32)</text:p>
          </table:table-cell>
          <table:table-cell table:style-name="TableCell886">
            <text:p text:style-name="P887">104.6.2</text:p>
            <text:p text:style-name="P888">(8-7-14)</text:p>
          </table:table-cell>
          <table:table-cell table:style-name="TableCell889">
            <text:p text:style-name="P890">104.6.17</text:p>
            <text:p text:style-name="P891"><text:span text:style-name="T892">華總一義字第10400070691號</text:span></text:p>
          </table:table-cell>
          <table:table-cell table:style-name="TableCell893">
            <text:p text:style-name="P894">7198</text:p>
          </table:table-cell>
        </table:table-row>
        <table:table-row table:style-name="TableRow895">
          <table:table-cell table:style-name="TableCell896">
            <text:list text:style-name="LFO4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<text:a xlink:href="file:///G:/apollo/CORE/4Job/LY/委員會事務/衛環委員會/第八屆/8-2/Application%20Data/法案關係文書/8-1-11-C3.pdf" office:target-frame-name="_top" xlink:show="replace"><text:span text:style-name="T900">消費者保護法第十三條及第五十六條條文修正草案</text:span></text:a><text:span text:style-name="T901">（委</text:span><text:span text:style-name="T902">13522</text:span><text:span text:style-name="T903">）</text:span></text:p>
          </table:table-cell>
          <table:table-cell table:style-name="TableCell904">
            <text:p text:style-name="P905">委員</text:p>
            <text:p text:style-name="P906">江惠貞等24人101.5.11(8-1-11)</text:p>
          </table:table-cell>
          <table:table-cell table:style-name="TableCell907">
            <text:p text:style-name="P908">104.1.15</text:p>
            <text:p text:style-name="P909">(8-6-32)</text:p>
          </table:table-cell>
          <table:table-cell table:style-name="TableCell910">
            <text:p text:style-name="P911">104.6.2</text:p>
            <text:p text:style-name="P912">(8-7-14)</text:p>
          </table:table-cell>
          <table:table-cell table:style-name="TableCell913">
            <text:p text:style-name="P914">104.6.17</text:p>
            <text:p text:style-name="P915"><text:span text:style-name="T916">華總一義字第10400070691號</text:span></text:p>
          </table:table-cell>
          <table:table-cell table:style-name="TableCell917">
            <text:p text:style-name="P918">7198</text:p>
          </table:table-cell>
        </table:table-row>
        <table:table-row table:style-name="TableRow919">
          <table:table-cell table:style-name="TableCell920">
            <text:list text:style-name="LFO4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P923"><text:a xlink:href="file:///G:/apollo/CORE/4Job/LY/委員會事務/衛環委員會/第八屆/8-2/Application%20Data/法案關係文書/8-1-14-C4.pdf" office:target-frame-name="_top" xlink:show="replace"><text:span text:style-name="T924">消費者保護法第十三條條文修正草案</text:span></text:a><text:span text:style-name="T925">（委</text:span><text:span text:style-name="T926">13687</text:span><text:span text:style-name="T927">）</text:span></text:p>
          </table:table-cell>
          <table:table-cell table:style-name="TableCell928">
            <text:p text:style-name="P929">委員</text:p>
            <text:p text:style-name="P930">林岱樺等22人101.6.1(8-1-14)</text:p>
          </table:table-cell>
          <table:table-cell table:style-name="TableCell931">
            <text:p text:style-name="P932">104.1.15</text:p>
            <text:p text:style-name="P933">(8-6-32)</text:p>
          </table:table-cell>
          <table:table-cell table:style-name="TableCell934">
            <text:p text:style-name="P935">104.6.2</text:p>
            <text:p text:style-name="P936">(8-7-14)</text:p>
          </table:table-cell>
          <table:table-cell table:style-name="TableCell937">
            <text:p text:style-name="P938">104.6.17</text:p>
            <text:p text:style-name="P939"><text:span text:style-name="T940">華總一義字第10400070691號</text:span></text:p>
          </table:table-cell>
          <table:table-cell table:style-name="TableCell941">
            <text:p text:style-name="P942">7198</text:p>
          </table:table-cell>
        </table:table-row>
        <table:table-row table:style-name="TableRow943">
          <table:table-cell table:style-name="TableCell944">
            <text:list text:style-name="LFO4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><text:a xlink:href="file:///G:/apollo/CORE/4Job/LY/委員會事務/衛環委員會/第八屆/8-2/Application%20Data/法案關係文書/8-2-04-C5.pdf" office:target-frame-name="_top" xlink:show="replace"><text:span text:style-name="T948">消費者保護法第三十三條條文修正草案</text:span></text:a><text:span text:style-name="T949">（委</text:span><text:span text:style-name="T950">13979</text:span><text:span text:style-name="T951">）</text:span></text:p>
          </table:table-cell>
          <table:table-cell table:style-name="TableCell952">
            <text:p text:style-name="P953">委員</text:p>
            <text:p text:style-name="P954">陳根德等22人101.10.12(8-2-4)</text:p>
          </table:table-cell>
          <table:table-cell table:style-name="TableCell955">
            <text:p text:style-name="P956">104.1.15</text:p>
            <text:p text:style-name="P957">(8-6-32)</text:p>
          </table:table-cell>
          <table:table-cell table:style-name="TableCell958">
            <text:p text:style-name="P959">104.6.2</text:p>
            <text:p text:style-name="P960">(8-7-14)</text:p>
          </table:table-cell>
          <table:table-cell table:style-name="TableCell961">
            <text:p text:style-name="P962">104.6.17</text:p>
            <text:p text:style-name="P963"><text:span text:style-name="T964">華總一義字第10400070691號</text:span></text:p>
          </table:table-cell>
          <table:table-cell table:style-name="TableCell965">
            <text:p text:style-name="P966">7198</text:p>
          </table:table-cell>
        </table:table-row>
        <table:table-row table:style-name="TableRow967">
          <table:table-cell table:style-name="TableCell968">
            <text:list text:style-name="LFO4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<text:a xlink:href="file:///G:/apollo/CORE/4Job/LY/委員會事務/衛環委員會/第八屆/法案關係文書/8-2-15-C06.pdf" office:target-frame-name="_top" xlink:show="replace"><text:span text:style-name="T972">消費者保護法第十七條條文修正草案</text:span></text:a><text:span text:style-name="T973">（委</text:span><text:span text:style-name="T974">14512</text:span><text:span text:style-name="T975">）</text:span></text:p>
          </table:table-cell>
          <table:table-cell table:style-name="TableCell976">
            <text:p text:style-name="P977">委員</text:p>
            <text:p text:style-name="P978"><text:span text:style-name="T979">謝國樑等21人</text:span><text:span text:style-name="T980">101.12.28(8-2-15)</text:span></text:p>
          </table:table-cell>
          <table:table-cell table:style-name="TableCell981">
            <text:p text:style-name="P982">104.1.15</text:p>
            <text:p text:style-name="P983">(8-6-32)</text:p>
          </table:table-cell>
          <table:table-cell table:style-name="TableCell984">
            <text:p text:style-name="P985">104.6.2</text:p>
            <text:p text:style-name="P986">(8-7-14)</text:p>
          </table:table-cell>
          <table:table-cell table:style-name="TableCell987">
            <text:p text:style-name="P988">104.6.17</text:p>
            <text:p text:style-name="P989"><text:span text:style-name="T990">華總一義字第10400070691號</text:span></text:p>
          </table:table-cell>
          <table:table-cell table:style-name="TableCell991">
            <text:p text:style-name="P992">7198</text:p>
          </table:table-cell>
        </table:table-row>
        <table:table-row table:style-name="TableRow993">
          <table:table-cell table:style-name="TableCell994">
            <text:list text:style-name="LFO4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<text:a xlink:href="file:///G:/apollo/CORE/4Job/LY/委員會事務/衛環委員會/第八屆/法案關係文書/8-2-16-C7.pdf" office:target-frame-name="_top" xlink:show="replace"><text:span text:style-name="T998">消費者保護法第八條、第四十六條及第五十七條之一條文修正草案</text:span></text:a><text:span text:style-name="T999">（委</text:span><text:span text:style-name="T1000">14593</text:span><text:span text:style-name="T1001">）</text:span></text:p>
          </table:table-cell>
          <table:table-cell table:style-name="TableCell1002">
            <text:p text:style-name="P1003">委員</text:p>
            <text:p text:style-name="P1004"><text:span text:style-name="T1005">李昆澤等23人</text:span><text:span text:style-name="T1006">102.1.4(8-2-16)</text:span></text:p>
          </table:table-cell>
          <table:table-cell table:style-name="TableCell1007">
            <text:p text:style-name="P1008">104.1.15</text:p>
            <text:p text:style-name="P1009">(8-6-32)</text:p>
          </table:table-cell>
          <table:table-cell table:style-name="TableCell1010">
            <text:p text:style-name="P1011">104.6.2</text:p>
            <text:p text:style-name="P1012">(8-7-14)</text:p>
          </table:table-cell>
          <table:table-cell table:style-name="TableCell1013">
            <text:p text:style-name="P1014">104.6.17</text:p>
            <text:p text:style-name="P1015"><text:span text:style-name="T1016">華總一義字第10400070691號</text:span></text:p>
          </table:table-cell>
          <table:table-cell table:style-name="TableCell1017">
            <text:p text:style-name="P1018">7198</text:p>
          </table:table-cell>
        </table:table-row>
        <table:table-row table:style-name="TableRow1019">
          <table:table-cell table:style-name="TableCell1020">
            <text:list text:style-name="LFO4" text:continue-numbering="true">
              <text:list-item>
                <text:p text:style-name="P1021"/>
              </text:list-item>
            </text:list>
          </table:table-cell>
          <table:table-cell table:style-name="TableCell1022">
            <text:p text:style-name="P1023"><text:span text:style-name="T1024">消費者保護法增訂第四條之一條文草案</text:span><text:span text:style-name="T1025">（委</text:span><text:span text:style-name="T1026">14893</text:span><text:span text:style-name="T1027">）</text:span></text:p>
          </table:table-cell>
          <table:table-cell table:style-name="TableCell1028">
            <text:p text:style-name="P1029">委員</text:p>
            <text:p text:style-name="P1030"><text:span text:style-name="T1031">賴士葆等23人</text:span><text:span text:style-name="T1032">102.5.3(8-3-11)</text:span></text:p>
          </table:table-cell>
          <table:table-cell table:style-name="TableCell1033">
            <text:p text:style-name="P1034">104.1.15</text:p>
            <text:p text:style-name="P1035">(8-6-32)</text:p>
          </table:table-cell>
          <table:table-cell table:style-name="TableCell1036">
            <text:p text:style-name="P1037">104.6.2</text:p>
            <text:p text:style-name="P1038">(8-7-14)</text:p>
          </table:table-cell>
          <table:table-cell table:style-name="TableCell1039">
            <text:p text:style-name="P1040">104.6.17</text:p>
            <text:p text:style-name="P1041"><text:span text:style-name="T1042">華總一義字第10400070691號</text:span></text:p>
          </table:table-cell>
          <table:table-cell table:style-name="TableCell1043">
            <text:p text:style-name="P1044">7198</text:p>
          </table:table-cell>
        </table:table-row>
        <table:table-row table:style-name="TableRow1045">
          <table:table-cell table:style-name="TableCell1046">
            <text:list text:style-name="LFO4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<text:span text:style-name="T1050">消費者保護法部分條文修正草案</text:span><text:span text:style-name="T1051">（政</text:span><text:span text:style-name="T1052">14608</text:span><text:span text:style-name="T1053">）</text:span></text:p>
          </table:table-cell>
          <table:table-cell table:style-name="TableCell1054">
            <text:p text:style-name="P1055">行政院</text:p>
            <text:p text:style-name="P1056">102.9.24(8-4-2)</text:p>
          </table:table-cell>
          <table:table-cell table:style-name="TableCell1057">
            <text:p text:style-name="P1058">104.1.15</text:p>
            <text:p text:style-name="P1059">(8-6-32)</text:p>
          </table:table-cell>
          <table:table-cell table:style-name="TableCell1060">
            <text:p text:style-name="P1061">104.6.2</text:p>
            <text:p text:style-name="P1062">(8-7-14)</text:p>
          </table:table-cell>
          <table:table-cell table:style-name="TableCell1063">
            <text:p text:style-name="P1064">104.6.17</text:p>
            <text:p text:style-name="P1065"><text:span text:style-name="T1066">華總一義字第10400070691號</text:span></text:p>
          </table:table-cell>
          <table:table-cell table:style-name="TableCell1067">
            <text:p text:style-name="P1068">7198</text:p>
          </table:table-cell>
        </table:table-row>
        <table:table-row table:style-name="TableRow1069">
          <table:table-cell table:style-name="TableCell1070">
            <text:list text:style-name="LFO4" text:continue-numbering="true">
              <text:list-item>
                <text:p text:style-name="P1071"/>
              </text:list-item>
            </text:list>
          </table:table-cell>
          <table:table-cell table:style-name="TableCell1072">
            <text:p text:style-name="P1073"><text:span text:style-name="T1074">消費者保護法增訂第四條之一條文草案</text:span><text:span text:style-name="T1075">（委</text:span><text:span text:style-name="T1076">15416</text:span><text:span text:style-name="T1077">）</text:span></text:p>
          </table:table-cell>
          <table:table-cell table:style-name="TableCell1078">
            <text:p text:style-name="P1079">委員</text:p>
            <text:p text:style-name="P1080"><text:span text:style-name="T1081">李桐豪等24人</text:span><text:span text:style-name="T1082">10</text:span><text:span text:style-name="T1083">2</text:span><text:span text:style-name="T1084">.</text:span><text:span text:style-name="T1085">10</text:span><text:span text:style-name="T1086">.</text:span><text:span text:style-name="T1087">4</text:span><text:span text:style-name="T1088">(8-</text:span><text:span text:style-name="T1089">4</text:span><text:span text:style-name="T1090">-</text:span><text:span text:style-name="T1091">4</text:span><text:span text:style-name="T1092">)</text:span></text:p>
          </table:table-cell>
          <table:table-cell table:style-name="TableCell1093">
            <text:p text:style-name="P1094">104.1.15</text:p>
            <text:p text:style-name="P1095">(8-6-32)</text:p>
          </table:table-cell>
          <table:table-cell table:style-name="TableCell1096">
            <text:p text:style-name="P1097">104.6.2</text:p>
            <text:p text:style-name="P1098">(8-7-14)</text:p>
          </table:table-cell>
          <table:table-cell table:style-name="TableCell1099">
            <text:p text:style-name="P1100">104.6.17</text:p>
            <text:p text:style-name="P1101"><text:span text:style-name="T1102">華總一義字第10400070691號</text:span></text:p>
          </table:table-cell>
          <table:table-cell table:style-name="TableCell1103">
            <text:p text:style-name="P1104">7198</text:p>
          </table:table-cell>
        </table:table-row>
        <table:table-row table:style-name="TableRow1105">
          <table:table-cell table:style-name="TableCell1106">
            <text:list text:style-name="LFO4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<text:span text:style-name="T1110">消費者保護法第十九條及第五十六條條文修正草案</text:span><text:span text:style-name="T1111">（委</text:span><text:span text:style-name="T1112">16155</text:span><text:span text:style-name="T1113">）</text:span></text:p>
          </table:table-cell>
          <table:table-cell table:style-name="TableCell1114">
            <text:p text:style-name="P1115">委員</text:p>
            <text:p text:style-name="P1116">李俊俋等20人103.4.18(8-5-6)</text:p>
          </table:table-cell>
          <table:table-cell table:style-name="TableCell1117">
            <text:p text:style-name="P1118">104.1.15</text:p>
            <text:p text:style-name="P1119">(8-6-32)</text:p>
          </table:table-cell>
          <table:table-cell table:style-name="TableCell1120">
            <text:p text:style-name="P1121">104.6.2</text:p>
            <text:p text:style-name="P1122">(8-7-14)</text:p>
          </table:table-cell>
          <table:table-cell table:style-name="TableCell1123">
            <text:p text:style-name="P1124">104.6.17</text:p>
            <text:p text:style-name="P1125"><text:span text:style-name="T1126">華總一義字第10400070691號</text:span></text:p>
          </table:table-cell>
          <table:table-cell table:style-name="TableCell1127">
            <text:p text:style-name="P1128">7198</text:p>
          </table:table-cell>
        </table:table-row>
        <table:table-row table:style-name="TableRow1129">
          <table:table-cell table:style-name="TableCell1130">
            <text:list text:style-name="LFO4" text:continue-numbering="true">
              <text:list-item>
                <text:p text:style-name="P1131"/>
              </text:list-item>
            </text:list>
          </table:table-cell>
          <table:table-cell table:style-name="TableCell1132">
            <text:p text:style-name="P1133"><text:span text:style-name="T1134">消費者保護法第七條條文修正草案</text:span><text:span text:style-name="T1135">（委</text:span><text:span text:style-name="T1136">16222</text:span><text:span text:style-name="T1137">）</text:span></text:p>
          </table:table-cell>
          <table:table-cell table:style-name="TableCell1138">
            <text:p text:style-name="P1139">委員</text:p>
            <text:p text:style-name="P1140">陳亭妃等17人103.4.18(8-5-6)</text:p>
          </table:table-cell>
          <table:table-cell table:style-name="TableCell1141">
            <text:p text:style-name="P1142">104.1.15</text:p>
            <text:p text:style-name="P1143">(8-6-32)</text:p>
          </table:table-cell>
          <table:table-cell table:style-name="TableCell1144">
            <text:p text:style-name="P1145">104.6.2</text:p>
            <text:p text:style-name="P1146">(8-7-14)</text:p>
          </table:table-cell>
          <table:table-cell table:style-name="TableCell1147">
            <text:p text:style-name="P1148">104.6.17</text:p>
            <text:p text:style-name="P1149"><text:span text:style-name="T1150">華總一義字第10400070691號</text:span></text:p>
          </table:table-cell>
          <table:table-cell table:style-name="TableCell1151">
            <text:p text:style-name="P1152">7198</text:p>
          </table:table-cell>
        </table:table-row>
        <table:table-row table:style-name="TableRow1153">
          <table:table-cell table:style-name="TableCell1154">
            <text:list text:style-name="LFO4" text:continue-numbering="true">
              <text:list-item>
                <text:p text:style-name="P1155"/>
              </text:list-item>
            </text:list>
          </table:table-cell>
          <table:table-cell table:style-name="TableCell1156">
            <text:p text:style-name="P1157"><text:span text:style-name="T1158">消費者保護法第六十條條文修正草案</text:span><text:span text:style-name="T1159">（委</text:span><text:span text:style-name="T1160">16399</text:span><text:span text:style-name="T1161">）</text:span></text:p>
          </table:table-cell>
          <table:table-cell table:style-name="TableCell1162">
            <text:p text:style-name="P1163">委員</text:p>
            <text:p text:style-name="P1164"><text:span text:style-name="T1165">潘孟安等20人</text:span><text:span text:style-name="T1166">103.5.16(8-5-10</text:span><text:span text:style-name="T1167">)</text:span></text:p>
          </table:table-cell>
          <table:table-cell table:style-name="TableCell1168">
            <text:p text:style-name="P1169">104.1.15</text:p>
            <text:p text:style-name="P1170">(8-6-32)</text:p>
          </table:table-cell>
          <table:table-cell table:style-name="TableCell1171">
            <text:p text:style-name="P1172">104.6.2</text:p>
            <text:p text:style-name="P1173">(8-7-14)</text:p>
          </table:table-cell>
          <table:table-cell table:style-name="TableCell1174">
            <text:p text:style-name="P1175">104.6.17</text:p>
            <text:p text:style-name="P1176"><text:span text:style-name="T1177">華總一義字第10400070691號</text:span></text:p>
          </table:table-cell>
          <table:table-cell table:style-name="TableCell1178">
            <text:p text:style-name="P1179">7198</text:p>
          </table:table-cell>
        </table:table-row>
        <table:table-row table:style-name="TableRow1180">
          <table:table-cell table:style-name="TableCell1181">
            <text:list text:style-name="LFO4" text:continue-numbering="true">
              <text:list-item>
                <text:p text:style-name="P1182"/>
              </text:list-item>
            </text:list>
          </table:table-cell>
          <table:table-cell table:style-name="TableCell1183">
            <text:p text:style-name="P1184"><text:span text:style-name="T1185">消費者保護法第二十二條條文修正草案</text:span><text:span text:style-name="T1186">（委</text:span><text:span text:style-name="T1187">16409</text:span><text:span text:style-name="T1188">）</text:span></text:p>
          </table:table-cell>
          <table:table-cell table:style-name="TableCell1189">
            <text:p text:style-name="P1190">委員</text:p>
            <text:p text:style-name="P1191"><text:span text:style-name="T1192">蔣乃辛等23人</text:span><text:span text:style-name="T1193">103.5.16(8-5-10</text:span><text:span text:style-name="T1194">)</text:span></text:p>
          </table:table-cell>
          <table:table-cell table:style-name="TableCell1195">
            <text:p text:style-name="P1196">104.1.15</text:p>
            <text:p text:style-name="P1197">(8-6-32)</text:p>
          </table:table-cell>
          <table:table-cell table:style-name="TableCell1198">
            <text:p text:style-name="P1199">104.6.2</text:p>
            <text:p text:style-name="P1200">(8-7-14)</text:p>
          </table:table-cell>
          <table:table-cell table:style-name="TableCell1201">
            <text:p text:style-name="P1202">104.6.17</text:p>
            <text:p text:style-name="P1203"><text:span text:style-name="T1204">華總一義字第10400070691號</text:span></text:p>
          </table:table-cell>
          <table:table-cell table:style-name="TableCell1205">
            <text:p text:style-name="P1206">7198</text:p>
          </table:table-cell>
        </table:table-row>
        <table:table-row table:style-name="TableRow1207">
          <table:table-cell table:style-name="TableCell1208">
            <text:list text:style-name="LFO4" text:continue-numbering="true">
              <text:list-item>
                <text:p text:style-name="P1209"/>
              </text:list-item>
            </text:list>
          </table:table-cell>
          <table:table-cell table:style-name="TableCell1210">
            <text:p text:style-name="P1211"><text:span text:style-name="T1212">消費者保護法第十九條及第十九條之二條文修正草案</text:span><text:span text:style-name="T1213">（委</text:span><text:span text:style-name="T1214">16410</text:span><text:span text:style-name="T1215">）</text:span></text:p>
          </table:table-cell>
          <table:table-cell table:style-name="TableCell1216">
            <text:p text:style-name="P1217">委員</text:p>
            <text:p text:style-name="P1218"><text:span text:style-name="T1219">謝國樑等19人</text:span><text:span text:style-name="T1220">103.5.16(8-5-10</text:span><text:span text:style-name="T1221">)</text:span></text:p>
          </table:table-cell>
          <table:table-cell table:style-name="TableCell1222">
            <text:p text:style-name="P1223">104.1.15</text:p>
            <text:p text:style-name="P1224">(8-6-32)</text:p>
          </table:table-cell>
          <table:table-cell table:style-name="TableCell1225">
            <text:p text:style-name="P1226">104.6.2</text:p>
            <text:p text:style-name="P1227">(8-7-14)</text:p>
          </table:table-cell>
          <table:table-cell table:style-name="TableCell1228">
            <text:p text:style-name="P1229">104.6.17</text:p>
            <text:p text:style-name="P1230"><text:span text:style-name="T1231">華總一義字第10400070691號</text:span></text:p>
          </table:table-cell>
          <table:table-cell table:style-name="TableCell1232">
            <text:p text:style-name="P1233">7198</text:p>
          </table:table-cell>
        </table:table-row>
        <table:table-row table:style-name="TableRow1234">
          <table:table-cell table:style-name="TableCell1235">
            <text:list text:style-name="LFO4" text:continue-numbering="true">
              <text:list-item>
                <text:p text:style-name="P1236"/>
              </text:list-item>
            </text:list>
          </table:table-cell>
          <table:table-cell table:style-name="TableCell1237">
            <text:p text:style-name="P1238"><text:span text:style-name="T1239">消費者保護法第四十九條及第六十條條文修正草案</text:span><text:span text:style-name="T1240">（委</text:span><text:span text:style-name="T1241">16404</text:span><text:span text:style-name="T1242">）</text:span></text:p>
          </table:table-cell>
          <table:table-cell table:style-name="TableCell1243">
            <text:p text:style-name="P1244">委員</text:p>
            <text:p text:style-name="P1245"><text:span text:style-name="T1246">田秋堇等16人</text:span><text:span text:style-name="T1247">103.5.16(8-5-10</text:span><text:span text:style-name="T1248">)</text:span></text:p>
          </table:table-cell>
          <table:table-cell table:style-name="TableCell1249">
            <text:p text:style-name="P1250">104.1.15</text:p>
            <text:p text:style-name="P1251">(8-6-32)</text:p>
          </table:table-cell>
          <table:table-cell table:style-name="TableCell1252">
            <text:p text:style-name="P1253">104.6.2</text:p>
            <text:p text:style-name="P1254">(8-7-14)</text:p>
          </table:table-cell>
          <table:table-cell table:style-name="TableCell1255">
            <text:p text:style-name="P1256">104.6.17</text:p>
            <text:p text:style-name="P1257"><text:span text:style-name="T1258">華總一義字第10400070691號</text:span></text:p>
          </table:table-cell>
          <table:table-cell table:style-name="TableCell1259">
            <text:p text:style-name="P1260">7198</text:p>
          </table:table-cell>
        </table:table-row>
        <table:table-row table:style-name="TableRow1261">
          <table:table-cell table:style-name="TableCell1262">
            <text:list text:style-name="LFO4" text:continue-numbering="true">
              <text:list-item>
                <text:p text:style-name="P1263"/>
              </text:list-item>
            </text:list>
          </table:table-cell>
          <table:table-cell table:style-name="TableCell1264">
            <text:p text:style-name="P1265"><text:span text:style-name="T1266">消費者保護法第十一條之一、第二十二條及第五十一條條文修正草案</text:span><text:span text:style-name="T1267">（委16958）</text:span></text:p>
          </table:table-cell>
          <table:table-cell table:style-name="TableCell1268">
            <text:p text:style-name="P1269">委員</text:p>
            <text:p text:style-name="P1270"><text:span text:style-name="T1271">何欣純等16人</text:span><text:span text:style-name="T1272">103.9.12(8-6-1</text:span><text:span text:style-name="T1273">)</text:span></text:p>
          </table:table-cell>
          <table:table-cell table:style-name="TableCell1274">
            <text:p text:style-name="P1275">104.1.15</text:p>
            <text:p text:style-name="P1276">(8-6-32)</text:p>
          </table:table-cell>
          <table:table-cell table:style-name="TableCell1277">
            <text:p text:style-name="P1278">104.6.2</text:p>
            <text:p text:style-name="P1279">(8-7-14)</text:p>
          </table:table-cell>
          <table:table-cell table:style-name="TableCell1280">
            <text:p text:style-name="P1281">104.6.17</text:p>
            <text:p text:style-name="P1282"><text:span text:style-name="T1283">華總一義字第10400070691號</text:span></text:p>
          </table:table-cell>
          <table:table-cell table:style-name="TableCell1284">
            <text:p text:style-name="P1285">7198</text:p>
          </table:table-cell>
        </table:table-row>
        <table:table-row table:style-name="TableRow1286">
          <table:table-cell table:style-name="TableCell1287">
            <text:list text:style-name="LFO4" text:continue-numbering="true">
              <text:list-item>
                <text:p text:style-name="P1288"/>
              </text:list-item>
            </text:list>
          </table:table-cell>
          <table:table-cell table:style-name="TableCell1289">
            <text:p text:style-name="P1290"><text:span text:style-name="T1291">消費者保護法第十八條、第十九條及第五十六條條文修正草案</text:span><text:span text:style-name="T1292">（委</text:span><text:span text:style-name="T1293">17006</text:span><text:span text:style-name="T1294">）</text:span></text:p>
          </table:table-cell>
          <table:table-cell table:style-name="TableCell1295">
            <text:p text:style-name="P1296">委員</text:p>
            <text:p text:style-name="P1297">江惠貞等18人103.9.26(8-6-3)</text:p>
          </table:table-cell>
          <table:table-cell table:style-name="TableCell1298">
            <text:p text:style-name="P1299">104.1.15</text:p>
            <text:p text:style-name="P1300">(8-6-32)</text:p>
          </table:table-cell>
          <table:table-cell table:style-name="TableCell1301">
            <text:p text:style-name="P1302">104.6.2</text:p>
            <text:p text:style-name="P1303">(8-7-14)</text:p>
          </table:table-cell>
          <table:table-cell table:style-name="TableCell1304">
            <text:p text:style-name="P1305">104.6.17</text:p>
            <text:p text:style-name="P1306"><text:span text:style-name="T1307">華總一義字第10400070691號</text:span></text:p>
          </table:table-cell>
          <table:table-cell table:style-name="TableCell1308">
            <text:p text:style-name="P1309">7198</text:p>
          </table:table-cell>
        </table:table-row>
        <table:table-row table:style-name="TableRow1310">
          <table:table-cell table:style-name="TableCell1311">
            <text:list text:style-name="LFO4" text:continue-numbering="true">
              <text:list-item>
                <text:p text:style-name="P1312"/>
              </text:list-item>
            </text:list>
          </table:table-cell>
          <table:table-cell table:style-name="TableCell1313">
            <text:p text:style-name="P1314"><text:span text:style-name="T1315">消費者保護法第二十四條條文修正草案</text:span><text:span text:style-name="T1316">（委</text:span><text:span text:style-name="T1317">17009</text:span><text:span text:style-name="T1318">）</text:span></text:p>
          </table:table-cell>
          <table:table-cell table:style-name="TableCell1319">
            <text:p text:style-name="P1320">委員</text:p>
            <text:p text:style-name="P1321">蔣乃辛等18人103.9.26(8-6-3)</text:p>
          </table:table-cell>
          <table:table-cell table:style-name="TableCell1322">
            <text:p text:style-name="P1323">104.1.15</text:p>
            <text:p text:style-name="P1324">(8-6-32)</text:p>
          </table:table-cell>
          <table:table-cell table:style-name="TableCell1325">
            <text:p text:style-name="P1326">104.6.2</text:p>
            <text:p text:style-name="P1327">(8-7-14)</text:p>
          </table:table-cell>
          <table:table-cell table:style-name="TableCell1328">
            <text:p text:style-name="P1329">104.6.17</text:p>
            <text:p text:style-name="P1330"><text:span text:style-name="T1331">華總一義字第10400070691號</text:span></text:p>
          </table:table-cell>
          <table:table-cell table:style-name="TableCell1332">
            <text:p text:style-name="P1333">7198</text:p>
          </table:table-cell>
        </table:table-row>
        <table:table-row table:style-name="TableRow1334">
          <table:table-cell table:style-name="TableCell1335">
            <text:list text:style-name="LFO4" text:continue-numbering="true">
              <text:list-item>
                <text:p text:style-name="P1336"/>
              </text:list-item>
            </text:list>
          </table:table-cell>
          <table:table-cell table:style-name="TableCell1337">
            <text:p text:style-name="P1338"><text:span text:style-name="T1339">消費者保護法部分條文修正草案</text:span><text:span text:style-name="T1340">（委</text:span><text:span text:style-name="T1341">17371</text:span><text:span text:style-name="T1342">）</text:span></text:p>
          </table:table-cell>
          <table:table-cell table:style-name="TableCell1343">
            <text:p text:style-name="P1344">委員</text:p>
            <text:p text:style-name="P1345"><text:span text:style-name="T1346">丁守中等39人</text:span><text:span text:style-name="T1347">103.12.26(8-6-15</text:span><text:span text:style-name="T1348">)</text:span></text:p>
          </table:table-cell>
          <table:table-cell table:style-name="TableCell1349">
            <text:p text:style-name="P1350">104.1.15</text:p>
            <text:p text:style-name="P1351">(8-6-32)</text:p>
          </table:table-cell>
          <table:table-cell table:style-name="TableCell1352">
            <text:p text:style-name="P1353">104.6.2</text:p>
            <text:p text:style-name="P1354">(8-7-14)</text:p>
          </table:table-cell>
          <table:table-cell table:style-name="TableCell1355">
            <text:p text:style-name="P1356">104.6.17</text:p>
            <text:p text:style-name="P1357"><text:span text:style-name="T1358">華總一義字第10400070691號</text:span></text:p>
          </table:table-cell>
          <table:table-cell table:style-name="TableCell1359">
            <text:p text:style-name="P1360">7198</text:p>
          </table:table-cell>
        </table:table-row>
        <table:table-row table:style-name="TableRow1361">
          <table:table-cell table:style-name="TableCell1362">
            <text:list text:style-name="LFO4" text:continue-numbering="true">
              <text:list-item>
                <text:p text:style-name="P1363"/>
              </text:list-item>
            </text:list>
          </table:table-cell>
          <table:table-cell table:style-name="TableCell1364">
            <text:p text:style-name="P1365"><text:span text:style-name="T1366">就業服務法第二十四條條文修正草案</text:span><text:span text:style-name="T1367">（委</text:span><text:span text:style-name="T1368">16050</text:span><text:span text:style-name="T1369">）</text:span></text:p>
          </table:table-cell>
          <table:table-cell table:style-name="TableCell1370">
            <text:p text:style-name="P1371">委員</text:p>
            <text:p text:style-name="P1372"><text:span text:style-name="T1373">楊玉欣等24人</text:span><text:span text:style-name="T1374">103.01.03(8-4-17</text:span><text:span text:style-name="T1375">)</text:span></text:p>
          </table:table-cell>
          <table:table-cell table:style-name="TableCell1376">
            <text:p text:style-name="P1377">104.5.7</text:p>
            <text:p text:style-name="P1378">(8-7-18)</text:p>
          </table:table-cell>
          <table:table-cell table:style-name="TableCell1379">
            <text:p text:style-name="P1380">104.6.2</text:p>
            <text:p text:style-name="P1381">(8-7-14)</text:p>
          </table:table-cell>
          <table:table-cell table:style-name="TableCell1382">
            <text:p text:style-name="P1383">104.6.17</text:p>
            <text:p text:style-name="P1384"><text:span text:style-name="T1385">華總一義字第10400070741號</text:span></text:p>
          </table:table-cell>
          <table:table-cell table:style-name="TableCell1386">
            <text:p text:style-name="P1387">7198</text:p>
          </table:table-cell>
        </table:table-row>
        <table:table-row table:style-name="TableRow1388">
          <table:table-cell table:style-name="TableCell1389">
            <text:list text:style-name="LFO4" text:continue-numbering="true">
              <text:list-item>
                <text:p text:style-name="P1390"/>
              </text:list-item>
            </text:list>
          </table:table-cell>
          <table:table-cell table:style-name="TableCell1391">
            <text:p text:style-name="P1392"><text:span text:style-name="T1393">就業服務法第二十四條條文修正草案</text:span><text:span text:style-name="T1394">（委</text:span><text:span text:style-name="T1395">16060</text:span><text:span text:style-name="T1396">）</text:span></text:p>
          </table:table-cell>
          <table:table-cell table:style-name="TableCell1397">
            <text:p text:style-name="P1398">委員</text:p>
            <text:p text:style-name="P1399"><text:span text:style-name="T1400">吳育仁等16人</text:span><text:span text:style-name="T1401">103.1.9(8-4-18)</text:span></text:p>
          </table:table-cell>
          <table:table-cell table:style-name="TableCell1402">
            <text:p text:style-name="P1403">104.5.7</text:p>
            <text:p text:style-name="P1404">(8-7-18)</text:p>
          </table:table-cell>
          <table:table-cell table:style-name="TableCell1405">
            <text:p text:style-name="P1406">104.6.2</text:p>
            <text:p text:style-name="P1407">(8-7-14)</text:p>
          </table:table-cell>
          <table:table-cell table:style-name="TableCell1408">
            <text:p text:style-name="P1409">104.6.17</text:p>
            <text:p text:style-name="P1410"><text:span text:style-name="T1411">華總一義字第10400070741號</text:span></text:p>
          </table:table-cell>
          <table:table-cell table:style-name="TableCell1412">
            <text:p text:style-name="P1413">7198</text:p>
          </table:table-cell>
        </table:table-row>
        <table:table-row table:style-name="TableRow1414">
          <table:table-cell table:style-name="TableCell1415">
            <text:list text:style-name="LFO4" text:continue-numbering="true">
              <text:list-item>
                <text:p text:style-name="P1416"/>
              </text:list-item>
            </text:list>
          </table:table-cell>
          <table:table-cell table:style-name="TableCell1417">
            <text:p text:style-name="P1418"><text:span text:style-name="T1419">就業服務法第六條條文修正草案</text:span><text:span text:style-name="T1420">（委</text:span><text:span text:style-name="T1421">16353</text:span><text:span text:style-name="T1422">）</text:span></text:p>
          </table:table-cell>
          <table:table-cell table:style-name="TableCell1423">
            <text:p text:style-name="P1424">委員</text:p>
            <text:p text:style-name="P1425">蘇清泉等18人103.5.9(8-5-9)</text:p>
          </table:table-cell>
          <table:table-cell table:style-name="TableCell1426">
            <text:p text:style-name="P1427">104.5.7</text:p>
            <text:p text:style-name="P1428">(8-7-18)</text:p>
          </table:table-cell>
          <table:table-cell table:style-name="TableCell1429">
            <text:p text:style-name="P1430">104.6.2</text:p>
            <text:p text:style-name="P1431">(8-7-14)</text:p>
          </table:table-cell>
          <table:table-cell table:style-name="TableCell1432">
            <text:p text:style-name="P1433">104.6.17</text:p>
            <text:p text:style-name="P1434"><text:span text:style-name="T1435">華總一義字第10400070741號</text:span></text:p>
          </table:table-cell>
          <table:table-cell table:style-name="TableCell1436">
            <text:p text:style-name="P1437">7198</text:p>
          </table:table-cell>
        </table:table-row>
        <table:table-row table:style-name="TableRow1438">
          <table:table-cell table:style-name="TableCell1439">
            <text:list text:style-name="LFO4" text:continue-numbering="true">
              <text:list-item>
                <text:p text:style-name="P1440"/>
              </text:list-item>
            </text:list>
          </table:table-cell>
          <table:table-cell table:style-name="TableCell1441">
            <text:p text:style-name="P1442"><text:span text:style-name="T1443">就業服務法第六條條文修正草案</text:span><text:span text:style-name="T1444">（委</text:span><text:span text:style-name="T1445">16569</text:span><text:span text:style-name="T1446">）</text:span></text:p>
          </table:table-cell>
          <table:table-cell table:style-name="TableCell1447">
            <text:p text:style-name="P1448">委員</text:p>
            <text:p text:style-name="P1449"><text:span text:style-name="T1450">江惠貞等18人</text:span><text:span text:style-name="T1451">103.5.30(8-5-12</text:span><text:span text:style-name="T1452">)</text:span></text:p>
          </table:table-cell>
          <table:table-cell table:style-name="TableCell1453">
            <text:p text:style-name="P1454">104.5.7</text:p>
            <text:p text:style-name="P1455">(8-7-18)</text:p>
          </table:table-cell>
          <table:table-cell table:style-name="TableCell1456">
            <text:p text:style-name="P1457">104.6.2</text:p>
            <text:p text:style-name="P1458">(8-7-14)</text:p>
          </table:table-cell>
          <table:table-cell table:style-name="TableCell1459">
            <text:p text:style-name="P1460">104.6.17</text:p>
            <text:p text:style-name="P1461"><text:span text:style-name="T1462">華總一義字第10400070741號</text:span></text:p>
          </table:table-cell>
          <table:table-cell table:style-name="TableCell1463">
            <text:p text:style-name="P1464">7198</text:p>
          </table:table-cell>
        </table:table-row>
        <table:table-row table:style-name="TableRow1465">
          <table:table-cell table:style-name="TableCell1466">
            <text:list text:style-name="LFO4" text:continue-numbering="true">
              <text:list-item>
                <text:p text:style-name="P1467"/>
              </text:list-item>
            </text:list>
          </table:table-cell>
          <table:table-cell table:style-name="TableCell1468">
            <text:p text:style-name="P1469"><text:span text:style-name="T1470">就業服務法第七條條文修正草案</text:span><text:span text:style-name="T1471">（委</text:span><text:span text:style-name="T1472">17204</text:span><text:span text:style-name="T1473">）</text:span></text:p>
          </table:table-cell>
          <table:table-cell table:style-name="TableCell1474">
            <text:p text:style-name="P1475">委員</text:p>
            <text:p text:style-name="P1476"><text:span text:style-name="T1477">鄭汝芬等16人</text:span><text:span text:style-name="T1478">103.11.7(8-6-9</text:span><text:span text:style-name="T1479">)</text:span></text:p>
          </table:table-cell>
          <table:table-cell table:style-name="TableCell1480">
            <text:p text:style-name="P1481">104.5.7</text:p>
            <text:p text:style-name="P1482">(8-7-18)</text:p>
          </table:table-cell>
          <table:table-cell table:style-name="TableCell1483">
            <text:p text:style-name="P1484">104.6.2</text:p>
            <text:p text:style-name="P1485">(8-7-14)</text:p>
          </table:table-cell>
          <table:table-cell table:style-name="TableCell1486">
            <text:p text:style-name="P1487">104.6.17</text:p>
            <text:p text:style-name="P1488"><text:span text:style-name="T1489">華總一義字第10400070741號</text:span></text:p>
          </table:table-cell>
          <table:table-cell table:style-name="TableCell1490">
            <text:p text:style-name="P1491">7198</text:p>
          </table:table-cell>
        </table:table-row>
        <table:table-row table:style-name="TableRow1492">
          <table:table-cell table:style-name="TableCell1493">
            <text:list text:style-name="LFO4" text:continue-numbering="true">
              <text:list-item>
                <text:p text:style-name="P1494"/>
              </text:list-item>
            </text:list>
          </table:table-cell>
          <table:table-cell table:style-name="TableCell1495">
            <text:p text:style-name="P1496"><text:span text:style-name="T1497">就業服務法第二十四條及第二十九條條文修正草案</text:span><text:span text:style-name="T1498">（委17220）</text:span></text:p>
          </table:table-cell>
          <table:table-cell table:style-name="TableCell1499">
            <text:p text:style-name="P1500">委員</text:p>
            <text:p text:style-name="P1501"><text:span text:style-name="T1502">蔣乃辛等20人</text:span><text:span text:style-name="T1503">103.11.14(8-6-10</text:span><text:span text:style-name="T1504">)</text:span></text:p>
          </table:table-cell>
          <table:table-cell table:style-name="TableCell1505">
            <text:p text:style-name="P1506">104.5.7</text:p>
            <text:p text:style-name="P1507">(8-7-18)</text:p>
          </table:table-cell>
          <table:table-cell table:style-name="TableCell1508">
            <text:p text:style-name="P1509">104.6.2</text:p>
            <text:p text:style-name="P1510">(8-7-14)</text:p>
          </table:table-cell>
          <table:table-cell table:style-name="TableCell1511">
            <text:p text:style-name="P1512">104.6.17</text:p>
            <text:p text:style-name="P1513"><text:span text:style-name="T1514">華總一義字第10400070741號</text:span></text:p>
          </table:table-cell>
          <table:table-cell table:style-name="TableCell1515">
            <text:p text:style-name="P1516">7198</text:p>
          </table:table-cell>
        </table:table-row>
        <table:table-row table:style-name="TableRow1517">
          <table:table-cell table:style-name="TableCell1518">
            <text:list text:style-name="LFO4" text:continue-numbering="true">
              <text:list-item>
                <text:p text:style-name="P1519"/>
              </text:list-item>
            </text:list>
          </table:table-cell>
          <table:table-cell table:style-name="TableCell1520">
            <text:p text:style-name="P1521"><text:span text:style-name="T1522">就業服務法第十七條條文修正草案</text:span><text:span text:style-name="T1523">（委</text:span><text:span text:style-name="T1524">17263）</text:span></text:p>
          </table:table-cell>
          <table:table-cell table:style-name="TableCell1525">
            <text:p text:style-name="P1526">委員</text:p>
            <text:p text:style-name="P1527"><text:span text:style-name="T1528">鄭汝芬等27人</text:span><text:span text:style-name="T1529">103.11.21(8-6-11</text:span><text:span text:style-name="T1530">)</text:span></text:p>
          </table:table-cell>
          <table:table-cell table:style-name="TableCell1531">
            <text:p text:style-name="P1532">104.5.7</text:p>
            <text:p text:style-name="P1533">(8-7-18)</text:p>
          </table:table-cell>
          <table:table-cell table:style-name="TableCell1534">
            <text:p text:style-name="P1535">104.6.2</text:p>
            <text:p text:style-name="P1536">(8-7-14)</text:p>
          </table:table-cell>
          <table:table-cell table:style-name="TableCell1537">
            <text:p text:style-name="P1538">104.6.17</text:p>
            <text:p text:style-name="P1539"><text:span text:style-name="T1540">華總一義字第10400070741號</text:span></text:p>
          </table:table-cell>
          <table:table-cell table:style-name="TableCell1541">
            <text:p text:style-name="P1542">7198</text:p>
          </table:table-cell>
        </table:table-row>
        <table:table-row table:style-name="TableRow1543">
          <table:table-cell table:style-name="TableCell1544">
            <text:list text:style-name="LFO4" text:continue-numbering="true">
              <text:list-item>
                <text:p text:style-name="P1545"/>
              </text:list-item>
            </text:list>
          </table:table-cell>
          <table:table-cell table:style-name="TableCell1546">
            <text:p text:style-name="P1547"><text:span text:style-name="T1548">就業服務法第二十四條條文修正草案</text:span><text:span text:style-name="T1549">（委</text:span><text:span text:style-name="T1550">17264）</text:span></text:p>
          </table:table-cell>
          <table:table-cell table:style-name="TableCell1551">
            <text:p text:style-name="P1552">委員</text:p>
            <text:p text:style-name="P1553"><text:span text:style-name="T1554">鄭汝芬等27人</text:span><text:span text:style-name="T1555">103.11.21(8-6-11</text:span><text:span text:style-name="T1556">)</text:span></text:p>
          </table:table-cell>
          <table:table-cell table:style-name="TableCell1557">
            <text:p text:style-name="P1558">104.5.7</text:p>
            <text:p text:style-name="P1559">(8-7-18)</text:p>
          </table:table-cell>
          <table:table-cell table:style-name="TableCell1560">
            <text:p text:style-name="P1561">104.6.2</text:p>
            <text:p text:style-name="P1562">(8-7-14)</text:p>
          </table:table-cell>
          <table:table-cell table:style-name="TableCell1563">
            <text:p text:style-name="P1564">104.6.17</text:p>
            <text:p text:style-name="P1565"><text:span text:style-name="T1566">華總一義字第10400070741號</text:span></text:p>
          </table:table-cell>
          <table:table-cell table:style-name="TableCell1567">
            <text:p text:style-name="P1568">7198</text:p>
          </table:table-cell>
        </table:table-row>
        <table:table-row table:style-name="TableRow1569">
          <table:table-cell table:style-name="TableCell1570">
            <text:list text:style-name="LFO4" text:continue-numbering="true">
              <text:list-item>
                <text:p text:style-name="P1571"/>
              </text:list-item>
            </text:list>
          </table:table-cell>
          <table:table-cell table:style-name="TableCell1572">
            <text:p text:style-name="P1573"><text:span text:style-name="T1574">就業服務法第十七條條文修正草案</text:span><text:span text:style-name="T1575">（委</text:span><text:span text:style-name="T1576">17284）</text:span></text:p>
          </table:table-cell>
          <table:table-cell table:style-name="TableCell1577">
            <text:p text:style-name="P1578">委員</text:p>
            <text:p text:style-name="P1579"><text:span text:style-name="T1580">李桐豪等23人</text:span><text:span text:style-name="T1581">103.12.12(8-6-13</text:span><text:span text:style-name="T1582">)</text:span></text:p>
          </table:table-cell>
          <table:table-cell table:style-name="TableCell1583">
            <text:p text:style-name="P1584">104.5.7</text:p>
            <text:p text:style-name="P1585">(8-7-18)</text:p>
          </table:table-cell>
          <table:table-cell table:style-name="TableCell1586">
            <text:p text:style-name="P1587">104.6.2</text:p>
            <text:p text:style-name="P1588">(8-7-14)</text:p>
          </table:table-cell>
          <table:table-cell table:style-name="TableCell1589">
            <text:p text:style-name="P1590">104.6.17</text:p>
            <text:p text:style-name="P1591"><text:span text:style-name="T1592">華總一義字第10400070741號</text:span></text:p>
          </table:table-cell>
          <table:table-cell table:style-name="TableCell1593">
            <text:p text:style-name="P1594">7198</text:p>
          </table:table-cell>
        </table:table-row>
        <table:table-row table:style-name="TableRow1595">
          <table:table-cell table:style-name="TableCell1596">
            <text:list text:style-name="LFO4" text:continue-numbering="true">
              <text:list-item>
                <text:p text:style-name="P1597"/>
              </text:list-item>
            </text:list>
          </table:table-cell>
          <table:table-cell table:style-name="TableCell1598">
            <text:p text:style-name="P1599"><text:span text:style-name="T1600">就業服務法第七條條文修正草案</text:span><text:span text:style-name="T1601">（委</text:span><text:span text:style-name="T1602">17367</text:span><text:span text:style-name="T1603">）</text:span></text:p>
          </table:table-cell>
          <table:table-cell table:style-name="TableCell1604">
            <text:p text:style-name="P1605">委員</text:p>
            <text:p text:style-name="P1606"><text:span text:style-name="T1607">林國正等20人</text:span><text:span text:style-name="T1608">104.1.6(8-6-16</text:span><text:span text:style-name="T1609">)</text:span></text:p>
          </table:table-cell>
          <table:table-cell table:style-name="TableCell1610">
            <text:p text:style-name="P1611">104.5.7</text:p>
            <text:p text:style-name="P1612">(8-7-18)</text:p>
          </table:table-cell>
          <table:table-cell table:style-name="TableCell1613">
            <text:p text:style-name="P1614">104.6.2</text:p>
            <text:p text:style-name="P1615">(8-7-14)</text:p>
          </table:table-cell>
          <table:table-cell table:style-name="TableCell1616">
            <text:p text:style-name="P1617">104.6.17</text:p>
            <text:p text:style-name="P1618"><text:span text:style-name="T1619">華總一義字第10400070741號</text:span></text:p>
          </table:table-cell>
          <table:table-cell table:style-name="TableCell1620">
            <text:p text:style-name="P1621">7198</text:p>
          </table:table-cell>
        </table:table-row>
        <table:table-row table:style-name="TableRow1622">
          <table:table-cell table:style-name="TableCell1623">
            <text:list text:style-name="LFO4" text:continue-numbering="true">
              <text:list-item>
                <text:p text:style-name="P1624"/>
              </text:list-item>
            </text:list>
          </table:table-cell>
          <table:table-cell table:style-name="TableCell1625">
            <text:p text:style-name="P1626"><text:span text:style-name="T1627">就業服務法第十七條條文修正草案</text:span><text:span text:style-name="T1628">（委</text:span><text:span text:style-name="T1629">17504</text:span><text:span text:style-name="T1630">）</text:span></text:p>
          </table:table-cell>
          <table:table-cell table:style-name="TableCell1631">
            <text:p text:style-name="P1632">委員</text:p>
            <text:p text:style-name="P1633">劉建國等20人104.3.6(8-7-3)</text:p>
          </table:table-cell>
          <table:table-cell table:style-name="TableCell1634">
            <text:p text:style-name="P1635">104.5.7</text:p>
            <text:p text:style-name="P1636">(8-7-18)</text:p>
          </table:table-cell>
          <table:table-cell table:style-name="TableCell1637">
            <text:p text:style-name="P1638">104.6.2</text:p>
            <text:p text:style-name="P1639">(8-7-14)</text:p>
          </table:table-cell>
          <table:table-cell table:style-name="TableCell1640">
            <text:p text:style-name="P1641">104.6.17</text:p>
            <text:p text:style-name="P1642"><text:span text:style-name="T1643">華總一義字第10400070741號</text:span></text:p>
          </table:table-cell>
          <table:table-cell table:style-name="TableCell1644">
            <text:p text:style-name="P1645">7198</text:p>
          </table:table-cell>
        </table:table-row>
        <table:table-row table:style-name="TableRow1646">
          <table:table-cell table:style-name="TableCell1647">
            <text:list text:style-name="LFO4" text:continue-numbering="true">
              <text:list-item>
                <text:p text:style-name="P1648"/>
              </text:list-item>
            </text:list>
          </table:table-cell>
          <table:table-cell table:style-name="TableCell1649">
            <text:p text:style-name="P1650"><text:span text:style-name="T1651">就業服務法部分條文修正草案</text:span><text:span text:style-name="T1652">（委17663）</text:span></text:p>
          </table:table-cell>
          <table:table-cell table:style-name="TableCell1653">
            <text:p text:style-name="P1654">委員</text:p>
            <text:p text:style-name="P1655"><text:span text:style-name="T1656">江啟臣等18人</text:span><text:span text:style-name="T1657">104.5.1(8-7-10</text:span><text:span text:style-name="T1658">)</text:span></text:p>
          </table:table-cell>
          <table:table-cell table:style-name="TableCell1659">
            <text:p text:style-name="P1660">104.5.7</text:p>
            <text:p text:style-name="P1661">(8-7-18)</text:p>
          </table:table-cell>
          <table:table-cell table:style-name="TableCell1662">
            <text:p text:style-name="P1663">104.6.2</text:p>
            <text:p text:style-name="P1664">(8-7-14)</text:p>
          </table:table-cell>
          <table:table-cell table:style-name="TableCell1665">
            <text:p text:style-name="P1666">104.6.17</text:p>
            <text:p text:style-name="P1667"><text:span text:style-name="T1668">華總一義字第10400070741號</text:span></text:p>
          </table:table-cell>
          <table:table-cell table:style-name="TableCell1669">
            <text:p text:style-name="P1670">7198</text:p>
          </table:table-cell>
        </table:table-row>
        <table:table-row table:style-name="TableRow1671">
          <table:table-cell table:style-name="TableCell1672">
            <text:list text:style-name="LFO4" text:continue-numbering="true">
              <text:list-item>
                <text:p text:style-name="P1673"/>
              </text:list-item>
            </text:list>
          </table:table-cell>
          <table:table-cell table:style-name="TableCell1674">
            <text:p text:style-name="P1675"><text:span text:style-name="T1676">傳染病防治法第三十八條條文修正草案</text:span><text:span text:style-name="T1677">（委</text:span><text:span text:style-name="T1678">1</text:span><text:span text:style-name="T1679">7548</text:span><text:span text:style-name="T1680">）</text:span></text:p>
          </table:table-cell>
          <table:table-cell table:style-name="TableCell1681">
            <text:p text:style-name="P1682">委員</text:p>
            <text:p text:style-name="P1683"><text:span text:style-name="T1684">趙天麟</text:span><text:span text:style-name="T1685">等19人104.3.31(8-7-6)</text:span></text:p>
          </table:table-cell>
          <table:table-cell table:style-name="TableCell1686">
            <text:p text:style-name="P1687">104.5.13</text:p>
            <text:p text:style-name="P1688"><text:span text:style-name="T1689">(8-7-20)</text:span></text:p>
          </table:table-cell>
          <table:table-cell table:style-name="TableCell1690">
            <text:p text:style-name="P1691">104.6.2</text:p>
            <text:p text:style-name="P1692">(8-7-14)</text:p>
          </table:table-cell>
          <table:table-cell table:style-name="TableCell1693">
            <text:p text:style-name="P1694">104.6.17</text:p>
            <text:p text:style-name="P1695"><text:span text:style-name="T1696">華總一義字第10400070781號</text:span></text:p>
          </table:table-cell>
          <table:table-cell table:style-name="TableCell1697">
            <text:p text:style-name="P1698">7198</text:p>
          </table:table-cell>
        </table:table-row>
        <table:table-row table:style-name="TableRow1699">
          <table:table-cell table:style-name="TableCell1700">
            <text:list text:style-name="LFO4" text:continue-numbering="true">
              <text:list-item>
                <text:p text:style-name="P1701"/>
              </text:list-item>
            </text:list>
          </table:table-cell>
          <table:table-cell table:style-name="TableCell1702">
            <text:p text:style-name="P1703"><text:span text:style-name="T1704">傳染病防治法部分條文修正草案</text:span><text:span text:style-name="T1705">（委17698）</text:span></text:p>
          </table:table-cell>
          <table:table-cell table:style-name="TableCell1706">
            <text:p text:style-name="P1707">委員</text:p>
            <text:p text:style-name="P1708"><text:span text:style-name="T1709">王育敏等20人</text:span></text:p>
            <text:p text:style-name="P1710">104.5.8（8-7-11）</text:p>
          </table:table-cell>
          <table:table-cell table:style-name="TableCell1711">
            <text:p text:style-name="P1712">104.5.13</text:p>
            <text:p text:style-name="P1713"><text:span text:style-name="T1714">(8-7-20)</text:span></text:p>
          </table:table-cell>
          <table:table-cell table:style-name="TableCell1715">
            <text:p text:style-name="P1716">104.6.2</text:p>
            <text:p text:style-name="P1717">(8-7-14)</text:p>
          </table:table-cell>
          <table:table-cell table:style-name="TableCell1718">
            <text:p text:style-name="P1719">104.6.17</text:p>
            <text:p text:style-name="P1720"><text:span text:style-name="T1721">華總一義字第10400070781號</text:span></text:p>
          </table:table-cell>
          <table:table-cell table:style-name="TableCell1722">
            <text:p text:style-name="P1723">7198</text:p>
          </table:table-cell>
        </table:table-row>
        <table:table-row table:style-name="TableRow1724">
          <table:table-cell table:style-name="TableCell1725">
            <text:list text:style-name="LFO4" text:continue-numbering="true">
              <text:list-item>
                <text:p text:style-name="P1726"/>
              </text:list-item>
            </text:list>
          </table:table-cell>
          <table:table-cell table:style-name="TableCell1727">
            <text:p text:style-name="P1728"><text:span text:style-name="T1729">人體器官移植條例第六條條文修正草案</text:span><text:span text:style-name="T1730">（委15071）</text:span></text:p>
          </table:table-cell>
          <table:table-cell table:style-name="TableCell1731">
            <text:p text:style-name="P1732">委員</text:p>
            <text:p text:style-name="P1733">楊玉欣等25人</text:p>
            <text:p text:style-name="P1734"><text:span text:style-name="T1735">102.5.17(8-3-13</text:span><text:span text:style-name="T1736">)</text:span></text:p>
          </table:table-cell>
          <table:table-cell table:style-name="TableCell1737">
            <text:p text:style-name="P1738">103.5.14</text:p>
            <text:p text:style-name="P1739">(8-5-25)</text:p>
          </table:table-cell>
          <table:table-cell table:style-name="TableCell1740">
            <text:p text:style-name="P1741">104.6.12</text:p>
            <text:p text:style-name="P1742">(8-7-16)</text:p>
          </table:table-cell>
          <table:table-cell table:style-name="TableCell1743">
            <text:p text:style-name="P1744">104.7.1</text:p>
            <text:p text:style-name="P1745"><text:span text:style-name="T1746">華總一義字第10400077081號</text:span></text:p>
          </table:table-cell>
          <table:table-cell table:style-name="TableCell1747">
            <text:p text:style-name="P1748">7200</text:p>
          </table:table-cell>
        </table:table-row>
        <table:table-row table:style-name="TableRow1749">
          <table:table-cell table:style-name="TableCell1750">
            <text:list text:style-name="LFO4" text:continue-numbering="true">
              <text:list-item>
                <text:p text:style-name="P1751"/>
              </text:list-item>
            </text:list>
          </table:table-cell>
          <table:table-cell table:style-name="TableCell1752">
            <text:p text:style-name="P1753"><text:span text:style-name="T1754">人體器官移植條例部分條文修正草案（政</text:span><text:span text:style-name="T1755">14870</text:span><text:span text:style-name="T1756">）</text:span></text:p>
          </table:table-cell>
          <table:table-cell table:style-name="TableCell1757">
            <text:p text:style-name="P1758"><text:span text:style-name="T1759">行政院</text:span><text:span text:style-name="T1760">103.2.21(8-5-1)</text:span></text:p>
          </table:table-cell>
          <table:table-cell table:style-name="TableCell1761">
            <text:p text:style-name="P1762">103.5.14</text:p>
            <text:p text:style-name="P1763">(8-5-25)</text:p>
          </table:table-cell>
          <table:table-cell table:style-name="TableCell1764">
            <text:p text:style-name="P1765">104.6.12</text:p>
            <text:p text:style-name="P1766">(8-7-16)</text:p>
          </table:table-cell>
          <table:table-cell table:style-name="TableCell1767">
            <text:p text:style-name="P1768">104.7.1</text:p>
            <text:p text:style-name="P1769"><text:span text:style-name="T1770">華總一義字第10400077081號</text:span></text:p>
          </table:table-cell>
          <table:table-cell table:style-name="TableCell1771">
            <text:p text:style-name="P1772">7200</text:p>
          </table:table-cell>
        </table:table-row>
        <table:table-row table:style-name="TableRow1773">
          <table:table-cell table:style-name="TableCell1774">
            <text:list text:style-name="LFO4" text:continue-numbering="true">
              <text:list-item>
                <text:p text:style-name="P1775"/>
              </text:list-item>
            </text:list>
          </table:table-cell>
          <table:table-cell table:style-name="TableCell1776">
            <text:p text:style-name="P1777"><text:span text:style-name="T1778">人體器官移植條例部分條文修正草案（委</text:span><text:span text:style-name="T1779">16162</text:span><text:span text:style-name="T1780">）</text:span></text:p>
          </table:table-cell>
          <table:table-cell table:style-name="TableCell1781">
            <text:p text:style-name="P1782">委員</text:p>
            <text:p text:style-name="P1783">田秋堇等26人103.4.18(8-5-6)</text:p>
          </table:table-cell>
          <table:table-cell table:style-name="TableCell1784">
            <text:p text:style-name="P1785">103.5.14</text:p>
            <text:p text:style-name="P1786">(8-5-25)</text:p>
          </table:table-cell>
          <table:table-cell table:style-name="TableCell1787">
            <text:p text:style-name="P1788">104.6.12</text:p>
            <text:p text:style-name="P1789">(8-7-16)</text:p>
          </table:table-cell>
          <table:table-cell table:style-name="TableCell1790">
            <text:p text:style-name="P1791">104.7.1</text:p>
            <text:p text:style-name="P1792"><text:span text:style-name="T1793">華總一義字第10400077081號</text:span></text:p>
          </table:table-cell>
          <table:table-cell table:style-name="TableCell1794">
            <text:p text:style-name="P1795">7200</text:p>
          </table:table-cell>
        </table:table-row>
        <table:table-row table:style-name="TableRow1796">
          <table:table-cell table:style-name="TableCell1797">
            <text:list text:style-name="LFO4" text:continue-numbering="true">
              <text:list-item>
                <text:p text:style-name="P1798"/>
              </text:list-item>
            </text:list>
          </table:table-cell>
          <table:table-cell table:style-name="TableCell1799">
            <text:p text:style-name="P1800"><text:span text:style-name="T1801">勞工保險條例第四條條文修正草案</text:span><text:span text:style-name="T1802">（委16348）</text:span></text:p>
          </table:table-cell>
          <table:table-cell table:style-name="TableCell1803">
            <text:p text:style-name="P1804">委員</text:p>
            <text:p text:style-name="P1805">蘇清泉等18人103.5.9(8-5-9)</text:p>
          </table:table-cell>
          <table:table-cell table:style-name="TableCell1806">
            <text:p text:style-name="P1807">104.6.1</text:p>
            <text:p text:style-name="P1808">(8-7-23)</text:p>
          </table:table-cell>
          <table:table-cell table:style-name="TableCell1809">
            <text:p text:style-name="P1810">104.6.15</text:p>
            <text:p text:style-name="P1811">(8-7-16)</text:p>
          </table:table-cell>
          <table:table-cell table:style-name="TableCell1812">
            <text:p text:style-name="P1813">104.7.1</text:p>
            <text:p text:style-name="P1814">華總一義字第10400077061號</text:p>
          </table:table-cell>
          <table:table-cell table:style-name="TableCell1815">
            <text:p text:style-name="P1816">7200</text:p>
          </table:table-cell>
        </table:table-row>
        <table:table-row table:style-name="TableRow1817">
          <table:table-cell table:style-name="TableCell1818">
            <text:list text:style-name="LFO4" text:continue-numbering="true">
              <text:list-item>
                <text:p text:style-name="P1819"/>
              </text:list-item>
            </text:list>
          </table:table-cell>
          <table:table-cell table:style-name="TableCell1820">
            <text:p text:style-name="P1821"><text:span text:style-name="T1822">勞工保險條例第四條條文修正草案</text:span><text:span text:style-name="T1823">（委16561）</text:span></text:p>
          </table:table-cell>
          <table:table-cell table:style-name="TableCell1824">
            <text:p text:style-name="P1825">委員</text:p>
            <text:p text:style-name="P1826"><text:span text:style-name="T1827">江惠貞等18人</text:span><text:span text:style-name="T1828">103.5.30(8-5-12</text:span><text:span text:style-name="T1829">)</text:span></text:p>
          </table:table-cell>
          <table:table-cell table:style-name="TableCell1830">
            <text:p text:style-name="P1831">104.6.1</text:p>
            <text:p text:style-name="P1832">(8-7-23)</text:p>
          </table:table-cell>
          <table:table-cell table:style-name="TableCell1833">
            <text:p text:style-name="P1834">104.6.15</text:p>
            <text:p text:style-name="P1835">(8-7-16)</text:p>
          </table:table-cell>
          <table:table-cell table:style-name="TableCell1836">
            <text:p text:style-name="P1837">104.7.1</text:p>
            <text:p text:style-name="P1838">華總一義字第10400077061號</text:p>
          </table:table-cell>
          <table:table-cell table:style-name="TableCell1839">
            <text:p text:style-name="P1840">7200</text:p>
          </table:table-cell>
        </table:table-row>
        <table:table-row table:style-name="TableRow1841">
          <table:table-cell table:style-name="TableCell1842">
            <text:list text:style-name="LFO4" text:continue-numbering="true">
              <text:list-item>
                <text:p text:style-name="P1843"/>
              </text:list-item>
            </text:list>
          </table:table-cell>
          <table:table-cell table:style-name="TableCell1844">
            <text:p text:style-name="P1845"><text:span text:style-name="T1846">勞工保險條例增訂第十七條之一條文草案</text:span><text:span text:style-name="T1847">（委</text:span><text:span text:style-name="T1848">1</text:span><text:span text:style-name="T1849">7142</text:span><text:span text:style-name="T1850">）</text:span></text:p>
          </table:table-cell>
          <table:table-cell table:style-name="TableCell1851">
            <text:p text:style-name="P1852">委員</text:p>
            <text:p text:style-name="P1853"><text:span text:style-name="T1854">吳育仁</text:span><text:span text:style-name="T1855">等17人</text:span><text:span text:style-name="T1856">103.10.24(8-6-7</text:span><text:span text:style-name="T1857">)</text:span></text:p>
          </table:table-cell>
          <table:table-cell table:style-name="TableCell1858">
            <text:p text:style-name="P1859">104.6.1</text:p>
            <text:p text:style-name="P1860">(8-7-23)</text:p>
          </table:table-cell>
          <table:table-cell table:style-name="TableCell1861">
            <text:p text:style-name="P1862">104.6.15</text:p>
            <text:p text:style-name="P1863">(8-7-16)</text:p>
          </table:table-cell>
          <table:table-cell table:style-name="TableCell1864">
            <text:p text:style-name="P1865">104.7.1</text:p>
            <text:p text:style-name="P1866">華總一義字第10400077061號</text:p>
          </table:table-cell>
          <table:table-cell table:style-name="TableCell1867">
            <text:p text:style-name="P1868">7200</text:p>
          </table:table-cell>
        </table:table-row>
        <table:table-row table:style-name="TableRow1869">
          <table:table-cell table:style-name="TableCell1870">
            <text:list text:style-name="LFO4" text:continue-numbering="true">
              <text:list-item>
                <text:p text:style-name="P1871"/>
              </text:list-item>
            </text:list>
          </table:table-cell>
          <table:table-cell table:style-name="TableCell1872">
            <text:p text:style-name="P1873"><text:span text:style-name="T1874">勞工保險條例第四條及第十七條之一條文修正草案</text:span><text:span text:style-name="T1875">（委</text:span><text:span text:style-name="T1876">1</text:span><text:span text:style-name="T1877">7508</text:span><text:span text:style-name="T1878">）</text:span></text:p>
          </table:table-cell>
          <table:table-cell table:style-name="TableCell1879">
            <text:p text:style-name="P1880">委員</text:p>
            <text:p text:style-name="P1881"><text:span text:style-name="T1882">蔣乃辛</text:span><text:span text:style-name="T1883">等23人104.3.13(8-7-4)</text:span></text:p>
          </table:table-cell>
          <table:table-cell table:style-name="TableCell1884">
            <text:p text:style-name="P1885">104.6.1</text:p>
            <text:p text:style-name="P1886">(8-7-23)</text:p>
          </table:table-cell>
          <table:table-cell table:style-name="TableCell1887">
            <text:p text:style-name="P1888">104.6.15</text:p>
            <text:p text:style-name="P1889">(8-7-16)</text:p>
          </table:table-cell>
          <table:table-cell table:style-name="TableCell1890">
            <text:p text:style-name="P1891">104.7.1</text:p>
            <text:p text:style-name="P1892">華總一義字第10400077061號</text:p>
          </table:table-cell>
          <table:table-cell table:style-name="TableCell1893">
            <text:p text:style-name="P1894">7200</text:p>
          </table:table-cell>
        </table:table-row>
        <table:table-row table:style-name="TableRow1895">
          <table:table-cell table:style-name="TableCell1896">
            <text:list text:style-name="LFO4" text:continue-numbering="true">
              <text:list-item>
                <text:p text:style-name="P1897"/>
              </text:list-item>
            </text:list>
          </table:table-cell>
          <table:table-cell table:style-name="TableCell1898">
            <text:p text:style-name="P1899"><text:span text:style-name="T1900">勞工保險條例第十七條條文修正草案</text:span><text:span text:style-name="T1901">（委</text:span><text:span text:style-name="T1902">17578</text:span><text:span text:style-name="T1903">）</text:span></text:p>
          </table:table-cell>
          <table:table-cell table:style-name="TableCell1904">
            <text:p text:style-name="P1905">委員</text:p>
            <text:p text:style-name="P1906"><text:span text:style-name="T1907">鄭汝芬等20人</text:span><text:span text:style-name="T1908">104.4.10(8-7-7</text:span><text:span text:style-name="T1909">)</text:span></text:p>
          </table:table-cell>
          <table:table-cell table:style-name="TableCell1910">
            <text:p text:style-name="P1911">104.6.1</text:p>
            <text:p text:style-name="P1912">(8-7-23)</text:p>
          </table:table-cell>
          <table:table-cell table:style-name="TableCell1913">
            <text:p text:style-name="P1914">104.6.15</text:p>
            <text:p text:style-name="P1915">(8-7-16)</text:p>
          </table:table-cell>
          <table:table-cell table:style-name="TableCell1916">
            <text:p text:style-name="P1917">104.7.1</text:p>
            <text:p text:style-name="P1918">華總一義字第10400077061號</text:p>
          </table:table-cell>
          <table:table-cell table:style-name="TableCell1919">
            <text:p text:style-name="P1920">7200</text:p>
          </table:table-cell>
        </table:table-row>
        <table:table-row table:style-name="TableRow1921">
          <table:table-cell table:style-name="TableCell1922">
            <text:list text:style-name="LFO4" text:continue-numbering="true">
              <text:list-item>
                <text:p text:style-name="P1923"/>
              </text:list-item>
            </text:list>
          </table:table-cell>
          <table:table-cell table:style-name="TableCell1924">
            <text:p text:style-name="P1925"><text:a xlink:href="file:///G:/apollo/CORE/4Job/LY/委員會事務/衛環委員會/第八屆/8-2/Application%20Data/法案關係文書/8-1-07-L41.pdf" office:target-frame-name="_top" xlink:show="replace"><text:span text:style-name="T1926">勞動基準法第五十八條條文修正草案</text:span></text:a><text:span text:style-name="T1927">（委</text:span><text:span text:style-name="T1928">13141</text:span><text:span text:style-name="T1929">）</text:span></text:p>
          </table:table-cell>
          <table:table-cell table:style-name="TableCell1930">
            <text:p text:style-name="P1931">委員</text:p>
            <text:p text:style-name="P1932">鄭汝芬等22人101.4.13(8-1-7)</text:p>
          </table:table-cell>
          <table:table-cell table:style-name="TableCell1933">
            <text:p text:style-name="P1934">104.6.1</text:p>
            <text:p text:style-name="P1935">(8-7-23)</text:p>
          </table:table-cell>
          <table:table-cell table:style-name="TableCell1936">
            <text:p text:style-name="P1937">104.6.15</text:p>
            <text:p text:style-name="P1938">(8-7-16)</text:p>
          </table:table-cell>
          <table:table-cell table:style-name="TableCell1939">
            <text:p text:style-name="P1940">104.7.1</text:p>
            <text:p text:style-name="P1941"><text:span text:style-name="T1942">華總一義字第10400077211號</text:span></text:p>
          </table:table-cell>
          <table:table-cell table:style-name="TableCell1943">
            <text:p text:style-name="P1944">7200</text:p>
          </table:table-cell>
        </table:table-row>
        <table:table-row table:style-name="TableRow1945">
          <table:table-cell table:style-name="TableCell1946">
            <text:list text:style-name="LFO4" text:continue-numbering="true">
              <text:list-item>
                <text:p text:style-name="P1947"/>
              </text:list-item>
            </text:list>
          </table:table-cell>
          <table:table-cell table:style-name="TableCell1948">
            <text:p text:style-name="P1949"><text:a xlink:href="file:///G:/apollo/CORE/4Job/LY/委員會事務/衛環委員會/第八屆/8-2/Application%20Data/法案關係文書/8-1-09-L50.pdf" office:target-frame-name="_top" xlink:show="replace"><text:span text:style-name="T1950">勞動基準法增訂第五十六條之一條文草案</text:span></text:a><text:span text:style-name="T1951">（委</text:span><text:span text:style-name="T1952">13394</text:span><text:span text:style-name="T1953">）</text:span></text:p>
          </table:table-cell>
          <table:table-cell table:style-name="TableCell1954">
            <text:p text:style-name="P1955">委員</text:p>
            <text:p text:style-name="P1956">江惠貞等20人101.4.27(8-1-9)</text:p>
          </table:table-cell>
          <table:table-cell table:style-name="TableCell1957">
            <text:p text:style-name="P1958">104.6.1</text:p>
            <text:p text:style-name="P1959">(8-7-23)</text:p>
          </table:table-cell>
          <table:table-cell table:style-name="TableCell1960">
            <text:p text:style-name="P1961">104.6.15</text:p>
            <text:p text:style-name="P1962">(8-7-16)</text:p>
          </table:table-cell>
          <table:table-cell table:style-name="TableCell1963">
            <text:p text:style-name="P1964">104.7.1</text:p>
            <text:p text:style-name="P1965"><text:span text:style-name="T1966">華總一義字第10400077211號</text:span></text:p>
          </table:table-cell>
          <table:table-cell table:style-name="TableCell1967">
            <text:p text:style-name="P1968">7200</text:p>
          </table:table-cell>
        </table:table-row>
        <table:table-row table:style-name="TableRow1969">
          <table:table-cell table:style-name="TableCell1970">
            <text:list text:style-name="LFO4" text:continue-numbering="true">
              <text:list-item>
                <text:p text:style-name="P1971"/>
              </text:list-item>
            </text:list>
          </table:table-cell>
          <table:table-cell table:style-name="TableCell1972">
            <text:p text:style-name="P1973"><text:span text:style-name="T1974">工會法第三條條文修正草案</text:span><text:span text:style-name="T1975">（委16344）</text:span></text:p>
          </table:table-cell>
          <table:table-cell table:style-name="TableCell1976">
            <text:p text:style-name="P1977">委員</text:p>
            <text:p text:style-name="P1978">蘇清泉等19人103.5.9(8-5-9)</text:p>
          </table:table-cell>
          <table:table-cell table:style-name="TableCell1979">
            <text:p text:style-name="P1980">104.6.1</text:p>
            <text:p text:style-name="P1981">(8-7-23)</text:p>
          </table:table-cell>
          <table:table-cell table:style-name="TableCell1982">
            <text:p text:style-name="P1983">104.6.15</text:p>
            <text:p text:style-name="P1984">(8-7-16)</text:p>
          </table:table-cell>
          <table:table-cell table:style-name="TableCell1985">
            <text:p text:style-name="P1986">104.7.1</text:p>
            <text:p text:style-name="P1987"><text:span text:style-name="T1988">華總一義字第10400077</text:span><text:span text:style-name="T1989">181</text:span><text:span text:style-name="T1990">號</text:span></text:p>
          </table:table-cell>
          <table:table-cell table:style-name="TableCell1991">
            <text:p text:style-name="P1992">7200</text:p>
          </table:table-cell>
        </table:table-row>
        <table:table-row table:style-name="TableRow1993">
          <table:table-cell table:style-name="TableCell1994">
            <text:list text:style-name="LFO4" text:continue-numbering="true">
              <text:list-item>
                <text:p text:style-name="P1995"/>
              </text:list-item>
            </text:list>
          </table:table-cell>
          <table:table-cell table:style-name="TableCell1996">
            <text:p text:style-name="P1997"><text:span text:style-name="T1998">工會法第三條條文修正草案</text:span><text:span text:style-name="T1999">（委</text:span><text:span text:style-name="T2000">16572</text:span><text:span text:style-name="T2001">）</text:span></text:p>
          </table:table-cell>
          <table:table-cell table:style-name="TableCell2002">
            <text:p text:style-name="P2003">委員</text:p>
            <text:p text:style-name="P2004"><text:span text:style-name="T2005">江惠貞等18人</text:span><text:span text:style-name="T2006">103.5.30(8-5-12</text:span><text:span text:style-name="T2007">)</text:span></text:p>
          </table:table-cell>
          <table:table-cell table:style-name="TableCell2008">
            <text:p text:style-name="P2009">104.6.1</text:p>
            <text:p text:style-name="P2010">(8-7-23)</text:p>
          </table:table-cell>
          <table:table-cell table:style-name="TableCell2011">
            <text:p text:style-name="P2012">104.6.15</text:p>
            <text:p text:style-name="P2013">(8-7-16)</text:p>
          </table:table-cell>
          <table:table-cell table:style-name="TableCell2014">
            <text:p text:style-name="P2015">104.7.1</text:p>
            <text:p text:style-name="P2016"><text:span text:style-name="T2017">華總一義字第10400077</text:span><text:span text:style-name="T2018">181</text:span><text:span text:style-name="T2019">號</text:span></text:p>
          </table:table-cell>
          <table:table-cell table:style-name="TableCell2020">
            <text:p text:style-name="P2021">7200</text:p>
          </table:table-cell>
        </table:table-row>
        <table:table-row table:style-name="TableRow2022">
          <table:table-cell table:style-name="TableCell2023">
            <text:list text:style-name="LFO4" text:continue-numbering="true">
              <text:list-item>
                <text:p text:style-name="P2024"/>
              </text:list-item>
            </text:list>
          </table:table-cell>
          <table:table-cell table:style-name="TableCell2025">
            <text:p text:style-name="P2026"><text:span text:style-name="T2027">工會法第三條條文修正草案</text:span><text:span text:style-name="T2028">（委</text:span><text:span text:style-name="T2029">16933</text:span><text:span text:style-name="T2030">）</text:span></text:p>
          </table:table-cell>
          <table:table-cell table:style-name="TableCell2031">
            <text:p text:style-name="P2032">委員</text:p>
            <text:p text:style-name="P2033"><text:span text:style-name="T2034">盧秀燕等20人</text:span><text:span text:style-name="T2035">103.9.12(8-6-1</text:span><text:span text:style-name="T2036">)</text:span></text:p>
          </table:table-cell>
          <table:table-cell table:style-name="TableCell2037">
            <text:p text:style-name="P2038">104.6.1</text:p>
            <text:p text:style-name="P2039">(8-7-23)</text:p>
          </table:table-cell>
          <table:table-cell table:style-name="TableCell2040">
            <text:p text:style-name="P2041">104.6.15</text:p>
            <text:p text:style-name="P2042">(8-7-16)</text:p>
          </table:table-cell>
          <table:table-cell table:style-name="TableCell2043">
            <text:p text:style-name="P2044">104.7.1</text:p>
            <text:p text:style-name="P2045"><text:span text:style-name="T2046">華總一義字第10400077</text:span><text:span text:style-name="T2047">181</text:span><text:span text:style-name="T2048">號</text:span></text:p>
          </table:table-cell>
          <table:table-cell table:style-name="TableCell2049">
            <text:p text:style-name="P2050">7200</text:p>
          </table:table-cell>
        </table:table-row>
        <table:table-row table:style-name="TableRow2051">
          <table:table-cell table:style-name="TableCell2052">
            <text:list text:style-name="LFO4" text:continue-numbering="true">
              <text:list-item>
                <text:p text:style-name="P2053"/>
              </text:list-item>
            </text:list>
          </table:table-cell>
          <table:table-cell table:style-name="TableCell2054">
            <text:p text:style-name="P2055"><text:span text:style-name="T2056">勞資爭議處理法第四條條文修正草案</text:span><text:span text:style-name="T2057">（委</text:span><text:span text:style-name="T2058">16358</text:span><text:span text:style-name="T2059">）</text:span></text:p>
          </table:table-cell>
          <table:table-cell table:style-name="TableCell2060">
            <text:p text:style-name="P2061">委員</text:p>
            <text:p text:style-name="P2062">蘇清泉等18人103.5.9(8-5-9)</text:p>
          </table:table-cell>
          <table:table-cell table:style-name="TableCell2063">
            <text:p text:style-name="P2064">104.6.1</text:p>
            <text:p text:style-name="P2065">(8-7-23)</text:p>
          </table:table-cell>
          <table:table-cell table:style-name="TableCell2066">
            <text:p text:style-name="P2067">104.6.15</text:p>
            <text:p text:style-name="P2068">(8-7-16)</text:p>
          </table:table-cell>
          <table:table-cell table:style-name="TableCell2069">
            <text:p text:style-name="P2070">104.7.1</text:p>
            <text:p text:style-name="P2071"><text:span text:style-name="T2072">華總一義字第10400077</text:span><text:span text:style-name="T2073">231</text:span><text:span text:style-name="T2074">號</text:span></text:p>
          </table:table-cell>
          <table:table-cell table:style-name="TableCell2075">
            <text:p text:style-name="P2076">7200</text:p>
          </table:table-cell>
        </table:table-row>
        <table:table-row table:style-name="TableRow2077">
          <table:table-cell table:style-name="TableCell2078">
            <text:list text:style-name="LFO4" text:continue-numbering="true">
              <text:list-item>
                <text:p text:style-name="P2079"/>
              </text:list-item>
            </text:list>
          </table:table-cell>
          <table:table-cell table:style-name="TableCell2080">
            <text:p text:style-name="P2081"><text:span text:style-name="T2082">勞資爭議處理法第四條條文修正草案</text:span><text:span text:style-name="T2083">（委</text:span><text:span text:style-name="T2084">16566</text:span><text:span text:style-name="T2085">）</text:span></text:p>
          </table:table-cell>
          <table:table-cell table:style-name="TableCell2086">
            <text:p text:style-name="P2087">委員</text:p>
            <text:p text:style-name="P2088"><text:span text:style-name="T2089">江惠貞等18人</text:span><text:span text:style-name="T2090">103.5.30(8-5-12</text:span><text:span text:style-name="T2091">)</text:span></text:p>
          </table:table-cell>
          <table:table-cell table:style-name="TableCell2092">
            <text:p text:style-name="P2093">104.6.1</text:p>
            <text:p text:style-name="P2094">(8-7-23)</text:p>
          </table:table-cell>
          <table:table-cell table:style-name="TableCell2095">
            <text:p text:style-name="P2096">104.6.15</text:p>
            <text:p text:style-name="P2097">(8-7-16)</text:p>
          </table:table-cell>
          <table:table-cell table:style-name="TableCell2098">
            <text:p text:style-name="P2099">104.7.1</text:p>
            <text:p text:style-name="P2100"><text:span text:style-name="T2101">華總一義字第10400077</text:span><text:span text:style-name="T2102">231</text:span><text:span text:style-name="T2103">號</text:span></text:p>
          </table:table-cell>
          <table:table-cell table:style-name="TableCell2104">
            <text:p text:style-name="P2105">7200</text:p>
          </table:table-cell>
        </table:table-row>
        <table:table-row table:style-name="TableRow2106">
          <table:table-cell table:style-name="TableCell2107">
            <text:list text:style-name="LFO4" text:continue-numbering="true">
              <text:list-item>
                <text:p text:style-name="P2108"/>
              </text:list-item>
            </text:list>
          </table:table-cell>
          <table:table-cell table:style-name="TableCell2109">
            <text:p text:style-name="P2110"><text:span text:style-name="T2111">團體協約法第五條條文修正草案</text:span><text:span text:style-name="T2112">（委</text:span><text:span text:style-name="T2113">16351</text:span><text:span text:style-name="T2114">）</text:span></text:p>
          </table:table-cell>
          <table:table-cell table:style-name="TableCell2115">
            <text:p text:style-name="P2116">委員</text:p>
            <text:p text:style-name="P2117">蘇清泉等17人103.5.9(8-5-9)</text:p>
          </table:table-cell>
          <table:table-cell table:style-name="TableCell2118">
            <text:p text:style-name="P2119">104.6.1</text:p>
            <text:p text:style-name="P2120">(8-7-23)</text:p>
          </table:table-cell>
          <table:table-cell table:style-name="TableCell2121">
            <text:p text:style-name="P2122">104.6.15</text:p>
            <text:p text:style-name="P2123">(8-7-16)</text:p>
          </table:table-cell>
          <table:table-cell table:style-name="TableCell2124">
            <text:p text:style-name="P2125">104.7.1</text:p>
            <text:p text:style-name="P2126"><text:span text:style-name="T2127">華總一義字第10400077</text:span><text:span text:style-name="T2128">131</text:span><text:span text:style-name="T2129">號</text:span></text:p>
          </table:table-cell>
          <table:table-cell table:style-name="TableCell2130">
            <text:p text:style-name="P2131">7200</text:p>
          </table:table-cell>
        </table:table-row>
        <table:table-row table:style-name="TableRow2132">
          <table:table-cell table:style-name="TableCell2133">
            <text:list text:style-name="LFO4" text:continue-numbering="true">
              <text:list-item>
                <text:p text:style-name="P2134"/>
              </text:list-item>
            </text:list>
          </table:table-cell>
          <table:table-cell table:style-name="TableCell2135">
            <text:p text:style-name="P2136"><text:span text:style-name="T2137">團體協約法第五條條文修正草案</text:span><text:span text:style-name="T2138">（委</text:span><text:span text:style-name="T2139">16570</text:span><text:span text:style-name="T2140">）</text:span></text:p>
          </table:table-cell>
          <table:table-cell table:style-name="TableCell2141">
            <text:p text:style-name="P2142">委員</text:p>
            <text:p text:style-name="P2143"><text:span text:style-name="T2144">江惠貞等17人</text:span><text:span text:style-name="T2145">103.5.30(8-5-12</text:span><text:span text:style-name="T2146">)</text:span></text:p>
          </table:table-cell>
          <table:table-cell table:style-name="TableCell2147">
            <text:p text:style-name="P2148">104.6.1</text:p>
            <text:p text:style-name="P2149">(8-7-23)</text:p>
          </table:table-cell>
          <table:table-cell table:style-name="TableCell2150">
            <text:p text:style-name="P2151">104.6.15</text:p>
            <text:p text:style-name="P2152">(8-7-16)</text:p>
          </table:table-cell>
          <table:table-cell table:style-name="TableCell2153">
            <text:p text:style-name="P2154">104.7.1</text:p>
            <text:p text:style-name="P2155"><text:span text:style-name="T2156">華總一義字第10400077</text:span><text:span text:style-name="T2157">131</text:span><text:span text:style-name="T2158">號</text:span></text:p>
          </table:table-cell>
          <table:table-cell table:style-name="TableCell2159">
            <text:p text:style-name="P2160">7200</text:p>
          </table:table-cell>
        </table:table-row>
        <table:table-row table:style-name="TableRow2161">
          <table:table-cell table:style-name="TableCell2162">
            <text:list text:style-name="LFO4" text:continue-numbering="true">
              <text:list-item>
                <text:p text:style-name="P2163"/>
              </text:list-item>
            </text:list>
          </table:table-cell>
          <table:table-cell table:style-name="TableCell2164">
            <text:p text:style-name="P2165"><text:span text:style-name="T2166">大量解僱勞工保護法第三條及第十一條條文修正草案</text:span><text:span text:style-name="T2167">（委</text:span><text:span text:style-name="T2168">16357</text:span><text:span text:style-name="T2169">）</text:span></text:p>
          </table:table-cell>
          <table:table-cell table:style-name="TableCell2170">
            <text:p text:style-name="P2171">委員</text:p>
            <text:p text:style-name="P2172">蘇清泉等20人103.5.9(8-5-9)</text:p>
          </table:table-cell>
          <table:table-cell table:style-name="TableCell2173">
            <text:p text:style-name="P2174">104.6.1</text:p>
            <text:p text:style-name="P2175">(8-7-23)</text:p>
          </table:table-cell>
          <table:table-cell table:style-name="TableCell2176">
            <text:p text:style-name="P2177">104.6.15</text:p>
            <text:p text:style-name="P2178">(8-7-16)</text:p>
          </table:table-cell>
          <table:table-cell table:style-name="TableCell2179">
            <text:p text:style-name="P2180">104.7.1</text:p>
            <text:p text:style-name="P2181"><text:span text:style-name="T2182">華總一義字第10400077</text:span><text:span text:style-name="T2183">171</text:span><text:span text:style-name="T2184">號</text:span></text:p>
          </table:table-cell>
          <table:table-cell table:style-name="TableCell2185">
            <text:p text:style-name="P2186">7200</text:p>
          </table:table-cell>
        </table:table-row>
        <table:table-row table:style-name="TableRow2187">
          <table:table-cell table:style-name="TableCell2188">
            <text:list text:style-name="LFO4" text:continue-numbering="true">
              <text:list-item>
                <text:p text:style-name="P2189"/>
              </text:list-item>
            </text:list>
          </table:table-cell>
          <table:table-cell table:style-name="TableCell2190">
            <text:p text:style-name="P2191"><text:span text:style-name="T2192">大量解僱勞工保護法第三條條文修正草案</text:span><text:span text:style-name="T2193">（委</text:span><text:span text:style-name="T2194">16568</text:span><text:span text:style-name="T2195">）</text:span></text:p>
          </table:table-cell>
          <table:table-cell table:style-name="TableCell2196">
            <text:p text:style-name="P2197">委員</text:p>
            <text:p text:style-name="P2198"><text:span text:style-name="T2199">江惠貞等18人</text:span><text:span text:style-name="T2200">103.5.30(8-5-12</text:span><text:span text:style-name="T2201">)</text:span></text:p>
          </table:table-cell>
          <table:table-cell table:style-name="TableCell2202">
            <text:p text:style-name="P2203">104.6.1</text:p>
            <text:p text:style-name="P2204">(8-7-23)</text:p>
          </table:table-cell>
          <table:table-cell table:style-name="TableCell2205">
            <text:p text:style-name="P2206">104.6.15</text:p>
            <text:p text:style-name="P2207">(8-7-16)</text:p>
          </table:table-cell>
          <table:table-cell table:style-name="TableCell2208">
            <text:p text:style-name="P2209">104.7.1</text:p>
            <text:p text:style-name="P2210"><text:span text:style-name="T2211">華總一義字第10400077</text:span><text:span text:style-name="T2212">171</text:span><text:span text:style-name="T2213">號</text:span></text:p>
          </table:table-cell>
          <table:table-cell table:style-name="TableCell2214">
            <text:p text:style-name="P2215">7200</text:p>
          </table:table-cell>
        </table:table-row>
        <table:table-row table:style-name="TableRow2216">
          <table:table-cell table:style-name="TableCell2217">
            <text:list text:style-name="LFO4" text:continue-numbering="true">
              <text:list-item>
                <text:p text:style-name="P2218"/>
              </text:list-item>
            </text:list>
          </table:table-cell>
          <table:table-cell table:style-name="TableCell2219">
            <text:p text:style-name="P2220"><text:span text:style-name="T2221">大量解僱勞工保護法第三條條文修正草案</text:span><text:span text:style-name="T2222">（委16935）</text:span></text:p>
          </table:table-cell>
          <table:table-cell table:style-name="TableCell2223">
            <text:p text:style-name="P2224">委員</text:p>
            <text:p text:style-name="P2225"><text:span text:style-name="T2226">盧秀燕等19人</text:span><text:span text:style-name="T2227">103.9.12(8-6-1</text:span><text:span text:style-name="T2228">)</text:span></text:p>
          </table:table-cell>
          <table:table-cell table:style-name="TableCell2229">
            <text:p text:style-name="P2230">104.6.1</text:p>
            <text:p text:style-name="P2231">(8-7-23)</text:p>
          </table:table-cell>
          <table:table-cell table:style-name="TableCell2232">
            <text:p text:style-name="P2233">104.6.15</text:p>
            <text:p text:style-name="P2234">(8-7-16)</text:p>
          </table:table-cell>
          <table:table-cell table:style-name="TableCell2235">
            <text:p text:style-name="P2236">104.7.1</text:p>
            <text:p text:style-name="P2237"><text:span text:style-name="T2238">華總一義字第10400077</text:span><text:span text:style-name="T2239">171</text:span><text:span text:style-name="T2240">號</text:span></text:p>
          </table:table-cell>
          <table:table-cell table:style-name="TableCell2241">
            <text:p text:style-name="P2242">7200</text:p>
          </table:table-cell>
        </table:table-row>
        <table:table-row table:style-name="TableRow2243">
          <table:table-cell table:style-name="TableCell2244">
            <text:list text:style-name="LFO4" text:continue-numbering="true">
              <text:list-item>
                <text:p text:style-name="P2245"/>
              </text:list-item>
            </text:list>
          </table:table-cell>
          <table:table-cell table:style-name="TableCell2246">
            <text:p text:style-name="P2247"><text:span text:style-name="T2248">職業訓練法第二條條文修正草案</text:span><text:span text:style-name="T2249">（委</text:span><text:span text:style-name="T2250">16345</text:span><text:span text:style-name="T2251">）</text:span></text:p>
          </table:table-cell>
          <table:table-cell table:style-name="TableCell2252">
            <text:p text:style-name="P2253">委員</text:p>
            <text:p text:style-name="P2254">蘇清泉等16人103.5.9(8-5-9)</text:p>
          </table:table-cell>
          <table:table-cell table:style-name="TableCell2255">
            <text:p text:style-name="P2256">104.6.1</text:p>
            <text:p text:style-name="P2257">(8-7-23)</text:p>
          </table:table-cell>
          <table:table-cell table:style-name="TableCell2258">
            <text:p text:style-name="P2259">104.6.15</text:p>
            <text:p text:style-name="P2260">(8-7-16)</text:p>
          </table:table-cell>
          <table:table-cell table:style-name="TableCell2261">
            <text:p text:style-name="P2262">104.7.1</text:p>
            <text:p text:style-name="P2263"><text:span text:style-name="T2264">華總一義字第10400077</text:span><text:span text:style-name="T2265">161</text:span><text:span text:style-name="T2266">號</text:span></text:p>
          </table:table-cell>
          <table:table-cell table:style-name="TableCell2267">
            <text:p text:style-name="P2268">7200</text:p>
          </table:table-cell>
        </table:table-row>
        <table:table-row table:style-name="TableRow2269">
          <table:table-cell table:style-name="TableCell2270">
            <text:list text:style-name="LFO4" text:continue-numbering="true">
              <text:list-item>
                <text:p text:style-name="P2271"/>
              </text:list-item>
            </text:list>
          </table:table-cell>
          <table:table-cell table:style-name="TableCell2272">
            <text:p text:style-name="P2273"><text:span text:style-name="T2274">職業訓練法第二條條文修正草案</text:span><text:span text:style-name="T2275">（委</text:span><text:span text:style-name="T2276">16564</text:span><text:span text:style-name="T2277">）</text:span></text:p>
          </table:table-cell>
          <table:table-cell table:style-name="TableCell2278">
            <text:p text:style-name="P2279">委員</text:p>
            <text:p text:style-name="P2280"><text:span text:style-name="T2281">江惠貞等18人</text:span><text:span text:style-name="T2282">103.5.30(8-5-12</text:span><text:span text:style-name="T2283">)</text:span></text:p>
          </table:table-cell>
          <table:table-cell table:style-name="TableCell2284">
            <text:p text:style-name="P2285">104.6.1</text:p>
            <text:p text:style-name="P2286">(8-7-23)</text:p>
          </table:table-cell>
          <table:table-cell table:style-name="TableCell2287">
            <text:p text:style-name="P2288">104.6.15</text:p>
            <text:p text:style-name="P2289">(8-7-16)</text:p>
          </table:table-cell>
          <table:table-cell table:style-name="TableCell2290">
            <text:p text:style-name="P2291">104.7.1</text:p>
            <text:p text:style-name="P2292"><text:span text:style-name="T2293">華總一義字第10400077</text:span><text:span text:style-name="T2294">161</text:span><text:span text:style-name="T2295">號</text:span></text:p>
          </table:table-cell>
          <table:table-cell table:style-name="TableCell2296">
            <text:p text:style-name="P2297">7200</text:p>
          </table:table-cell>
        </table:table-row>
        <table:table-row table:style-name="TableRow2298">
          <table:table-cell table:style-name="TableCell2299">
            <text:list text:style-name="LFO4" text:continue-numbering="true">
              <text:list-item>
                <text:p text:style-name="P2300"/>
              </text:list-item>
            </text:list>
          </table:table-cell>
          <table:table-cell table:style-name="TableCell2301">
            <text:p text:style-name="P2302"><text:span text:style-name="T2303">職業訓練法第二條條文修正草案</text:span><text:span text:style-name="T2304">（委</text:span><text:span text:style-name="T2305">1</text:span><text:span text:style-name="T2306">7135</text:span><text:span text:style-name="T2307">）</text:span></text:p>
          </table:table-cell>
          <table:table-cell table:style-name="TableCell2308">
            <text:p text:style-name="P2309">委員</text:p>
            <text:p text:style-name="P2310"><text:span text:style-name="T2311">盧秀燕等21人</text:span><text:span text:style-name="T2312">103.10.24(8-6-7</text:span><text:span text:style-name="T2313">)</text:span></text:p>
          </table:table-cell>
          <table:table-cell table:style-name="TableCell2314">
            <text:p text:style-name="P2315">104.6.1</text:p>
            <text:p text:style-name="P2316">(8-7-23)</text:p>
          </table:table-cell>
          <table:table-cell table:style-name="TableCell2317">
            <text:p text:style-name="P2318">104.6.15</text:p>
            <text:p text:style-name="P2319">(8-7-16)</text:p>
          </table:table-cell>
          <table:table-cell table:style-name="TableCell2320">
            <text:p text:style-name="P2321">104.7.1</text:p>
            <text:p text:style-name="P2322"><text:span text:style-name="T2323">華總一義字第10400077</text:span><text:span text:style-name="T2324">161</text:span><text:span text:style-name="T2325">號</text:span></text:p>
          </table:table-cell>
          <table:table-cell table:style-name="TableCell2326">
            <text:p text:style-name="P2327">7200</text:p>
          </table:table-cell>
        </table:table-row>
        <table:table-row table:style-name="TableRow2328">
          <table:table-cell table:style-name="TableCell2329">
            <text:list text:style-name="LFO4" text:continue-numbering="true">
              <text:list-item>
                <text:p text:style-name="P2330"/>
              </text:list-item>
            </text:list>
          </table:table-cell>
          <table:table-cell table:style-name="TableCell2331">
            <text:p text:style-name="P2332"><text:span text:style-name="T2333">勞工退休金條例第二條條文修正草案</text:span><text:span text:style-name="T2334">（委</text:span><text:span text:style-name="T2335">1</text:span><text:span text:style-name="T2336">6349</text:span><text:span text:style-name="T2337">）</text:span></text:p>
          </table:table-cell>
          <table:table-cell table:style-name="TableCell2338">
            <text:p text:style-name="P2339">委員</text:p>
            <text:p text:style-name="P2340">蘇清泉等19人103.5.9(8-5-9)</text:p>
          </table:table-cell>
          <table:table-cell table:style-name="TableCell2341">
            <text:p text:style-name="P2342">104.6.1</text:p>
            <text:p text:style-name="P2343">(8-7-23)</text:p>
          </table:table-cell>
          <table:table-cell table:style-name="TableCell2344">
            <text:p text:style-name="P2345">104.6.15</text:p>
            <text:p text:style-name="P2346">(8-7-16)</text:p>
          </table:table-cell>
          <table:table-cell table:style-name="TableCell2347">
            <text:p text:style-name="P2348">104.7.1</text:p>
            <text:p text:style-name="P2349"><text:span text:style-name="T2350">華總一義字第10400077</text:span><text:span text:style-name="T2351">121</text:span><text:span text:style-name="T2352">號</text:span></text:p>
          </table:table-cell>
          <table:table-cell table:style-name="TableCell2353">
            <text:p text:style-name="P2354">7200</text:p>
          </table:table-cell>
        </table:table-row>
        <table:table-row table:style-name="TableRow2355">
          <table:table-cell table:style-name="TableCell2356">
            <text:list text:style-name="LFO4" text:continue-numbering="true">
              <text:list-item>
                <text:p text:style-name="P2357"/>
              </text:list-item>
            </text:list>
          </table:table-cell>
          <table:table-cell table:style-name="TableCell2358">
            <text:p text:style-name="P2359"><text:span text:style-name="T2360">勞工退休金條例第二條條文修正草案</text:span><text:span text:style-name="T2361">（委16562）</text:span></text:p>
          </table:table-cell>
          <table:table-cell table:style-name="TableCell2362">
            <text:p text:style-name="P2363">委員</text:p>
            <text:p text:style-name="P2364"><text:span text:style-name="T2365">江惠貞等18人</text:span><text:span text:style-name="T2366">103.5.30(8-5-12</text:span><text:span text:style-name="T2367">)</text:span></text:p>
          </table:table-cell>
          <table:table-cell table:style-name="TableCell2368">
            <text:p text:style-name="P2369">104.6.1</text:p>
            <text:p text:style-name="P2370">(8-7-23)</text:p>
          </table:table-cell>
          <table:table-cell table:style-name="TableCell2371">
            <text:p text:style-name="P2372">104.6.15</text:p>
            <text:p text:style-name="P2373">(8-7-16)</text:p>
          </table:table-cell>
          <table:table-cell table:style-name="TableCell2374">
            <text:p text:style-name="P2375">104.7.1</text:p>
            <text:p text:style-name="P2376"><text:span text:style-name="T2377">華總一義字第10400077</text:span><text:span text:style-name="T2378">121</text:span><text:span text:style-name="T2379">號</text:span></text:p>
          </table:table-cell>
          <table:table-cell table:style-name="TableCell2380">
            <text:p text:style-name="P2381">7200</text:p>
          </table:table-cell>
        </table:table-row>
        <table:table-row table:style-name="TableRow2382">
          <table:table-cell table:style-name="TableCell2383">
            <text:list text:style-name="LFO4" text:continue-numbering="true">
              <text:list-item>
                <text:p text:style-name="P2384"/>
              </text:list-item>
            </text:list>
          </table:table-cell>
          <table:table-cell table:style-name="TableCell2385">
            <text:p text:style-name="P2386"><text:span text:style-name="T2387">勞工退休金條例第二條條文修正草案</text:span><text:span text:style-name="T2388">（委16967）</text:span></text:p>
          </table:table-cell>
          <table:table-cell table:style-name="TableCell2389">
            <text:p text:style-name="P2390">委員</text:p>
            <text:p text:style-name="P2391"><text:span text:style-name="T2392">盧秀燕等18人</text:span><text:span text:style-name="T2393">103.9.12(8-6-1</text:span><text:span text:style-name="T2394">)</text:span></text:p>
          </table:table-cell>
          <table:table-cell table:style-name="TableCell2395">
            <text:p text:style-name="P2396">104.6.1</text:p>
            <text:p text:style-name="P2397">(8-7-23)</text:p>
          </table:table-cell>
          <table:table-cell table:style-name="TableCell2398">
            <text:p text:style-name="P2399">104.6.15</text:p>
            <text:p text:style-name="P2400">(8-7-16)</text:p>
          </table:table-cell>
          <table:table-cell table:style-name="TableCell2401">
            <text:p text:style-name="P2402">104.7.1</text:p>
            <text:p text:style-name="P2403"><text:span text:style-name="T2404">華總一義字第10400077</text:span><text:span text:style-name="T2405">121</text:span><text:span text:style-name="T2406">號</text:span></text:p>
          </table:table-cell>
          <table:table-cell table:style-name="TableCell2407">
            <text:p text:style-name="P2408">7200</text:p>
          </table:table-cell>
        </table:table-row>
        <table:table-row table:style-name="TableRow2409">
          <table:table-cell table:style-name="TableCell2410">
            <text:list text:style-name="LFO4" text:continue-numbering="true">
              <text:list-item>
                <text:p text:style-name="P2411"/>
              </text:list-item>
            </text:list>
          </table:table-cell>
          <table:table-cell table:style-name="TableCell2412">
            <text:p text:style-name="P2413"><text:span text:style-name="T2414">勞工退休金條例第二十九條條文修正草案</text:span><text:span text:style-name="T2415">（委</text:span><text:span text:style-name="T2416">17552</text:span><text:span text:style-name="T2417">）</text:span></text:p>
          </table:table-cell>
          <table:table-cell table:style-name="TableCell2418">
            <text:p text:style-name="P2419">委員</text:p>
            <text:p text:style-name="P2420"><text:span text:style-name="T2421">江惠貞等16人</text:span><text:span text:style-name="T2422">104.4.10(8-7-7</text:span><text:span text:style-name="T2423">)</text:span></text:p>
          </table:table-cell>
          <table:table-cell table:style-name="TableCell2424">
            <text:p text:style-name="P2425">104.6.1</text:p>
            <text:p text:style-name="P2426">(8-7-23)</text:p>
          </table:table-cell>
          <table:table-cell table:style-name="TableCell2427">
            <text:p text:style-name="P2428">104.6.15</text:p>
            <text:p text:style-name="P2429">(8-7-16)</text:p>
          </table:table-cell>
          <table:table-cell table:style-name="TableCell2430">
            <text:p text:style-name="P2431">104.7.1</text:p>
            <text:p text:style-name="P2432"><text:span text:style-name="T2433">華總一義字第10400077</text:span><text:span text:style-name="T2434">121</text:span><text:span text:style-name="T2435">號</text:span></text:p>
          </table:table-cell>
          <table:table-cell table:style-name="TableCell2436">
            <text:p text:style-name="P2437">7200</text:p>
          </table:table-cell>
        </table:table-row>
        <table:table-row table:style-name="TableRow2438">
          <table:table-cell table:style-name="TableCell2439">
            <text:list text:style-name="LFO4" text:continue-numbering="true">
              <text:list-item>
                <text:p text:style-name="P2440"/>
              </text:list-item>
            </text:list>
          </table:table-cell>
          <table:table-cell table:style-name="TableCell2441">
            <text:p text:style-name="P2442"><text:span text:style-name="T2443">職工福利金條例第五條條文修正草案</text:span><text:span text:style-name="T2444">（委</text:span><text:span text:style-name="T2445">16346</text:span><text:span text:style-name="T2446">）</text:span></text:p>
          </table:table-cell>
          <table:table-cell table:style-name="TableCell2447">
            <text:p text:style-name="P2448">委員</text:p>
            <text:p text:style-name="P2449">蘇清泉等18人103.5.9(8-5-9)</text:p>
          </table:table-cell>
          <table:table-cell table:style-name="TableCell2450">
            <text:p text:style-name="P2451">104.6.1</text:p>
            <text:p text:style-name="P2452">(8-7-23)</text:p>
          </table:table-cell>
          <table:table-cell table:style-name="TableCell2453">
            <text:p text:style-name="P2454">104.6.15</text:p>
            <text:p text:style-name="P2455">(8-7-16)</text:p>
          </table:table-cell>
          <table:table-cell table:style-name="TableCell2456">
            <text:p text:style-name="P2457">104.7.1</text:p>
            <text:p text:style-name="P2458"><text:span text:style-name="T2459">華總一義字第10400077</text:span><text:span text:style-name="T2460">891</text:span><text:span text:style-name="T2461">號</text:span></text:p>
          </table:table-cell>
          <table:table-cell table:style-name="TableCell2462">
            <text:p text:style-name="P2463">7200</text:p>
          </table:table-cell>
        </table:table-row>
        <table:table-row table:style-name="TableRow2464">
          <table:table-cell table:style-name="TableCell2465">
            <text:list text:style-name="LFO4" text:continue-numbering="true">
              <text:list-item>
                <text:p text:style-name="P2466"/>
              </text:list-item>
            </text:list>
          </table:table-cell>
          <table:table-cell table:style-name="TableCell2467">
            <text:p text:style-name="P2468"><text:a xlink:href="file:///G:/apollo/CORE/4Job/LY/委員會事務/衛環委員會/第八屆/8-2/Application%20Data/法案關係文書/8-1-06-E1.pdf" office:target-frame-name="_top" xlink:show="replace"><text:span text:style-name="T2469">溫室氣體減量法草案</text:span></text:a><text:span text:style-name="T2470">（政</text:span><text:span text:style-name="T2471">13037</text:span><text:span text:style-name="T2472">）</text:span></text:p>
          </table:table-cell>
          <table:table-cell table:style-name="TableCell2473">
            <text:p text:style-name="P2474">行政院</text:p>
            <text:p text:style-name="P2475">101.4.6（8-1-6）</text:p>
          </table:table-cell>
          <table:table-cell table:style-name="TableCell2476">
            <text:p text:style-name="P2477">104.5.21</text:p>
            <text:p text:style-name="P2478">(8-7-21)</text:p>
          </table:table-cell>
          <table:table-cell table:style-name="TableCell2479">
            <text:p text:style-name="P2480">104.6.15</text:p>
            <text:p text:style-name="P2481">(8-7-16)</text:p>
          </table:table-cell>
          <table:table-cell table:style-name="TableCell2482">
            <text:p text:style-name="P2483">104.7.1</text:p>
            <text:p text:style-name="P2484"><text:span text:style-name="T2485">華總一義字第10400077</text:span><text:span text:style-name="T2486">011</text:span><text:span text:style-name="T2487">號</text:span></text:p>
          </table:table-cell>
          <table:table-cell table:style-name="TableCell2488">
            <text:p text:style-name="P2489">7200</text:p>
          </table:table-cell>
        </table:table-row>
        <table:table-row table:style-name="TableRow2490">
          <table:table-cell table:style-name="TableCell2491">
            <text:list text:style-name="LFO4" text:continue-numbering="true">
              <text:list-item>
                <text:p text:style-name="P2492"/>
              </text:list-item>
            </text:list>
          </table:table-cell>
          <table:table-cell table:style-name="TableCell2493">
            <text:p text:style-name="P2494"><text:a xlink:href="file:///G:/apollo/CORE/4Job/LY/委員會事務/衛環委員會/第八屆/8-2/Application%20Data/法案關係文書/8-1-08-E2.pdf" office:target-frame-name="_top" xlink:show="replace"><text:span text:style-name="T2495">溫室氣體減量法草案</text:span></text:a><text:span text:style-name="T2496">（委</text:span><text:span text:style-name="T2497">13278</text:span><text:span text:style-name="T2498">）</text:span></text:p>
          </table:table-cell>
          <table:table-cell table:style-name="TableCell2499">
            <text:p text:style-name="P2500">委員</text:p>
            <text:p text:style-name="P2501">徐少萍等21人101.4.20(8-1-8)</text:p>
          </table:table-cell>
          <table:table-cell table:style-name="TableCell2502">
            <text:p text:style-name="P2503">104.5.21</text:p>
            <text:p text:style-name="P2504">(8-7-21)</text:p>
          </table:table-cell>
          <table:table-cell table:style-name="TableCell2505">
            <text:p text:style-name="P2506">104.6.15</text:p>
            <text:p text:style-name="P2507">(8-7-16)</text:p>
          </table:table-cell>
          <table:table-cell table:style-name="TableCell2508">
            <text:p text:style-name="P2509">104.7.1</text:p>
            <text:p text:style-name="P2510"><text:span text:style-name="T2511">華總一義字第10400077</text:span><text:span text:style-name="T2512">011</text:span><text:span text:style-name="T2513">號</text:span></text:p>
          </table:table-cell>
          <table:table-cell table:style-name="TableCell2514">
            <text:p text:style-name="P2515">7200</text:p>
          </table:table-cell>
        </table:table-row>
        <table:table-row table:style-name="TableRow2516">
          <table:table-cell table:style-name="TableCell2517">
            <text:list text:style-name="LFO4" text:continue-numbering="true">
              <text:list-item>
                <text:p text:style-name="P2518"/>
              </text:list-item>
            </text:list>
          </table:table-cell>
          <table:table-cell table:style-name="TableCell2519">
            <text:p text:style-name="P2520"><text:a xlink:href="file:///G:/apollo/CORE/4Job/LY/委員會事務/衛環委員會/第八屆/8-2/Application%20Data/法案關係文書/8-1-08-E2.pdf" office:target-frame-name="_top" xlink:show="replace"><text:span text:style-name="T2521">溫室氣體減量法草案</text:span></text:a><text:span text:style-name="T2522">（委</text:span><text:span text:style-name="T2523">14987</text:span><text:span text:style-name="T2524">）</text:span></text:p>
          </table:table-cell>
          <table:table-cell table:style-name="TableCell2525">
            <text:p text:style-name="P2526">委員</text:p>
            <text:p text:style-name="P2527"><text:span text:style-name="T2528">田秋堇等27人</text:span><text:span text:style-name="T2529">102.5.10(8-3-12</text:span><text:span text:style-name="T2530">)</text:span></text:p>
          </table:table-cell>
          <table:table-cell table:style-name="TableCell2531">
            <text:p text:style-name="P2532">104.5.21</text:p>
            <text:p text:style-name="P2533">(8-7-21)</text:p>
          </table:table-cell>
          <table:table-cell table:style-name="TableCell2534">
            <text:p text:style-name="P2535">104.6.15</text:p>
            <text:p text:style-name="P2536">(8-7-16)</text:p>
          </table:table-cell>
          <table:table-cell table:style-name="TableCell2537">
            <text:p text:style-name="P2538">104.7.1</text:p>
            <text:p text:style-name="P2539"><text:span text:style-name="T2540">華總一義字第10400077</text:span><text:span text:style-name="T2541">011</text:span><text:span text:style-name="T2542">號</text:span></text:p>
          </table:table-cell>
          <table:table-cell table:style-name="TableCell2543">
            <text:p text:style-name="P2544">7200</text:p>
          </table:table-cell>
        </table:table-row>
        <table:table-row table:style-name="TableRow2545">
          <table:table-cell table:style-name="TableCell2546">
            <text:list text:style-name="LFO4" text:continue-numbering="true">
              <text:list-item>
                <text:p text:style-name="P2547"/>
              </text:list-item>
            </text:list>
          </table:table-cell>
          <table:table-cell table:style-name="TableCell2548">
            <text:p text:style-name="P2549"><text:span text:style-name="T2550">溫室氣體減量法草案</text:span><text:span text:style-name="T2551">（委</text:span><text:span text:style-name="T2552">16368</text:span><text:span text:style-name="T2553">）</text:span></text:p>
          </table:table-cell>
          <table:table-cell table:style-name="TableCell2554">
            <text:p text:style-name="P2555">委員</text:p>
            <text:p text:style-name="P2556">陳根德等18人103.5.9(8-5-9)</text:p>
          </table:table-cell>
          <table:table-cell table:style-name="TableCell2557">
            <text:p text:style-name="P2558">104.5.21</text:p>
            <text:p text:style-name="P2559">(8-7-21)</text:p>
          </table:table-cell>
          <table:table-cell table:style-name="TableCell2560">
            <text:p text:style-name="P2561">104.6.15</text:p>
            <text:p text:style-name="P2562">(8-7-16)</text:p>
          </table:table-cell>
          <table:table-cell table:style-name="TableCell2563">
            <text:p text:style-name="P2564">104.7.1</text:p>
            <text:p text:style-name="P2565"><text:span text:style-name="T2566">華總一義字第10400077</text:span><text:span text:style-name="T2567">011</text:span><text:span text:style-name="T2568">號</text:span></text:p>
          </table:table-cell>
          <table:table-cell table:style-name="TableCell2569">
            <text:p text:style-name="P2570">7200</text:p>
          </table:table-cell>
        </table:table-row>
        <table:table-row table:style-name="TableRow2571">
          <table:table-cell table:style-name="TableCell2572">
            <text:list text:style-name="LFO4" text:continue-numbering="true">
              <text:list-item>
                <text:p text:style-name="P2573"/>
              </text:list-item>
            </text:list>
          </table:table-cell>
          <table:table-cell table:style-name="TableCell2574">
            <text:p text:style-name="P2575"><text:span text:style-name="T2576">溫室氣體管理法草案</text:span><text:span text:style-name="T2577">（委</text:span><text:span text:style-name="T2578">1</text:span><text:span text:style-name="T2579">7510</text:span><text:span text:style-name="T2580">）</text:span></text:p>
          </table:table-cell>
          <table:table-cell table:style-name="TableCell2581">
            <text:p text:style-name="P2582">委員</text:p>
            <text:p text:style-name="P2583"><text:span text:style-name="T2584">邱文彥</text:span><text:span text:style-name="T2585">等30人104.3.13(8-7-4)</text:span></text:p>
          </table:table-cell>
          <table:table-cell table:style-name="TableCell2586">
            <text:p text:style-name="P2587">104.5.21</text:p>
            <text:p text:style-name="P2588">(8-7-21)</text:p>
          </table:table-cell>
          <table:table-cell table:style-name="TableCell2589">
            <text:p text:style-name="P2590">104.6.15</text:p>
            <text:p text:style-name="P2591">(8-7-16)</text:p>
          </table:table-cell>
          <table:table-cell table:style-name="TableCell2592">
            <text:p text:style-name="P2593">104.7.1</text:p>
            <text:p text:style-name="P2594"><text:span text:style-name="T2595">華總一義字第10400077</text:span><text:span text:style-name="T2596">011</text:span><text:span text:style-name="T2597">號</text:span></text:p>
          </table:table-cell>
          <table:table-cell table:style-name="TableCell2598">
            <text:p text:style-name="P2599">7200</text:p>
          </table:table-cell>
        </table:table-row>
        <table:table-row table:style-name="TableRow2600">
          <table:table-cell table:style-name="TableCell2601">
            <text:list text:style-name="LFO4" text:continue-numbering="true">
              <text:list-item>
                <text:p text:style-name="P2602"/>
              </text:list-item>
            </text:list>
          </table:table-cell>
          <table:table-cell table:style-name="TableCell2603">
            <text:p text:style-name="P2604"><text:span text:style-name="T2605">氣候變遷調適法草案</text:span><text:span text:style-name="T2606">（委16437）</text:span></text:p>
          </table:table-cell>
          <table:table-cell table:style-name="TableCell2607">
            <text:p text:style-name="P2608">委員</text:p>
            <text:p text:style-name="P2609"><text:span text:style-name="T2610">鄭汝芬等19人</text:span><text:span text:style-name="T2611">103.5.16(8-5-10</text:span><text:span text:style-name="T2612">)</text:span></text:p>
          </table:table-cell>
          <table:table-cell table:style-name="TableCell2613">
            <text:p text:style-name="P2614">104.5.21</text:p>
            <text:p text:style-name="P2615">(8-7-21)</text:p>
          </table:table-cell>
          <table:table-cell table:style-name="TableCell2616">
            <text:p text:style-name="P2617">104.6.15</text:p>
            <text:p text:style-name="P2618">(8-7-16)</text:p>
          </table:table-cell>
          <table:table-cell table:style-name="TableCell2619">
            <text:p text:style-name="P2620">104.7.1</text:p>
            <text:p text:style-name="P2621"><text:span text:style-name="T2622">華總一義字第10400077</text:span><text:span text:style-name="T2623">011</text:span><text:span text:style-name="T2624">號</text:span></text:p>
          </table:table-cell>
          <table:table-cell table:style-name="TableCell2625">
            <text:p text:style-name="P2626">7200</text:p>
          </table:table-cell>
        </table:table-row>
      </table:table>
      <text:p text:style-name="P2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DFMing-Lt-HK-BF" svg:font-family="DFMing-Lt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NoteHeadingChar字元" style:display-name="Note Heading Char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 style:next-style-name="內文">
      <style:paragraph-properties fo:widows="2" fo:orphans="2" style:line-height-at-least="0in" fo:margin-left="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院會審議之議案處理情形</dc:title>
    <dc:subject/>
    <meta:initial-creator>nancy123</meta:initial-creator>
    <dc:creator>Windows 使用者</dc:creator>
    <meta:creation-date>2017-08-24T09:33:00Z</meta:creation-date>
    <dc:date>2017-08-24T09:33:00Z</dc:date>
    <meta:print-date>2014-02-03T11:40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2326" meta:character-count="15557" meta:row-count="110" meta:non-whitespace-character-count="13262"/>
  </office:meta>
</office:document-meta>
</file>