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text-indent="0.2951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line-height="0.2777in" fo:text-indent="2.375in"/>
      <style:text-properties style:font-name="標楷體" style:font-name-asian="標楷體" fo:font-size="18pt" style:font-size-asian="18pt" style:font-size-complex="18pt"/>
    </style:style>
    <style:style style:name="TableColumn4" style:family="table-column">
      <style:table-column-properties style:column-width="1.6958in" style:use-optimal-column-width="false"/>
    </style:style>
    <style:style style:name="TableColumn5" style:family="table-column">
      <style:table-column-properties style:column-width="0.9034in" style:use-optimal-column-width="false"/>
    </style:style>
    <style:style style:name="TableColumn6" style:family="table-column">
      <style:table-column-properties style:column-width="0.9965in" style:use-optimal-column-width="false"/>
    </style:style>
    <style:style style:name="TableColumn7" style:family="table-column">
      <style:table-column-properties style:column-width="1.725in" style:use-optimal-column-width="false"/>
    </style:style>
    <style:style style:name="TableColumn8" style:family="table-column">
      <style:table-column-properties style:column-width="1.3722in" style:use-optimal-column-width="false"/>
    </style:style>
    <style:style style:name="TableColumn9" style:family="table-column">
      <style:table-column-properties style:column-width="0.5236in" style:use-optimal-column-width="false"/>
    </style:style>
    <style:style style:name="Table3" style:family="table">
      <style:table-properties style:width="7.2166in" fo:margin-left="0in" table:align="center"/>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line-height="0.2777in"/>
      <style:text-properties style:font-name="標楷體" style:font-name-asian="標楷體" fo:font-weight="bold" style:font-weight-asian="bold"/>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2777in"/>
      <style:text-properties style:font-name="標楷體" style:font-name-asian="標楷體" fo:font-weight="bold" style:font-weight-asian="bold"/>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2777in"/>
      <style:text-properties style:font-name="標楷體" style:font-name-asian="標楷體" fo:font-weight="bold" style:font-weight-asian="bold"/>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line-height="0.2777in"/>
      <style:text-properties style:font-name="標楷體" style:font-name-asian="標楷體" fo:font-weight="bold" style:font-weight-asian="bold"/>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line-height="0.2777in"/>
      <style:text-properties style:font-name="標楷體" style:font-name-asian="標楷體" fo:font-weight="bold" style:font-weight-asian="bold"/>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weight="bold" style:font-weight-asian="bold"/>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777in"/>
      <style:text-properties style:font-name="標楷體"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0.2777in"/>
      <style:text-properties style:font-name="標楷體" style:font-name-asian="標楷體"/>
    </style:style>
    <style:style style:name="P28" style:parent-style-name="內文" style:family="paragraph">
      <style:paragraph-properties fo:text-align="center" fo:line-height="0.2777in"/>
      <style:text-properties style:font-name="標楷體"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fo:line-height="0.2777in"/>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fo:line-height="0.2777in"/>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fo:line-height="0.2777in"/>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fo:line-height="0.2777in"/>
      <style:text-properties style:font-name="標楷體" style:font-name-asian="標楷體"/>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777in"/>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line-height="0.2777in"/>
      <style:text-properties style:font-name="標楷體" style:font-name-asian="標楷體"/>
    </style:style>
    <style:style style:name="P42" style:parent-style-name="內文" style:family="paragraph">
      <style:paragraph-properties fo:text-align="center" fo:line-height="0.2777in"/>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fo:line-height="0.2777in"/>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fo:line-height="0.2777in" fo:margin-left="0.368in" fo:text-indent="-0.368in">
        <style:tab-stops/>
      </style:paragraph-properties>
      <style:text-properties style:font-name="標楷體" style:font-name-asian="標楷體"/>
    </style:style>
    <style:style style:name="P47"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48"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P49"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P50"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51"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line-height="0.2777in"/>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fo:line-height="0.2777in"/>
      <style:text-properties style:font-name="標楷體" style:font-name-asian="標楷體"/>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fo:line-height="0.2777in"/>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fo:line-height="0.2777in"/>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fo:line-height="0.2777in"/>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line-height="0.2777in"/>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2777in"/>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line-height="0.2777in"/>
      <style:text-properties style:font-name="標楷體" style:font-name-asian="標楷體"/>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fo:line-height="0.2777in"/>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fo:line-height="0.2777in"/>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fo:line-height="0.2777in"/>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line-height="0.2777in"/>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justify" fo:line-height="0.2777in" fo:margin-left="0.3784in" fo:text-indent="-0.3784in">
        <style:tab-stops/>
      </style:paragraph-properties>
      <style:text-properties style:font-name="標楷體" style:font-name-asian="標楷體"/>
    </style:style>
    <style:style style:name="P80" style:parent-style-name="內文" style:family="paragraph">
      <style:paragraph-properties fo:text-align="justify" fo:line-height="0.2777in" fo:margin-left="0.3784in" fo:text-indent="-0.3784in">
        <style:tab-stops/>
      </style:paragraph-properties>
      <style:text-properties style:font-name="標楷體" style:font-name-asian="標楷體"/>
    </style:style>
    <style:style style:name="P81" style:parent-style-name="內文" style:family="paragraph">
      <style:paragraph-properties fo:text-align="justify" fo:line-height="0.2777in" fo:margin-left="0.368in" fo:text-indent="-0.368in">
        <style:tab-stops/>
      </style:paragraph-properties>
      <style:text-properties style:font-name="標楷體" style:font-name-asian="標楷體"/>
    </style:style>
    <style:style style:name="P82" style:parent-style-name="內文" style:family="paragraph">
      <style:paragraph-properties fo:text-align="justify" fo:line-height="0.2777in" fo:margin-left="0.368in" fo:text-indent="-0.368in">
        <style:tab-stops/>
      </style:paragraph-properties>
      <style:text-properties style:font-name="標楷體" style:font-name-asian="標楷體"/>
    </style:style>
    <style:style style:name="P83" style:parent-style-name="內文" style:family="paragraph">
      <style:paragraph-properties fo:text-align="justify" fo:line-height="0.2777in" fo:margin-left="0.368in" fo:text-indent="-0.368in">
        <style:tab-stops/>
      </style:paragraph-properties>
      <style:text-properties style:font-name="標楷體" style:font-name-asian="標楷體"/>
    </style:style>
    <style:style style:name="P84"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85" style:parent-style-name="內文" style:family="paragraph">
      <style:paragraph-properties fo:text-align="justify" fo:line-height="0.2777in" fo:margin-left="0.3597in" fo:text-indent="-0.4166in">
        <style:tab-stops/>
      </style:paragraph-properties>
      <style:text-properties style:font-name="標楷體" style:font-name-asian="標楷體"/>
    </style:style>
    <style:style style:name="P86" style:parent-style-name="內文" style:family="paragraph">
      <style:paragraph-properties fo:text-align="justify" fo:line-height="0.2777in" fo:margin-left="0.368in" fo:text-indent="-0.368in">
        <style:tab-stops/>
      </style:paragraph-properties>
      <style:text-properties style:font-name="標楷體" style:font-name-asian="標楷體"/>
    </style:style>
    <style:style style:name="P87" style:parent-style-name="內文" style:family="paragraph">
      <style:paragraph-properties fo:text-align="justify" fo:line-height="0.2777in" fo:margin-left="0.368in" fo:text-indent="-0.368in">
        <style:tab-stops/>
      </style:paragraph-properties>
      <style:text-properties style:font-name="標楷體" style:font-name-asian="標楷體"/>
    </style:style>
    <style:style style:name="P88"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89"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P90"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P91" style:parent-style-name="內文" style:family="paragraph">
      <style:paragraph-properties fo:text-align="justify" fo:line-height="0.2777in" fo:margin-left="0.3201in" fo:text-indent="-0.3201in">
        <style:tab-stops/>
      </style:paragraph-properties>
      <style:text-properties style:font-name="標楷體" style:font-name-asian="標楷體"/>
    </style:style>
    <style:style style:name="P92" style:parent-style-name="內文" style:family="paragraph">
      <style:paragraph-properties fo:text-align="justify" fo:line-height="0.2777in" fo:margin-left="0.3201in" fo:text-indent="-0.3201in">
        <style:tab-stops/>
      </style:paragraph-properties>
      <style:text-properties style:font-name="標楷體" style:font-name-asian="標楷體"/>
    </style:style>
    <style:style style:name="P93" style:parent-style-name="內文" style:family="paragraph">
      <style:paragraph-properties fo:text-align="justify" fo:line-height="0.2777in" fo:margin-left="0.3in" fo:text-indent="-0.3in">
        <style:tab-stops/>
      </style:paragraph-properties>
      <style:text-properties style:font-name="標楷體" style:font-name-asian="標楷體"/>
    </style:style>
    <style:style style:name="P94" style:parent-style-name="內文" style:family="paragraph">
      <style:paragraph-properties fo:text-align="justify" fo:line-height="0.2777in" fo:margin-left="0.2798in" fo:text-indent="-0.2798in">
        <style:tab-stops/>
      </style:paragraph-properties>
      <style:text-properties style:font-name="標楷體" style:font-name-asian="標楷體"/>
    </style:style>
    <style:style style:name="P95" style:parent-style-name="內文" style:family="paragraph">
      <style:paragraph-properties fo:text-align="justify" fo:line-height="0.2777in" fo:margin-left="0.2701in" fo:text-indent="-0.2701in">
        <style:tab-stops/>
      </style:paragraph-properties>
      <style:text-properties style:font-name="標楷體" style:font-name-asian="標楷體"/>
    </style:style>
    <style:style style:name="P96" style:parent-style-name="內文" style:family="paragraph">
      <style:paragraph-properties fo:text-align="justify" fo:line-height="0.2777in" fo:margin-left="0.2618in" fo:text-indent="-0.2618in">
        <style:tab-stops/>
      </style:paragraph-properties>
      <style:text-properties style:font-name="標楷體" style:font-name-asian="標楷體"/>
    </style:style>
    <style:style style:name="P97" style:parent-style-name="內文" style:family="paragraph">
      <style:paragraph-properties fo:text-align="justify" fo:line-height="0.2777in" fo:margin-left="0.2618in" fo:text-indent="-0.2618in">
        <style:tab-stops/>
      </style:paragraph-properties>
      <style:text-properties style:font-name="標楷體" style:font-name-asian="標楷體"/>
    </style:style>
    <style:style style:name="P98" style:parent-style-name="內文" style:family="paragraph">
      <style:paragraph-properties fo:text-align="justify" fo:line-height="0.2777in" fo:margin-left="0.2631in" fo:text-indent="-0.275in">
        <style:tab-stops/>
      </style:paragraph-properties>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2777in" fo:margin-left="0.343in" fo:text-indent="-0.343in">
        <style:tab-stops/>
      </style:paragraph-properties>
      <style:text-properties style:font-name="標楷體" style:font-name-asian="標楷體"/>
    </style:style>
    <style:style style:name="P101"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fo:line-height="0.2777in"/>
      <style:text-properties style:font-name="標楷體" style:font-name-asian="標楷體"/>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line-height="0.2777in"/>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2777in"/>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2777in"/>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fo:line-height="0.2777in"/>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fo:line-height="0.2777in"/>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line-height="0.2777in"/>
      <style:text-properties style:font-name="標楷體" style:font-name-asian="標楷體"/>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fo:line-height="0.2777in"/>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2777in"/>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2777in"/>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line-height="0.2777in"/>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fo:line-height="0.2777in"/>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2777in"/>
      <style:text-properties style:font-name="標楷體" style:font-name-asian="標楷體"/>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line-height="0.2777in"/>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fo:line-height="0.2777in"/>
      <style:text-properties style:font-name="標楷體" style:font-name-asian="標楷體"/>
    </style:style>
    <style:style style:name="P135" style:parent-style-name="內文" style:family="paragraph">
      <style:paragraph-properties fo:text-align="center" fo:line-height="0.2777in"/>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fo:line-height="0.2777in"/>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fo:line-height="0.2777in"/>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fo:line-height="0.2777in"/>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2777in"/>
      <style:text-properties style:font-name="標楷體" style:font-name-asian="標楷體"/>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fo:line-height="0.2777in"/>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2777in"/>
      <style:text-properties style:font-name="標楷體" style:font-name-asian="標楷體"/>
    </style:style>
    <style:style style:name="P149" style:parent-style-name="內文" style:family="paragraph">
      <style:paragraph-properties fo:text-align="center" fo:line-height="0.2777in"/>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2777in"/>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fo:line-height="0.2777in"/>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fo:line-height="0.2777in"/>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2777in"/>
      <style:text-properties style:font-name="標楷體" style:font-name-asian="標楷體"/>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fo:line-height="0.2777in"/>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2777in"/>
      <style:text-properties style:font-name="標楷體" style:font-name-asian="標楷體"/>
    </style:style>
    <style:style style:name="P163" style:parent-style-name="內文" style:family="paragraph">
      <style:paragraph-properties fo:text-align="center" fo:line-height="0.2777in"/>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2777in"/>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fo:line-height="0.2777in"/>
      <style:text-properties style:font-name="標楷體" style:font-name-asian="標楷體"/>
    </style:style>
    <style:style style:name="P168"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169"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170"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171"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172"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173"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174"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175"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176"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177"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178"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179"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180"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181"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182"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183"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184"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185"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186"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187"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fo:line-height="0.2777in"/>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2777in"/>
      <style:text-properties style:font-name="標楷體" style:font-name-asian="標楷體"/>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fo:line-height="0.2777in"/>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fo:line-height="0.2777in"/>
      <style:text-properties style:font-name="標楷體" style:font-name-asian="標楷體"/>
    </style:style>
    <style:style style:name="P197" style:parent-style-name="內文" style:family="paragraph">
      <style:paragraph-properties fo:text-align="center" fo:line-height="0.2777in"/>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2777in"/>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fo:line-height="0.2777in"/>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fo:line-height="0.2777in"/>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fo:line-height="0.2777in"/>
      <style:text-properties style:font-name="標楷體" style:font-name-asian="標楷體"/>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fo:line-height="0.2777in"/>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fo:line-height="0.2777in"/>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line-height="0.2777in"/>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fo:line-height="0.2777in"/>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justify" fo:line-height="0.2777in"/>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fo:line-height="0.2777in"/>
      <style:text-properties style:font-name="標楷體" style:font-name-asian="標楷體"/>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fo:line-height="0.2777in"/>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fo:line-height="0.2777in"/>
      <style:text-properties style:font-name="標楷體" style:font-name-asian="標楷體"/>
    </style:style>
    <style:style style:name="P224" style:parent-style-name="內文" style:family="paragraph">
      <style:paragraph-properties fo:text-align="center" fo:line-height="0.2777in"/>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fo:line-height="0.2777in"/>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fo:line-height="0.2777in"/>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fo:line-height="0.2777in"/>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fo:line-height="0.2777in"/>
      <style:text-properties style:font-name="標楷體" style:font-name-asian="標楷體"/>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fo:line-height="0.2777in"/>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fo:line-height="0.2777in"/>
      <style:text-properties style:font-name="標楷體" style:font-name-asian="標楷體"/>
    </style:style>
    <style:style style:name="P238" style:parent-style-name="內文" style:family="paragraph">
      <style:paragraph-properties fo:text-align="center" fo:line-height="0.2777in"/>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fo:line-height="0.2777in"/>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fo:line-height="0.2777in"/>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fo:line-height="0.2777in"/>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fo:line-height="0.2777in"/>
      <style:text-properties style:font-name="標楷體" style:font-name-asian="標楷體"/>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fo:line-height="0.2777in"/>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fo:line-height="0.2777in"/>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fo:line-height="0.2777in"/>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justify" fo:line-height="0.2777in"/>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fo:line-height="0.2777in"/>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fo:line-height="0.2777in"/>
      <style:text-properties style:font-name="標楷體" style:font-name-asian="標楷體"/>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line-height="0.2777in"/>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fo:line-height="0.2777in"/>
      <style:text-properties style:font-name="標楷體" style:font-name-asian="標楷體"/>
    </style:style>
    <style:style style:name="P265"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fo:line-height="0.2777in"/>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fo:line-height="0.2777in"/>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fo:line-height="0.2777in"/>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fo:line-height="0.2777in"/>
      <style:text-properties style:font-name="標楷體" style:font-name-asian="標楷體"/>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justify" fo:line-height="0.2777in"/>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fo:line-height="0.2777in"/>
      <style:text-properties style:font-name="標楷體" style:font-name-asian="標楷體"/>
    </style:style>
    <style:style style:name="P279" style:parent-style-name="內文" style:family="paragraph">
      <style:paragraph-properties fo:text-align="center" fo:line-height="0.2777in" fo:margin-left="-0.0006in" fo:text-indent="-0.0444in">
        <style:tab-stops/>
      </style:paragraph-properties>
      <style:text-properties style:font-name="標楷體" style:font-name-asian="標楷體" fo:font-size="10pt" style:font-size-asian="10pt"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fo:line-height="0.2777in"/>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fo:line-height="0.2777in"/>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fo:line-height="0.2777in"/>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fo:line-height="0.2777in"/>
      <style:text-properties style:font-name="標楷體" style:font-name-asian="標楷體"/>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fo:line-height="0.2777in"/>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fo:line-height="0.2777in"/>
      <style:text-properties style:font-name="標楷體" style:font-name-asian="標楷體"/>
    </style:style>
    <style:style style:name="P293" style:parent-style-name="內文" style:family="paragraph">
      <style:paragraph-properties fo:text-align="center" fo:line-height="0.2777in"/>
    </style:style>
    <style:style style:name="T294" style:parent-style-name="預設段落字型" style:family="text">
      <style:text-properties style:font-name="標楷體" style:font-name-asian="標楷體" fo:font-size="10pt" style:font-size-asian="10pt" style:font-size-complex="10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fo:line-height="0.2777in"/>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justify" fo:line-height="0.2777in"/>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fo:line-height="0.2777in"/>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fo:line-height="0.2777in"/>
      <style:text-properties style:font-name="標楷體" style:font-name-asian="標楷體"/>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justify" fo:line-height="0.2777in"/>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fo:line-height="0.2777in"/>
      <style:text-properties style:font-name="標楷體" style:font-name-asian="標楷體"/>
    </style:style>
    <style:style style:name="P308" style:parent-style-name="內文" style:family="paragraph">
      <style:paragraph-properties fo:text-align="center" fo:line-height="0.2777in" fo:margin-left="0in" fo:text-indent="-0.025in">
        <style:tab-stops/>
      </style:paragraph-properties>
    </style:style>
    <style:style style:name="T309" style:parent-style-name="預設段落字型" style:family="text">
      <style:text-properties style:font-name="標楷體" style:font-name-asian="標楷體" fo:font-size="10pt" style:font-size-asian="10pt" style:font-size-complex="10pt"/>
    </style:style>
    <style:style style:name="T310" style:parent-style-name="預設段落字型" style:family="text">
      <style:text-properties style:font-name="標楷體" style:font-name-asian="標楷體" fo:font-size="10pt" style:font-size-asian="10pt" style:font-size-complex="10pt"/>
    </style:style>
    <style:style style:name="T311" style:parent-style-name="預設段落字型" style:family="text">
      <style:text-properties style:font-name="標楷體" style:font-name-asian="標楷體" fo:font-size="10pt" style:font-size-asian="10pt" style:font-size-complex="10pt"/>
    </style:style>
    <style:style style:name="T312" style:parent-style-name="預設段落字型" style:family="text">
      <style:text-properties style:font-name="標楷體" style:font-name-asian="標楷體" fo:font-size="10pt" style:font-size-asian="10pt" style:font-size-complex="10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fo:line-height="0.2777in"/>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justify" fo:line-height="0.2777in"/>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fo:line-height="0.2777in" fo:margin-left="0.0034in" fo:text-indent="-0.0034in">
        <style:tab-stops/>
      </style:paragraph-properties>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fo:line-height="0.2777in"/>
      <style:text-properties style:font-name="標楷體" style:font-name-asian="標楷體"/>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justify" fo:line-height="0.2777in"/>
      <style:text-properties style:font-name="標楷體"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fo:line-height="0.2777in"/>
      <style:text-properties style:font-name="標楷體" style:font-name-asian="標楷體"/>
    </style:style>
    <style:style style:name="P326" style:parent-style-name="內文" style:family="paragraph">
      <style:paragraph-properties fo:text-align="center" fo:line-height="0.2777in"/>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fo:line-height="0.2777in"/>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justify" fo:line-height="0.2777in"/>
      <style:text-properties style:font-name="標楷體" style:font-name-asian="標楷體"/>
    </style:style>
    <style:style style:name="P331"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332"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333"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334"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335"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336"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337"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338"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339"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340"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341"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342"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343"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344"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345"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346"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347"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348"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349"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350"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fo:line-height="0.2777in"/>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fo:line-height="0.2777in"/>
      <style:text-properties style:font-name="標楷體" style:font-name-asian="標楷體"/>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justify" fo:line-height="0.2777in"/>
      <style:text-properties style:font-name="標楷體"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fo:line-height="0.2777in"/>
      <style:text-properties style:font-name="標楷體" style:font-name-asian="標楷體"/>
    </style:style>
    <style:style style:name="P360" style:parent-style-name="內文" style:family="paragraph">
      <style:paragraph-properties fo:text-align="center" fo:line-height="0.2777in"/>
      <style:text-properties style:font-name="標楷體"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center" fo:line-height="0.2777in"/>
      <style:text-properties style:font-name="標楷體"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justify" fo:line-height="0.2777in"/>
      <style:text-properties style:font-name="標楷體"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fo:line-height="0.2777in"/>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fo:line-height="0.2777in"/>
      <style:text-properties style:font-name="標楷體" style:font-name-asian="標楷體"/>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fo:line-height="0.2777in"/>
      <style:text-properties style:font-name="標楷體"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fo:line-height="0.2777in"/>
      <style:text-properties style:font-name="標楷體" style:font-name-asian="標楷體"/>
    </style:style>
    <style:style style:name="P374" style:parent-style-name="內文" style:family="paragraph">
      <style:paragraph-properties fo:text-align="center" fo:line-height="0.2777in"/>
      <style:text-properties style:font-name="標楷體"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fo:line-height="0.2777in"/>
      <style:text-properties style:font-name="標楷體"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justify" fo:line-height="0.2777in"/>
      <style:text-properties style:font-name="標楷體"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justify" fo:line-height="0.2777in"/>
      <style:text-properties style:font-name="標楷體"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fo:line-height="0.2777in"/>
      <style:text-properties style:font-name="標楷體" style:font-name-asian="標楷體"/>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justify" fo:line-height="0.2777in"/>
      <style:text-properties style:font-name="標楷體"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fo:line-height="0.2777in"/>
      <style:text-properties style:font-name="標楷體" style:font-name-asian="標楷體"/>
    </style:style>
    <style:style style:name="P388" style:parent-style-name="內文" style:family="paragraph">
      <style:paragraph-properties fo:text-align="center" fo:line-height="0.2777in"/>
      <style:text-properties style:font-name="標楷體"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fo:line-height="0.2777in"/>
      <style:text-properties style:font-name="標楷體"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393"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fo:line-height="0.2777in"/>
      <style:text-properties style:font-name="標楷體" style:font-name-asian="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fo:line-height="0.2777in"/>
      <style:text-properties style:font-name="標楷體" style:font-name-asian="標楷體"/>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justify" fo:line-height="0.2777in"/>
      <style:text-properties style:font-name="標楷體"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fo:line-height="0.2777in"/>
      <style:text-properties style:font-name="標楷體"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fo:line-height="0.2777in"/>
      <style:text-properties style:font-name="標楷體"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justify" fo:line-height="0.2777in"/>
      <style:text-properties style:font-name="標楷體"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justify" fo:line-height="0.2777in"/>
      <style:text-properties style:font-name="標楷體" style:font-name-asian="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fo:line-height="0.2777in"/>
      <style:text-properties style:font-name="標楷體" style:font-name-asian="標楷體"/>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justify" fo:line-height="0.2777in"/>
      <style:text-properties style:font-name="標楷體" style:font-name-asian="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fo:line-height="0.2777in"/>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fo:line-height="0.2777in"/>
      <style:text-properties style:font-name="標楷體"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justify" fo:line-height="0.2777in"/>
      <style:text-properties style:font-name="標楷體"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fo:line-height="0.2777in"/>
      <style:text-properties style:font-name="標楷體"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fo:line-height="0.2777in"/>
      <style:text-properties style:font-name="標楷體" style:font-name-asian="標楷體"/>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justify" fo:line-height="0.2777in"/>
      <style:text-properties style:font-name="標楷體"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fo:line-height="0.2777in"/>
      <style:text-properties style:font-name="標楷體" style:font-name-asian="標楷體"/>
    </style:style>
    <style:style style:name="P429" style:parent-style-name="內文" style:family="paragraph">
      <style:paragraph-properties fo:text-align="center" fo:line-height="0.2777in"/>
      <style:text-properties style:font-name="標楷體"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fo:line-height="0.2777in"/>
      <style:text-properties style:font-name="標楷體"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justify" fo:line-height="0.2777in" fo:margin-left="0.0069in" fo:text-indent="-0.0069in">
        <style:tab-stops/>
      </style:paragraph-properties>
      <style:text-properties style:font-name="標楷體"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justify" fo:line-height="0.2777in"/>
      <style:text-properties style:font-name="標楷體"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fo:line-height="0.2777in"/>
      <style:text-properties style:font-name="標楷體" style:font-name-asian="標楷體"/>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justify" fo:line-height="0.2777in"/>
      <style:text-properties style:font-name="標楷體"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fo:line-height="0.2777in"/>
      <style:text-properties style:font-name="標楷體" style:font-name-asian="標楷體"/>
    </style:style>
    <style:style style:name="P443" style:parent-style-name="內文" style:family="paragraph">
      <style:paragraph-properties fo:text-align="center" fo:line-height="0.2777in"/>
      <style:text-properties style:font-name="標楷體" style:font-name-asian="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fo:line-height="0.2777in"/>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448"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justify" fo:line-height="0.2777in"/>
      <style:text-properties style:font-name="標楷體" style:font-name-asian="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fo:line-height="0.2777in"/>
      <style:text-properties style:font-name="標楷體" style:font-name-asian="標楷體"/>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justify" fo:line-height="0.2777in"/>
      <style:text-properties style:font-name="標楷體" style:font-name-asian="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fo:line-height="0.2777in"/>
      <style:text-properties style:font-name="標楷體" style:font-name-asian="標楷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fo:line-height="0.2777in"/>
      <style:text-properties style:font-name="標楷體"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justify" fo:line-height="0.2777in"/>
      <style:text-properties style:font-name="標楷體"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fo:line-height="0.2777in"/>
      <style:text-properties style:font-name="標楷體"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fo:line-height="0.2777in"/>
      <style:text-properties style:font-name="標楷體" style:font-name-asian="標楷體"/>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justify" fo:line-height="0.2777in"/>
      <style:text-properties style:font-name="標楷體"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center" fo:line-height="0.2777in"/>
      <style:text-properties style:font-name="標楷體" style:font-name-asian="標楷體"/>
    </style:style>
    <style:style style:name="P471" style:parent-style-name="內文" style:family="paragraph">
      <style:paragraph-properties fo:text-align="center" fo:line-height="0.2777in"/>
      <style:text-properties style:font-name="標楷體"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fo:line-height="0.2777in"/>
      <style:text-properties style:font-name="標楷體" style:font-name-asian="標楷體"/>
    </style:style>
    <style:style style:name="P474" style:parent-style-name="內文" style:family="paragraph">
      <style:paragraph-properties fo:text-align="center" fo:line-height="0.2777in"/>
      <style:text-properties style:font-name="標楷體"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477"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478"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479"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480"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481"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482"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483"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484"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485"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486"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487"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488"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489"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490"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491"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492"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493"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494"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495"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496"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justify" fo:line-height="0.2777in"/>
      <style:text-properties style:font-name="標楷體" style:font-name-asian="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center" fo:line-height="0.2777in"/>
      <style:text-properties style:font-name="標楷體" style:font-name-asian="標楷體"/>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justify" fo:line-height="0.2777in"/>
      <style:text-properties style:font-name="標楷體" style:font-name-asian="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fo:line-height="0.2777in"/>
      <style:text-properties style:font-name="標楷體" style:font-name-asian="標楷體"/>
    </style:style>
    <style:style style:name="P506" style:parent-style-name="內文" style:family="paragraph">
      <style:paragraph-properties fo:text-align="center" fo:line-height="0.2777in"/>
      <style:text-properties style:font-name="標楷體"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fo:line-height="0.2777in"/>
      <style:text-properties style:font-name="標楷體"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fo:line-height="0.2777in"/>
      <style:text-properties style:font-name="標楷體"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justify" fo:line-height="0.2777in"/>
      <style:text-properties style:font-name="標楷體"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center" fo:line-height="0.2777in"/>
      <style:text-properties style:font-name="標楷體" style:font-name-asian="標楷體"/>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justify" fo:line-height="0.2777in"/>
      <style:text-properties style:font-name="標楷體" style:font-name-asian="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center" fo:line-height="0.2777in"/>
      <style:text-properties style:font-name="標楷體" style:font-name-asian="標楷體"/>
    </style:style>
    <style:style style:name="P520" style:parent-style-name="內文" style:family="paragraph">
      <style:paragraph-properties fo:text-align="center" fo:line-height="0.2777in"/>
      <style:text-properties style:font-name="標楷體" style:font-name-asian="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fo:line-height="0.2777in"/>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fo:line-height="0.2777in" fo:margin-left="0.0083in" fo:text-indent="-0.0083in">
        <style:tab-stops/>
      </style:paragraph-properties>
      <style:text-properties style:font-name="標楷體" style:font-name-asian="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justify" fo:line-height="0.2777in"/>
      <style:text-properties style:font-name="標楷體" style:font-name-asian="標楷體"/>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center" fo:line-height="0.2777in"/>
      <style:text-properties style:font-name="標楷體" style:font-name-asian="標楷體"/>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justify" fo:line-height="0.2777in"/>
      <style:text-properties style:font-name="標楷體"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fo:line-height="0.2777in"/>
      <style:text-properties style:font-name="標楷體" style:font-name-asian="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fo:line-height="0.2777in"/>
      <style:text-properties style:font-name="標楷體"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justify" fo:line-height="0.2777in"/>
      <style:text-properties style:font-name="標楷體" style:font-name-asian="標楷體"/>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justify" fo:line-height="0.2777in"/>
      <style:text-properties style:font-name="標楷體" style:font-name-asian="標楷體"/>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fo:line-height="0.2777in"/>
      <style:text-properties style:font-name="標楷體" style:font-name-asian="標楷體"/>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justify" fo:line-height="0.2777in"/>
      <style:text-properties style:font-name="標楷體" style:font-name-asian="標楷體"/>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fo:line-height="0.2777in"/>
      <style:text-properties style:font-name="標楷體" style:font-name-asian="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fo:line-height="0.2777in"/>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justify" fo:line-height="0.2777in" fo:margin-left="0.0194in" fo:text-indent="-0.0097in">
        <style:tab-stops/>
      </style:paragraph-properties>
      <style:text-properties style:font-name="標楷體"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fo:line-height="0.2777in"/>
      <style:text-properties style:font-name="標楷體"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fo:line-height="0.2777in"/>
      <style:text-properties style:font-name="標楷體" style:font-name-asian="標楷體"/>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justify" fo:line-height="0.2777in"/>
      <style:text-properties style:font-name="標楷體"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fo:line-height="0.2777in"/>
      <style:text-properties style:font-name="標楷體"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fo:line-height="0.2777in"/>
      <style:text-properties style:font-name="標楷體"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564"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565"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566"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567"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568"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569"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570"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571"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572"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573"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574"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575"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576"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577"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578"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579"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580"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581"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582"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583"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justify" fo:line-height="0.2777in"/>
      <style:text-properties style:font-name="標楷體"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center" fo:line-height="0.2777in"/>
      <style:text-properties style:font-name="標楷體" style:font-name-asian="標楷體"/>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justify" fo:line-height="0.2777in"/>
      <style:text-properties style:font-name="標楷體"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fo:line-height="0.2777in"/>
      <style:text-properties style:font-name="標楷體" style:font-name-asian="標楷體"/>
    </style:style>
    <style:style style:name="P593" style:parent-style-name="內文" style:family="paragraph">
      <style:paragraph-properties fo:text-align="center" fo:line-height="0.2777in"/>
      <style:text-properties style:font-name="標楷體"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fo:line-height="0.2777in"/>
      <style:text-properties style:font-name="標楷體" style:font-name-asian="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justify" fo:line-height="0.2777in"/>
      <style:text-properties style:font-name="標楷體"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justify" fo:line-height="0.2777in"/>
      <style:text-properties style:font-name="標楷體"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fo:line-height="0.2777in"/>
      <style:text-properties style:font-name="標楷體" style:font-name-asian="標楷體"/>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justify" fo:line-height="0.2777in"/>
      <style:text-properties style:font-name="標楷體"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fo:line-height="0.2777in"/>
      <style:text-properties style:font-name="標楷體" style:font-name-asian="標楷體"/>
    </style:style>
    <style:style style:name="P607" style:parent-style-name="內文" style:family="paragraph">
      <style:paragraph-properties fo:text-align="center" fo:line-height="0.2777in"/>
      <style:text-properties style:font-name="標楷體"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center" fo:line-height="0.2777in"/>
      <style:text-properties style:font-name="標楷體"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justify" fo:line-height="0.2777in" fo:margin-left="0.0069in" fo:text-indent="-0.0069in">
        <style:tab-stops/>
      </style:paragraph-properties>
      <style:text-properties style:font-name="標楷體" style:font-name-asian="標楷體"/>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fo:line-height="0.2777in"/>
      <style:text-properties style:font-name="標楷體"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fo:line-height="0.2777in"/>
      <style:text-properties style:font-name="標楷體" style:font-name-asian="標楷體"/>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justify" fo:line-height="0.2777in"/>
      <style:text-properties style:font-name="標楷體" style:font-name-asian="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center" fo:line-height="0.2777in"/>
      <style:text-properties style:font-name="標楷體" style:font-name-asian="標楷體"/>
    </style:style>
    <style:style style:name="P621" style:parent-style-name="內文" style:family="paragraph">
      <style:paragraph-properties fo:text-align="center" fo:line-height="0.2777in"/>
      <style:text-properties style:font-name="標楷體"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fo:line-height="0.2777in"/>
      <style:text-properties style:font-name="標楷體"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justify" fo:line-height="0.2777in"/>
      <style:text-properties style:font-name="標楷體"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justify" fo:line-height="0.2777in"/>
      <style:text-properties style:font-name="標楷體"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center" fo:line-height="0.2777in"/>
      <style:text-properties style:font-name="標楷體" style:font-name-asian="標楷體"/>
    </style:style>
    <style:style style:name="TableRow630" style:family="table-row">
      <style:table-row-properties style:use-optimal-row-height="false"/>
    </style:style>
    <style:style style:name="P631" style:parent-style-name="內文" style:family="paragraph">
      <style:paragraph-properties fo:text-align="justify" fo:line-height="0.2777in"/>
      <style:text-properties style:font-name="標楷體"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center" fo:line-height="0.2777in"/>
      <style:text-properties style:font-name="標楷體" style:font-name-asian="標楷體"/>
    </style:style>
    <style:style style:name="P634" style:parent-style-name="內文" style:family="paragraph">
      <style:paragraph-properties fo:text-align="center" fo:line-height="0.2777in"/>
      <style:text-properties style:font-name="標楷體"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center" fo:line-height="0.2777in"/>
      <style:text-properties style:font-name="標楷體" style:font-name-asian="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fo:line-height="0.2777in" fo:margin-left="0.0069in" fo:text-indent="-0.0069in">
        <style:tab-stops/>
      </style:paragraph-properties>
      <style:text-properties style:font-name="標楷體" style:font-name-asian="標楷體"/>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justify" fo:line-height="0.2777in"/>
      <style:text-properties style:font-name="標楷體"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fo:line-height="0.2777in"/>
      <style:text-properties style:font-name="標楷體" style:font-name-asian="標楷體"/>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justify" fo:line-height="0.2777in"/>
      <style:text-properties style:font-name="標楷體" style:font-name-asian="標楷體"/>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center" fo:line-height="0.2777in"/>
      <style:text-properties style:font-name="標楷體"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center" fo:line-height="0.2777in"/>
      <style:text-properties style:font-name="標楷體" style:font-name-asian="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652"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653"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654"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justify" fo:line-height="0.2777in" fo:margin-left="0.3631in" fo:text-indent="-0.3631in">
        <style:tab-stops/>
      </style:paragraph-properties>
      <style:text-properties style:font-name="標楷體" style:font-name-asian="標楷體"/>
    </style:style>
    <style:style style:name="P657" style:parent-style-name="內文" style:family="paragraph">
      <style:paragraph-properties fo:text-align="justify" fo:line-height="0.2777in" fo:margin-left="0.3631in" fo:text-indent="-0.3631in">
        <style:tab-stops/>
      </style:paragraph-properties>
      <style:text-properties style:font-name="標楷體"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center" fo:line-height="0.2777in"/>
      <style:text-properties style:font-name="標楷體" style:font-name-asian="標楷體"/>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justify" fo:line-height="0.2777in"/>
      <style:text-properties style:font-name="標楷體" style:font-name-asian="標楷體"/>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center" fo:line-height="0.2777in"/>
      <style:text-properties style:font-name="標楷體" style:font-name-asian="標楷體"/>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fo:line-height="0.2777in"/>
      <style:text-properties style:font-name="標楷體" style:font-name-asian="標楷體"/>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justify" fo:line-height="0.2777in"/>
      <style:text-properties style:font-name="標楷體" style:font-name-asian="標楷體"/>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justify" fo:line-height="0.2777in" fo:margin-left="0.0416in" fo:text-indent="-0.0416in">
        <style:tab-stops/>
      </style:paragraph-properties>
      <style:text-properties style:font-name="標楷體"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center" fo:line-height="0.2777in"/>
      <style:text-properties style:font-name="標楷體" style:font-name-asian="標楷體"/>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fo:line-height="0.2777in"/>
      <style:text-properties style:font-name="標楷體" style:font-name-asian="標楷體"/>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center" fo:line-height="0.2777in"/>
      <style:text-properties style:font-name="標楷體" style:font-name-asian="標楷體"/>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center" fo:line-height="0.2777in"/>
      <style:text-properties style:font-name="標楷體" style:font-name-asian="標楷體"/>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justify" fo:line-height="0.2777in" fo:margin-left="-0.0097in" fo:text-indent="0.0083in">
        <style:tab-stops/>
      </style:paragraph-properties>
      <style:text-properties style:font-name="標楷體" style:font-name-asian="標楷體"/>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justify" fo:line-height="0.2777in" fo:margin-left="-0.0048in" fo:text-indent="0.0048in">
        <style:tab-stops/>
      </style:paragraph-properties>
      <style:text-properties style:font-name="標楷體" style:font-name-asian="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center" fo:line-height="0.2777in"/>
      <style:text-properties style:font-name="標楷體" style:font-name-asian="標楷體"/>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justify" fo:line-height="0.2777in"/>
      <style:text-properties style:font-name="標楷體" style:font-name-asian="標楷體"/>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center" fo:line-height="0.2777in"/>
      <style:text-properties style:font-name="標楷體" style:font-name-asian="標楷體"/>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center" fo:line-height="0.2777in"/>
      <style:text-properties style:font-name="標楷體" style:font-name-asian="標楷體"/>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justify" fo:line-height="0.2777in" fo:margin-left="-0.0097in" fo:text-indent="0.0083in">
        <style:tab-stops/>
      </style:paragraph-properties>
      <style:text-properties style:font-name="標楷體" style:font-name-asian="標楷體"/>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justify" fo:line-height="0.2777in" fo:margin-left="-0.0069in" fo:text-indent="0.0048in">
        <style:tab-stops/>
      </style:paragraph-properties>
      <style:text-properties style:font-name="標楷體" style:font-name-asian="標楷體"/>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center" fo:line-height="0.2777in"/>
      <style:text-properties style:font-name="標楷體" style:font-name-asian="標楷體"/>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justify" fo:line-height="0.2777in"/>
      <style:text-properties style:font-name="標楷體" style:font-name-asian="標楷體"/>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center" fo:line-height="0.2777in"/>
      <style:text-properties style:font-name="標楷體" style:font-name-asian="標楷體"/>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center" fo:line-height="0.2777in"/>
      <style:text-properties style:font-name="標楷體" style:font-name-asian="標楷體"/>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justify" fo:line-height="0.2777in" fo:margin-left="0.3388in" fo:text-indent="-0.3402in">
        <style:tab-stops/>
      </style:paragraph-properties>
      <style:text-properties style:font-name="標楷體" style:font-name-asian="標楷體"/>
    </style:style>
    <style:style style:name="P708"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709" style:parent-style-name="內文" style:family="paragraph">
      <style:paragraph-properties fo:text-align="justify" fo:line-height="0.2777in" fo:margin-left="0.3583in" fo:text-indent="-0.3597in">
        <style:tab-stops/>
      </style:paragraph-properties>
      <style:text-properties style:font-name="標楷體" style:font-name-asian="標楷體"/>
    </style:style>
    <style:style style:name="P710" style:parent-style-name="內文" style:family="paragraph">
      <style:paragraph-properties fo:text-align="justify" fo:line-height="0.2777in" fo:margin-left="0.3583in" fo:text-indent="-0.3597in">
        <style:tab-stops/>
      </style:paragraph-properties>
      <style:text-properties style:font-name="標楷體" style:font-name-asian="標楷體"/>
    </style:style>
    <style:style style:name="P711" style:parent-style-name="內文" style:family="paragraph">
      <style:paragraph-properties fo:text-align="justify" fo:line-height="0.2777in" fo:margin-left="0.3486in" fo:text-indent="-0.35in">
        <style:tab-stops/>
      </style:paragraph-properties>
      <style:text-properties style:font-name="標楷體" style:font-name-asian="標楷體"/>
    </style:style>
    <style:style style:name="P712"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P713" style:parent-style-name="內文" style:family="paragraph">
      <style:paragraph-properties fo:text-align="justify" fo:line-height="0.2777in" fo:margin-left="0.3486in" fo:text-indent="-0.35in">
        <style:tab-stops/>
      </style:paragraph-properties>
      <style:text-properties style:font-name="標楷體" style:font-name-asian="標楷體"/>
    </style:style>
    <style:style style:name="P714" style:parent-style-name="內文" style:family="paragraph">
      <style:paragraph-properties fo:text-align="justify" fo:line-height="0.2777in" fo:margin-left="0.3486in" fo:text-indent="-0.35in">
        <style:tab-stops/>
      </style:paragraph-properties>
      <style:text-properties style:font-name="標楷體" style:font-name-asian="標楷體"/>
    </style:style>
    <style:style style:name="P715" style:parent-style-name="內文" style:family="paragraph">
      <style:paragraph-properties fo:text-align="justify" fo:line-height="0.2777in" fo:margin-left="0.3687in" fo:text-indent="-0.3701in">
        <style:tab-stops/>
      </style:paragraph-properties>
      <style:text-properties style:font-name="標楷體" style:font-name-asian="標楷體"/>
    </style:style>
    <style:style style:name="P716" style:parent-style-name="內文" style:family="paragraph">
      <style:paragraph-properties fo:text-align="justify" fo:line-height="0.2777in" fo:margin-left="0.3388in" fo:text-indent="-0.3402in">
        <style:tab-stops/>
      </style:paragraph-properties>
      <style:text-properties style:font-name="標楷體" style:font-name-asian="標楷體"/>
    </style:style>
    <style:style style:name="P717" style:parent-style-name="內文" style:family="paragraph">
      <style:paragraph-properties fo:text-align="justify" fo:line-height="0.2777in" fo:margin-left="0.3583in" fo:text-indent="-0.3569in">
        <style:tab-stops/>
      </style:paragraph-properties>
      <style:text-properties style:font-name="標楷體" style:font-name-asian="標楷體"/>
    </style:style>
    <style:style style:name="P718" style:parent-style-name="內文" style:family="paragraph">
      <style:paragraph-properties fo:text-align="justify" fo:line-height="0.2777in" fo:margin-left="0.368in" fo:text-indent="-0.368in">
        <style:tab-stops/>
      </style:paragraph-properties>
      <style:text-properties style:font-name="標楷體" style:font-name-asian="標楷體"/>
    </style:style>
    <style:style style:name="P719" style:parent-style-name="內文" style:family="paragraph">
      <style:paragraph-properties fo:text-align="justify" fo:line-height="0.2777in" fo:margin-left="0.3583in" fo:text-indent="-0.3597in">
        <style:tab-stops/>
      </style:paragraph-properties>
      <style:text-properties style:font-name="標楷體" style:font-name-asian="標楷體"/>
    </style:style>
    <style:style style:name="P720" style:parent-style-name="內文" style:family="paragraph">
      <style:paragraph-properties fo:text-align="justify" fo:line-height="0.2777in" fo:margin-left="0.4069in" fo:text-indent="-0.4083in">
        <style:tab-stops/>
      </style:paragraph-properties>
      <style:text-properties style:font-name="標楷體" style:font-name-asian="標楷體"/>
    </style:style>
    <style:style style:name="P721" style:parent-style-name="內文" style:family="paragraph">
      <style:paragraph-properties fo:text-align="justify" fo:line-height="0.2777in" fo:margin-left="0.4069in" fo:text-indent="-0.4083in">
        <style:tab-stops/>
      </style:paragraph-properties>
      <style:text-properties style:font-name="標楷體" style:font-name-asian="標楷體"/>
    </style:style>
    <style:style style:name="P722" style:parent-style-name="內文" style:family="paragraph">
      <style:paragraph-properties fo:text-align="justify" fo:line-height="0.2777in" fo:margin-left="0.3687in" fo:text-indent="-0.3701in">
        <style:tab-stops/>
      </style:paragraph-properties>
      <style:text-properties style:font-name="標楷體" style:font-name-asian="標楷體"/>
    </style:style>
    <style:style style:name="P723" style:parent-style-name="內文" style:family="paragraph">
      <style:paragraph-properties fo:text-align="justify" fo:line-height="0.2777in" fo:margin-left="0.3583in" fo:text-indent="-0.3597in">
        <style:tab-stops/>
      </style:paragraph-properties>
      <style:text-properties style:font-name="標楷體" style:font-name-asian="標楷體"/>
    </style:style>
    <style:style style:name="P724" style:parent-style-name="內文" style:family="paragraph">
      <style:paragraph-properties fo:text-align="justify" fo:line-height="0.2777in" fo:margin-left="0.3486in" fo:text-indent="-0.35in">
        <style:tab-stops/>
      </style:paragraph-properties>
      <style:text-properties style:font-name="標楷體" style:font-name-asian="標楷體"/>
    </style:style>
    <style:style style:name="P725" style:parent-style-name="內文" style:family="paragraph">
      <style:paragraph-properties fo:text-align="justify" fo:line-height="0.2777in" fo:margin-left="0.3486in" fo:text-indent="-0.35in">
        <style:tab-stops/>
      </style:paragraph-properties>
      <style:text-properties style:font-name="標楷體" style:font-name-asian="標楷體"/>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justify" fo:line-height="0.2777in" fo:margin-left="0.3437in" fo:text-indent="-0.3451in">
        <style:tab-stops/>
      </style:paragraph-properties>
      <style:text-properties style:font-name="標楷體" style:font-name-asian="標楷體"/>
    </style:style>
    <style:style style:name="P728" style:parent-style-name="內文" style:family="paragraph">
      <style:paragraph-properties fo:text-align="justify" fo:line-height="0.2777in" fo:margin-left="0.3437in" fo:text-indent="-0.3451in">
        <style:tab-stops/>
      </style:paragraph-properties>
      <style:text-properties style:font-name="標楷體" style:font-name-asian="標楷體"/>
    </style:style>
    <style:style style:name="P729" style:parent-style-name="內文" style:family="paragraph">
      <style:paragraph-properties fo:text-align="justify" fo:line-height="0.2777in" fo:margin-left="0.3437in" fo:text-indent="-0.3451in">
        <style:tab-stops/>
      </style:paragraph-properties>
      <style:text-properties style:font-name="標楷體" style:font-name-asian="標楷體"/>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center" fo:line-height="0.2777in"/>
      <style:text-properties style:font-name="標楷體" style:font-name-asian="標楷體"/>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justify" fo:line-height="0.2777in"/>
      <style:text-properties style:font-name="標楷體" style:font-name-asian="標楷體"/>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center" fo:line-height="0.2777in"/>
      <style:text-properties style:font-name="標楷體" style:font-name-asian="標楷體"/>
    </style:style>
    <style:style style:name="P737" style:parent-style-name="內文" style:family="paragraph">
      <style:paragraph-properties fo:text-align="center" fo:line-height="0.2777in"/>
      <style:text-properties style:font-name="標楷體" style:font-name-asian="標楷體"/>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center" fo:line-height="0.2777in"/>
      <style:text-properties style:font-name="標楷體" style:font-name-asian="標楷體"/>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fo:line-height="0.2777in" fo:margin-left="-0.0097in" fo:text-indent="0.0083in">
        <style:tab-stops/>
      </style:paragraph-properties>
      <style:text-properties style:font-name="標楷體" style:font-name-asian="標楷體"/>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fo:line-height="0.2777in" fo:margin-left="-0.0069in" fo:text-indent="0.0048in">
        <style:tab-stops/>
      </style:paragraph-properties>
      <style:text-properties style:font-name="標楷體" style:font-name-asian="標楷體"/>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center" fo:line-height="0.2777in"/>
      <style:text-properties style:font-name="標楷體" style:font-name-asian="標楷體"/>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fo:line-height="0.2777in"/>
      <style:text-properties style:font-name="標楷體" style:font-name-asian="標楷體"/>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fo:line-height="0.2777in"/>
      <style:text-properties style:font-name="標楷體" style:font-name-asian="標楷體"/>
    </style:style>
    <style:style style:name="P751" style:parent-style-name="內文" style:family="paragraph">
      <style:paragraph-properties fo:text-align="center" fo:line-height="0.2777in"/>
      <style:text-properties style:font-name="標楷體" style:font-name-asian="標楷體"/>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center" fo:line-height="0.2777in"/>
      <style:text-properties style:font-name="標楷體"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fo:line-height="0.2777in" fo:margin-left="0.3687in" fo:text-indent="-0.3701in">
        <style:tab-stops/>
      </style:paragraph-properties>
      <style:text-properties style:font-name="標楷體" style:font-name-asian="標楷體"/>
    </style:style>
    <style:style style:name="P756" style:parent-style-name="內文" style:family="paragraph">
      <style:paragraph-properties fo:text-align="justify" fo:line-height="0.2777in" fo:margin-left="0.3687in" fo:text-indent="-0.3701in">
        <style:tab-stops/>
      </style:paragraph-properties>
      <style:text-properties style:font-name="標楷體" style:font-name-asian="標楷體"/>
    </style:style>
    <style:style style:name="P757" style:parent-style-name="內文" style:family="paragraph">
      <style:paragraph-properties fo:text-align="justify" fo:line-height="0.2777in" fo:margin-left="0.3583in" fo:text-indent="-0.3597in">
        <style:tab-stops/>
      </style:paragraph-properties>
      <style:text-properties style:font-name="標楷體" style:font-name-asian="標楷體"/>
    </style:style>
    <style:style style:name="P758" style:parent-style-name="內文" style:family="paragraph">
      <style:paragraph-properties fo:text-align="justify" fo:line-height="0.2777in" fo:margin-left="0.3486in" fo:text-indent="-0.35in">
        <style:tab-stops/>
      </style:paragraph-properties>
      <style:text-properties style:font-name="標楷體" style:font-name-asian="標楷體"/>
    </style:style>
    <style:style style:name="P759" style:parent-style-name="內文" style:family="paragraph">
      <style:paragraph-properties fo:text-align="justify" fo:line-height="0.2777in" fo:margin-left="0.3583in" fo:text-indent="-0.3597in">
        <style:tab-stops/>
      </style:paragraph-properties>
      <style:text-properties style:font-name="標楷體" style:font-name-asian="標楷體"/>
    </style:style>
    <style:style style:name="P760" style:parent-style-name="內文" style:family="paragraph">
      <style:paragraph-properties fo:text-align="justify" fo:line-height="0.2777in" fo:margin-left="0.3583in" fo:text-indent="-0.3597in">
        <style:tab-stops/>
      </style:paragraph-properties>
      <style:text-properties style:font-name="標楷體" style:font-name-asian="標楷體"/>
    </style:style>
    <style:style style:name="P761" style:parent-style-name="內文" style:family="paragraph">
      <style:paragraph-properties fo:text-align="justify" fo:line-height="0.2777in" fo:margin-left="0.3583in" fo:text-indent="-0.3597in">
        <style:tab-stops/>
      </style:paragraph-properties>
      <style:text-properties style:font-name="標楷體" style:font-name-asian="標楷體"/>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justify" fo:line-height="0.2777in" fo:margin-left="0.3611in" fo:text-indent="-0.368in">
        <style:tab-stops/>
      </style:paragraph-properties>
      <style:text-properties style:font-name="標楷體" style:font-name-asian="標楷體"/>
    </style:style>
    <style:style style:name="P764" style:parent-style-name="內文" style:family="paragraph">
      <style:paragraph-properties fo:text-align="justify" fo:line-height="0.2777in" fo:margin-left="0.3437in" fo:text-indent="-0.3451in">
        <style:tab-stops/>
      </style:paragraph-properties>
      <style:text-properties style:font-name="標楷體" style:font-name-asian="標楷體"/>
    </style:style>
    <style:style style:name="P765" style:parent-style-name="內文" style:family="paragraph">
      <style:paragraph-properties fo:text-align="justify" fo:line-height="0.2777in" fo:margin-left="0.325in" fo:text-indent="-0.3263in">
        <style:tab-stops/>
      </style:paragraph-properties>
      <style:text-properties style:font-name="標楷體" style:font-name-asian="標楷體"/>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center" fo:line-height="0.2777in"/>
      <style:text-properties style:font-name="標楷體" style:font-name-asian="標楷體"/>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fo:line-height="0.2777in"/>
      <style:text-properties style:font-name="標楷體" style:font-name-asian="標楷體"/>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center" fo:line-height="0.2777in"/>
      <style:text-properties style:font-name="標楷體" style:font-name-asian="標楷體"/>
    </style:style>
    <style:style style:name="P773" style:parent-style-name="內文" style:family="paragraph">
      <style:paragraph-properties fo:text-align="center" fo:line-height="0.2777in"/>
      <style:text-properties style:font-name="標楷體" style:font-name-asian="標楷體"/>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center" fo:line-height="0.2777in"/>
      <style:text-properties style:font-name="標楷體" style:font-name-asian="標楷體"/>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justify" fo:line-height="0.2777in" fo:margin-left="-0.0097in" fo:text-indent="0.0083in">
        <style:tab-stops/>
      </style:paragraph-properties>
      <style:text-properties style:font-name="標楷體" style:font-name-asian="標楷體"/>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justify" fo:line-height="0.2777in" fo:margin-left="-0.0069in" fo:text-indent="0.0048in">
        <style:tab-stops/>
      </style:paragraph-properties>
      <style:text-properties style:font-name="標楷體"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center" fo:line-height="0.2777in"/>
      <style:text-properties style:font-name="標楷體" style:font-name-asian="標楷體"/>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justify" fo:line-height="0.2777in"/>
      <style:text-properties style:font-name="標楷體" style:font-name-asian="標楷體"/>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center" fo:line-height="0.2777in"/>
      <style:text-properties style:font-name="標楷體" style:font-name-asian="標楷體"/>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center" fo:line-height="0.2777in"/>
      <style:text-properties style:font-name="標楷體" style:font-name-asian="標楷體"/>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justify" fo:line-height="0.2777in" fo:margin-left="-0.0097in" fo:text-indent="0.0083in">
        <style:tab-stops/>
      </style:paragraph-properties>
      <style:text-properties style:font-name="標楷體" style:font-name-asian="標楷體"/>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justify" fo:line-height="0.2777in" fo:margin-left="-0.0069in" fo:text-indent="0.0048in">
        <style:tab-stops/>
      </style:paragraph-properties>
      <style:text-properties style:font-name="標楷體" style:font-name-asian="標楷體"/>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center" fo:line-height="0.2777in"/>
      <style:text-properties style:font-name="標楷體" style:font-name-asian="標楷體"/>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justify" fo:line-height="0.2777in"/>
      <style:text-properties style:font-name="標楷體" style:font-name-asian="標楷體"/>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center" fo:line-height="0.2777in"/>
      <style:text-properties style:font-name="標楷體" style:font-name-asian="標楷體"/>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center" fo:line-height="0.2777in"/>
      <style:text-properties style:font-name="標楷體" style:font-name-asian="標楷體"/>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justify" fo:line-height="0.2777in" fo:margin-left="-0.0097in" fo:text-indent="0.0083in">
        <style:tab-stops/>
      </style:paragraph-properties>
      <style:text-properties style:font-name="標楷體" style:font-name-asian="標楷體"/>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justify" fo:line-height="0.2777in"/>
      <style:text-properties style:font-name="標楷體" style:font-name-asian="標楷體"/>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center" fo:line-height="0.2777in"/>
      <style:text-properties style:font-name="標楷體" style:font-name-asian="標楷體"/>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justify" fo:line-height="0.2777in"/>
      <style:text-properties style:font-name="標楷體" style:font-name-asian="標楷體"/>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center" fo:line-height="0.2777in"/>
      <style:text-properties style:font-name="標楷體" style:font-name-asian="標楷體"/>
    </style:style>
    <style:style style:name="P813" style:parent-style-name="內文" style:family="paragraph">
      <style:paragraph-properties fo:text-align="center" fo:line-height="0.2777in"/>
      <style:text-properties style:font-name="標楷體" style:font-name-asian="標楷體"/>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center" fo:line-height="0.2777in"/>
      <style:text-properties style:font-name="標楷體" style:font-name-asian="標楷體"/>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justify" fo:line-height="0.2777in" fo:margin-left="0.3583in" fo:text-indent="-0.3597in">
        <style:tab-stops/>
      </style:paragraph-properties>
      <style:text-properties style:font-name="標楷體" style:font-name-asian="標楷體"/>
    </style:style>
    <style:style style:name="P818" style:parent-style-name="內文" style:family="paragraph">
      <style:paragraph-properties fo:text-align="justify" fo:line-height="0.2777in" fo:margin-left="0.3368in" fo:text-indent="-0.3201in">
        <style:tab-stops/>
      </style:paragraph-properties>
      <style:text-properties style:font-name="標楷體" style:font-name-asian="標楷體"/>
    </style:style>
    <style:style style:name="P819" style:parent-style-name="內文" style:family="paragraph">
      <style:paragraph-properties fo:text-align="justify" fo:line-height="0.2777in" fo:margin-left="0.3388in" fo:text-indent="-0.3402in">
        <style:tab-stops/>
      </style:paragraph-properties>
      <style:text-properties style:font-name="標楷體" style:font-name-asian="標楷體"/>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justify" fo:line-height="0.2777in" fo:margin-left="0.3437in" fo:text-indent="-0.3451in">
        <style:tab-stops/>
      </style:paragraph-properties>
      <style:text-properties style:font-name="標楷體" style:font-name-asian="標楷體"/>
    </style:style>
    <style:style style:name="P822" style:parent-style-name="內文" style:family="paragraph">
      <style:paragraph-properties fo:text-align="justify" fo:line-height="0.2777in" fo:margin-left="0.3437in" fo:text-indent="-0.3451in">
        <style:tab-stops/>
      </style:paragraph-properties>
      <style:text-properties style:font-name="標楷體" style:font-name-asian="標楷體"/>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center" fo:line-height="0.2777in"/>
      <style:text-properties style:font-name="標楷體" style:font-name-asian="標楷體"/>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justify" fo:line-height="0.2777in"/>
      <style:text-properties style:font-name="標楷體" style:font-name-asian="標楷體"/>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center" fo:line-height="0.2777in"/>
      <style:text-properties style:font-name="標楷體" style:font-name-asian="標楷體"/>
    </style:style>
    <style:style style:name="P830" style:parent-style-name="內文" style:family="paragraph">
      <style:paragraph-properties fo:text-align="center" fo:line-height="0.2777in"/>
      <style:text-properties style:font-name="標楷體" style:font-name-asian="標楷體"/>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center" fo:line-height="0.2777in"/>
      <style:text-properties style:font-name="標楷體" style:font-name-asian="標楷體"/>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835" style:parent-style-name="內文" style:family="paragraph">
      <style:paragraph-properties fo:text-align="justify" fo:line-height="0.2777in" fo:margin-left="0.3486in" fo:text-indent="-0.35in">
        <style:tab-stops/>
      </style:paragraph-properties>
      <style:text-properties style:font-name="標楷體" style:font-name-asian="標楷體"/>
    </style:style>
    <style:style style:name="P836" style:parent-style-name="內文" style:family="paragraph">
      <style:paragraph-properties fo:text-align="justify" fo:line-height="0.2777in" fo:margin-left="0.3486in" fo:text-indent="-0.35in">
        <style:tab-stops/>
      </style:paragraph-properties>
      <style:text-properties style:font-name="標楷體" style:font-name-asian="標楷體"/>
    </style:style>
    <style:style style:name="P837" style:parent-style-name="內文" style:family="paragraph">
      <style:paragraph-properties fo:text-align="justify" fo:line-height="0.2777in" fo:margin-left="0.3583in" fo:text-indent="-0.3597in">
        <style:tab-stops/>
      </style:paragraph-properties>
      <style:text-properties style:font-name="標楷體" style:font-name-asian="標楷體"/>
    </style:style>
    <style:style style:name="P838" style:parent-style-name="內文" style:family="paragraph">
      <style:paragraph-properties fo:text-align="justify" fo:line-height="0.2777in" fo:margin-left="0.3486in" fo:text-indent="-0.35in">
        <style:tab-stops/>
      </style:paragraph-properties>
      <style:text-properties style:font-name="標楷體" style:font-name-asian="標楷體"/>
    </style:style>
    <style:style style:name="P839" style:parent-style-name="內文" style:family="paragraph">
      <style:paragraph-properties fo:text-align="justify" fo:line-height="0.2777in" fo:margin-left="0.3201in" fo:text-indent="-0.3201in">
        <style:tab-stops/>
      </style:paragraph-properties>
      <style:text-properties style:font-name="標楷體" style:font-name-asian="標楷體"/>
    </style:style>
    <style:style style:name="P840" style:parent-style-name="內文" style:family="paragraph">
      <style:paragraph-properties fo:text-align="justify" fo:line-height="0.2777in" fo:margin-left="0.3104in" fo:text-indent="-0.3118in">
        <style:tab-stops/>
      </style:paragraph-properties>
      <style:text-properties style:font-name="標楷體" style:font-name-asian="標楷體"/>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justify" fo:line-height="0.2777in" fo:margin-left="-0.0069in" fo:text-indent="0.0048in">
        <style:tab-stops/>
      </style:paragraph-properties>
      <style:text-properties style:font-name="標楷體" style:font-name-asian="標楷體"/>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text-align="center" fo:line-height="0.2777in"/>
      <style:text-properties style:font-name="標楷體" style:font-name-asian="標楷體"/>
    </style:style>
  </office:automatic-styles>
  <office:body>
    <office:text text:use-soft-page-breaks="true">
      <text:p text:style-name="P1">立法院第8屆第5會期內政委員會會議概況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會議名稱</text:p>
          </table:table-cell>
          <table:table-cell table:style-name="TableCell13">
            <text:p text:style-name="P14">日期</text:p>
          </table:table-cell>
          <table:table-cell table:style-name="TableCell15">
            <text:p text:style-name="P16">主席</text:p>
          </table:table-cell>
          <table:table-cell table:style-name="TableCell17">
            <text:p text:style-name="P18">會議內容</text:p>
          </table:table-cell>
          <table:table-cell table:style-name="TableCell19">
            <text:p text:style-name="P20">會議結果</text:p>
          </table:table-cell>
          <table:table-cell table:style-name="TableCell21">
            <text:p text:style-name="P22">公報</text:p>
          </table:table-cell>
        </table:table-row>
        <table:table-row table:style-name="TableRow23">
          <table:table-cell table:style-name="TableCell24">
            <text:p text:style-name="P25">第1次全體委員會議</text:p>
          </table:table-cell>
          <table:table-cell table:style-name="TableCell26">
            <text:p text:style-name="P27">103.3.3（一）</text:p>
            <text:p text:style-name="P28">上午</text:p>
          </table:table-cell>
          <table:table-cell table:style-name="TableCell29">
            <text:p text:style-name="P30">段委員宜康</text:p>
          </table:table-cell>
          <table:table-cell table:style-name="TableCell31">
            <text:p text:style-name="P32">選舉本會召集委員。</text:p>
          </table:table-cell>
          <table:table-cell table:style-name="TableCell33">
            <text:p text:style-name="P34">推舉張委員慶忠、陳委員其邁為本會召集委員。</text:p>
          </table:table-cell>
          <table:table-cell table:style-name="TableCell35">
            <text:p text:style-name="P36">4123</text:p>
          </table:table-cell>
        </table:table-row>
        <table:table-row table:style-name="TableRow37">
          <table:table-cell table:style-name="TableCell38">
            <text:p text:style-name="P39">第1次召集委員會議</text:p>
          </table:table-cell>
          <table:table-cell table:style-name="TableCell40">
            <text:p text:style-name="P41">103.3.3（一）</text:p>
            <text:p text:style-name="P42">下午</text:p>
          </table:table-cell>
          <table:table-cell table:style-name="TableCell43">
            <text:p text:style-name="P44"/>
          </table:table-cell>
          <table:table-cell table:style-name="TableCell45">
            <text:p text:style-name="P46">一、召集委員輪值順序表及輪值辦法，請議決案。</text:p>
            <text:p text:style-name="P47">二、召集委員會議召開之時間、地點，請議決案。</text:p>
            <text:p text:style-name="P48">三、紀律委員會函請本會自本（第5）會期召集委員中推舉1人擔任紀律委員會召集委員案。</text:p>
            <text:p text:style-name="P49">四、對口單位業務報告、法案審查及相關議案如何分配、輪值主持？<text:s/></text:p>
            <text:p text:style-name="P50">五、本會立法計畫之研擬，請討論案。</text:p>
            <text:p text:style-name="P51">六、本會與相關部會協調聯繫經費12萬元，如何運用，請討論案。</text:p>
          </table:table-cell>
          <table:table-cell table:style-name="TableCell52">
            <text:p text:style-name="P53">詳見會議議事錄。</text:p>
          </table:table-cell>
          <table:table-cell table:style-name="TableCell54">
            <text:p text:style-name="P55"/>
          </table:table-cell>
        </table:table-row>
        <table:table-row table:style-name="TableRow56">
          <table:table-cell table:style-name="TableCell57">
            <text:p text:style-name="P58">第2次全體委員會議</text:p>
          </table:table-cell>
          <table:table-cell table:style-name="TableCell59">
            <text:p text:style-name="P60">103.3.5（三）</text:p>
          </table:table-cell>
          <table:table-cell table:style-name="TableCell61">
            <text:p text:style-name="P62">張召集委員慶忠</text:p>
          </table:table-cell>
          <table:table-cell table:style-name="TableCell63">
            <text:p text:style-name="P64">邀請內政部部長陳威仁率同所屬列席報告業務概況，並備質詢。</text:p>
          </table:table-cell>
          <table:table-cell table:style-name="TableCell65">
            <text:p text:style-name="P66">報告及詢答完畢。</text:p>
          </table:table-cell>
          <table:table-cell table:style-name="TableCell67">
            <text:p text:style-name="P68">4124</text:p>
          </table:table-cell>
        </table:table-row>
        <table:table-row table:style-name="TableRow69">
          <table:table-cell table:style-name="TableCell70">
            <text:p text:style-name="P71">第3次全體委員會議</text:p>
          </table:table-cell>
          <table:table-cell table:style-name="TableCell72">
            <text:p text:style-name="P73">103.3.6<text:soft-page-break/>（四）</text:p>
          </table:table-cell>
          <table:table-cell table:style-name="TableCell74">
            <text:p text:style-name="P75">張召集委員<text:soft-page-break/>慶忠</text:p>
          </table:table-cell>
          <table:table-cell table:style-name="TableCell76">
            <text:p text:style-name="P77"><text:span text:style-name="T78">一、繼續審查</text:span>：</text:p>
            <text:soft-page-break/>
            <text:p text:style-name="P79">(一)行政院函請審議「都市更新條例修正草案」案。</text:p>
            <text:p text:style-name="P80">(二)本院委員林淑芬等22人擬具「都市更新條例修正草案」案。</text:p>
            <text:p text:style-name="P81">(三)本院委員姚文智等31人擬具「都市更新條例修正草案」案。</text:p>
            <text:p text:style-name="P82">(四)本院委員邱文彥等27人擬具「都市更新條例修正草案」案。</text:p>
            <text:p text:style-name="P83">(五)本院委員李俊俋等23人擬具「都市更新條例第十六條及第三十六條條文修正草案」案。</text:p>
            <text:p text:style-name="P84">(六)本院委員陳亭妃等21人擬具「都市更新條例第十六條及第三十六條條文修正草案」案。</text:p>
            <text:p text:style-name="P85">(七)本院委員許添財等18人擬具「都市更新條例部分條文修正草案」案。</text:p>
            <text:p text:style-name="P86">(八)本院委員丁守中等27人擬具「都<text:soft-page-break/>市更新條例部分條文修正草案」案。</text:p>
            <text:p text:style-name="P87">(九)本院委員李應元等36人擬具「都市更新條例部分條文修正草案」案。</text:p>
            <text:p text:style-name="P88">(十)本院委員尤美女等22人擬具「都市更新條例部分條文修正草案」案。</text:p>
            <text:p text:style-name="P89">(十一)本院委員陳其邁等24人擬具「都市更新條例部分條文修正草案」案。</text:p>
            <text:p text:style-name="P90">(十二)本院委員張慶忠等22人擬具「都市更新條例部分條文修正草案」案。</text:p>
            <text:p text:style-name="P91">(十三)本院委員姚文智等17人擬具「都市更新條例部分條文修正草案」案。</text:p>
            <text:p text:style-name="P92">(十四)本院委員陳其邁等20人擬具「都市更新條例第十條條文修正草案」案。</text:p>
            <text:p text:style-name="P93">(十五)本院委員蔡正元等16人擬具「都市更新條例第二十七條條文修正草案」案。</text:p>
            <text:p text:style-name="P94">(十六)本院委員邱文彥等21人擬具「都市更新條例部分條文修正草案」案。</text:p>
            <text:p text:style-name="P95">(十七)本院委員林淑芬等25人擬具「都市更新條例第二十七條條文修正草案」案。</text:p>
            <text:p text:style-name="P96">(十八)本院委員田秋堇等23人擬具「都市更新條例部分條文修正草案」案。</text:p>
            <text:p text:style-name="P97">(十九)本院委員姚文智等23人擬具「都市更新條例部分條文修正草案」案。</text:p>
            <text:p text:style-name="P98">二、審查本院委員邱文彥等30人擬具「都市更新條例部分條文修正草案」案。</text:p>
          </table:table-cell>
          <table:table-cell table:style-name="TableCell99">
            <text:p text:style-name="P100">一、第一案及第<text:soft-page-break/>二案併案審查。</text:p>
            <text:p text:style-name="P101">二、另定期繼續審查。</text:p>
          </table:table-cell>
          <table:table-cell table:style-name="TableCell102">
            <text:p text:style-name="P103">4125</text:p>
          </table:table-cell>
        </table:table-row>
        <text:soft-page-break/>
        <table:table-row table:style-name="TableRow104">
          <table:table-cell table:style-name="TableCell105">
            <text:p text:style-name="P106">公聽會</text:p>
          </table:table-cell>
          <table:table-cell table:style-name="TableCell107">
            <text:p text:style-name="P108">103.3.10（一）</text:p>
          </table:table-cell>
          <table:table-cell table:style-name="TableCell109">
            <text:p text:style-name="P110">陳召集委員其邁</text:p>
          </table:table-cell>
          <table:table-cell table:style-name="TableCell111">
            <text:p text:style-name="P112">「海峽兩岸服務貿易協議」（第十六場）</text:p>
          </table:table-cell>
          <table:table-cell table:style-name="TableCell113">
            <text:p text:style-name="P114">舉辦完竣。</text:p>
          </table:table-cell>
          <table:table-cell table:style-name="TableCell115">
            <text:p text:style-name="P116">4126</text:p>
          </table:table-cell>
        </table:table-row>
        <table:table-row table:style-name="TableRow117">
          <table:table-cell table:style-name="TableCell118">
            <text:p text:style-name="P119">內政、外交及國防、經濟、財政、教育及文化、交通、司法及法制、社會福利及衛生環境8委員會第1次聯席會議</text:p>
          </table:table-cell>
          <table:table-cell table:style-name="TableCell120">
            <text:p text:style-name="P121">103.3.12（三）</text:p>
          </table:table-cell>
          <table:table-cell table:style-name="TableCell122">
            <text:p text:style-name="P123">陳召集委員其邁</text:p>
          </table:table-cell>
          <table:table-cell table:style-name="TableCell124">
            <text:p text:style-name="P125">審查行政院函，為該院大陸委員會授權財團法人海峽交流基金會與大陸海峽兩岸關係協會簽署之「海峽兩岸服務貿易協議」一案，業已核定，請查照案（含協議本文、附件一服務貿易特定承諾表、附件二關於服務提供者的具體規定）。</text:p>
          </table:table-cell>
          <table:table-cell table:style-name="TableCell126">
            <text:p text:style-name="P127">另定期繼續審查。</text:p>
          </table:table-cell>
          <table:table-cell table:style-name="TableCell128">
            <text:p text:style-name="P129">4126</text:p>
          </table:table-cell>
        </table:table-row>
        <table:table-row table:style-name="TableRow130">
          <table:table-cell table:style-name="TableCell131">
            <text:p text:style-name="P132">內政、外交及國防、經濟、財政、教育及文化、交通、司法及法制、社會福利及衛生環境8委員會第2次聯席會議</text:p>
          </table:table-cell>
          <table:table-cell table:style-name="TableCell133">
            <text:p text:style-name="P134">103.3.13（四）</text:p>
            <text:p text:style-name="P135">上午</text:p>
          </table:table-cell>
          <table:table-cell table:style-name="TableCell136">
            <text:p text:style-name="P137">陳召集委員其邁</text:p>
          </table:table-cell>
          <table:table-cell table:style-name="TableCell138">
            <text:p text:style-name="P139">繼續審查行政院函，為該院大陸委員會授權財團法人海峽交流基金會與大陸海峽兩岸關係協會簽署之「海峽兩岸服務貿易協議」一案，業已核定，請查照案（含協議本文、附件一服務貿易特定承諾表、附件二關於服務提供者的具體規定）。</text:p>
          </table:table-cell>
          <table:table-cell table:style-name="TableCell140">
            <text:p text:style-name="P141">另定期繼續審查。</text:p>
          </table:table-cell>
          <table:table-cell table:style-name="TableCell142">
            <text:p text:style-name="P143">4127</text:p>
          </table:table-cell>
        </table:table-row>
        <table:table-row table:style-name="TableRow144">
          <table:table-cell table:style-name="TableCell145">
            <text:p text:style-name="P146">內政、外交及國防、經濟、財政、教育及文化、交通、司法及法制、社會福利及衛生環境8委員會第3次聯席會議</text:p>
          </table:table-cell>
          <table:table-cell table:style-name="TableCell147">
            <text:p text:style-name="P148">103.3.13（四）</text:p>
            <text:p text:style-name="P149">下午</text:p>
          </table:table-cell>
          <table:table-cell table:style-name="TableCell150">
            <text:p text:style-name="P151">陳召集委員其邁</text:p>
          </table:table-cell>
          <table:table-cell table:style-name="TableCell152">
            <text:p text:style-name="P153">繼續審查行政院函，為該院大陸委員會授權財團法人海峽交流基金會與大陸海峽兩岸關係協會簽署之「海峽兩岸服務貿易協議」一案，業已核定，請查照案（含協議本文、附件一服務貿易特定承諾表、附件二關於服務提供者的具體規定）。</text:p>
          </table:table-cell>
          <table:table-cell table:style-name="TableCell154">
            <text:p text:style-name="P155">另定期繼續審查。</text:p>
          </table:table-cell>
          <table:table-cell table:style-name="TableCell156">
            <text:p text:style-name="P157">4127</text:p>
          </table:table-cell>
        </table:table-row>
        <table:table-row table:style-name="TableRow158">
          <table:table-cell table:style-name="TableCell159">
            <text:p text:style-name="P160">第4次全體委員會議</text:p>
          </table:table-cell>
          <table:table-cell table:style-name="TableCell161">
            <text:p text:style-name="P162">103.3.17（一）</text:p>
            <text:p text:style-name="P163">上午</text:p>
          </table:table-cell>
          <table:table-cell table:style-name="TableCell164">
            <text:p text:style-name="P165">張召集委員慶忠</text:p>
          </table:table-cell>
          <table:table-cell table:style-name="TableCell166">
            <text:p text:style-name="P167">繼續審查</text:p>
            <text:p text:style-name="P168">一、行政院函請審議「都市更新條例修正草案」案。</text:p>
            <text:p text:style-name="P169">二、本院委員林淑芬等22人擬具「都市更新條例修正草案」案。</text:p>
            <text:p text:style-name="P170">三、本院委員姚文智等31人擬具「都市更新條例修正草案」案。</text:p>
            <text:p text:style-name="P171">四、本院委員邱文彥等27人擬具「都市更新條例修正草案」案。</text:p>
            <text:p text:style-name="P172">五、本院委員李俊俋等23人擬具「都市更新條例第十六條及第三十六條條文修正草案」案。</text:p>
            <text:p text:style-name="P173">六、本院委員陳亭妃等21人擬具「都市更新條例第十六條及第三十六條條文修正草案」案。</text:p>
            <text:p text:style-name="P174">七、本院委員許添財等18人擬具「都市更新條例部分條文修正草案」案。</text:p>
            <text:p text:style-name="P175">八、本院委員丁守中等27人擬具「都市更新條例部分條文修正草案」案。</text:p>
            <text:p text:style-name="P176">九、本院委員李應元等36人擬具「都市更新條例部分條文修正草案」案。</text:p>
            <text:p text:style-name="P177">十、本院委員尤美女等22人擬具「都市更新條例部分條文修正草案」案。</text:p>
            <text:p text:style-name="P178">十一、本院委員陳其邁等24人擬具「都市更新條例部分條文修正草案」案。</text:p>
            <text:p text:style-name="P179">十二、本院委員張慶忠等22人擬具「都市更新條例部分條文修正草案」案。</text:p>
            <text:p text:style-name="P180">十三、本院委員姚文智等17人擬具「都市更新條例部分條文修正草案」案。</text:p>
            <text:p text:style-name="P181">十四、本院委員陳其邁等20人擬具「都市更新條例第十條條文修正草案」案。</text:p>
            <text:p text:style-name="P182">十五、本院委員蔡正元等16人擬具「都市更新條例第二十七條條文修正草案」案。</text:p>
            <text:p text:style-name="P183">十六、本院委員邱文彥等21人擬具「都市更新條例部分條文修正草案」案。</text:p>
            <text:p text:style-name="P184">十七、本院委員林淑芬等25人擬具「都市更新條例第二十七條條文修正草案」案。</text:p>
            <text:p text:style-name="P185">十八、本院委員田秋堇等23人擬具「都市更新條例部分條文修正草案」案。</text:p>
            <text:p text:style-name="P186">十九、本院委員姚文智等23人擬具「都市更新條例部分條文修正草案」案。</text:p>
            <text:p text:style-name="P187">二十、審查本院委員邱文彥等30人擬具「都市更新條例部分條文修正草案」案。</text:p>
          </table:table-cell>
          <table:table-cell table:style-name="TableCell188">
            <text:p text:style-name="P189">另定期繼續審查。</text:p>
          </table:table-cell>
          <table:table-cell table:style-name="TableCell190">
            <text:p text:style-name="P191">4128</text:p>
          </table:table-cell>
        </table:table-row>
        <table:table-row table:style-name="TableRow192">
          <table:table-cell table:style-name="TableCell193">
            <text:p text:style-name="P194">內政、外交及國防、經濟、財政、教育及文化、交通、司法及法制、社會福利及衛生環境8委員會第1次聯席會議</text:p>
          </table:table-cell>
          <table:table-cell table:style-name="TableCell195">
            <text:p text:style-name="P196">103.3.17（一）</text:p>
            <text:p text:style-name="P197">下午</text:p>
          </table:table-cell>
          <table:table-cell table:style-name="TableCell198">
            <text:p text:style-name="P199">張召集委員慶忠</text:p>
          </table:table-cell>
          <table:table-cell table:style-name="TableCell200">
            <text:p text:style-name="P201">審查行政院函，為該院大陸委員會授權財團法人海峽交流基金會與大陸海峽兩岸關係協會簽署之「海峽兩岸服務貿易協議」一案，業已核定，請查照案（含協議本文、附件一服務貿易特定承諾表、附件二關於服務提供者的具體規定）。</text:p>
          </table:table-cell>
          <table:table-cell table:style-name="TableCell202">
            <text:p text:style-name="P203"/>
          </table:table-cell>
          <table:table-cell table:style-name="TableCell204">
            <text:p text:style-name="P205">4128</text:p>
          </table:table-cell>
        </table:table-row>
        <table:table-row table:style-name="TableRow206">
          <table:table-cell table:style-name="TableCell207">
            <text:p text:style-name="P208">內政、外交及國防、經濟、財政、教育及文化、交通、司法及法制、社會福利及衛生環境8委員會第2次聯席會議</text:p>
          </table:table-cell>
          <table:table-cell table:style-name="TableCell209">
            <text:p text:style-name="P210">103.3.19（三）</text:p>
          </table:table-cell>
          <table:table-cell table:style-name="TableCell211">
            <text:p text:style-name="P212">張召集委員慶忠</text:p>
          </table:table-cell>
          <table:table-cell table:style-name="TableCell213">
            <text:p text:style-name="P214">繼續審查行政院函，為該院大陸委員會授權財團法人海峽交流基金會與大陸海峽兩岸關係協會簽署之「海峽兩岸服務貿易協議」一案，業已核定，請查照案（含協議本文、附件一服務貿易特定承諾表、附件二關於服務提供者的具體規定）。</text:p>
          </table:table-cell>
          <table:table-cell table:style-name="TableCell215">
            <text:p text:style-name="P216">未舉行。</text:p>
          </table:table-cell>
          <table:table-cell table:style-name="TableCell217">
            <text:p text:style-name="P218"/>
          </table:table-cell>
        </table:table-row>
        <table:table-row table:style-name="TableRow219">
          <table:table-cell table:style-name="TableCell220">
            <text:p text:style-name="P221">內政、外交及國防、經濟、財政、教育及文化、交通、司法及法制、社會福利及衛生環境8委員會第3次聯席會議</text:p>
          </table:table-cell>
          <table:table-cell table:style-name="TableCell222">
            <text:p text:style-name="P223">103.3.20（四）</text:p>
            <text:p text:style-name="P224">上午</text:p>
          </table:table-cell>
          <table:table-cell table:style-name="TableCell225">
            <text:p text:style-name="P226">張召集委員慶忠</text:p>
          </table:table-cell>
          <table:table-cell table:style-name="TableCell227">
            <text:p text:style-name="P228">繼續審查行政院函，為該院大陸委員會授權財團法人海峽交流基金會與大陸海峽兩岸關係協會簽署之「海峽兩岸服務貿易協議」一案，業已核定，請查照案（含協議本文、附件一服務貿易特定承諾表、附件二關於服務提供者的具體規定）。</text:p>
          </table:table-cell>
          <table:table-cell table:style-name="TableCell229">
            <text:p text:style-name="P230">未舉行。</text:p>
          </table:table-cell>
          <table:table-cell table:style-name="TableCell231">
            <text:p text:style-name="P232"/>
          </table:table-cell>
        </table:table-row>
        <table:table-row table:style-name="TableRow233">
          <table:table-cell table:style-name="TableCell234">
            <text:p text:style-name="P235">內政、外交及國防、經濟、財政、教育及文化、交通、司法及法制、社會福利及衛生環境8委員會第4次聯席會議</text:p>
          </table:table-cell>
          <table:table-cell table:style-name="TableCell236">
            <text:p text:style-name="P237">103.3.20（四）</text:p>
            <text:p text:style-name="P238">下午</text:p>
          </table:table-cell>
          <table:table-cell table:style-name="TableCell239">
            <text:p text:style-name="P240">張召集委員慶忠</text:p>
          </table:table-cell>
          <table:table-cell table:style-name="TableCell241">
            <text:p text:style-name="P242">繼續審查行政院函，為該院大陸委員會授權財團法人海峽交流基金會與大陸海峽兩岸關係協會簽署之「海峽兩岸服務貿易協議」一案，業已核定，請查照案（含協議本文、附件一服務貿易特定承諾表、附件二關於服務提供者的具體規定）。</text:p>
          </table:table-cell>
          <table:table-cell table:style-name="TableCell243">
            <text:p text:style-name="P244">未舉行。</text:p>
          </table:table-cell>
          <table:table-cell table:style-name="TableCell245">
            <text:p text:style-name="P246"/>
          </table:table-cell>
        </table:table-row>
        <table:table-row table:style-name="TableRow247">
          <table:table-cell table:style-name="TableCell248">
            <text:p text:style-name="P249">內政、外交及國防、經濟、財政、教育及文化、交通、司法及法制、社會福利及衛生環境8委員會第4次聯席會議</text:p>
          </table:table-cell>
          <table:table-cell table:style-name="TableCell250">
            <text:p text:style-name="P251">103.3.24（一）</text:p>
          </table:table-cell>
          <table:table-cell table:style-name="TableCell252">
            <text:p text:style-name="P253">陳召集委員其邁</text:p>
          </table:table-cell>
          <table:table-cell table:style-name="TableCell254">
            <text:p text:style-name="P255">繼續審查行政院函，為該院大陸委員會授權財團法人海峽交流基金會與大陸海峽兩岸關係協會簽署之「海峽兩岸服務貿易協議」一案，業已核定，請查照案（含協議本文、附件一服務貿易特定承諾表、附件二關於服務提供者的具體規定）。</text:p>
          </table:table-cell>
          <table:table-cell table:style-name="TableCell256">
            <text:p text:style-name="P257">另定期繼續審查。。</text:p>
          </table:table-cell>
          <table:table-cell table:style-name="TableCell258">
            <text:p text:style-name="P259">4129</text:p>
          </table:table-cell>
        </table:table-row>
        <table:table-row table:style-name="TableRow260">
          <table:table-cell table:style-name="TableCell261">
            <text:p text:style-name="P262">內政、外交及國防、經濟、財政、教育及文化、交通、司法及法制、社會福利及衛生環境8委員會第5次聯席會議</text:p>
          </table:table-cell>
          <table:table-cell table:style-name="TableCell263">
            <text:p text:style-name="P264">103.3.26（三）</text:p>
            <text:p text:style-name="P265">9:00~10:00</text:p>
          </table:table-cell>
          <table:table-cell table:style-name="TableCell266">
            <text:p text:style-name="P267">陳召集委員其邁</text:p>
          </table:table-cell>
          <table:table-cell table:style-name="TableCell268">
            <text:p text:style-name="P269">繼續審查行政院函，為該院大陸委員會授權財團法人海峽交流基金會與大陸海峽兩岸關係協會簽署之「海峽兩岸服務貿易協議」一案，業已核定，請查照案（含協議本文、附件一服務貿易特定承諾表、附件二關於服務提供者的具體規定）。(本次會議僅處理議事錄，不進行詢答)</text:p>
          </table:table-cell>
          <table:table-cell table:style-name="TableCell270">
            <text:p text:style-name="P271">確認上次會議議事錄。</text:p>
          </table:table-cell>
          <table:table-cell table:style-name="TableCell272">
            <text:p text:style-name="P273">4129</text:p>
          </table:table-cell>
        </table:table-row>
        <table:table-row table:style-name="TableRow274">
          <table:table-cell table:style-name="TableCell275">
            <text:p text:style-name="P276">第5次全體委員會議</text:p>
          </table:table-cell>
          <table:table-cell table:style-name="TableCell277">
            <text:p text:style-name="P278">103.3.26（三）</text:p>
            <text:p text:style-name="P279">10:00~17:30</text:p>
          </table:table-cell>
          <table:table-cell table:style-name="TableCell280">
            <text:p text:style-name="P281">陳召集委員其邁</text:p>
          </table:table-cell>
          <table:table-cell table:style-name="TableCell282">
            <text:p text:style-name="P283">邀請行政院秘書長李四川、副秘書長陳慶財、副秘書長蕭家淇、內政部部長陳威仁、警政署署長王卓鈞、各保安警察總隊總隊長、刑事警察局局長林德華、臺北市政府警察局局長黃昇勇、臺北市政府警察局中正第一分局分局長方仰寧、國家安全局、法務部等就「3月18日至今反服貿學運活動之立法院警力維安勤務檢討」及「3月24日清晨警方於行政院強勢驅離學生導致流血衝突事件」進行專題報告並備質詢。 </text:p>
          </table:table-cell>
          <table:table-cell table:style-name="TableCell284">
            <text:p text:style-name="P285">報告及詢答完畢。</text:p>
          </table:table-cell>
          <table:table-cell table:style-name="TableCell286">
            <text:p text:style-name="P287">4129</text:p>
          </table:table-cell>
        </table:table-row>
        <table:table-row table:style-name="TableRow288">
          <table:table-cell table:style-name="TableCell289">
            <text:p text:style-name="P290">第六次全體委員會議</text:p>
          </table:table-cell>
          <table:table-cell table:style-name="TableCell291">
            <text:p text:style-name="P292">103.3.27（四）</text:p>
            <text:p text:style-name="P293"><text:span text:style-name="T294">9:00~10:00</text:span></text:p>
          </table:table-cell>
          <table:table-cell table:style-name="TableCell295">
            <text:p text:style-name="P296">陳召集委員其邁</text:p>
          </table:table-cell>
          <table:table-cell table:style-name="TableCell297">
            <text:p text:style-name="P298">討論立法院內政委員會「行政院鎮壓反服貿學運真相調閱專案小組」運作要點草案。</text:p>
          </table:table-cell>
          <table:table-cell table:style-name="TableCell299">
            <text:p text:style-name="P300">通過「行政院鎮壓反服貿學運真相調閱專案小組」運作要點</text:p>
          </table:table-cell>
          <table:table-cell table:style-name="TableCell301">
            <text:p text:style-name="P302">4129</text:p>
          </table:table-cell>
        </table:table-row>
        <table:table-row table:style-name="TableRow303">
          <table:table-cell table:style-name="TableCell304">
            <text:p text:style-name="P305">「行政院鎮壓反服貿學運真相調閱專案小組」第1次全體委員會議</text:p>
          </table:table-cell>
          <table:table-cell table:style-name="TableCell306">
            <text:p text:style-name="P307">103.3.27（四）</text:p>
            <text:p text:style-name="P308"><text:span text:style-name="T309">10</text:span><text:span text:style-name="T310">:00~1</text:span><text:span text:style-name="T311">2</text:span><text:span text:style-name="T312">:00</text:span></text:p>
          </table:table-cell>
          <table:table-cell table:style-name="TableCell313">
            <text:p text:style-name="P314">陳召集委員其邁</text:p>
          </table:table-cell>
          <table:table-cell table:style-name="TableCell315">
            <text:p text:style-name="P316">討論本會「行政院鎮壓反服貿學運真相調閱專案小組」有關調閱文件內容範圍、調閱資料存放場所及其他相關事項。</text:p>
          </table:table-cell>
          <table:table-cell table:style-name="TableCell317">
            <text:p text:style-name="P318">通過調閱文件內容範圍、調閱資料存放場所及其他相關事項。</text:p>
          </table:table-cell>
          <table:table-cell table:style-name="TableCell319">
            <text:p text:style-name="P320"/>
          </table:table-cell>
        </table:table-row>
        <table:table-row table:style-name="TableRow321">
          <table:table-cell table:style-name="TableCell322">
            <text:p text:style-name="P323">第7次全體委員會議</text:p>
          </table:table-cell>
          <table:table-cell table:style-name="TableCell324">
            <text:p text:style-name="P325">103.3.31（一）</text:p>
            <text:p text:style-name="P326"/>
          </table:table-cell>
          <table:table-cell table:style-name="TableCell327">
            <text:p text:style-name="P328">張召集委員慶忠</text:p>
          </table:table-cell>
          <table:table-cell table:style-name="TableCell329">
            <text:p text:style-name="P330">繼續審查</text:p>
            <text:p text:style-name="P331">一、行政院函請審議「都市更新條例修正草案」案。</text:p>
            <text:p text:style-name="P332">二、本院委員林淑芬等22人擬具「都市更新條例修正草案」案。</text:p>
            <text:p text:style-name="P333">三、本院委員姚文智等31人擬具「都市更新條例修正草案」案。</text:p>
            <text:p text:style-name="P334">四、本院委員邱文彥等27人擬具「都市更新條例修正草案」案。</text:p>
            <text:p text:style-name="P335">五、本院委員李俊俋等23人擬具「都市更新條例第十六條及第三十六條條文修正草案」案。</text:p>
            <text:p text:style-name="P336">六、本院委員陳亭妃等21人擬具「都市更新條例第十六條及第三十六條條文修正草案」案。</text:p>
            <text:p text:style-name="P337">七、本院委員許添財等18人擬具「都市更新條例部分條文修正草案」案。</text:p>
            <text:p text:style-name="P338">八、本院委員丁守中等27人擬具「都市更新條例部分條文修正草案」案。</text:p>
            <text:p text:style-name="P339">九、本院委員李應元等36人擬具「都市更新條例部分條文修正草案」案。</text:p>
            <text:p text:style-name="P340">十、本院委員尤美女等22人擬具「都市更新條例部分條文修正草案」案。</text:p>
            <text:p text:style-name="P341">十一、本院委員陳其邁等24人擬具「都市更新條例部分條文修正草案」案。</text:p>
            <text:p text:style-name="P342">十二、本院委員張慶忠等22人擬具「都市更新條例部分條文修正草案」案。</text:p>
            <text:p text:style-name="P343">十三、本院委員姚文智等17人擬具「都市更新條例部分條文修正草案」案。</text:p>
            <text:p text:style-name="P344">十四、本院委員陳其邁等20人擬具「都市更新條例第十條條文修正草案」案。</text:p>
            <text:p text:style-name="P345">十五、本院委員蔡正元等16人擬具「都市更新條例第二十七條條文修正草案」案。</text:p>
            <text:p text:style-name="P346">十六、本院委員邱文彥等21人擬具「都市更新條例部分條文修正草案」案。</text:p>
            <text:p text:style-name="P347">十七、本院委員林淑芬等25人擬具「都市更新條例第二十七條條文修正草案」案。</text:p>
            <text:p text:style-name="P348">十八、本院委員田秋堇等23人擬具「都市更新條例部分條文修正草案」案。</text:p>
            <text:p text:style-name="P349">十九、本院委員姚文智等23人擬具「都市更新條例部分條文修正草案」案。</text:p>
            <text:p text:style-name="P350">二十、本院委員邱文彥等30人擬具「都市更新條例部分條文修正草案」案。</text:p>
          </table:table-cell>
          <table:table-cell table:style-name="TableCell351">
            <text:p text:style-name="P352">另定期繼續審查。</text:p>
          </table:table-cell>
          <table:table-cell table:style-name="TableCell353">
            <text:p text:style-name="P354">4130</text:p>
          </table:table-cell>
        </table:table-row>
        <table:table-row table:style-name="TableRow355">
          <table:table-cell table:style-name="TableCell356">
            <text:p text:style-name="P357">內政、外交及國防、經濟、財政、教育及文化、交通、司法及法制、社會福利及衛生環境委員會第1次聯席會議</text:p>
          </table:table-cell>
          <table:table-cell table:style-name="TableCell358">
            <text:p text:style-name="P359">103.4.2（三）</text:p>
            <text:p text:style-name="P360"/>
          </table:table-cell>
          <table:table-cell table:style-name="TableCell361">
            <text:p text:style-name="P362">張召集委員慶忠</text:p>
          </table:table-cell>
          <table:table-cell table:style-name="TableCell363">
            <text:p text:style-name="P364">重行審查行政院函，為該院大陸委員會授權財團法人海峽交流基金會與大陸海峽兩岸關係協會簽署之「海峽兩岸服務貿易協議」一案，業已核定，請查照案（含協議本文、附件一服務貿易特定承諾表、附件二關於服務提供者的具體規定）。</text:p>
          </table:table-cell>
          <table:table-cell table:style-name="TableCell365">
            <text:p text:style-name="P366">未舉行</text:p>
          </table:table-cell>
          <table:table-cell table:style-name="TableCell367">
            <text:p text:style-name="P368"/>
          </table:table-cell>
        </table:table-row>
        <table:table-row table:style-name="TableRow369">
          <table:table-cell table:style-name="TableCell370">
            <text:p text:style-name="P371">內政、外交及國防、經濟、財政、教育及文化、交通、司法及法制、社會福利及衛生環境委員會第2次聯席會議</text:p>
          </table:table-cell>
          <table:table-cell table:style-name="TableCell372">
            <text:p text:style-name="P373">103.4.3（四）</text:p>
            <text:p text:style-name="P374">上午</text:p>
          </table:table-cell>
          <table:table-cell table:style-name="TableCell375">
            <text:p text:style-name="P376">張召集委員慶忠</text:p>
          </table:table-cell>
          <table:table-cell table:style-name="TableCell377">
            <text:p text:style-name="P378">繼續審查行政院函，為該院大陸委員會授權財團法人海峽交流基金會與大陸海峽兩岸關係協會簽署之「海峽兩岸服務貿易協議」一案，業已核定，請查照案（含協議本文、附件一服務貿易特定承諾表、附件二關於服務提供者的具體規定）。</text:p>
          </table:table-cell>
          <table:table-cell table:style-name="TableCell379">
            <text:p text:style-name="P380">未舉行</text:p>
          </table:table-cell>
          <table:table-cell table:style-name="TableCell381">
            <text:p text:style-name="P382"/>
          </table:table-cell>
        </table:table-row>
        <table:table-row table:style-name="TableRow383">
          <table:table-cell table:style-name="TableCell384">
            <text:p text:style-name="P385">第8次全體委員會議</text:p>
          </table:table-cell>
          <table:table-cell table:style-name="TableCell386">
            <text:p text:style-name="P387">103.4.3（四）</text:p>
            <text:p text:style-name="P388">下午</text:p>
          </table:table-cell>
          <table:table-cell table:style-name="TableCell389">
            <text:p text:style-name="P390">張召集委員慶忠</text:p>
          </table:table-cell>
          <table:table-cell table:style-name="TableCell391">
            <text:p text:style-name="P392">一、審查行政院函請審議「公職人員選舉罷免法部分條文修正草案」案。</text:p>
            <text:p text:style-name="P393">二、審查行政院函請審議「政治獻金法第十二條條文修正草案」案。</text:p>
          </table:table-cell>
          <table:table-cell table:style-name="TableCell394">
            <text:p text:style-name="P395">二案均審查完竣。</text:p>
          </table:table-cell>
          <table:table-cell table:style-name="TableCell396">
            <text:p text:style-name="P397">4132</text:p>
          </table:table-cell>
        </table:table-row>
        <table:table-row table:style-name="TableRow398">
          <table:table-cell table:style-name="TableCell399">
            <text:p text:style-name="P400">公聽會</text:p>
          </table:table-cell>
          <table:table-cell table:style-name="TableCell401">
            <text:p text:style-name="P402">103.4.7（一）</text:p>
          </table:table-cell>
          <table:table-cell table:style-name="TableCell403">
            <text:p text:style-name="P404">陳召集委員其邁</text:p>
          </table:table-cell>
          <table:table-cell table:style-name="TableCell405">
            <text:p text:style-name="P406">「從海峽兩岸服務貿易協議談判、簽訂及審查過程之爭議談兩岸協議監督機制法制化」</text:p>
          </table:table-cell>
          <table:table-cell table:style-name="TableCell407">
            <text:p text:style-name="P408">舉辦完竣。</text:p>
          </table:table-cell>
          <table:table-cell table:style-name="TableCell409">
            <text:p text:style-name="P410">4133</text:p>
          </table:table-cell>
        </table:table-row>
        <table:table-row table:style-name="TableRow411">
          <table:table-cell table:style-name="TableCell412">
            <text:p text:style-name="P413">第9次全體委員會議</text:p>
          </table:table-cell>
          <table:table-cell table:style-name="TableCell414">
            <text:p text:style-name="P415">103.4.9（三）</text:p>
          </table:table-cell>
          <table:table-cell table:style-name="TableCell416">
            <text:p text:style-name="P417">陳召集委員其邁</text:p>
          </table:table-cell>
          <table:table-cell table:style-name="TableCell418">
            <text:p text:style-name="P419">邀請行政院大陸委員會主任委員王郁琦、財團法人海峽交流基金會董事長林中森及經濟部常務次長卓士昭就「海峽兩岸服務貿易協議洽簽過程中，資訊公開、產業溝通、公民參與及國會監督等爭議之檢討及改進之道」進行專題報告並備質詢；另請國家發展委員會、勞動部、內政部、交通部、衛生福利部、文化部、教育部、行政院環境保護署、行政院農業委員會、國家通訊傳播委員會、金融監督管理委員會、行政院公共工程委員會、公平交易委員會、法務部、國防部、國家安全局、財政部、行政院主計總處、行政院資通安全辦公室、行政院消費者保護處、總統府人權諮詢委員會派員列席備詢。</text:p>
          </table:table-cell>
          <table:table-cell table:style-name="TableCell420">
            <text:p text:style-name="P421">報告及詢答完畢。</text:p>
          </table:table-cell>
          <table:table-cell table:style-name="TableCell422">
            <text:p text:style-name="P423">4133</text:p>
          </table:table-cell>
        </table:table-row>
        <table:table-row table:style-name="TableRow424">
          <table:table-cell table:style-name="TableCell425">
            <text:p text:style-name="P426">「行政院鎮壓反服貿學運真相調閱專案小組」第2次全體委員會議</text:p>
          </table:table-cell>
          <table:table-cell table:style-name="TableCell427">
            <text:p text:style-name="P428">103.4.10（四）</text:p>
            <text:p text:style-name="P429">上午</text:p>
          </table:table-cell>
          <table:table-cell table:style-name="TableCell430">
            <text:p text:style-name="P431">陳召集委員其邁</text:p>
          </table:table-cell>
          <table:table-cell table:style-name="TableCell432">
            <text:p text:style-name="P433">討論「行政院鎮壓反服貿學運真相調閱專案小組」所調閱文件資料及其檢送情形、後續相關事宜，並請行政院秘書長李四川、內政部部長陳威仁、警政署署長王卓鈞、各保安警察總隊總隊長、刑事警察局局長林德華、臺北市政府警察局局長黃昇勇、臺北市政府警察局中正第一分局分局長方仰寧、國家安全局、法務部等進行報告，並備質詢；另請謝長廷先生、顧立雄先生、黃帝穎先生、黃銘崇先生、史書華先生等到場說明。</text:p>
          </table:table-cell>
          <table:table-cell table:style-name="TableCell434">
            <text:p text:style-name="P435">詢答未畢，另擇期繼續詢答。</text:p>
          </table:table-cell>
          <table:table-cell table:style-name="TableCell436">
            <text:p text:style-name="P437"/>
          </table:table-cell>
        </table:table-row>
        <table:table-row table:style-name="TableRow438">
          <table:table-cell table:style-name="TableCell439">
            <text:p text:style-name="P440">第10次全體委員會議</text:p>
          </table:table-cell>
          <table:table-cell table:style-name="TableCell441">
            <text:p text:style-name="P442">103.4.10（四）</text:p>
            <text:p text:style-name="P443">下午</text:p>
          </table:table-cell>
          <table:table-cell table:style-name="TableCell444">
            <text:p text:style-name="P445">陳召集委員其邁</text:p>
          </table:table-cell>
          <table:table-cell table:style-name="TableCell446">
            <text:p text:style-name="P447">一、審查本院委員陳其邁等22人擬具「臺灣地區與大陸地區人民關係條例第九十五條之三條文修正草案」案。</text:p>
            <text:p text:style-name="P448">二、審查本院委員李俊俋等17人擬具「臺灣地區與大陸地區人民關係條例刪除第九十五條之三條文草案」案。</text:p>
          </table:table-cell>
          <table:table-cell table:style-name="TableCell449">
            <text:p text:style-name="P450">另定期繼續審查。</text:p>
          </table:table-cell>
          <table:table-cell table:style-name="TableCell451">
            <text:p text:style-name="P452">4136</text:p>
          </table:table-cell>
        </table:table-row>
        <table:table-row table:style-name="TableRow453">
          <table:table-cell table:style-name="TableCell454">
            <text:p text:style-name="P455">公聽會</text:p>
          </table:table-cell>
          <table:table-cell table:style-name="TableCell456">
            <text:p text:style-name="P457">103.4.14（一）</text:p>
          </table:table-cell>
          <table:table-cell table:style-name="TableCell458">
            <text:p text:style-name="P459">張召集委員慶忠</text:p>
          </table:table-cell>
          <table:table-cell table:style-name="TableCell460">
            <text:p text:style-name="P461">「兩岸訂定協議處理及監督法制化」</text:p>
          </table:table-cell>
          <table:table-cell table:style-name="TableCell462">
            <text:p text:style-name="P463">已舉行。</text:p>
          </table:table-cell>
          <table:table-cell table:style-name="TableCell464">
            <text:p text:style-name="P465">4135</text:p>
          </table:table-cell>
        </table:table-row>
        <table:table-row table:style-name="TableRow466">
          <table:table-cell table:style-name="TableCell467">
            <text:p text:style-name="P468">第11次全體委員會議</text:p>
          </table:table-cell>
          <table:table-cell table:style-name="TableCell469">
            <text:p text:style-name="P470">103.4.16（三）</text:p>
            <text:p text:style-name="P471">103.4.17（四）</text:p>
          </table:table-cell>
          <table:table-cell table:style-name="TableCell472">
            <text:p text:style-name="P473">張召集委員慶忠</text:p>
            <text:p text:style-name="P474">（邱委員文彥代理）</text:p>
          </table:table-cell>
          <table:table-cell table:style-name="TableCell475">
            <text:p text:style-name="P476">繼續審查：</text:p>
            <text:p text:style-name="P477">一、行政院函請審議「都市更新條例修正草案」案。</text:p>
            <text:p text:style-name="P478">二、本院委員林淑芬等22人擬具「都市更新條例修正草案」案。</text:p>
            <text:p text:style-name="P479">三、本院委員姚文智等31人擬具「都市更新條例修正草案」案。</text:p>
            <text:p text:style-name="P480">四、本院委員邱文彥等27人擬具「都市更新條例修正草案」案。</text:p>
            <text:p text:style-name="P481">五、本院委員李俊俋等23人擬具「都市更新條例第十六條及第三十六條條文修正草案」案。</text:p>
            <text:p text:style-name="P482">六、本院委員陳亭妃等21人擬具「都市更新條例第十六條及第三十六條條文修正草案」案。</text:p>
            <text:p text:style-name="P483">七、本院委員許添財等18人擬具「都市更新條例部分條文修正草案」案。</text:p>
            <text:p text:style-name="P484">八、本院委員丁守中等27人擬具「都市更新條例部分條文修正草案」案。</text:p>
            <text:p text:style-name="P485">九、本院委員李應元等36人擬具「都市更新條例部分條文修正草案」案。</text:p>
            <text:p text:style-name="P486">十、本院委員尤美女等22人擬具「都市更新條例部分條文修正草案」案。</text:p>
            <text:p text:style-name="P487">十一、本院委員陳其邁等24人擬具「都市更新條例部分條文修正草案」案。</text:p>
            <text:p text:style-name="P488">十二、本院委員張慶忠等22人擬具「都市更新條例部分條文修正草案」案。</text:p>
            <text:p text:style-name="P489">十三、本院委員姚文智等17人擬具「都市更新條例部分條文修正草案」案。</text:p>
            <text:p text:style-name="P490">十四、本院委員陳其邁等20人擬具「都市更新條例第十條條文修正草案」案。</text:p>
            <text:p text:style-name="P491">十五、本院委員蔡正元等16人擬具「都市更新條例第二十七條條文修正草案」案。</text:p>
            <text:p text:style-name="P492">十六、本院委員邱文彥等21人擬具「都市更新條例部分條文修正草案」案。</text:p>
            <text:p text:style-name="P493">十七、本院委員林淑芬等25人擬具「都市更新條例第二十七條條文修正草案」案。</text:p>
            <text:p text:style-name="P494">十八、本院委員田秋堇等23人擬具「都市更新條例部分條文修正草案」案。</text:p>
            <text:p text:style-name="P495">十九、本院委員姚文智等23人擬具「都市更新條例部分條文修正草案」案。</text:p>
            <text:p text:style-name="P496">二十、審查本院委員邱文彥等30人擬具「都市更新條例部分條文修正草案」案。</text:p>
          </table:table-cell>
          <table:table-cell table:style-name="TableCell497">
            <text:p text:style-name="P498">另定期繼續審查。</text:p>
          </table:table-cell>
          <table:table-cell table:style-name="TableCell499">
            <text:p text:style-name="P500">4137</text:p>
          </table:table-cell>
        </table:table-row>
        <table:table-row table:style-name="TableRow501">
          <table:table-cell table:style-name="TableCell502">
            <text:p text:style-name="P503">「行政院鎮壓反服貿學運真相調閱專案小組」第3次全體委員會議</text:p>
          </table:table-cell>
          <table:table-cell table:style-name="TableCell504">
            <text:p text:style-name="P505">103.4.21（一）</text:p>
            <text:p text:style-name="P506">上午</text:p>
          </table:table-cell>
          <table:table-cell table:style-name="TableCell507">
            <text:p text:style-name="P508">陳召集委員其邁</text:p>
          </table:table-cell>
          <table:table-cell table:style-name="TableCell509">
            <text:p text:style-name="P510">討論「行政院鎮壓反服貿學運真相調閱專案小組」所調閱文件資料及其檢送情形、後續相關事宜，並請行政院秘書長李四川、內政部部長陳威仁、警政署署長王卓鈞、各保安警察總隊總隊長、刑事警察局局長林德華、臺北市政府警察局局長黃昇勇、臺北市政府警察局中正第一分局分局長方仰寧、衛生福利部、法務部、國家安全局等進行報告，並備質詢。</text:p>
          </table:table-cell>
          <table:table-cell table:style-name="TableCell511">
            <text:p text:style-name="P512">討論及詢答完畢。</text:p>
          </table:table-cell>
          <table:table-cell table:style-name="TableCell513">
            <text:p text:style-name="P514"/>
          </table:table-cell>
        </table:table-row>
        <table:table-row table:style-name="TableRow515">
          <table:table-cell table:style-name="TableCell516">
            <text:p text:style-name="P517">第12次全體委員會議</text:p>
          </table:table-cell>
          <table:table-cell table:style-name="TableCell518">
            <text:p text:style-name="P519">103.4.21（一）</text:p>
            <text:p text:style-name="P520">下午</text:p>
          </table:table-cell>
          <table:table-cell table:style-name="TableCell521">
            <text:p text:style-name="P522">陳召集委員其邁</text:p>
          </table:table-cell>
          <table:table-cell table:style-name="TableCell523">
            <text:p text:style-name="P524">討論立法院內政委員會「海峽兩岸服務貿易協議調閱專案小組」運作要點草案。</text:p>
          </table:table-cell>
          <table:table-cell table:style-name="TableCell525">
            <text:p text:style-name="P526">修正通過「海峽兩岸服務貿易協議調閱專案小組」運作要點。</text:p>
          </table:table-cell>
          <table:table-cell table:style-name="TableCell527">
            <text:p text:style-name="P528">4138</text:p>
          </table:table-cell>
        </table:table-row>
        <table:table-row table:style-name="TableRow529">
          <table:table-cell table:style-name="TableCell530">
            <text:p text:style-name="P531">第13次全體委員會議</text:p>
          </table:table-cell>
          <table:table-cell table:style-name="TableCell532">
            <text:p text:style-name="P533">103.4.23（三）</text:p>
          </table:table-cell>
          <table:table-cell table:style-name="TableCell534">
            <text:p text:style-name="P535">陳召集委員其邁</text:p>
          </table:table-cell>
          <table:table-cell table:style-name="TableCell536">
            <text:p text:style-name="P537">邀請內政部部長陳威仁就「馬政府住宅政策失靈，導致購屋痛苦指數居高不下。居住不正義，政府如何解決？」進行專題報告並備質詢；另邀請財政部、國防部、衛生福利部、勞動部、中央銀行、金融監督管理委員會、國家發展委員會派員備詢。</text:p>
          </table:table-cell>
          <table:table-cell table:style-name="TableCell538">
            <text:p text:style-name="P539">報告及詢答完畢。</text:p>
          </table:table-cell>
          <table:table-cell table:style-name="TableCell540">
            <text:p text:style-name="P541">4139</text:p>
          </table:table-cell>
        </table:table-row>
        <table:table-row table:style-name="TableRow542">
          <table:table-cell table:style-name="TableCell543">
            <text:p text:style-name="P544">第14次全體委員會議</text:p>
          </table:table-cell>
          <table:table-cell table:style-name="TableCell545">
            <text:p text:style-name="P546">103.4.24（四）</text:p>
          </table:table-cell>
          <table:table-cell table:style-name="TableCell547">
            <text:p text:style-name="P548">陳召集委員其邁</text:p>
          </table:table-cell>
          <table:table-cell table:style-name="TableCell549">
            <text:p text:style-name="P550">邀請行政院秘書長李四川、內政部部長陳威仁、中央選舉員會主任委員張博雅就「我國公民投票制度與實行經驗對決定重大公共議題、解決社會分歧之侷限及檢討」進行專題報告並備質詢。</text:p>
          </table:table-cell>
          <table:table-cell table:style-name="TableCell551">
            <text:p text:style-name="P552">報告及詢答完畢。</text:p>
          </table:table-cell>
          <table:table-cell table:style-name="TableCell553">
            <text:p text:style-name="P554">4140</text:p>
          </table:table-cell>
        </table:table-row>
        <table:table-row table:style-name="TableRow555">
          <table:table-cell table:style-name="TableCell556">
            <text:p text:style-name="P557">第15次全體委員會議</text:p>
          </table:table-cell>
          <table:table-cell table:style-name="TableCell558">
            <text:p text:style-name="P559">103.4.28（一）</text:p>
          </table:table-cell>
          <table:table-cell table:style-name="TableCell560">
            <text:p text:style-name="P561">張召集委員慶忠</text:p>
          </table:table-cell>
          <table:table-cell table:style-name="TableCell562">
            <text:p text:style-name="P563">繼續審查：</text:p>
            <text:p text:style-name="P564">一、行政院函請審議「都市更新條例修正草案」案。</text:p>
            <text:p text:style-name="P565">二、本院委員林淑芬等22人擬具「都市更新條例修正草案」案。</text:p>
            <text:p text:style-name="P566">三、本院委員姚文智等31人擬具「都市更新條例修正草案」案。</text:p>
            <text:p text:style-name="P567">四、本院委員邱文彥等27人擬具「都市更新條例修正草案」案。</text:p>
            <text:p text:style-name="P568">五、本院委員李俊俋等23人擬具「都市更新條例第十六條及第三十六條條文修正草案」案。</text:p>
            <text:p text:style-name="P569">六、本院委員陳亭妃等21人擬具「都市更新條例第十六條及第三十六條條文修正草案」案。</text:p>
            <text:p text:style-name="P570">七、本院委員許添財等18人擬具「都市更新條例部分條文修正草案」案。</text:p>
            <text:p text:style-name="P571">八、本院委員丁守中等27人擬具「都市更新條例部分條文修正草案」案。</text:p>
            <text:p text:style-name="P572">九、本院委員李應元等36人擬具「都市更新條例部分條文修正草案」案。</text:p>
            <text:p text:style-name="P573">十、本院委員尤美女等22人擬具「都市更新條例部分條文修正草案」案。</text:p>
            <text:p text:style-name="P574">十一、本院委員陳其邁等24人擬具「都市更新條例部分條文修正草案」案。</text:p>
            <text:p text:style-name="P575">十二、本院委員張慶忠等22人擬具「都市更新條例部分條文修正草案」案。</text:p>
            <text:p text:style-name="P576">十三、本院委員姚文智等17人擬具「都市更新條例部分條文修正草案」案。</text:p>
            <text:p text:style-name="P577">十四、本院委員陳其邁等20人擬具「都市更新條例第十條條文修正草案」案。</text:p>
            <text:p text:style-name="P578">十五、本院委員蔡正元等16人擬具「都市更新條例第二十七條條文修正草案」案。</text:p>
            <text:p text:style-name="P579">十六、本院委員邱文彥等21人擬具「都市更新條例部分條文修正草案」案。</text:p>
            <text:p text:style-name="P580">十七、本院委員林淑芬等25人擬具「都市更新條例第二十七條條文修正草案」案。</text:p>
            <text:p text:style-name="P581">十八、本院委員田秋堇等23人擬具「都市更新條例部分條文修正草案」案。</text:p>
            <text:p text:style-name="P582">十九、本院委員姚文智等23人擬具「都市更新條例部分條文修正草案」案。</text:p>
            <text:p text:style-name="P583">二十、審查本院委員邱文彥等30人擬具「都市更新條例部分條文修正草案」案。</text:p>
          </table:table-cell>
          <table:table-cell table:style-name="TableCell584">
            <text:p text:style-name="P585">另定期繼續審查。</text:p>
          </table:table-cell>
          <table:table-cell table:style-name="TableCell586">
            <text:p text:style-name="P587">4141</text:p>
          </table:table-cell>
        </table:table-row>
        <table:table-row table:style-name="TableRow588">
          <table:table-cell table:style-name="TableCell589">
            <text:p text:style-name="P590">第16次全體委員會議</text:p>
          </table:table-cell>
          <table:table-cell table:style-name="TableCell591">
            <text:p text:style-name="P592">103.5.5（一）</text:p>
            <text:p text:style-name="P593">上午</text:p>
          </table:table-cell>
          <table:table-cell table:style-name="TableCell594">
            <text:p text:style-name="P595">陳召集委員其邁</text:p>
          </table:table-cell>
          <table:table-cell table:style-name="TableCell596">
            <text:p text:style-name="P597">邀請行政院大陸委員會主任委員王郁琦、財團法人海峽交流基金會董事長林中森率同所屬列席報告業務概況及第四會期本會各次會議臨時提案辦理情形，並備質詢。</text:p>
          </table:table-cell>
          <table:table-cell table:style-name="TableCell598">
            <text:p text:style-name="P599">報告及詢答完畢。</text:p>
          </table:table-cell>
          <table:table-cell table:style-name="TableCell600">
            <text:p text:style-name="P601">4144</text:p>
          </table:table-cell>
        </table:table-row>
        <table:table-row table:style-name="TableRow602">
          <table:table-cell table:style-name="TableCell603">
            <text:p text:style-name="P604">「海峽兩岸服務貿易協議調閱專案小組」第1次全體委員會議</text:p>
          </table:table-cell>
          <table:table-cell table:style-name="TableCell605">
            <text:p text:style-name="P606">103.5.5（一）</text:p>
            <text:p text:style-name="P607">下午</text:p>
          </table:table-cell>
          <table:table-cell table:style-name="TableCell608">
            <text:p text:style-name="P609">陳召集委員其邁</text:p>
          </table:table-cell>
          <table:table-cell table:style-name="TableCell610">
            <text:p text:style-name="P611">討論本會「海峽兩岸服務貿易協議調閱專案小組」有關調閱文件內容範圍、調閱資料存放場所及其他相關事項。</text:p>
          </table:table-cell>
          <table:table-cell table:style-name="TableCell612">
            <text:p text:style-name="P613">通過調閱文件內容範圍、調閱資料存放場所及其他相關事項。</text:p>
          </table:table-cell>
          <table:table-cell table:style-name="TableCell614">
            <text:p text:style-name="P615"/>
          </table:table-cell>
        </table:table-row>
        <table:table-row table:style-name="TableRow616">
          <table:table-cell table:style-name="TableCell617" table:number-rows-spanned="2">
            <text:p text:style-name="P618">第17次全體委員會議</text:p>
          </table:table-cell>
          <table:table-cell table:style-name="TableCell619">
            <text:p text:style-name="P620">103.5.7（三）</text:p>
            <text:p text:style-name="P621">上午</text:p>
          </table:table-cell>
          <table:table-cell table:style-name="TableCell622">
            <text:p text:style-name="P623">陳召集委員其邁</text:p>
          </table:table-cell>
          <table:table-cell table:style-name="TableCell624">
            <text:p text:style-name="P625">邀請原住民族委員會主任委員林江義、財團法人原住民族文化事業基金會董事長周惠民率同所屬列席報告業務概況，並備質詢。</text:p>
          </table:table-cell>
          <table:table-cell table:style-name="TableCell626">
            <text:p text:style-name="P627">報告及詢答完畢。</text:p>
          </table:table-cell>
          <table:table-cell table:style-name="TableCell628">
            <text:p text:style-name="P629">4145</text:p>
          </table:table-cell>
        </table:table-row>
        <table:table-row table:style-name="TableRow630">
          <table:covered-table-cell>
            <text:p text:style-name="P631"/>
          </table:covered-table-cell>
          <table:table-cell table:style-name="TableCell632">
            <text:p text:style-name="P633">103.5.7（三）</text:p>
            <text:p text:style-name="P634">下午</text:p>
          </table:table-cell>
          <table:table-cell table:style-name="TableCell635">
            <text:p text:style-name="P636">陳召集委員其邁</text:p>
          </table:table-cell>
          <table:table-cell table:style-name="TableCell637">
            <text:p text:style-name="P638">邀請內政部部長陳威仁率同警政署署長王卓鈞及所屬就「近日政府處理集會遊行事件發生執法過當、驅離採訪媒體、侵害言論自由等相關事件調查偵辦進度及未來擬採取預防性覊押之適法問題」進行專題報告並備質詢；另請司法院、法務部派員列席備詢。</text:p>
          </table:table-cell>
          <table:table-cell table:style-name="TableCell639">
            <text:p text:style-name="P640">報告及詢答完畢。</text:p>
          </table:table-cell>
          <table:table-cell table:style-name="TableCell641">
            <text:p text:style-name="P642">4145</text:p>
          </table:table-cell>
        </table:table-row>
        <table:table-row table:style-name="TableRow643">
          <table:table-cell table:style-name="TableCell644">
            <text:p text:style-name="P645">第18次全體委員會議</text:p>
          </table:table-cell>
          <table:table-cell table:style-name="TableCell646">
            <text:p text:style-name="P647">103.5.8（四）</text:p>
          </table:table-cell>
          <table:table-cell table:style-name="TableCell648">
            <text:p text:style-name="P649">陳召集委員其邁</text:p>
          </table:table-cell>
          <table:table-cell table:style-name="TableCell650">
            <text:p text:style-name="P651">一、審查本院委員李應元等16人擬具「臺灣地區與大陸地區人民關係條例刪除第二十六條條文草案」案。</text:p>
            <text:p text:style-name="P652">二、審查本院委員李俊俋等21人擬具「臺灣地區與大陸地區人民關係條例第二十六條條文修正草案」案。</text:p>
            <text:p text:style-name="P653">三、繼續審查本院委員陳其邁等22人擬具「臺灣地區與大陸地區人民關係條例第九十五條之三條文修正草案」案。</text:p>
            <text:p text:style-name="P654">四、繼續審查本院委員李俊俋等17人擬具「臺灣地區與大陸地區人民關係條例刪除第九十五條之三條文草案」案。</text:p>
          </table:table-cell>
          <table:table-cell table:style-name="TableCell655">
            <text:p text:style-name="P656">一、第一案及第二案，另定期繼續審查。</text:p>
            <text:p text:style-name="P657">二、第三案及第四案，審查完竣。</text:p>
          </table:table-cell>
          <table:table-cell table:style-name="TableCell658">
            <text:p text:style-name="P659"/>
          </table:table-cell>
        </table:table-row>
        <table:table-row table:style-name="TableRow660">
          <table:table-cell table:style-name="TableCell661">
            <text:p text:style-name="P662">「海峽兩岸服務貿易協議調閱專案小組」第2次全體委員會議</text:p>
          </table:table-cell>
          <table:table-cell table:style-name="TableCell663">
            <text:p text:style-name="P664">103.5.12（一）</text:p>
          </table:table-cell>
          <table:table-cell table:style-name="TableCell665">
            <text:p text:style-name="P666">張召集委員慶忠</text:p>
          </table:table-cell>
          <table:table-cell table:style-name="TableCell667">
            <text:p text:style-name="P668">討論「海峽兩岸服務貿易協議調閱專案小組」調閱期間相關事宜。</text:p>
          </table:table-cell>
          <table:table-cell table:style-name="TableCell669">
            <text:p text:style-name="P670">復議「調閱期間延長至103年8月31日」之決議，維持原調閱專案小組運作要點第七點「調閱期間自民國103年4月21日至103年5月31日」。</text:p>
          </table:table-cell>
          <table:table-cell table:style-name="TableCell671">
            <text:p text:style-name="P672"/>
          </table:table-cell>
        </table:table-row>
        <table:table-row table:style-name="TableRow673">
          <table:table-cell table:style-name="TableCell674">
            <text:p text:style-name="P675">第19次全體委員會議</text:p>
          </table:table-cell>
          <table:table-cell table:style-name="TableCell676">
            <text:p text:style-name="P677">103.5.14（三）</text:p>
          </table:table-cell>
          <table:table-cell table:style-name="TableCell678">
            <text:p text:style-name="P679">張召集委員慶忠</text:p>
          </table:table-cell>
          <table:table-cell table:style-name="TableCell680">
            <text:p text:style-name="P681">邀請內政部部長陳威仁就「利用網路平台違反『政治獻金法』及『集會遊行法』等違法行為」進行專題報告並備質詢；另請財政部、金融監督管理委員會、國家通訊傳播委員會、監察院、衛生福利部列席備詢。</text:p>
          </table:table-cell>
          <table:table-cell table:style-name="TableCell682">
            <text:p text:style-name="P683">未處理</text:p>
          </table:table-cell>
          <table:table-cell table:style-name="TableCell684">
            <text:p text:style-name="P685"/>
          </table:table-cell>
        </table:table-row>
        <table:table-row table:style-name="TableRow686">
          <table:table-cell table:style-name="TableCell687">
            <text:p text:style-name="P688">第20次全體委員會議</text:p>
          </table:table-cell>
          <table:table-cell table:style-name="TableCell689">
            <text:p text:style-name="P690">103.5.15（四）</text:p>
          </table:table-cell>
          <table:table-cell table:style-name="TableCell691">
            <text:p text:style-name="P692">張召集委員慶忠</text:p>
          </table:table-cell>
          <table:table-cell table:style-name="TableCell693">
            <text:p text:style-name="P694">邀請內政部部長陳威仁就「澎湖南方四島擬劃設為國家公園」進行專題報告並備質詢，並請行政院農業委員會、交通部、行政院海岸巡防署、國家發展委員會、行政院環境保護署列席備詢。</text:p>
          </table:table-cell>
          <table:table-cell table:style-name="TableCell695">
            <text:p text:style-name="P696">報告及詢答完畢。</text:p>
          </table:table-cell>
          <table:table-cell table:style-name="TableCell697">
            <text:p text:style-name="P698"/>
          </table:table-cell>
        </table:table-row>
        <table:table-row table:style-name="TableRow699">
          <table:table-cell table:style-name="TableCell700">
            <text:p text:style-name="P701">第21次全體委員會議</text:p>
          </table:table-cell>
          <table:table-cell table:style-name="TableCell702">
            <text:p text:style-name="P703">103.5.19（一）</text:p>
          </table:table-cell>
          <table:table-cell table:style-name="TableCell704">
            <text:p text:style-name="P705">陳召集委員其邁</text:p>
          </table:table-cell>
          <table:table-cell table:style-name="TableCell706">
            <text:p text:style-name="P707">一、邀請行政院秘書長李四川就「內閣成員擁有他國永久居留權情形」進行專題報告並備質詢。</text:p>
            <text:p text:style-name="P708">二、審查本院委員潘孟安等18人擬具「國籍法第二十條條文修正草案」案。</text:p>
            <text:p text:style-name="P709">三、繼續審查本院委員李俊俋等16人擬具「公職人員選舉罷免法第一條及第一百三十三條條文修正草案」案。</text:p>
            <text:p text:style-name="P710">四、繼續審查本院委員丁守中等17人擬具「公職人員選舉罷免法第十四條條文修正草案」案。</text:p>
            <text:p text:style-name="P711">五、繼續審查本院委員陳其邁等22人擬具「公職人員選舉罷免法部分條文修正草案」案。</text:p>
            <text:p text:style-name="P712">六、繼續審查本院委員吳育昇等29人擬具「公職人員選舉罷免法第二十四條及第二十七條條文修正草案」案。</text:p>
            <text:p text:style-name="P713">七、繼續審查本院委員蕭美琴等19人擬具「公職人員選舉罷免法第二十四條條文修正草案」案。</text:p>
            <text:p text:style-name="P714">八、繼續審查本院委員陳亭妃等19人擬具「公職人員選舉罷免法第三十八條條文修正草案」案。</text:p>
            <text:p text:style-name="P715">九、繼續審查本院親民黨黨團擬具「公職人員選舉罷免法第五十三條條文修正草案」案。</text:p>
            <text:p text:style-name="P716">十、繼續審查本院委員邱議瑩等23人擬具「公職人員選舉罷免法第五十七條條文修正草案」案。</text:p>
            <text:p text:style-name="P717">十一、繼續審查本院委員陳其邁等23人擬具「公職人員選舉罷免法第七十五條條文修正草案」案。</text:p>
            <text:p text:style-name="P718">十二、審查本院委員李俊俋等21人擬具「公職人員選舉罷免法第五條、第八十六條及第一百一十條條文修正草案」案。</text:p>
            <text:p text:style-name="P719">十三、審查本院委員薛凌等22人擬具「公職人員選舉罷免法第二十四條條文修正草案」案。</text:p>
            <text:p text:style-name="P720">十四、審查本院委員陳超明等23人擬具「公職人員選舉罷免法第二十六條條文修正草案」案。</text:p>
            <text:p text:style-name="P721">十五、審查本院委員薛凌等21人擬具「公職人員選舉罷免法第一百十二條條文修正草案」案。</text:p>
            <text:p text:style-name="P722">十六、審查本院委員陳其邁等22人擬具「公職人員選舉罷免法增訂部分條文草案」案。</text:p>
            <text:p text:style-name="P723">十七、繼續審查本院委員李俊俋等16人擬具「總統副總統選舉罷免法第一條及第一百十六條條文修正草案」案。</text:p>
            <text:p text:style-name="P724">十八、審查本院委員丁守中等21人擬具「總統副總統選舉罷免法第十一條條文修正草案」案。</text:p>
            <text:p text:style-name="P725">十九、審查行政院函請審議「總統副總統選舉罷免法部分條文修正草案」案。</text:p>
          </table:table-cell>
          <table:table-cell table:style-name="TableCell726">
            <text:p text:style-name="P727">一、第一案報告及詢答完畢。</text:p>
            <text:p text:style-name="P728">二、第二案審查完竣。</text:p>
            <text:p text:style-name="P729">三、第三案至第十九案，另定期繼續審查。</text:p>
          </table:table-cell>
          <table:table-cell table:style-name="TableCell730">
            <text:p text:style-name="P731"/>
          </table:table-cell>
        </table:table-row>
        <table:table-row table:style-name="TableRow732">
          <table:table-cell table:style-name="TableCell733">
            <text:p text:style-name="P734">「海峽兩岸服務貿易協議調閱專案小組」第3次全體委員會議</text:p>
          </table:table-cell>
          <table:table-cell table:style-name="TableCell735">
            <text:p text:style-name="P736">103.5.21（三）</text:p>
            <text:p text:style-name="P737">上午</text:p>
          </table:table-cell>
          <table:table-cell table:style-name="TableCell738">
            <text:p text:style-name="P739">陳召集委員其邁</text:p>
          </table:table-cell>
          <table:table-cell table:style-name="TableCell740">
            <text:p text:style-name="P741">討論所調閱文件資料及其檢送情形、後續相關事宜，並請行政院大陸委員會、財團法人海峽交流基金會、經濟部、國家發展委員會、勞動部、內政部、交通部、衛生福利部、文化部、教育部、行政院環境保護署、行政院農業委員會、國家通訊傳播委員會、金融監督管理委員會、行政院公共工程委員會、公平交易委員會、法務部、國防部、國家安全局、財政部、行政院主計總處、行政院資通安全辦公室、行政院消費者保護處等進行報告，並備質詢。</text:p>
          </table:table-cell>
          <table:table-cell table:style-name="TableCell742">
            <text:p text:style-name="P743">報告及詢答完畢。</text:p>
          </table:table-cell>
          <table:table-cell table:style-name="TableCell744">
            <text:p text:style-name="P745"/>
          </table:table-cell>
        </table:table-row>
        <table:table-row table:style-name="TableRow746">
          <table:table-cell table:style-name="TableCell747">
            <text:p text:style-name="P748">第22次全體委員會議</text:p>
          </table:table-cell>
          <table:table-cell table:style-name="TableCell749">
            <text:p text:style-name="P750">103.5.22（四）</text:p>
            <text:p text:style-name="P751">上午</text:p>
          </table:table-cell>
          <table:table-cell table:style-name="TableCell752">
            <text:p text:style-name="P753">陳召集委員其邁</text:p>
          </table:table-cell>
          <table:table-cell table:style-name="TableCell754">
            <text:p text:style-name="P755">一、審查委員林滄敏等19人擬具「營造業法第3條及第61條條文修正草案」案。</text:p>
            <text:p text:style-name="P756">二、審查本院委員陳其邁等17人擬具「營造業法第3條及第61條條文修正草案」案。</text:p>
            <text:p text:style-name="P757">三、審查本院委員陳超明等28人擬具「營造業法第7條條文修正草案」案。</text:p>
            <text:p text:style-name="P758">四、審查本院委員吳秉叡等17人擬具「營造業法第17條條文修正草案」案。</text:p>
            <text:p text:style-name="P759">五、審查本院委員蘇清泉等19人擬具「營造業法第30條及第62條條文修正草案」案。</text:p>
            <text:p text:style-name="P760">六、審查本院委員吳秉叡等17人擬具「營造業法第55條條文修正草案」案。</text:p>
            <text:p text:style-name="P761">七、邀請內政部警政署派員就「台北捷運發生持刀殺人事件」進行專題報告並備質詢。（增列議程）</text:p>
          </table:table-cell>
          <table:table-cell table:style-name="TableCell762">
            <text:p text:style-name="P763">一、第一案至第二案及第四案至第六案，均審查完竣。</text:p>
            <text:p text:style-name="P764">二、第三案另定期繼續審查。</text:p>
            <text:p text:style-name="P765">三、第七案報告及詢答完畢。</text:p>
          </table:table-cell>
          <table:table-cell table:style-name="TableCell766">
            <text:p text:style-name="P767"/>
          </table:table-cell>
        </table:table-row>
        <table:table-row table:style-name="TableRow768">
          <table:table-cell table:style-name="TableCell769">
            <text:p text:style-name="P770">公聽會</text:p>
          </table:table-cell>
          <table:table-cell table:style-name="TableCell771">
            <text:p text:style-name="P772">103.5.22（四）</text:p>
            <text:p text:style-name="P773">下午</text:p>
          </table:table-cell>
          <table:table-cell table:style-name="TableCell774">
            <text:p text:style-name="P775">陳召集委員其邁</text:p>
          </table:table-cell>
          <table:table-cell table:style-name="TableCell776">
            <text:p text:style-name="P777">「從公職人員選舉罷免法探討我國民主憲政體制」</text:p>
          </table:table-cell>
          <table:table-cell table:style-name="TableCell778">
            <text:p text:style-name="P779">已舉行。</text:p>
          </table:table-cell>
          <table:table-cell table:style-name="TableCell780">
            <text:p text:style-name="P781"/>
          </table:table-cell>
        </table:table-row>
        <table:table-row table:style-name="TableRow782">
          <table:table-cell table:style-name="TableCell783">
            <text:p text:style-name="P784">第23次全體委員會議</text:p>
          </table:table-cell>
          <table:table-cell table:style-name="TableCell785">
            <text:p text:style-name="P786">103.5.26（一）</text:p>
          </table:table-cell>
          <table:table-cell table:style-name="TableCell787">
            <text:p text:style-name="P788">張召集委員慶忠</text:p>
          </table:table-cell>
          <table:table-cell table:style-name="TableCell789">
            <text:p text:style-name="P790">處理103年度中央政府總預算有關內政部及所屬預算凍結項目報告案計30案。</text:p>
          </table:table-cell>
          <table:table-cell table:style-name="TableCell791">
            <text:p text:style-name="P792">報告完畢。</text:p>
          </table:table-cell>
          <table:table-cell table:style-name="TableCell793">
            <text:p text:style-name="P794"/>
          </table:table-cell>
        </table:table-row>
        <table:table-row table:style-name="TableRow795">
          <table:table-cell table:style-name="TableCell796">
            <text:p text:style-name="P797">第24次全體委員會議</text:p>
          </table:table-cell>
          <table:table-cell table:style-name="TableCell798">
            <text:p text:style-name="P799">103.5.28（三）</text:p>
          </table:table-cell>
          <table:table-cell table:style-name="TableCell800">
            <text:p text:style-name="P801">張召集委員慶忠</text:p>
          </table:table-cell>
          <table:table-cell table:style-name="TableCell802">
            <text:p text:style-name="P803">處理103年度中央政府總預算有關內政部及所屬預算凍結項目報告案計51案。</text:p>
          </table:table-cell>
          <table:table-cell table:style-name="TableCell804">
            <text:p text:style-name="P805">處理完畢。</text:p>
          </table:table-cell>
          <table:table-cell table:style-name="TableCell806">
            <text:p text:style-name="P807"/>
          </table:table-cell>
        </table:table-row>
        <table:table-row table:style-name="TableRow808">
          <table:table-cell table:style-name="TableCell809">
            <text:p text:style-name="P810">第25次全體委員會議</text:p>
          </table:table-cell>
          <table:table-cell table:style-name="TableCell811">
            <text:p text:style-name="P812">103.5.29（四）</text:p>
            <text:p text:style-name="P813">上午</text:p>
          </table:table-cell>
          <table:table-cell table:style-name="TableCell814">
            <text:p text:style-name="P815">張召集委員慶忠</text:p>
          </table:table-cell>
          <table:table-cell table:style-name="TableCell816">
            <text:p text:style-name="P817">一、邀請行政院海岸巡防署署長王進旺率同所屬列席報告業務概況，並備質詢。</text:p>
            <text:p text:style-name="P818">二、103年度中央政府總預算有關行政院海岸巡防署預算報告案1案。</text:p>
            <text:p text:style-name="P819">三、處理103年度中央政府總預算有關行政院海岸巡防署預算凍結項目報告案計8案。</text:p>
          </table:table-cell>
          <table:table-cell table:style-name="TableCell820">
            <text:p text:style-name="P821">一、第一案及第二案，均報告及詢答完畢。</text:p>
            <text:p text:style-name="P822">二、第三案處理完畢。</text:p>
          </table:table-cell>
          <table:table-cell table:style-name="TableCell823">
            <text:p text:style-name="P824"/>
          </table:table-cell>
        </table:table-row>
        <table:table-row table:style-name="TableRow825">
          <table:table-cell table:style-name="TableCell826">
            <text:p text:style-name="P827">第26次全體委員會議</text:p>
          </table:table-cell>
          <table:table-cell table:style-name="TableCell828">
            <text:p text:style-name="P829">103.5.29（四）</text:p>
            <text:p text:style-name="P830">下午</text:p>
          </table:table-cell>
          <table:table-cell table:style-name="TableCell831">
            <text:p text:style-name="P832">張召集委員慶忠</text:p>
          </table:table-cell>
          <table:table-cell table:style-name="TableCell833">
            <text:p text:style-name="P834">一、審查行政院函請審議「工業團體法部分條文修正草案」案。</text:p>
            <text:p text:style-name="P835">二、審查本院委員楊瓊瓔等21人擬具「工業團體法第9條條文修正草案」案。</text:p>
            <text:p text:style-name="P836">三、審查本院委員丁守中等19人擬具「工業團體法第13條條文修正草案」案。</text:p>
            <text:p text:style-name="P837">四、審查行政院函請審議「商業團體法部分條文修正草案」案。</text:p>
            <text:p text:style-name="P838">五、審查本院委員楊瓊瓔等21人擬具「商業團體法第9條及第74條之1條文修正草案」案。</text:p>
            <text:p text:style-name="P839">六、審查本院委員陳淑慧等36人擬具「教育會法部分條文修正草案」案。</text:p>
            <text:p text:style-name="P840">七、審查行政院函請審議「教育會法部分條文修正草案」案。</text:p>
          </table:table-cell>
          <table:table-cell table:style-name="TableCell841">
            <text:p text:style-name="P842">第一案至第七案，均審查完竣。</text:p>
          </table:table-cell>
          <table:table-cell table:style-name="TableCell843">
            <text:p text:style-name="P844"/>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8會期內政委員會會議概況表</dc:title>
    <dc:subject/>
    <meta:initial-creator>立法院</meta:initial-creator>
    <dc:creator>Windows 使用者</dc:creator>
    <meta:creation-date>2017-08-23T16:34:00Z</meta:creation-date>
    <dc:date>2017-08-23T16:34:00Z</dc:date>
    <meta:print-date>2014-03-13T08:53:00Z</meta:print-date>
    <meta:template xlink:href="Normal.dotm" xlink:type="simple"/>
    <meta:editing-cycles>2</meta:editing-cycles>
    <meta:editing-duration>PT0S</meta:editing-duration>
    <meta:document-statistic meta:page-count="3" meta:paragraph-count="23" meta:word-count="1757" meta:character-count="11751" meta:row-count="83" meta:non-whitespace-character-count="10017"/>
  </office:meta>
</office:document-meta>
</file>