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0833in"/>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0.4451in"/>
    </style:style>
    <style:style style:name="TableColumn13" style:family="table-column">
      <style:table-column-properties style:column-width="0.8291in"/>
    </style:style>
    <style:style style:name="TableColumn14" style:family="table-column">
      <style:table-column-properties style:column-width="0.9777in"/>
    </style:style>
    <style:style style:name="TableColumn15" style:family="table-column">
      <style:table-column-properties style:column-width="2.5916in"/>
    </style:style>
    <style:style style:name="TableColumn16" style:family="table-column">
      <style:table-column-properties style:column-width="0.9368in"/>
    </style:style>
    <style:style style:name="TableColumn17" style:family="table-column">
      <style:table-column-properties style:column-width="1.8006in"/>
    </style:style>
    <style:style style:name="Table11" style:family="table">
      <style:table-properties style:width="7.5812in" style:rel-width="129.56%" fo:margin-left="-0.943in" table:align="left"/>
    </style:style>
    <style:style style:name="TableRow18" style:family="table-row">
      <style:table-row-properties style:min-row-height="0.4138in"/>
    </style:style>
    <style:style style:name="TableCell19" style:family="table-cell">
      <style:table-cell-properties fo:border="0.0104in outset #000000" fo:background-color="#FFFF00" style:writing-mode="lr-tb" style:vertical-align="middle" fo:padding-top="0.0104in" fo:padding-left="0.0104in" fo:padding-bottom="0.0104in" fo:padding-right="0.0104in"/>
    </style:style>
    <style:style style:name="P20" style:parent-style-name="內文" style:family="paragraph">
      <style:paragraph-properties fo:text-align="center"/>
      <style:text-properties fo:font-weight="bold" style:font-weight-asian="bold"/>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 style:family="paragraph">
      <style:paragraph-properties fo:text-align="center"/>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04in outset #000000" fo:background-color="#FFFF00" style:writing-mode="lr-tb" style:vertical-align="middle" fo:padding-top="0.0104in" fo:padding-left="0.0104in" fo:padding-bottom="0.0104in" fo:padding-right="0.0104in"/>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ableCell32" style:family="table-cell">
      <style:table-cell-properties fo:border="0.0104in outset #000000" fo:background-color="#FFFF00" style:writing-mode="lr-tb" style:vertical-align="middle" fo:padding-top="0.0104in" fo:padding-left="0.0104in" fo:padding-bottom="0.0104in" fo:padding-right="0.0104in"/>
    </style:style>
    <style:style style:name="P33" style:parent-style-name="內文" style:family="paragraph">
      <style:paragraph-properties fo:text-align="center"/>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 style:family="paragraph">
      <style:paragraph-properties fo:text-align="center"/>
      <style:text-properties fo:font-weight="bold" style:font-weight-asian="bold"/>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 style:family="paragraph">
      <style:paragraph-properties fo:text-align="center"/>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ableRow45" style:family="table-row">
      <style:table-row-properties style:min-row-height="0.7493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 style:family="paragraph">
      <style:paragraph-properties fo:text-align="center"/>
      <style:text-properties fo:font-weight="bold" style:font-weight-asian="bold"/>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內文" style:family="paragraph">
      <style:paragraph-properties fo:text-align="center"/>
      <style:text-properties fo:font-weight="bold" style:font-weight-asian="bold" style:font-weight-complex="bold"/>
    </style:style>
    <style:style style:name="P50" style:parent-style-name="內文" style:family="paragraph">
      <style:paragraph-properties fo:text-align="center"/>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內文" style:family="paragraph">
      <style:paragraph-properties fo:text-align="justify" fo:line-height="0.2083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內文" style:family="paragraph">
      <style:text-properties fo:font-weight="bold" style:font-weight-asian="bold" style:font-weight-complex="bold"/>
    </style:style>
    <style:style style:name="P73" style:parent-style-name="內文Web" style:family="paragraph">
      <style:paragraph-properties fo:text-align="justify" fo:margin-top="0in" fo:margin-bottom="0in" fo:line-height="0.2083in"/>
    </style:style>
    <style:style style:name="T74" style:parent-style-name="預設段落字型" style:family="text">
      <style:text-properties fo:font-weight="bold" style:font-weight-asian="bold" style:font-weight-complex="bold"/>
    </style:style>
    <style:style style:name="TableRow75" style:family="table-row">
      <style:table-row-properties style:min-row-height="0.7493in"/>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內文" style:family="paragraph">
      <style:paragraph-properties fo:text-align="center"/>
      <style:text-properties fo:font-weight="bold" style:font-weight-asian="bold"/>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內文" style:family="paragraph">
      <style:paragraph-properties fo:text-align="center"/>
      <style:text-properties fo:font-weight="bold" style:font-weight-asian="bold" style:font-weight-complex="bold"/>
    </style:style>
    <style:style style:name="P80" style:parent-style-name="內文" style:family="paragraph">
      <style:paragraph-properties fo:text-align="center"/>
      <style:text-properties fo:font-weight="bold" style:font-weight-asian="bold" style:font-weight-complex="bold"/>
    </style:style>
    <style:style style:name="P81" style:parent-style-name="內文" style:family="paragraph">
      <style:paragraph-properties fo:text-align="center"/>
      <style:text-properties fo:font-weight="bold" style:font-weight-asian="bold" style:font-weight-complex="bold"/>
    </style:style>
    <style:style style:name="P82" style:parent-style-name="內文" style:family="paragraph">
      <style:paragraph-properties fo:text-align="center"/>
      <style:text-properties fo:font-weight="bold" style:font-weight-asian="bold" style:font-weight-complex="bold"/>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內文" style:family="paragraph">
      <style:text-properties fo:font-weight="bold" style:font-weight-asian="bold" style:font-weight-complex="bold"/>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fo:color="#FF0000"/>
    </style:style>
    <style:style style:name="T153" style:parent-style-name="預設段落字型" style:family="text">
      <style:text-properties fo:font-weight="bold" style:font-weight-asian="bold" style:font-weight-complex="bold"/>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內文" style:family="paragraph">
      <style:paragraph-properties fo:text-align="justify" fo:line-height="0.2083in"/>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內文" style:list-style-name="LFO8" style:family="paragraph">
      <style:text-properties fo:font-weight="bold" style:font-weight-asian="bold" style:font-weight-complex="bold"/>
    </style:style>
    <style:style style:name="P161" style:parent-style-name="內文" style:list-style-name="LFO8" style:family="paragraph">
      <style:text-properties fo:font-weight="bold" style:font-weight-asian="bold" style:font-weight-complex="bold"/>
    </style:style>
    <style:style style:name="P162" style:parent-style-name="內文" style:list-style-name="LFO8" style:family="paragraph">
      <style:text-properties fo:font-weight="bold" style:font-weight-asian="bold" style:font-weight-complex="bold"/>
    </style:style>
    <style:style style:name="P163" style:parent-style-name="內文" style:family="paragraph">
      <style:paragraph-properties fo:margin-left="-0.0048in" fo:text-indent="0.0583in">
        <style:tab-stops/>
      </style:paragraph-properties>
      <style:text-properties fo:font-weight="bold" style:font-weight-asian="bold" style:font-weight-complex="bold"/>
    </style:style>
    <style:style style:name="TableRow164" style:family="table-row">
      <style:table-row-properties style:min-row-height="0.7493in"/>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paragraph-properties fo:text-align="center"/>
      <style:text-properties fo:font-weight="bold" style:font-weight-asian="bold"/>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text-align="center"/>
      <style:text-properties fo:font-weight="bold" style:font-weight-asian="bold" style:font-weight-complex="bold"/>
    </style:style>
    <style:style style:name="P169" style:parent-style-name="內文" style:family="paragraph">
      <style:paragraph-properties fo:text-align="center"/>
      <style:text-properties fo:font-weight="bold" style:font-weight-asian="bold" style:font-weight-complex="bold"/>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 style:family="paragraph">
      <style:text-properties fo:font-weight="bold" style:font-weight-asian="bold" style:font-weight-complex="bold"/>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text-properties fo:font-weight="bold" style:font-weight-asian="bold" style:font-weight-complex="bold"/>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text-align="justify" fo:line-height="0.2083in"/>
      <style:text-properties fo:font-weight="bold" style:font-weight-asian="bold" style:font-weight-complex="bold"/>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list-style-name="LFO9" style:family="paragraph">
      <style:text-properties fo:font-weight="bold" style:font-weight-asian="bold" style:font-weight-complex="bold"/>
    </style:style>
    <style:style style:name="P178" style:parent-style-name="內文" style:list-style-name="LFO9" style:family="paragraph">
      <style:text-properties fo:font-weight="bold" style:font-weight-asian="bold" style:font-weight-complex="bold"/>
    </style:style>
    <style:style style:name="P179" style:parent-style-name="內文" style:family="paragraph">
      <style:text-properties fo:font-weight="bold" style:font-weight-asian="bold" style:font-weight-complex="bold"/>
    </style:style>
    <style:style style:name="TableRow180" style:family="table-row">
      <style:table-row-properties style:min-row-height="0.7493in"/>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內文" style:family="paragraph">
      <style:paragraph-properties fo:text-align="center"/>
      <style:text-properties fo:font-weight="bold" style:font-weight-asian="bold"/>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text-align="center"/>
      <style:text-properties fo:font-weight="bold" style:font-weight-asian="bold" style:font-weight-complex="bold"/>
    </style:style>
    <style:style style:name="P185" style:parent-style-name="內文" style:family="paragraph">
      <style:paragraph-properties fo:text-align="center"/>
      <style:text-properties fo:font-weight="bold" style:font-weight-asian="bold" style:font-weight-complex="bold"/>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center"/>
      <style:text-properties fo:font-weight="bold" style:font-weight-asian="bold" style:font-weight-complex="bold"/>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text-properties fo:font-weight="bold" style:font-weight-asian="bold" style:font-weight-complex="bold"/>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text-align="justify" fo:line-height="0.2083in"/>
      <style:text-properties fo:font-weight="bold" style:font-weight-asian="bold" style:font-weight-complex="bold"/>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text-properties fo:font-weight="bold" style:font-weight-asian="bold" style:font-weight-complex="bold"/>
    </style:style>
    <style:style style:name="TableRow194" style:family="table-row">
      <style:table-row-properties style:min-row-height="0.7493in"/>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 style:family="paragraph">
      <style:paragraph-properties fo:text-align="center"/>
      <style:text-properties fo:font-weight="bold" style:font-weight-asian="bold"/>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text-align="center"/>
      <style:text-properties fo:font-weight="bold" style:font-weight-asian="bold" style:font-weight-complex="bold"/>
    </style:style>
    <style:style style:name="P199" style:parent-style-name="內文" style:family="paragraph">
      <style:paragraph-properties fo:text-align="center"/>
      <style:text-properties fo:font-weight="bold" style:font-weight-asian="bold" style:font-weight-complex="bold"/>
    </style:style>
    <style:style style:name="P200" style:parent-style-name="內文" style:family="paragraph">
      <style:paragraph-properties fo:text-align="center"/>
      <style:text-properties fo:font-weight="bold" style:font-weight-asian="bold" style:font-weight-complex="bold"/>
    </style:style>
    <style:style style:name="P201" style:parent-style-name="內文" style:family="paragraph">
      <style:paragraph-properties fo:text-align="center"/>
      <style:text-properties fo:font-weight="bold" style:font-weight-asian="bold" style:font-weight-complex="bold"/>
    </style:style>
    <style:style style:name="P202" style:parent-style-name="內文" style:family="paragraph">
      <style:paragraph-properties fo:text-align="center"/>
      <style:text-properties fo:font-weight="bold" style:font-weight-asian="bold" style:font-weight-complex="bold"/>
    </style:style>
    <style:style style:name="P203" style:parent-style-name="內文" style:family="paragraph">
      <style:paragraph-properties fo:text-align="center"/>
      <style:text-properties fo:font-weight="bold" style:font-weight-asian="bold" style:font-weight-complex="bold"/>
    </style:style>
    <style:style style:name="P204" style:parent-style-name="內文" style:family="paragraph">
      <style:paragraph-properties fo:text-align="center"/>
      <style:text-properties fo:font-weight="bold" style:font-weight-asian="bold" style:font-weight-complex="bold"/>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text-properties fo:font-weight="bold" style:font-weight-asian="bold" style:font-weight-complex="bold"/>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fo:color="#FF0000"/>
    </style:style>
    <style:style style:name="T271" style:parent-style-name="預設段落字型" style:family="text">
      <style:text-properties fo:font-weight="bold" style:font-weight-asian="bold" style:font-weight-complex="bold" fo:color="#FF0000"/>
    </style:style>
    <style:style style:name="T272" style:parent-style-name="預設段落字型" style:family="text">
      <style:text-properties fo:font-weight="bold" style:font-weight-asian="bold" style:font-weight-complex="bold" fo:color="#FF0000"/>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T341" style:parent-style-name="預設段落字型" style:family="text">
      <style:text-properties fo:font-weight="bold" style:font-weight-asian="bold" style:font-weight-complex="bold" fo:color="#FF0000"/>
    </style:style>
    <style:style style:name="T342" style:parent-style-name="預設段落字型" style:family="text">
      <style:text-properties fo:font-weight="bold" style:font-weight-asian="bold" style:font-weight-complex="bold" fo:color="#FF0000"/>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text-align="justify" fo:line-height="0.2083in"/>
      <style:text-properties fo:font-weight="bold" style:font-weight-asian="bold" style:font-weight-complex="bold"/>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text-properties fo:font-weight="bold" style:font-weight-asian="bold" style:font-weight-complex="bold"/>
    </style:style>
    <style:style style:name="P347" style:parent-style-name="內文" style:family="paragraph">
      <style:text-properties fo:font-weight="bold" style:font-weight-asian="bold" style:font-weight-complex="bold"/>
    </style:style>
    <style:style style:name="P348" style:parent-style-name="內文" style:family="paragraph">
      <style:text-properties fo:font-weight="bold" style:font-weight-asian="bold" style:font-weight-complex="bold"/>
    </style:style>
    <style:style style:name="P349" style:parent-style-name="內文" style:family="paragraph">
      <style:text-properties fo:font-weight="bold" style:font-weight-asian="bold" style:font-weight-complex="bold"/>
    </style:style>
    <style:style style:name="P350" style:parent-style-name="內文" style:family="paragraph">
      <style:text-properties fo:font-weight="bold" style:font-weight-asian="bold" style:font-weight-complex="bold"/>
    </style:style>
    <style:style style:name="P351" style:parent-style-name="內文" style:family="paragraph">
      <style:text-properties fo:font-weight="bold" style:font-weight-asian="bold" style:font-weight-complex="bold"/>
    </style:style>
    <style:style style:name="P352" style:parent-style-name="內文" style:family="paragraph">
      <style:text-properties fo:font-weight="bold" style:font-weight-asian="bold" style:font-weight-complex="bold"/>
    </style:style>
    <style:style style:name="P353" style:parent-style-name="內文" style:family="paragraph">
      <style:text-properties fo:font-weight="bold" style:font-weight-asian="bold" style:font-weight-complex="bold"/>
    </style:style>
    <style:style style:name="P354" style:parent-style-name="內文" style:family="paragraph">
      <style:text-properties fo:font-weight="bold" style:font-weight-asian="bold" style:font-weight-complex="bold"/>
    </style:style>
    <style:style style:name="TableRow355" style:family="table-row">
      <style:table-row-properties style:min-row-height="0.7493in"/>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text-align="center"/>
      <style:text-properties fo:font-weight="bold" style:font-weight-asian="bold"/>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text-properties fo:font-weight="bold" style:font-weight-asian="bold" style:font-weight-complex="bold"/>
    </style:style>
    <style:style style:name="P360" style:parent-style-name="內文" style:family="paragraph">
      <style:paragraph-properties fo:text-align="center"/>
      <style:text-properties fo:font-weight="bold" style:font-weight-asian="bold" style:font-weight-complex="bold"/>
    </style:style>
    <style:style style:name="P361" style:parent-style-name="內文" style:family="paragraph">
      <style:paragraph-properties fo:text-align="center"/>
      <style:text-properties fo:font-weight="bold" style:font-weight-asian="bold" style:font-weight-complex="bold"/>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text-properties fo:font-weight="bold" style:font-weight-asian="bold" style:font-weight-complex="bold"/>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text-properties fo:font-weight="bold" style:font-weight-asian="bold" style:font-weight-complex="bold"/>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justify" fo:line-height="0.2083in"/>
      <style:text-properties fo:font-weight="bold" style:font-weight-asian="bold" style:font-weight-complex="bold"/>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text-properties fo:font-weight="bold" style:font-weight-asian="bold" style:font-weight-complex="bold"/>
    </style:style>
    <style:style style:name="TableRow370" style:family="table-row">
      <style:table-row-properties style:min-row-height="0.7493in"/>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center"/>
      <style:text-properties fo:font-weight="bold" style:font-weight-asian="bold"/>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center"/>
      <style:text-properties fo:font-weight="bold" style:font-weight-asian="bold" style:font-weight-complex="bold"/>
    </style:style>
    <style:style style:name="P375" style:parent-style-name="內文" style:family="paragraph">
      <style:paragraph-properties fo:text-align="center"/>
      <style:text-properties fo:font-weight="bold" style:font-weight-asian="bold" style:font-weight-complex="bold"/>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text-properties fo:font-weight="bold" style:font-weight-asian="bold" style:font-weight-complex="bold"/>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text-properties fo:font-weight="bold" style:font-weight-asian="bold" style:font-weight-complex="bold"/>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text-align="justify" fo:line-height="0.2083in"/>
      <style:text-properties fo:font-weight="bold" style:font-weight-asian="bold" style:font-weight-complex="bold"/>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text-properties fo:font-weight="bold" style:font-weight-asian="bold" style:font-weight-complex="bold"/>
    </style:style>
    <style:style style:name="P384" style:parent-style-name="內文" style:family="paragraph">
      <style:text-properties fo:font-weight="bold" style:font-weight-asian="bold" style:font-weight-complex="bold"/>
    </style:style>
    <style:style style:name="P385" style:parent-style-name="內文" style:family="paragraph">
      <style:text-properties fo:font-weight="bold" style:font-weight-asian="bold" style:font-weight-complex="bold"/>
    </style:style>
    <style:style style:name="TableRow386" style:family="table-row">
      <style:table-row-properties style:min-row-height="0.7493in"/>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center"/>
      <style:text-properties fo:font-weight="bold" style:font-weight-asian="bold"/>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center"/>
      <style:text-properties fo:font-weight="bold" style:font-weight-asian="bold" style:font-weight-complex="bold"/>
    </style:style>
    <style:style style:name="P391" style:parent-style-name="內文" style:family="paragraph">
      <style:paragraph-properties fo:text-align="center"/>
      <style:text-properties fo:font-weight="bold" style:font-weight-asian="bold" style:font-weight-complex="bold"/>
    </style:style>
    <style:style style:name="P392" style:parent-style-name="內文" style:family="paragraph">
      <style:paragraph-properties fo:text-align="center"/>
      <style:text-properties fo:font-weight="bold" style:font-weight-asian="bold" style:font-weight-complex="bold"/>
    </style:style>
    <style:style style:name="P393" style:parent-style-name="內文" style:family="paragraph">
      <style:paragraph-properties fo:text-align="center"/>
      <style:text-properties fo:font-weight="bold" style:font-weight-asian="bold" style:font-weight-complex="bold"/>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text-properties fo:font-weight="bold" style:font-weight-asian="bold" style:font-weight-complex="bold"/>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text-properties fo:font-weight="bold" style:font-weight-asian="bold" style:font-weight-complex="bold"/>
    </style:style>
    <style:style style:name="P398" style:parent-style-name="內文" style:family="paragraph">
      <style:text-properties fo:font-weight="bold" style:font-weight-asian="bold" style:font-weight-complex="bold" fo:color="#FF0000"/>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text-align="justify" fo:line-height="0.2083in"/>
      <style:text-properties fo:font-weight="bold" style:font-weight-asian="bold" style:font-weight-complex="bold"/>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text-properties fo:font-weight="bold" style:font-weight-asian="bold" style:font-weight-complex="bold"/>
    </style:style>
    <style:style style:name="P403" style:parent-style-name="內文" style:family="paragraph">
      <style:text-properties fo:font-weight="bold" style:font-weight-asian="bold" style:font-weight-complex="bold"/>
    </style:style>
    <style:style style:name="P404" style:parent-style-name="內文" style:family="paragraph">
      <style:text-properties fo:font-weight="bold" style:font-weight-asian="bold" style:font-weight-complex="bold"/>
    </style:style>
    <style:style style:name="TableRow405" style:family="table-row">
      <style:table-row-properties style:min-row-height="0.7493in"/>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text-align="center"/>
      <style:text-properties fo:font-weight="bold" style:font-weight-asian="bold"/>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text-align="center"/>
      <style:text-properties fo:font-weight="bold" style:font-weight-asian="bold" style:font-weight-complex="bold"/>
    </style:style>
    <style:style style:name="P410" style:parent-style-name="內文" style:family="paragraph">
      <style:paragraph-properties fo:text-align="center"/>
      <style:text-properties fo:font-weight="bold" style:font-weight-asian="bold" style:font-weight-complex="bold"/>
    </style:style>
    <style:style style:name="P411" style:parent-style-name="內文" style:family="paragraph">
      <style:paragraph-properties fo:text-align="center"/>
      <style:text-properties fo:font-weight="bold" style:font-weight-asian="bold" style:font-weight-complex="bold"/>
    </style:style>
    <style:style style:name="P412" style:parent-style-name="內文" style:family="paragraph">
      <style:paragraph-properties fo:text-align="center"/>
      <style:text-properties fo:font-weight="bold" style:font-weight-asian="bold" style:font-weight-complex="bold"/>
    </style:style>
    <style:style style:name="P413" style:parent-style-name="內文" style:family="paragraph">
      <style:paragraph-properties fo:text-align="center"/>
      <style:text-properties fo:font-weight="bold" style:font-weight-asian="bold" style:font-weight-complex="bold"/>
    </style:style>
    <style:style style:name="P414" style:parent-style-name="內文" style:family="paragraph">
      <style:paragraph-properties fo:text-align="center"/>
      <style:text-properties fo:font-weight="bold" style:font-weight-asian="bold" style:font-weight-complex="bold"/>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text-properties fo:font-weight="bold" style:font-weight-asian="bold" style:font-weight-complex="bold"/>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text-properties fo:font-weight="bold" style:font-weight-asian="bold" style:font-weight-complex="bold"/>
    </style:style>
    <style:style style:name="T419" style:parent-style-name="預設段落字型" style:family="text">
      <style:text-properties fo:font-weight="bold" style:font-weight-asian="bold" style:font-weight-complex="bold" fo:color="#FF0000"/>
    </style:style>
    <style:style style:name="T420" style:parent-style-name="預設段落字型" style:family="text">
      <style:text-properties fo:font-weight="bold" style:font-weight-asian="bold" style:font-weight-complex="bold" fo:color="#FF0000"/>
    </style:style>
    <style:style style:name="T421" style:parent-style-name="預設段落字型" style:family="text">
      <style:text-properties fo:font-weight="bold" style:font-weight-asian="bold" style:font-weight-complex="bold" fo:color="#FF0000"/>
    </style:style>
    <style:style style:name="T422" style:parent-style-name="預設段落字型" style:family="text">
      <style:text-properties fo:font-weight="bold" style:font-weight-asian="bold" style:font-weight-complex="bold" fo:color="#FF0000"/>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text-align="justify" fo:line-height="0.2083in"/>
      <style:text-properties fo:font-weight="bold" style:font-weight-asian="bold" style:font-weight-complex="bold"/>
    </style:style>
    <style:style style:name="P425" style:parent-style-name="內文" style:family="paragraph">
      <style:paragraph-properties fo:text-align="justify" fo:line-height="0.2083in"/>
      <style:text-properties fo:font-weight="bold" style:font-weight-asian="bold" style:font-weight-complex="bold"/>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text-properties fo:font-weight="bold" style:font-weight-asian="bold" style:font-weight-complex="bold"/>
    </style:style>
    <style:style style:name="TableRow428" style:family="table-row">
      <style:table-row-properties style:min-row-height="0.7493in"/>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text-align="center"/>
      <style:text-properties fo:font-weight="bold" style:font-weight-asian="bold"/>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text-align="center"/>
      <style:text-properties fo:font-weight="bold" style:font-weight-asian="bold" style:font-weight-complex="bold"/>
    </style:style>
    <style:style style:name="P433" style:parent-style-name="內文" style:family="paragraph">
      <style:paragraph-properties fo:text-align="center"/>
      <style:text-properties fo:font-weight="bold" style:font-weight-asian="bold" style:font-weight-complex="bold"/>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text-properties fo:font-weight="bold" style:font-weight-asian="bold" style:font-weight-complex="bold"/>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text-properties fo:font-weight="bold" style:font-weight-asian="bold" style:font-weight-complex="bold"/>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text-align="justify" fo:line-height="0.2083in"/>
      <style:text-properties fo:font-weight="bold" style:font-weight-asian="bold" style:font-weight-complex="bold"/>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text-properties fo:font-weight="bold" style:font-weight-asian="bold" style:font-weight-complex="bold"/>
    </style:style>
    <style:style style:name="TableRow442" style:family="table-row">
      <style:table-row-properties style:min-row-height="0.7493in"/>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text-align="center"/>
      <style:text-properties fo:font-weight="bold" style:font-weight-asian="bold"/>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text-align="center"/>
      <style:text-properties fo:font-weight="bold" style:font-weight-asian="bold" style:font-weight-complex="bold"/>
    </style:style>
    <style:style style:name="P447" style:parent-style-name="內文" style:family="paragraph">
      <style:paragraph-properties fo:text-align="center"/>
      <style:text-properties fo:font-weight="bold" style:font-weight-asian="bold" style:font-weight-complex="bold"/>
    </style:style>
    <style:style style:name="P448" style:parent-style-name="內文" style:family="paragraph">
      <style:paragraph-properties fo:text-align="center"/>
      <style:text-properties fo:font-weight="bold" style:font-weight-asian="bold" style:font-weight-complex="bold"/>
    </style:style>
    <style:style style:name="P449" style:parent-style-name="內文" style:family="paragraph">
      <style:paragraph-properties fo:text-align="center"/>
      <style:text-properties fo:font-weight="bold" style:font-weight-asian="bold" style:font-weight-complex="bold"/>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text-properties fo:font-weight="bold" style:font-weight-asian="bold" style:font-weight-complex="bold"/>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text-properties fo:font-weight="bold" style:font-weight-asian="bold" style:font-weight-complex="bold"/>
    </style:style>
    <style:style style:name="P454" style:parent-style-name="內文" style:family="paragraph">
      <style:text-properties fo:font-weight="bold" style:font-weight-asian="bold" style:font-weight-complex="bold" fo:color="#FF0000"/>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justify" fo:line-height="0.2083in"/>
      <style:text-properties fo:font-weight="bold" style:font-weight-asian="bold" style:font-weight-complex="bold"/>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text-properties fo:font-weight="bold" style:font-weight-asian="bold" style:font-weight-complex="bold"/>
    </style:style>
    <style:style style:name="TableRow459" style:family="table-row">
      <style:table-row-properties style:min-row-height="0.3625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text-align="center"/>
      <style:text-properties fo:font-weight="bold" style:font-weight-asian="bold"/>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text-align="center"/>
      <style:text-properties fo:font-weight="bold" style:font-weight-asian="bold" style:font-weight-complex="bold"/>
    </style:style>
    <style:style style:name="P464" style:parent-style-name="內文" style:family="paragraph">
      <style:paragraph-properties fo:text-align="center"/>
      <style:text-properties fo:font-weight="bold" style:font-weight-asian="bold" style:font-weight-complex="bold"/>
    </style:style>
    <style:style style:name="P465" style:parent-style-name="內文" style:family="paragraph">
      <style:paragraph-properties fo:text-align="center"/>
      <style:text-properties fo:font-weight="bold" style:font-weight-asian="bold" style:font-weight-complex="bold"/>
    </style:style>
    <style:style style:name="P466" style:parent-style-name="內文" style:family="paragraph">
      <style:paragraph-properties fo:text-align="center"/>
      <style:text-properties fo:font-weight="bold" style:font-weight-asian="bold" style:font-weight-complex="bold"/>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text-properties fo:font-weight="bold" style:font-weight-asian="bold" style:font-weight-complex="bold"/>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T470" style:parent-style-name="預設段落字型" style:family="text">
      <style:text-properties fo:font-weight="bold" style:font-weight-asian="bold" style:font-weight-complex="bold" fo:color="#FF0000"/>
    </style:style>
    <style:style style:name="T471" style:parent-style-name="預設段落字型" style:family="text">
      <style:text-properties fo:font-weight="bold" style:font-weight-asian="bold" style:font-weight-complex="bold" fo:color="#FF0000"/>
    </style:style>
    <style:style style:name="T472" style:parent-style-name="預設段落字型" style:family="text">
      <style:text-properties fo:font-weight="bold" style:font-weight-asian="bold" style:font-weight-complex="bold" fo:color="#FF0000"/>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fo:font-weight="bold" style:font-weight-asian="bold" style:font-weight-complex="bold"/>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font-weight-complex="bold"/>
    </style:style>
    <style:style style:name="T505" style:parent-style-name="預設段落字型" style:family="text">
      <style:text-properties fo:font-weight="bold" style:font-weight-asian="bold" style:font-weight-complex="bold"/>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weight="bold" style:font-weight-asian="bold" style:font-weight-complex="bold"/>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style:style>
    <style:style style:name="T539" style:parent-style-name="預設段落字型" style:family="text">
      <style:text-properties fo:font-weight="bold" style:font-weight-asian="bold" style:font-weight-complex="bold"/>
    </style:style>
    <style:style style:name="T540" style:parent-style-name="預設段落字型" style:family="text">
      <style:text-properties fo:font-weight="bold" style:font-weight-asian="bold" style:font-weight-complex="bold"/>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weight="bold" style:font-weight-asian="bold" style:font-weight-complex="bold"/>
    </style:style>
    <style:style style:name="T567" style:parent-style-name="預設段落字型" style:family="text">
      <style:text-properties fo:font-weight="bold" style:font-weight-asian="bold" style:font-weight-complex="bold"/>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style:style>
    <style:style style:name="T574" style:parent-style-name="預設段落字型" style:family="text">
      <style:text-properties fo:font-weight="bold" style:font-weight-asian="bold" style:font-weight-complex="bold"/>
    </style:style>
    <style:style style:name="T575" style:parent-style-name="預設段落字型" style:family="text">
      <style:text-properties fo:font-weight="bold" style:font-weight-asian="bold"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weight="bold" style:font-weight-asian="bold" style:font-weight-complex="bold"/>
    </style:style>
    <style:style style:name="T584" style:parent-style-name="預設段落字型" style:family="text">
      <style:text-properties fo:font-weight="bold" style:font-weight-asian="bold" style:font-weight-complex="bold"/>
    </style:style>
    <style:style style:name="T585" style:parent-style-name="預設段落字型" style:family="text">
      <style:text-properties fo:font-weight="bold" style:font-weight-asian="bold" style:font-weight-complex="bold"/>
    </style:style>
    <style:style style:name="T586" style:parent-style-name="預設段落字型" style:family="text">
      <style:text-properties fo:font-weight="bold" style:font-weight-asian="bold" style:font-weight-complex="bold"/>
    </style:style>
    <style:style style:name="T587" style:parent-style-name="預設段落字型" style:family="text">
      <style:text-properties fo:font-weight="bold" style:font-weight-asian="bold" style:font-weight-complex="bold"/>
    </style:style>
    <style:style style:name="T588" style:parent-style-name="預設段落字型" style:family="text">
      <style:text-properties fo:font-weight="bold" style:font-weight-asian="bold" style:font-weight-complex="bold"/>
    </style:style>
    <style:style style:name="T589" style:parent-style-name="預設段落字型" style:family="text">
      <style:text-properties fo:font-weight="bold" style:font-weight-asian="bold" style:font-weight-complex="bold"/>
    </style:style>
    <style:style style:name="T590" style:parent-style-name="預設段落字型" style:family="text">
      <style:text-properties fo:font-weight="bold" style:font-weight-asian="bold" style:font-weight-complex="bold"/>
    </style:style>
    <style:style style:name="T591" style:parent-style-name="預設段落字型" style:family="text">
      <style:text-properties fo:font-weight="bold" style:font-weight-asian="bold" style:font-weight-complex="bold"/>
    </style:style>
    <style:style style:name="T592" style:parent-style-name="預設段落字型" style:family="text">
      <style:text-properties fo:font-weight="bold" style:font-weight-asian="bold" style:font-weight-complex="bold"/>
    </style:style>
    <style:style style:name="T593" style:parent-style-name="預設段落字型" style:family="text">
      <style:text-properties fo:font-weight="bold" style:font-weight-asian="bold" style:font-weight-complex="bold"/>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fo:font-weight="bold" style:font-weight-asian="bold" style:font-weight-complex="bold"/>
    </style:style>
    <style:style style:name="T605" style:parent-style-name="預設段落字型" style:family="text">
      <style:text-properties fo:font-weight="bold" style:font-weight-asian="bold" style:font-weight-complex="bold"/>
    </style:style>
    <style:style style:name="T606" style:parent-style-name="預設段落字型" style:family="text">
      <style:text-properties fo:font-weight="bold" style:font-weight-asian="bold" style:font-weight-complex="bold" fo:color="#FF0000"/>
    </style:style>
    <style:style style:name="T607" style:parent-style-name="預設段落字型" style:family="text">
      <style:text-properties fo:font-weight="bold" style:font-weight-asian="bold" style:font-weight-complex="bold" fo:color="#FF0000"/>
    </style:style>
    <style:style style:name="T608" style:parent-style-name="預設段落字型" style:family="text">
      <style:text-properties fo:font-weight="bold" style:font-weight-asian="bold" style:font-weight-complex="bold" fo:color="#FF0000"/>
    </style:style>
    <style:style style:name="T609" style:parent-style-name="預設段落字型" style:family="text">
      <style:text-properties fo:font-weight="bold" style:font-weight-asian="bold" style:font-weight-complex="bold" fo:color="#FF0000"/>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內文" style:family="paragraph">
      <style:paragraph-properties fo:text-align="justify" fo:line-height="0.2083in"/>
      <style:text-properties fo:font-weight="bold" style:font-weight-asian="bold" style:font-weight-complex="bold"/>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text-properties fo:font-weight="bold" style:font-weight-asian="bold" style:font-weight-complex="bold"/>
    </style:style>
    <style:style style:name="P614" style:parent-style-name="內文" style:family="paragraph">
      <style:text-properties fo:font-weight="bold" style:font-weight-asian="bold" style:font-weight-complex="bold"/>
    </style:style>
    <style:style style:name="P615" style:parent-style-name="內文" style:family="paragraph">
      <style:text-properties fo:font-weight="bold" style:font-weight-asian="bold" style:font-weight-complex="bold"/>
    </style:style>
    <style:style style:name="P616" style:parent-style-name="內文" style:family="paragraph">
      <style:text-properties fo:font-weight="bold" style:font-weight-asian="bold" style:font-weight-complex="bold"/>
    </style:style>
    <style:style style:name="TableRow617" style:family="table-row">
      <style:table-row-properties style:min-row-height="0.7493in"/>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內文" style:family="paragraph">
      <style:paragraph-properties fo:text-align="center"/>
      <style:text-properties fo:font-weight="bold" style:font-weight-asian="bold"/>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text-align="center"/>
      <style:text-properties fo:font-weight="bold" style:font-weight-asian="bold" style:font-weight-complex="bold"/>
    </style:style>
    <style:style style:name="P622" style:parent-style-name="內文" style:family="paragraph">
      <style:paragraph-properties fo:text-align="center"/>
      <style:text-properties fo:font-weight="bold" style:font-weight-asian="bold" style:font-weight-complex="bold"/>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 style:family="paragraph">
      <style:text-properties fo:font-weight="bold" style:font-weight-asian="bold" style:font-weight-complex="bold"/>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內文" style:family="paragraph">
      <style:text-properties fo:font-weight="bold" style:font-weight-asian="bold" style:font-weight-complex="bold"/>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內文" style:family="paragraph">
      <style:paragraph-properties fo:text-align="justify" fo:line-height="0.2083in"/>
      <style:text-properties fo:font-weight="bold" style:font-weight-asian="bold" style:font-weight-complex="bold"/>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內文" style:family="paragraph">
      <style:text-properties fo:font-weight="bold" style:font-weight-asian="bold" style:font-weight-complex="bold"/>
    </style:style>
    <style:style style:name="TableRow631" style:family="table-row">
      <style:table-row-properties style:min-row-height="0.7493in"/>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 style:family="paragraph">
      <style:paragraph-properties fo:text-align="center"/>
      <style:text-properties fo:font-weight="bold" style:font-weight-asian="bold"/>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內文" style:family="paragraph">
      <style:paragraph-properties fo:text-align="center"/>
      <style:text-properties fo:font-weight="bold" style:font-weight-asian="bold" style:font-weight-complex="bold"/>
    </style:style>
    <style:style style:name="P636" style:parent-style-name="內文" style:family="paragraph">
      <style:paragraph-properties fo:text-align="center"/>
      <style:text-properties fo:font-weight="bold" style:font-weight-asian="bold" style:font-weight-complex="bold"/>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paragraph-properties fo:text-align="center"/>
      <style:text-properties fo:font-weight="bold" style:font-weight-asian="bold" style:font-weight-complex="bold"/>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 style:family="paragraph">
      <style:text-properties fo:font-weight="bold" style:font-weight-asian="bold" style:font-weight-complex="bold"/>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 style:family="paragraph">
      <style:paragraph-properties fo:text-align="justify" fo:line-height="0.2083in"/>
      <style:text-properties fo:font-weight="bold" style:font-weight-asian="bold" style:font-weight-complex="bold"/>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內文" style:family="paragraph">
      <style:text-properties fo:font-weight="bold" style:font-weight-asian="bold" style:font-weight-complex="bold"/>
    </style:style>
    <style:style style:name="TableRow645" style:family="table-row">
      <style:table-row-properties style:min-row-height="0.7493in"/>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 style:family="paragraph">
      <style:paragraph-properties fo:text-align="center"/>
      <style:text-properties fo:font-weight="bold" style:font-weight-asian="bold"/>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paragraph-properties fo:text-align="center"/>
      <style:text-properties fo:font-weight="bold" style:font-weight-asian="bold" style:font-weight-complex="bold"/>
    </style:style>
    <style:style style:name="P650" style:parent-style-name="內文" style:family="paragraph">
      <style:paragraph-properties fo:text-align="center"/>
      <style:text-properties fo:font-weight="bold" style:font-weight-asian="bold" style:font-weight-complex="bold"/>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內文" style:family="paragraph">
      <style:text-properties fo:font-weight="bold" style:font-weight-asian="bold" style:font-weight-complex="bold"/>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內文" style:family="paragraph">
      <style:text-properties fo:font-weight="bold" style:font-weight-asian="bold" style:font-weight-complex="bold"/>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 style:family="paragraph">
      <style:paragraph-properties fo:text-align="justify" fo:line-height="0.2083in"/>
      <style:text-properties fo:font-weight="bold" style:font-weight-asian="bold" style:font-weight-complex="bold"/>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text-properties fo:font-weight="bold" style:font-weight-asian="bold" style:font-weight-complex="bold"/>
    </style:style>
    <style:style style:name="TableRow659" style:family="table-row">
      <style:table-row-properties style:min-row-height="0.5597in"/>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內文" style:family="paragraph">
      <style:paragraph-properties fo:text-align="center"/>
      <style:text-properties fo:font-weight="bold" style:font-weight-asian="bold"/>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text-align="center"/>
      <style:text-properties fo:font-weight="bold" style:font-weight-asian="bold" style:font-weight-complex="bold"/>
    </style:style>
    <style:style style:name="P664" style:parent-style-name="內文" style:family="paragraph">
      <style:paragraph-properties fo:text-align="center"/>
      <style:text-properties fo:font-weight="bold" style:font-weight-asian="bold" style:font-weight-complex="bold"/>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paragraph-properties fo:text-align="center"/>
      <style:text-properties fo:font-weight="bold" style:font-weight-asian="bold" style:font-weight-complex="bold"/>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 style:family="paragraph">
      <style:text-properties fo:font-weight="bold" style:font-weight-asian="bold" style:font-weight-complex="bold"/>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內文" style:family="paragraph">
      <style:paragraph-properties fo:text-align="justify" fo:line-height="0.2083in"/>
      <style:text-properties fo:font-weight="bold" style:font-weight-asian="bold" style:font-weight-complex="bold"/>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內文" style:family="paragraph">
      <style:text-properties fo:font-weight="bold" style:font-weight-asian="bold" style:font-weight-complex="bold"/>
    </style:style>
    <style:style style:name="TableRow673" style:family="table-row">
      <style:table-row-properties style:min-row-height="0.5597in"/>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fo:text-align="center"/>
      <style:text-properties fo:font-weight="bold" style:font-weight-asian="bold"/>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paragraph-properties fo:text-align="center"/>
      <style:text-properties fo:font-weight="bold" style:font-weight-asian="bold" style:font-weight-complex="bold"/>
    </style:style>
    <style:style style:name="P678" style:parent-style-name="內文" style:family="paragraph">
      <style:paragraph-properties fo:text-align="center"/>
      <style:text-properties fo:font-weight="bold" style:font-weight-asian="bold" style:font-weight-complex="bold"/>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內文" style:family="paragraph">
      <style:text-properties fo:font-weight="bold" style:font-weight-asian="bold" style:font-weight-complex="bold"/>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內文" style:family="paragraph">
      <style:text-properties fo:font-weight="bold" style:font-weight-asian="bold" style:font-weight-complex="bold"/>
    </style:style>
    <style:style style:name="P683" style:parent-style-name="內文" style:family="paragraph">
      <style:text-properties fo:font-weight="bold" style:font-weight-asian="bold" style:font-weight-complex="bold"/>
    </style:style>
    <style:style style:name="P684" style:parent-style-name="內文" style:family="paragraph">
      <style:text-properties fo:font-weight="bold" style:font-weight-asian="bold" style:font-weight-complex="bold"/>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paragraph-properties fo:text-align="justify" fo:line-height="0.2083in"/>
      <style:text-properties fo:font-weight="bold" style:font-weight-asian="bold" style:font-weight-complex="bold"/>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 style:list-style-name="LFO10" style:family="paragraph">
      <style:text-properties fo:font-weight="bold" style:font-weight-asian="bold" style:font-weight-complex="bold"/>
    </style:style>
    <style:style style:name="P689" style:parent-style-name="內文" style:list-style-name="LFO10" style:family="paragraph">
      <style:text-properties fo:font-weight="bold" style:font-weight-asian="bold" style:font-weight-complex="bold"/>
    </style:style>
    <style:style style:name="P690" style:parent-style-name="內文" style:list-style-name="LFO10" style:family="paragraph">
      <style:text-properties fo:font-weight="bold" style:font-weight-asian="bold" style:font-weight-complex="bold"/>
    </style:style>
    <style:style style:name="TableRow691" style:family="table-row">
      <style:table-row-properties style:min-row-height="0.5597in"/>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paragraph-properties fo:text-align="center"/>
      <style:text-properties fo:font-weight="bold" style:font-weight-asian="bold"/>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paragraph-properties fo:text-align="center"/>
      <style:text-properties fo:font-weight="bold" style:font-weight-asian="bold" style:font-weight-complex="bold"/>
    </style:style>
    <style:style style:name="P696" style:parent-style-name="內文" style:family="paragraph">
      <style:paragraph-properties fo:text-align="center"/>
      <style:text-properties fo:font-weight="bold" style:font-weight-asian="bold" style:font-weight-complex="bold"/>
    </style:style>
    <style:style style:name="P697" style:parent-style-name="內文" style:family="paragraph">
      <style:paragraph-properties fo:text-align="center"/>
      <style:text-properties fo:font-weight="bold" style:font-weight-asian="bold" style:font-weight-complex="bold"/>
    </style:style>
    <style:style style:name="P698" style:parent-style-name="內文" style:family="paragraph">
      <style:paragraph-properties fo:text-align="center"/>
      <style:text-properties fo:font-weight="bold" style:font-weight-asian="bold" style:font-weight-complex="bold"/>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內文" style:family="paragraph">
      <style:paragraph-properties fo:text-align="center"/>
      <style:text-properties fo:font-weight="bold" style:font-weight-asian="bold" style:font-weight-complex="bold"/>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內文" style:family="paragraph">
      <style:text-properties fo:font-weight="bold" style:font-weight-asian="bold" style:font-weight-complex="bold"/>
    </style:style>
    <style:style style:name="P703" style:parent-style-name="內文" style:family="paragraph">
      <style:text-properties fo:font-weight="bold" style:font-weight-asian="bold" style:font-weight-complex="bold"/>
    </style:style>
    <style:style style:name="P704" style:parent-style-name="內文" style:family="paragraph">
      <style:text-properties fo:font-weight="bold" style:font-weight-asian="bold" style:font-weight-complex="bold"/>
    </style:style>
    <style:style style:name="P705" style:parent-style-name="內文" style:family="paragraph">
      <style:text-properties fo:font-weight="bold" style:font-weight-asian="bold" style:font-weight-complex="bold"/>
    </style:style>
    <style:style style:name="P706" style:parent-style-name="內文" style:family="paragraph">
      <style:text-properties fo:font-weight="bold" style:font-weight-asian="bold" style:font-weight-complex="bold"/>
    </style:style>
    <style:style style:name="P707" style:parent-style-name="內文" style:family="paragraph">
      <style:text-properties fo:font-weight="bold" style:font-weight-asian="bold" style:font-weight-complex="bold"/>
    </style:style>
    <style:style style:name="P708" style:parent-style-name="內文" style:family="paragraph">
      <style:text-properties fo:font-weight="bold" style:font-weight-asian="bold" style:font-weight-complex="bold" fo:color="#FF0000"/>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paragraph-properties fo:text-align="justify" fo:line-height="0.2083in"/>
      <style:text-properties fo:font-weight="bold" style:font-weight-asian="bold" style:font-weight-complex="bold"/>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text-properties fo:font-weight="bold" style:font-weight-asian="bold" style:font-weight-complex="bold"/>
    </style:style>
    <style:style style:name="P713" style:parent-style-name="內文" style:family="paragraph">
      <style:text-properties fo:font-weight="bold" style:font-weight-asian="bold" style:font-weight-complex="bold"/>
    </style:style>
    <style:style style:name="P714" style:parent-style-name="內文" style:family="paragraph">
      <style:text-properties fo:font-weight="bold" style:font-weight-asian="bold" style:font-weight-complex="bold"/>
    </style:style>
    <style:style style:name="P715" style:parent-style-name="內文" style:family="paragraph">
      <style:text-properties fo:font-weight="bold" style:font-weight-asian="bold" style:font-weight-complex="bold"/>
    </style:style>
    <style:style style:name="P716" style:parent-style-name="內文" style:family="paragraph">
      <style:text-properties fo:font-weight="bold" style:font-weight-asian="bold" style:font-weight-complex="bold"/>
    </style:style>
    <style:style style:name="P717" style:parent-style-name="內文" style:family="paragraph">
      <style:text-properties fo:font-weight="bold" style:font-weight-asian="bold" style:font-weight-complex="bold"/>
    </style:style>
    <style:style style:name="TableRow718" style:family="table-row">
      <style:table-row-properties style:min-row-height="0.3631in"/>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 style:family="paragraph">
      <style:paragraph-properties fo:text-align="center"/>
      <style:text-properties fo:font-weight="bold" style:font-weight-asian="bold"/>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 style:family="paragraph">
      <style:paragraph-properties fo:text-align="center"/>
      <style:text-properties fo:font-weight="bold" style:font-weight-asian="bold" style:font-weight-complex="bold"/>
    </style:style>
    <style:style style:name="P723" style:parent-style-name="內文" style:family="paragraph">
      <style:paragraph-properties fo:text-align="center"/>
      <style:text-properties fo:font-weight="bold" style:font-weight-asian="bold" style:font-weight-complex="bold"/>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內文" style:family="paragraph">
      <style:text-properties fo:font-weight="bold" style:font-weight-asian="bold" style:font-weight-complex="bold"/>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內文" style:family="paragraph">
      <style:text-properties fo:font-weight="bold" style:font-weight-asian="bold" style:font-weight-complex="bold"/>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 style:family="paragraph">
      <style:paragraph-properties fo:text-align="justify" fo:line-height="0.2083in"/>
      <style:text-properties fo:font-weight="bold" style:font-weight-asian="bold" style:font-weight-complex="bold"/>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內文" style:family="paragraph">
      <style:text-properties fo:font-weight="bold" style:font-weight-asian="bold" style:font-weight-complex="bold"/>
    </style:style>
    <style:style style:name="TableRow732" style:family="table-row">
      <style:table-row-properties style:min-row-height="0.5597in"/>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 style:family="paragraph">
      <style:paragraph-properties fo:text-align="center"/>
      <style:text-properties fo:font-weight="bold" style:font-weight-asian="bold"/>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 style:family="paragraph">
      <style:paragraph-properties fo:text-align="center"/>
      <style:text-properties fo:font-weight="bold" style:font-weight-asian="bold" style:font-weight-complex="bold"/>
    </style:style>
    <style:style style:name="P737" style:parent-style-name="內文" style:family="paragraph">
      <style:paragraph-properties fo:text-align="center"/>
      <style:text-properties fo:font-weight="bold" style:font-weight-asian="bold" style:font-weight-complex="bold"/>
    </style:style>
    <style:style style:name="P738" style:parent-style-name="內文" style:family="paragraph">
      <style:paragraph-properties fo:text-align="center"/>
      <style:text-properties fo:font-weight="bold" style:font-weight-asian="bold" style:font-weight-complex="bold"/>
    </style:style>
    <style:style style:name="P739" style:parent-style-name="內文" style:family="paragraph">
      <style:paragraph-properties fo:text-align="center"/>
      <style:text-properties fo:font-weight="bold" style:font-weight-asian="bold" style:font-weight-complex="bold"/>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 style:family="paragraph">
      <style:paragraph-properties fo:text-align="center"/>
      <style:text-properties fo:font-weight="bold" style:font-weight-asian="bold" style:font-weight-complex="bold"/>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text-properties fo:font-weight="bold" style:font-weight-asian="bold" style:font-weight-complex="bold"/>
    </style:style>
    <style:style style:name="T744" style:parent-style-name="預設段落字型" style:family="text">
      <style:text-properties fo:font-weight="bold" style:font-weight-asian="bold" style:font-weight-complex="bold" fo:color="#FF0000"/>
    </style:style>
    <style:style style:name="T745" style:parent-style-name="預設段落字型" style:family="text">
      <style:text-properties fo:font-weight="bold" style:font-weight-asian="bold" style:font-weight-complex="bold" fo:color="#FF0000"/>
    </style:style>
    <style:style style:name="T746" style:parent-style-name="預設段落字型" style:family="text">
      <style:text-properties fo:font-weight="bold" style:font-weight-asian="bold" style:font-weight-complex="bold" fo:color="#FF0000"/>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內文" style:family="paragraph">
      <style:paragraph-properties fo:text-align="justify" fo:line-height="0.2083in"/>
      <style:text-properties fo:font-weight="bold" style:font-weight-asian="bold" style:font-weight-complex="bold"/>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內文" style:family="paragraph">
      <style:text-properties fo:font-weight="bold" style:font-weight-asian="bold" style:font-weight-complex="bold"/>
    </style:style>
    <style:style style:name="P751" style:parent-style-name="內文" style:family="paragraph">
      <style:text-properties fo:font-weight="bold" style:font-weight-asian="bold" style:font-weight-complex="bold"/>
    </style:style>
    <style:style style:name="P752" style:parent-style-name="內文" style:family="paragraph">
      <style:text-properties fo:font-weight="bold" style:font-weight-asian="bold" style:font-weight-complex="bold"/>
    </style:style>
    <style:style style:name="P753" style:parent-style-name="內文" style:family="paragraph">
      <style:text-properties fo:font-weight="bold" style:font-weight-asian="bold" style:font-weight-complex="bold"/>
    </style:style>
    <style:style style:name="P754" style:parent-style-name="內文" style:family="paragraph">
      <style:text-properties fo:font-weight="bold" style:font-weight-asian="bold" style:font-weight-complex="bold"/>
    </style:style>
    <style:style style:name="P755" style:parent-style-name="內文" style:family="paragraph">
      <style:text-properties fo:font-weight="bold" style:font-weight-asian="bold" style:font-weight-complex="bold"/>
    </style:style>
    <style:style style:name="P756" style:parent-style-name="內文" style:family="paragraph">
      <style:text-properties fo:font-weight="bold" style:font-weight-asian="bold" style:font-weight-complex="bold"/>
    </style:style>
    <style:style style:name="TableRow757" style:family="table-row">
      <style:table-row-properties style:min-row-height="0.5597in"/>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內文" style:family="paragraph">
      <style:paragraph-properties fo:text-align="center"/>
      <style:text-properties fo:font-weight="bold" style:font-weight-asian="bold"/>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內文" style:family="paragraph">
      <style:paragraph-properties fo:text-align="center"/>
      <style:text-properties fo:font-weight="bold" style:font-weight-asian="bold" style:font-weight-complex="bold"/>
    </style:style>
    <style:style style:name="P762" style:parent-style-name="內文" style:family="paragraph">
      <style:paragraph-properties fo:text-align="center"/>
      <style:text-properties fo:font-weight="bold" style:font-weight-asian="bold" style:font-weight-complex="bold"/>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text-align="center"/>
      <style:text-properties fo:font-weight="bold" style:font-weight-asian="bold" style:font-weight-complex="bold"/>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text-properties fo:font-weight="bold" style:font-weight-asian="bold" style:font-weight-complex="bold"/>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內文" style:family="paragraph">
      <style:paragraph-properties fo:text-align="justify" fo:line-height="0.2083in"/>
      <style:text-properties fo:font-weight="bold" style:font-weight-asian="bold" style:font-weight-complex="bold"/>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內文" style:family="paragraph">
      <style:text-properties fo:font-weight="bold" style:font-weight-asian="bold" style:font-weight-complex="bold"/>
    </style:style>
    <style:style style:name="TableRow771" style:family="table-row">
      <style:table-row-properties style:min-row-height="0.5597in"/>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text-align="center"/>
      <style:text-properties fo:font-weight="bold" style:font-weight-asian="bold"/>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paragraph-properties fo:text-align="center"/>
      <style:text-properties fo:font-weight="bold" style:font-weight-asian="bold" style:font-weight-complex="bold"/>
    </style:style>
    <style:style style:name="P776" style:parent-style-name="內文" style:family="paragraph">
      <style:paragraph-properties fo:text-align="center"/>
      <style:text-properties fo:font-weight="bold" style:font-weight-asian="bold" style:font-weight-complex="bold"/>
    </style:style>
    <style:style style:name="P777" style:parent-style-name="內文" style:family="paragraph">
      <style:paragraph-properties fo:text-align="center"/>
      <style:text-properties fo:font-weight="bold" style:font-weight-asian="bold" style:font-weight-complex="bold"/>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內文" style:family="paragraph">
      <style:text-properties fo:font-weight="bold" style:font-weight-asian="bold" style:font-weight-complex="bold"/>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text-properties fo:font-weight="bold" style:font-weight-asian="bold" style:font-weight-complex="bold"/>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內文" style:family="paragraph">
      <style:paragraph-properties fo:text-align="justify" fo:line-height="0.2083in"/>
      <style:text-properties fo:font-weight="bold" style:font-weight-asian="bold" style:font-weight-complex="bold"/>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text-properties fo:font-weight="bold" style:font-weight-asian="bold" style:font-weight-complex="bold"/>
    </style:style>
    <style:style style:name="P786" style:parent-style-name="內文" style:family="paragraph">
      <style:text-properties fo:font-weight="bold" style:font-weight-asian="bold" style:font-weight-complex="bold"/>
    </style:style>
    <style:style style:name="P787" style:parent-style-name="內文" style:family="paragraph">
      <style:text-properties fo:font-weight="bold" style:font-weight-asian="bold" style:font-weight-complex="bold"/>
    </style:style>
    <style:style style:name="TableRow788" style:family="table-row">
      <style:table-row-properties style:min-row-height="0.5597in"/>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內文" style:family="paragraph">
      <style:paragraph-properties fo:text-align="center"/>
      <style:text-properties fo:font-weight="bold" style:font-weight-asian="bold"/>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內文" style:family="paragraph">
      <style:paragraph-properties fo:text-align="center"/>
      <style:text-properties fo:font-weight="bold" style:font-weight-asian="bold" style:font-weight-complex="bold"/>
    </style:style>
    <style:style style:name="P793" style:parent-style-name="內文" style:family="paragraph">
      <style:paragraph-properties fo:text-align="center"/>
      <style:text-properties fo:font-weight="bold" style:font-weight-asian="bold" style:font-weight-complex="bold"/>
    </style:style>
    <style:style style:name="P794" style:parent-style-name="內文" style:family="paragraph">
      <style:paragraph-properties fo:text-align="center"/>
      <style:text-properties fo:font-weight="bold" style:font-weight-asian="bold" style:font-weight-complex="bold"/>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paragraph-properties fo:text-align="center"/>
      <style:text-properties fo:font-weight="bold" style:font-weight-asian="bold" style:font-weight-complex="bold"/>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內文" style:family="paragraph">
      <style:text-properties fo:font-weight="bold" style:font-weight-asian="bold" style:font-weight-complex="bold"/>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內文" style:family="paragraph">
      <style:paragraph-properties fo:text-align="justify" fo:line-height="0.2083in"/>
      <style:text-properties fo:font-weight="bold" style:font-weight-asian="bold" style:font-weight-complex="bold"/>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text-properties fo:font-weight="bold" style:font-weight-asian="bold" style:font-weight-complex="bold"/>
    </style:style>
    <style:style style:name="TableRow803" style:family="table-row">
      <style:table-row-properties style:min-row-height="0.5597in"/>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內文" style:family="paragraph">
      <style:paragraph-properties fo:text-align="center"/>
      <style:text-properties fo:font-weight="bold" style:font-weight-asian="bold"/>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內文" style:family="paragraph">
      <style:paragraph-properties fo:text-align="center"/>
      <style:text-properties fo:font-weight="bold" style:font-weight-asian="bold" style:font-weight-complex="bold"/>
    </style:style>
    <style:style style:name="P808" style:parent-style-name="內文" style:family="paragraph">
      <style:paragraph-properties fo:text-align="center"/>
      <style:text-properties fo:font-weight="bold" style:font-weight-asian="bold" style:font-weight-complex="bold"/>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內文" style:family="paragraph">
      <style:paragraph-properties fo:text-align="center"/>
      <style:text-properties fo:font-weight="bold" style:font-weight-asian="bold" style:font-weight-complex="bold"/>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 style:family="paragraph">
      <style:text-properties fo:font-weight="bold" style:font-weight-asian="bold" style:font-weight-complex="bold"/>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paragraph-properties fo:text-align="justify" fo:line-height="0.2083in"/>
      <style:text-properties fo:font-weight="bold" style:font-weight-asian="bold" style:font-weight-complex="bold"/>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內文" style:family="paragraph">
      <style:text-properties fo:font-weight="bold" style:font-weight-asian="bold" style:font-weight-complex="bold"/>
    </style:style>
    <style:style style:name="TableRow817" style:family="table-row">
      <style:table-row-properties style:min-row-height="0.5597in"/>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內文" style:family="paragraph">
      <style:paragraph-properties fo:text-align="center"/>
      <style:text-properties fo:font-weight="bold" style:font-weight-asian="bold"/>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內文" style:family="paragraph">
      <style:paragraph-properties fo:text-align="center"/>
      <style:text-properties fo:font-weight="bold" style:font-weight-asian="bold" style:font-weight-complex="bold"/>
    </style:style>
    <style:style style:name="P822" style:parent-style-name="內文" style:family="paragraph">
      <style:paragraph-properties fo:text-align="center"/>
      <style:text-properties fo:font-weight="bold" style:font-weight-asian="bold" style:font-weight-complex="bold"/>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內文" style:family="paragraph">
      <style:paragraph-properties fo:text-align="center"/>
      <style:text-properties fo:font-weight="bold" style:font-weight-asian="bold" style:font-weight-complex="bold"/>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內文" style:family="paragraph">
      <style:text-properties fo:font-weight="bold" style:font-weight-asian="bold" style:font-weight-complex="bold"/>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內文" style:family="paragraph">
      <style:paragraph-properties fo:text-align="justify" fo:line-height="0.2083in"/>
      <style:text-properties fo:font-weight="bold" style:font-weight-asian="bold" style:font-weight-complex="bold"/>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內文" style:family="paragraph">
      <style:text-properties fo:font-weight="bold" style:font-weight-asian="bold" style:font-weight-complex="bold"/>
    </style:style>
    <style:style style:name="TableRow831" style:family="table-row">
      <style:table-row-properties style:min-row-height="0.5597in"/>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內文" style:family="paragraph">
      <style:paragraph-properties fo:text-align="center"/>
      <style:text-properties fo:font-weight="bold" style:font-weight-asian="bold"/>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內文" style:family="paragraph">
      <style:paragraph-properties fo:text-align="center"/>
      <style:text-properties fo:font-weight="bold" style:font-weight-asian="bold" style:font-weight-complex="bold"/>
    </style:style>
    <style:style style:name="P836" style:parent-style-name="內文" style:family="paragraph">
      <style:paragraph-properties fo:text-align="center"/>
      <style:text-properties fo:font-weight="bold" style:font-weight-asian="bold" style:font-weight-complex="bold"/>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內文" style:family="paragraph">
      <style:paragraph-properties fo:text-align="center"/>
      <style:text-properties fo:font-weight="bold" style:font-weight-asian="bold" style:font-weight-complex="bold"/>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內文" style:family="paragraph">
      <style:text-properties fo:font-weight="bold" style:font-weight-asian="bold" style:font-weight-complex="bold"/>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內文" style:family="paragraph">
      <style:paragraph-properties fo:text-align="justify" fo:line-height="0.2083in"/>
      <style:text-properties fo:font-weight="bold" style:font-weight-asian="bold" style:font-weight-complex="bold"/>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內文" style:family="paragraph">
      <style:text-properties fo:font-weight="bold" style:font-weight-asian="bold" style:font-weight-complex="bold"/>
    </style:style>
    <style:style style:name="TableRow845" style:family="table-row">
      <style:table-row-properties style:min-row-height="0.5597in"/>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內文" style:family="paragraph">
      <style:paragraph-properties fo:text-align="center"/>
      <style:text-properties fo:font-weight="bold" style:font-weight-asian="bold"/>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內文" style:family="paragraph">
      <style:paragraph-properties fo:text-align="center"/>
      <style:text-properties fo:font-weight="bold" style:font-weight-asian="bold" style:font-weight-complex="bold"/>
    </style:style>
    <style:style style:name="P850" style:parent-style-name="內文" style:family="paragraph">
      <style:paragraph-properties fo:text-align="center"/>
      <style:text-properties fo:font-weight="bold" style:font-weight-asian="bold" style:font-weight-complex="bold"/>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內文" style:family="paragraph">
      <style:paragraph-properties fo:text-align="center"/>
      <style:text-properties fo:font-weight="bold" style:font-weight-asian="bold" style:font-weight-complex="bold"/>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內文" style:family="paragraph">
      <style:text-properties fo:font-weight="bold" style:font-weight-asian="bold" style:font-weight-complex="bold"/>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內文" style:family="paragraph">
      <style:paragraph-properties fo:text-align="justify" fo:line-height="0.2083in"/>
      <style:text-properties fo:font-weight="bold" style:font-weight-asian="bold" style:font-weight-complex="bold"/>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內文" style:family="paragraph">
      <style:text-properties fo:font-weight="bold" style:font-weight-asian="bold" style:font-weight-complex="bold"/>
    </style:style>
    <style:style style:name="TableRow859" style:family="table-row">
      <style:table-row-properties style:min-row-height="0.5597in"/>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內文" style:family="paragraph">
      <style:paragraph-properties fo:text-align="center"/>
      <style:text-properties fo:font-weight="bold" style:font-weight-asian="bold"/>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內文" style:family="paragraph">
      <style:paragraph-properties fo:text-align="center"/>
      <style:text-properties fo:font-weight="bold" style:font-weight-asian="bold" style:font-weight-complex="bold"/>
    </style:style>
    <style:style style:name="P864" style:parent-style-name="內文" style:family="paragraph">
      <style:paragraph-properties fo:text-align="center"/>
      <style:text-properties fo:font-weight="bold" style:font-weight-asian="bold" style:font-weight-complex="bold"/>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內文" style:family="paragraph">
      <style:paragraph-properties fo:text-align="center"/>
      <style:text-properties fo:font-weight="bold" style:font-weight-asian="bold" style:font-weight-complex="bold"/>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內文" style:family="paragraph">
      <style:text-properties fo:font-weight="bold" style:font-weight-asian="bold" style:font-weight-complex="bold"/>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內文" style:family="paragraph">
      <style:paragraph-properties fo:text-align="justify" fo:line-height="0.2083in"/>
      <style:text-properties fo:font-weight="bold" style:font-weight-asian="bold" style:font-weight-complex="bold"/>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內文" style:family="paragraph">
      <style:text-properties fo:font-weight="bold" style:font-weight-asian="bold" style:font-weight-complex="bold"/>
    </style:style>
  </office:automatic-styles>
  <office:body>
    <office:text text:use-soft-page-breaks="true">
      <text:p text:style-name="P1"><text:span text:style-name="T2">8-</text:span><text:span text:style-name="T3">8</text:span><text:span text:style-name="T4">會期本會會議概況表</text:span><text:span text:style-name="T5"><text:s text:c="4"/></text:span><text:span text:style-name="T6">＊</text:span><text:span text:style-name="T7">本會期會議地點為</text:span><text:span text:style-name="T8">第</text:span><text:span text:style-name="T9">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會</text:span><text:span text:style-name="T29"><text:s/></text:span><text:span text:style-name="T30"><text:s text:c="2"/></text:span><text:span text:style-name="T31">次</text:span></text:p>
          </table:table-cell>
          <table:table-cell table:style-name="TableCell32">
            <text:p text:style-name="P33"><text:span text:style-name="T34">議</text:span><text:span text:style-name="T35"><text:s text:c="6"/></text:span><text:span text:style-name="T36"><text:s/></text:span><text:span text:style-name="T37">題</text:span></text:p>
          </table:table-cell>
          <table:table-cell table:style-name="TableCell38">
            <text:p text:style-name="P39">輪值召委</text:p>
          </table:table-cell>
          <table:table-cell table:style-name="TableCell40">
            <text:p text:style-name="P41"><text:span text:style-name="T42">備</text:span><text:span text:style-name="T43"><text:s text:c="6"/></text:span><text:span text:style-name="T44">註</text:span></text:p>
          </table:table-cell>
        </table:table-row>
        <table:table-row table:style-name="TableRow45">
          <table:table-cell table:style-name="TableCell46">
            <text:p text:style-name="P47">1</text:p>
          </table:table-cell>
          <table:table-cell table:style-name="TableCell48">
            <text:p text:style-name="P49">1040917</text:p>
            <text:p text:style-name="P50"><text:span text:style-name="T51">〈</text:span><text:span text:style-name="T52">四</text:span><text:span text:style-name="T53">〉</text:span></text:p>
          </table:table-cell>
          <table:table-cell table:style-name="TableCell54">
            <text:p text:style-name="內文"><text:span text:style-name="T55">第</text:span><text:span text:style-name="T56">1</text:span><text:span text:style-name="T57">次全體委員會議</text:span></text:p>
          </table:table-cell>
          <table:table-cell table:style-name="TableCell58">
            <text:p text:style-name="內文"><text:span text:style-name="T59">選舉</text:span><text:span text:style-name="T60">第</text:span><text:span text:style-name="T61">8</text:span><text:span text:style-name="T62">屆第</text:span><text:span text:style-name="T63">8</text:span><text:span text:style-name="T64">會期</text:span><text:span text:style-name="T65">本會召集委員。</text:span></text:p>
          </table:table-cell>
          <table:table-cell table:style-name="TableCell66">
            <text:p text:style-name="P67"><text:span text:style-name="T68">臨時推舉</text:span><text:span text:style-name="T69">江委員惠貞</text:span><text:span text:style-name="T70">擔任主席</text:span></text:p>
          </table:table-cell>
          <table:table-cell table:style-name="TableCell71">
            <text:p text:style-name="P72">召集委員:楊委員玉欣、陳委員節如</text:p>
            <text:p text:style-name="P73"><text:span text:style-name="T74">紀律委員會召集委員：楊委員玉欣</text:span></text:p>
          </table:table-cell>
        </table:table-row>
        <table:table-row table:style-name="TableRow75">
          <table:table-cell table:style-name="TableCell76">
            <text:p text:style-name="P77">2</text:p>
          </table:table-cell>
          <table:table-cell table:style-name="TableCell78">
            <text:p text:style-name="P79">1040923</text:p>
            <text:p text:style-name="P80">〈三〉</text:p>
            <text:p text:style-name="P81">1040924</text:p>
            <text:p text:style-name="P82">〈四〉</text:p>
          </table:table-cell>
          <table:table-cell table:style-name="TableCell83">
            <text:p text:style-name="P84">第2次全體委員會議</text:p>
          </table:table-cell>
          <table:table-cell table:style-name="TableCell85">
            <text:p text:style-name="內文"><text:bookmark-start text:name="議案名稱"/><text:span text:style-name="T86">一、</text:span><text:span text:style-name="T87">邀請登革熱中央流行疫情指揮中心蔣副指揮官丙煌、魏副指揮官國彥、衛生福利部、行政院環境保護署等就「登革熱疫情概況及防疫工作</text:span><text:span text:style-name="T88">(</text:span><text:span text:style-name="T89">含部會職掌分工、因應與整備策略等</text:span><text:span text:style-name="T90">)</text:span><text:span text:style-name="T91">」列席報告，並備質詢。二、審查</text:span><text:span text:style-name="T92">(</text:span><text:span text:style-name="T93">一</text:span><text:span text:style-name="T94">)</text:span><text:span text:style-name="T95">本院委員楊麗環等</text:span><text:span text:style-name="T96">30</text:span><text:span text:style-name="T97">人擬具「醫療法第十條條文修正草案」、</text:span><text:span text:style-name="T98">(</text:span><text:span text:style-name="T99">二</text:span><text:span text:style-name="T100">)</text:span><text:span text:style-name="T101">委員江惠貞等</text:span><text:span text:style-name="T102">22</text:span><text:span text:style-name="T103">人擬具「醫療法第十條條文修正草案」、</text:span><text:span text:style-name="T104">(</text:span><text:span text:style-name="T105">三</text:span><text:span text:style-name="T106">)</text:span><text:span text:style-name="T107">委員蘇清泉等</text:span><text:span text:style-name="T108">21</text:span><text:span text:style-name="T109">人擬具「醫療法第十條條文修正草案」、</text:span><text:span text:style-name="T110">(</text:span><text:span text:style-name="T111">四</text:span><text:span text:style-name="T112">)</text:span><text:span text:style-name="T113">委員江惠貞等</text:span><text:span text:style-name="T114">22</text:span><text:span text:style-name="T115">人擬具「醫療法第十一條條文修正草案」、</text:span><text:span text:style-name="T116">(</text:span><text:span text:style-name="T117">五</text:span><text:span text:style-name="T118">)</text:span><text:span text:style-name="T119">委員李桐豪等</text:span><text:span text:style-name="T120">27</text:span><text:span text:style-name="T121">人擬具「醫療法第十一條條文修正草案」、</text:span><text:span text:style-name="T122">(</text:span><text:span text:style-name="T123">六</text:span><text:span text:style-name="T124">)</text:span><text:span text:style-name="T125">委員羅淑蕾等</text:span><text:span text:style-name="T126">16</text:span><text:span text:style-name="T127">人擬具「醫療法第十一條條文修正草案」、</text:span><text:span text:style-name="T128">(</text:span><text:span text:style-name="T129">七</text:span><text:span text:style-name="T130">)</text:span><text:span text:style-name="T131">委員盧秀燕等</text:span><text:span text:style-name="T132">16</text:span><text:span text:style-name="T133">人擬具「醫療法第十一條條文修正草案」、</text:span><text:span text:style-name="T134">(</text:span><text:span text:style-name="T135">八</text:span><text:span text:style-name="T136">)</text:span><text:span text:style-name="T137">委員黃昭順等</text:span><text:span text:style-name="T138">25</text:span><text:span text:style-name="T139">人擬具「醫療法第二十二條條文修正草案」、</text:span><text:span text:style-name="T140">(</text:span><text:span text:style-name="T141">九</text:span><text:span text:style-name="T142">)</text:span><text:span text:style-name="T143">委員楊玉欣等</text:span><text:span text:style-name="T144">35</text:span><text:span text:style-name="T145">人擬具「醫療法第六十六條條文修正草案」等</text:span><text:span text:style-name="T146">9</text:span><text:span text:style-name="T147">案。</text:span><text:bookmark-end text:name="議案名稱"/><text:span text:style-name="T148">三、審查本院委員楊玉欣等</text:span><text:span text:style-name="T149">31</text:span><text:span text:style-name="T150">人擬具「病人自主權利法草案」案。</text:span><text:span text:style-name="T151">(</text:span><text:span text:style-name="T152">二天為一次會</text:span><text:span text:style-name="T153">)</text:span></text:p>
          </table:table-cell>
          <table:table-cell table:style-name="TableCell154">
            <text:p text:style-name="P155"><text:span text:style-name="T156">楊</text:span><text:span text:style-name="T157">召集</text:span><text:span text:style-name="T158">委員玉欣</text:span></text:p>
          </table:table-cell>
          <table:table-cell table:style-name="TableCell159">
            <text:list text:style-name="LFO8" text:continue-numbering="true">
              <text:list-item>
                <text:p text:style-name="P160">報告完竣</text:p>
              </text:list-item>
              <text:list-item>
                <text:p text:style-name="P161">審查完竣</text:p>
              </text:list-item>
              <text:list-item>
                <text:p text:style-name="P162">另定期繼續審查。</text:p>
              </text:list-item>
            </text:list>
            <text:p text:style-name="P163">會議已於1040923散會</text:p>
          </table:table-cell>
        </table:table-row>
        <table:table-row table:style-name="TableRow164">
          <table:table-cell table:style-name="TableCell165">
            <text:p text:style-name="P166">3</text:p>
          </table:table-cell>
          <table:table-cell table:style-name="TableCell167">
            <text:p text:style-name="P168">1040930</text:p>
            <text:p text:style-name="P169">〈三〉</text:p>
          </table:table-cell>
          <table:table-cell table:style-name="TableCell170">
            <text:p text:style-name="P171">第3次全體委員會議</text:p>
          </table:table-cell>
          <table:table-cell table:style-name="TableCell172">
            <text:p text:style-name="P173">一、邀請勞動部陳部長雄文列席報告業務概況，並備質詢。<text:line-break/>二、審查中華民國105年度中央政府總預算案有關勞動部主管預算(公務部分)案(預算詢答)。<text:line-break/><text:soft-page-break/>三、邀請勞動部陳部長雄文、教育部次長、衛生福利部次長、科技部次長、原住民族委員會副主任委員等就「『專科以上學校兼任助理勞動權益保障指導原則』及『專科以上學校強化學生兼任助理學習與勞動權益保障處理原則』實施後，專科以上學校兼任助理勞動權益保障暨定額進用之人力與經費預估、協調過程、執行情形及改善措施」列席報告，並備質詢。</text:p>
          </table:table-cell>
          <table:table-cell table:style-name="TableCell174">
            <text:p text:style-name="P175">陳召集委員節如</text:p>
          </table:table-cell>
          <table:table-cell table:style-name="TableCell176">
            <text:list text:style-name="LFO9" text:continue-numbering="true">
              <text:list-item>
                <text:p text:style-name="P177">報告完竣</text:p>
              </text:list-item>
              <text:list-item>
                <text:p text:style-name="P178">詢答完竣</text:p>
              </text:list-item>
            </text:list>
            <text:p text:style-name="P179">三、報告完竣</text:p>
          </table:table-cell>
        </table:table-row>
        <text:soft-page-break/>
        <table:table-row table:style-name="TableRow180">
          <table:table-cell table:style-name="TableCell181">
            <text:p text:style-name="P182">4</text:p>
          </table:table-cell>
          <table:table-cell table:style-name="TableCell183">
            <text:p text:style-name="P184">1041001</text:p>
            <text:p text:style-name="P185">〈四〉</text:p>
          </table:table-cell>
          <table:table-cell table:style-name="TableCell186">
            <text:p text:style-name="P187">＊</text:p>
          </table:table-cell>
          <table:table-cell table:style-name="TableCell188">
            <text:p text:style-name="P189">辦理衛生福利部所屬澎湖地區機構相關業務考察。</text:p>
          </table:table-cell>
          <table:table-cell table:style-name="TableCell190">
            <text:p text:style-name="P191">陳召集委員節如</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1041005</text:p>
            <text:p text:style-name="P199">〈一〉</text:p>
            <text:p text:style-name="P200">1041007</text:p>
            <text:p text:style-name="P201">〈三〉</text:p>
            <text:p text:style-name="P202">下午</text:p>
            <text:p text:style-name="P203">1041008</text:p>
            <text:p text:style-name="P204">〈四〉</text:p>
          </table:table-cell>
          <table:table-cell table:style-name="TableCell205">
            <text:p text:style-name="P206">第4次全體委員會議</text:p>
          </table:table-cell>
          <table:table-cell table:style-name="TableCell207">
            <text:p text:style-name="內文"><text:span text:style-name="T208">(10</text:span><text:span text:style-name="T209">月</text:span><text:span text:style-name="T210">5</text:span><text:span text:style-name="T211">日</text:span><text:span text:style-name="T212">)<text:s/></text:span><text:span text:style-name="T213">一、邀請衛生福利部蔣部長丙煌列席報告業務概況，並備質詢。</text:span><text:span text:style-name="T214"><text:s/></text:span><text:span text:style-name="T215">二、審查</text:span><text:span text:style-name="T216">105</text:span><text:span text:style-name="T217">年中央政府總預算案有關衛生福利部主管預算</text:span><text:span text:style-name="T218">(</text:span><text:span text:style-name="T219">公務部分</text:span><text:span text:style-name="T220">)</text:span><text:span text:style-name="T221">案。</text:span><text:span text:style-name="T222">(</text:span><text:span text:style-name="T223">預算詢答</text:span><text:span text:style-name="T224">)<text:s/></text:span><text:span text:style-name="T225">三、審查</text:span><text:span text:style-name="T226">(</text:span><text:span text:style-name="T227">一</text:span><text:span text:style-name="T228">)</text:span><text:span text:style-name="T229">本院委員王育敏等</text:span><text:span text:style-name="T230">21</text:span><text:span text:style-name="T231">人擬具「兒童及少年福利與權益保障法第七條條文修正草案」、</text:span><text:span text:style-name="T232">(</text:span><text:span text:style-name="T233">二</text:span><text:span text:style-name="T234">)</text:span><text:span text:style-name="T235">委員王育敏等</text:span><text:span text:style-name="T236">19</text:span><text:span text:style-name="T237">人擬具「兒童及少年福利與權益保障法部分條文修正草案」、</text:span><text:span text:style-name="T238">(</text:span><text:span text:style-name="T239">三</text:span><text:span text:style-name="T240">)</text:span><text:span text:style-name="T241">委員盧秀燕等</text:span><text:span text:style-name="T242">21</text:span><text:span text:style-name="T243">人擬具「兒童及少年福利與權益保障法第二十九條條文修正草案」、</text:span><text:span text:style-name="T244">(</text:span><text:span text:style-name="T245">四</text:span><text:span text:style-name="T246">)</text:span><text:span text:style-name="T247">委員陳亭妃等</text:span><text:span text:style-name="T248">16</text:span><text:span text:style-name="T249">人擬具「兒童及少年福利與權益保障法第三十三條條文修正草案」、</text:span><text:span text:style-name="T250">(</text:span><text:span text:style-name="T251">五</text:span><text:span text:style-name="T252">)</text:span><text:span text:style-name="T253">委員黃志雄等</text:span><text:span text:style-name="T254">18</text:span><text:span text:style-name="T255">人擬具「兒童及少年福利與權益保障法第三十三條條文修正草案」、</text:span><text:span text:style-name="T256">(</text:span><text:span text:style-name="T257">六</text:span><text:span text:style-name="T258">)</text:span><text:span text:style-name="T259">委員王育敏等</text:span><text:span text:style-name="T260">33</text:span><text:span text:style-name="T261">人擬具「兒童及少年福利與權益保障法增訂部分條文草案」、</text:span><text:span text:style-name="T262">(</text:span><text:span text:style-name="T263">七</text:span><text:span text:style-name="T264">)</text:span><text:span text:style-name="T265">委員王育敏等</text:span><text:span text:style-name="T266">26</text:span><text:span text:style-name="T267">人擬具「兒童及少年福利與權益保障法第四十六條之一條文修正草案」等</text:span><text:span text:style-name="T268">7</text:span><text:soft-page-break/><text:span text:style-name="T269">案。</text:span><text:span text:style-name="T270">(</text:span><text:span text:style-name="T271">本日第一、二、三案採綜合詢答</text:span><text:span text:style-name="T272">)</text:span><text:span text:style-name="T273">。</text:span><text:span text:style-name="T274">(10</text:span><text:span text:style-name="T275">月</text:span><text:span text:style-name="T276">7</text:span><text:span text:style-name="T277">日下午及</text:span><text:span text:style-name="T278">10</text:span><text:span text:style-name="T279">月</text:span><text:span text:style-name="T280">8</text:span><text:span text:style-name="T281">日</text:span><text:span text:style-name="T282">)<text:s/></text:span><text:span text:style-name="T283">一、繼續審查本院委員楊玉欣等</text:span><text:span text:style-name="T284">31</text:span><text:span text:style-name="T285">人擬具「病人自主權利法草案」案。</text:span><text:span text:style-name="T286"><text:s/></text:span><text:span text:style-name="T287">二、繼續審查本院委員江惠貞等</text:span><text:span text:style-name="T288">18</text:span><text:span text:style-name="T289">人擬具「人體研究法第十九條條文修正草案」案。</text:span><text:span text:style-name="T290"><text:s/></text:span><text:span text:style-name="T291">三、繼續審查</text:span><text:span text:style-name="T292">(</text:span><text:span text:style-name="T293">一</text:span><text:span text:style-name="T294">)</text:span><text:span text:style-name="T295">本院委員王育敏等</text:span><text:span text:style-name="T296">21</text:span><text:span text:style-name="T297">人擬具「兒童及少年福利與權益保障法第七條條文修正草案」、</text:span><text:span text:style-name="T298">(</text:span><text:span text:style-name="T299">二</text:span><text:span text:style-name="T300">)</text:span><text:span text:style-name="T301">委員王育敏等</text:span><text:span text:style-name="T302">19</text:span><text:span text:style-name="T303">人擬具「兒童及少年福利與權益保障法部分條文修正草案」、</text:span><text:span text:style-name="T304">(</text:span><text:span text:style-name="T305">三</text:span><text:span text:style-name="T306">)</text:span><text:span text:style-name="T307">委員盧秀燕等</text:span><text:span text:style-name="T308">21</text:span><text:span text:style-name="T309">人擬具「兒童及少年福利與權益保障法第二十九條條文修正草案」、</text:span><text:span text:style-name="T310">(</text:span><text:span text:style-name="T311">四</text:span><text:span text:style-name="T312">)</text:span><text:span text:style-name="T313">委員陳亭妃等</text:span><text:span text:style-name="T314">16</text:span><text:span text:style-name="T315">人擬具「兒童及少年福利與權益保障法第三十三條條文修正草案」、</text:span><text:span text:style-name="T316">(</text:span><text:span text:style-name="T317">五</text:span><text:span text:style-name="T318">)</text:span><text:span text:style-name="T319">委員黃志雄等</text:span><text:span text:style-name="T320">18</text:span><text:span text:style-name="T321">人擬具「兒童及少年福利與權益保障法第三十三條條文修正草案」、</text:span><text:span text:style-name="T322">(</text:span><text:span text:style-name="T323">六</text:span><text:span text:style-name="T324">)</text:span><text:span text:style-name="T325">委員王育敏等</text:span><text:span text:style-name="T326">33</text:span><text:span text:style-name="T327">人擬具「兒童及少年福利與權益保障法增訂部分條文草案」、</text:span><text:span text:style-name="T328">(</text:span><text:span text:style-name="T329">七</text:span><text:span text:style-name="T330">)</text:span><text:span text:style-name="T331">委員王育敏等</text:span><text:span text:style-name="T332">26</text:span><text:span text:style-name="T333">人擬具「兒童及少年福利與權益保障法第四十六條之一條文修正草案」等</text:span><text:span text:style-name="T334">7</text:span><text:span text:style-name="T335">案。</text:span><text:span text:style-name="T336">(</text:span><text:span text:style-name="T337">逐條審查</text:span><text:span text:style-name="T338">)</text:span></text:p>
            <text:p text:style-name="內文"><text:span text:style-name="T339">(</text:span><text:span text:style-name="T340">三</text:span><text:span text:style-name="T341">天為一次會</text:span><text:span text:style-name="T342">)</text:span></text:p>
          </table:table-cell>
          <table:table-cell table:style-name="TableCell343">
            <text:p text:style-name="P344">楊召集委員玉欣</text:p>
          </table:table-cell>
          <table:table-cell table:style-name="TableCell345">
            <text:p text:style-name="P346">(10月5日)</text:p>
            <text:p text:style-name="P347">一、報告完竣</text:p>
            <text:p text:style-name="P348">二、詢答完竣</text:p>
            <text:p text:style-name="P349">三、詢答完竣</text:p>
            <text:p text:style-name="P350">(10月7日下午及10月8日)</text:p>
            <text:p text:style-name="P351">一、審查完竣</text:p>
            <text:p text:style-name="P352">二、另擇期繼續審查</text:p>
            <text:p text:style-name="P353">三、審查完竣</text:p>
            <text:p text:style-name="P354">會議已於1041007散會</text:p>
          </table:table-cell>
        </table:table-row>
        <text:soft-page-break/>
        <table:table-row table:style-name="TableRow355">
          <table:table-cell table:style-name="TableCell356">
            <text:p text:style-name="P357">6</text:p>
          </table:table-cell>
          <table:table-cell table:style-name="TableCell358">
            <text:p text:style-name="P359">1041007</text:p>
            <text:p text:style-name="P360">〈三〉</text:p>
            <text:p text:style-name="P361">上午</text:p>
          </table:table-cell>
          <table:table-cell table:style-name="TableCell362">
            <text:p text:style-name="P363">＊</text:p>
          </table:table-cell>
          <table:table-cell table:style-name="TableCell364">
            <text:p text:style-name="P365">舉行《病人自主權利法草案》公聽會。</text:p>
          </table:table-cell>
          <table:table-cell table:style-name="TableCell366">
            <text:p text:style-name="P367">楊召集委員玉欣</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1041012</text:p>
            <text:p text:style-name="P375">〈一〉</text:p>
          </table:table-cell>
          <table:table-cell table:style-name="TableCell376">
            <text:p text:style-name="P377">第5次全體委員會議</text:p>
          </table:table-cell>
          <table:table-cell table:style-name="TableCell378">
            <text:p text:style-name="P379">一、邀請行政院環境保護署魏署長國彥列席報告業務概況，並備質詢。二、審查105年度中央政府總預算案有關行政院環境保護署主管預算(公務部分)案。(預算詢答)三、邀請行政院環境保護署魏署長國彥、經濟部次長；臺北市、臺中市、高雄市、彰化縣及雲林縣環保局代表等就「檢討現行垃圾焚化爐現況；如何建立全國可偕同調度、合理收費之家戶垃圾及一般事業廢棄物之焚化體系」列席報告，並備質詢。</text:p>
          </table:table-cell>
          <table:table-cell table:style-name="TableCell380">
            <text:p text:style-name="P381">陳召集委員節如</text:p>
          </table:table-cell>
          <table:table-cell table:style-name="TableCell382">
            <text:p text:style-name="P383">一、報告完竣</text:p>
            <text:p text:style-name="P384">二、詢答完竣</text:p>
            <text:p text:style-name="P385">三、報告完竣</text:p>
          </table:table-cell>
        </table:table-row>
        <table:table-row table:style-name="TableRow386">
          <table:table-cell table:style-name="TableCell387">
            <text:p text:style-name="P388">8</text:p>
          </table:table-cell>
          <table:table-cell table:style-name="TableCell389">
            <text:p text:style-name="P390">1041014</text:p>
            <text:p text:style-name="P391">〈三〉</text:p>
            <text:p text:style-name="P392">1041015</text:p>
            <text:p text:style-name="P393">〈四〉</text:p>
          </table:table-cell>
          <table:table-cell table:style-name="TableCell394">
            <text:p text:style-name="P395">第6次全體委員會議</text:p>
          </table:table-cell>
          <table:table-cell table:style-name="TableCell396">
            <text:p text:style-name="P397">(10月14日)<text:line-break/>一、審查(一)本院委員李俊俋等21人擬具「老人福利法第四十九條條文修正草案」、(二)委員蔣乃辛等27人擬具「老人福利法第二十三條條文修正草案」、(三)委員楊玉欣等29人擬具「老人福利法增訂第五十二條之一條文草案」、(四)委員許智傑等32人擬具「老人福利法增訂第三十一條之一條文草案」、(五)委員賴士葆等22人擬具「老人福利法增訂第三十一條之一條文草案」、(六)委員陳亭妃等22人擬具「老人福利法增訂第七條之一條文草案」、(七)本院委員李桐豪等27人擬具「老人福利法第三條條文修正草案」、(八)委員黃志雄等16人擬具「老人福利法第四十二條條文修正草案」、(九)委員潘孟安等21人擬具「老人福利法增訂第三十一條之一條文草案」、(十)委員謝國樑等21人擬具「老人福利法第三十三條條文修正草案」、(十一)委員劉建國等19人擬具「老人福利法部分條文修正草案」、(十二)委員顏寬恒等30人擬具「老人福利法增訂第三十四條之一條文草案」、(十三)委員陳歐珀等20人擬具「老人福利法第四十二條條文修正草案」、(十四)委員陳節如等17人擬具「老人福利法部分條文修正草案」、(十五)委員王育敏等22人擬具「老人福利法增訂第十二條之一條文草案」、(十六)委員顏寬恒等21人擬具「老人福利法第三條及第二十三條之一條文修正草案」、(十七)委員陳素月等17人擬具「老人福利法第二十三條條文修正草案」、(十八)委員許智傑等16人擬具「老人福利法第三條條文修正草案」、(十九)委員盧嘉辰等26人擬具「老人福利法第三條條文修正草案」等19案。(詢答)<text:line-break/>二、繼續審查(一)本院委員邱志偉等18人擬具「藥事法部分條文修正草案」、(二)委員姚文智等17人擬具「藥事法部分條文修正草案」、(三)委員江惠貞等21人擬具「藥事法第二條條文修正草案」、(四)委員李桐豪等27人擬具「藥事法第二條條文修正草案」、(五)委員羅淑蕾等16人擬具「藥事法第二條條文修正草案」、(六)委員盧秀燕等18人擬具「藥事法第二條條文修正草案」、(七)行政院函請審議「藥事法增訂第四十八條之二條文草案」案、<text:s/>(八)委員陳節如等19人擬具「藥事法部分條文修正草案」、(九)委員王育敏等30人擬具「藥事法增訂第四十八條之二條文草案」、(十)委員趙天麟等16人擬具「藥事法第八十五條及第九十條條文修正草案」、(十一)委員李貴敏等31人擬具「藥事法第八十八條條文修正草案」、(十二)委員李貴敏等32人擬具「藥事法部分條文修正草案」、(十三)委員李貴敏等31人擬具「藥事法部分條文修正草案」等13案。(逐條審查)<text:line-break/>(10月15日)<text:line-break/>繼續審查(一)本院委員邱志偉等18人擬具「藥事法部分條文修正草案」、(二)委員姚文智等17人擬具「藥事法部分條文修正草案」、(三)委員江惠貞等21人擬具「藥事法第二條條文修正草案」、(四)委員李桐豪等27人擬具「藥事法第二條條文修正草案」、(五)委員羅淑蕾等16人擬具「藥事法第二條條文修正草案」、(六)委員盧秀燕等18人擬具「藥事法第二條條文修正草案」、(七)行政院函請審議「藥事法增訂第四十八條之二條文草案」案、<text:s/>(八)委員陳節如等19人擬具「藥事法部分條文修正草案」、(九)委員王育敏等30人擬具「藥事法增訂第四十八條之二條文草案」、(十)委員趙天麟等16人擬具「藥事法第八十五條及第九十條條文修正草案」、(十一)委員李貴敏等31人擬具「藥事法第八十八條條文修正草案」、(十二)委員李貴敏等32人擬具「藥事法部分條文修正草案」、(十三)委員李貴敏等31人擬具「藥事法部分條文修正草案」等13案。(逐條審查)</text:p>
            <text:p text:style-name="P398">(兩天為一次會)</text:p>
          </table:table-cell>
          <table:table-cell table:style-name="TableCell399">
            <text:p text:style-name="P400">陳召集委員節如</text:p>
          </table:table-cell>
          <table:table-cell table:style-name="TableCell401">
            <text:p text:style-name="P402">一、另擇期繼續審查</text:p>
            <text:p text:style-name="P403">二、審查完竣</text:p>
            <text:p text:style-name="P404">會議已於1041014散會</text:p>
          </table:table-cell>
        </table:table-row>
        <table:table-row table:style-name="TableRow405">
          <table:table-cell table:style-name="TableCell406">
            <text:p text:style-name="P407">9</text:p>
          </table:table-cell>
          <table:table-cell table:style-name="TableCell408">
            <text:p text:style-name="P409">1041019</text:p>
            <text:p text:style-name="P410">〈一〉</text:p>
            <text:p text:style-name="P411">1041021</text:p>
            <text:p text:style-name="P412">〈三〉</text:p>
            <text:p text:style-name="P413">1041022</text:p>
            <text:p text:style-name="P414">〈四〉</text:p>
          </table:table-cell>
          <table:table-cell table:style-name="TableCell415">
            <text:p text:style-name="P416">第7次全體委員會議</text:p>
          </table:table-cell>
          <table:table-cell table:style-name="TableCell417">
            <text:p text:style-name="P418">(10月19日及21日)<text:s/>繼續審查中華民國105年度中央政府總預算案有關衛生福利部主管預算(公務部分)案。(預算處理) (10月22日)<text:s/>一、處理中華民國104年度中央政府總預算有關行政院環境保護署主管預算(公務預算)解凍案2案。(詢答及處理)<text:s/>二、處理中華民國104年度中央政府總預算有關行政院環境保護署主管預算(非營業基金)解凍案11案。(詢答及處理)<text:s/>三、處理中華民國104年度中央政府總預算有關勞動部主管預算(公務預算)解凍案17案。(詢答及處理)<text:s/>四、處理中華民國104年度中央政府總預算有關勞動部主管預算(非營業基金)解凍案17案。(詢答及處理)</text:p>
            <text:p text:style-name="內文"><text:span text:style-name="T419">(</text:span><text:span text:style-name="T420">三</text:span><text:span text:style-name="T421">天為一次會</text:span><text:span text:style-name="T422">)</text:span></text:p>
          </table:table-cell>
          <table:table-cell table:style-name="TableCell423">
            <text:p text:style-name="P424">楊召集委員玉欣</text:p>
            <text:p text:style-name="P425"/>
          </table:table-cell>
          <table:table-cell table:style-name="TableCell426">
            <text:p text:style-name="P427">10月19日及21日、22日皆已審查完竣</text:p>
          </table:table-cell>
        </table:table-row>
        <table:table-row table:style-name="TableRow428">
          <table:table-cell table:style-name="TableCell429">
            <text:p text:style-name="P430">10</text:p>
          </table:table-cell>
          <table:table-cell table:style-name="TableCell431">
            <text:p text:style-name="P432">1041026</text:p>
            <text:p text:style-name="P433">〈一〉</text:p>
          </table:table-cell>
          <table:table-cell table:style-name="TableCell434">
            <text:p text:style-name="P435">第8次全體委員會議</text:p>
          </table:table-cell>
          <table:table-cell table:style-name="TableCell436">
            <text:p text:style-name="P437">繼續審查中華民國105年度中央政府總預算案有關行政院環境保護署主管預算(公務部分)案。(預算處理)</text:p>
          </table:table-cell>
          <table:table-cell table:style-name="TableCell438">
            <text:p text:style-name="P439">陳召集委員節如</text:p>
          </table:table-cell>
          <table:table-cell table:style-name="TableCell440">
            <text:p text:style-name="P441">審查完竣</text:p>
          </table:table-cell>
        </table:table-row>
        <table:table-row table:style-name="TableRow442">
          <table:table-cell table:style-name="TableCell443">
            <text:p text:style-name="P444">11</text:p>
          </table:table-cell>
          <table:table-cell table:style-name="TableCell445">
            <text:p text:style-name="P446">1041028</text:p>
            <text:p text:style-name="P447">〈三〉</text:p>
            <text:p text:style-name="P448">1041029</text:p>
            <text:p text:style-name="P449">〈四〉</text:p>
          </table:table-cell>
          <table:table-cell table:style-name="TableCell450">
            <text:p text:style-name="P451">第9次全體委員會議</text:p>
          </table:table-cell>
          <table:table-cell table:style-name="TableCell452">
            <text:p text:style-name="P453"><text:s/>(10月28日及29日)繼續審查(一)本院委員李俊俋等21人擬具「老人福利法第四十九條條文修正草案」、(二)委員蔣乃辛等27人擬具「老人福利法第二十三條條文修正草案」、(三)委員楊玉欣等29人擬具「老人福利法增訂第五十二條之一條文草案」、(四)委員許智傑等32人擬具「老人福利法增訂第三十一條之一條文草案」、(五)委員賴士葆等22人擬具「老人福利法增訂第三十一條之一條文草案」、(六)委員陳亭妃等22人擬具「老人福利法增訂第七條之一條文草案」、(七)委員李桐豪等27人擬具「老人福利法第三條條文修正草案」、(八)委員黃志雄等16人擬具「老人福利法第四十二條條文修正草案」、(九)委員潘孟安等21人擬具「老人福利法增訂第三十一條之一條文草案」、(十)委員謝國樑等21人擬具「老人福利法第三十三條條文修正草案」、(十一)委員劉建國等19人擬具「老人福利法部分條文修正草案」、(十二)委員顏寬恒等30人擬具「老人福利法增訂第三十四條之一條文草案」、(十三)委員陳歐珀等20人擬具「老人福利法第四十二條條文修正草案」、(十四)委員陳節如等17人擬具「老人福利法部分條文修正草案」、(十五)委員王育敏等22人擬具「老人福利法增訂第十二條之一條文草案」、(十六)委員顏寬恒等21人擬具「老人福利法第三條及第二十三條之一條文修正草案」、(十七)委員陳素月等17人擬具「老人福利法第二十三條條文修正草案」、(十八)委員許智傑等16人擬具「老人福利法第三條條文修正草案」、(十九)委員盧嘉辰等26人擬具「老人福利法第三條條文修正草案」、(二十)<text:s/>台灣團結聯盟黨團擬具「老人福利法第二十三條條文修正草案」等20案。(逐條審查)</text:p>
            <text:p text:style-name="P454">(二天為一次會)</text:p>
          </table:table-cell>
          <table:table-cell table:style-name="TableCell455">
            <text:p text:style-name="P456">陳召集委員節如</text:p>
          </table:table-cell>
          <table:table-cell table:style-name="TableCell457">
            <text:p text:style-name="P458">審查完竣</text:p>
          </table:table-cell>
        </table:table-row>
        <table:table-row table:style-name="TableRow459">
          <table:table-cell table:style-name="TableCell460">
            <text:p text:style-name="P461">12</text:p>
          </table:table-cell>
          <table:table-cell table:style-name="TableCell462">
            <text:p text:style-name="P463">1041102</text:p>
            <text:p text:style-name="P464">〈一〉</text:p>
            <text:p text:style-name="P465">1041104</text:p>
            <text:p text:style-name="P466">〈三〉</text:p>
          </table:table-cell>
          <table:table-cell table:style-name="TableCell467">
            <text:p text:style-name="P468">第10次全體委員會議</text:p>
          </table:table-cell>
          <table:table-cell table:style-name="TableCell469">
            <text:p text:style-name="內文"><text:span text:style-name="T470">(</text:span><text:span text:style-name="T471">議程更新</text:span><text:span text:style-name="T472">)</text:span><text:span text:style-name="T473">一、邀請衛生福利部蔣部長丙煌、交通部、內政部、金融監督管理委員會、國家通訊傳播委員會等就「無障礙生活環境</text:span><text:span text:style-name="T474">(</text:span><text:span text:style-name="T475">政策規劃、改善期程及預算配置</text:span><text:span text:style-name="T476">)</text:span><text:span text:style-name="T477">」列席報告，並備質詢。二、審查</text:span><text:span text:style-name="T478">(</text:span><text:span text:style-name="T479">一</text:span><text:span text:style-name="T480">)</text:span><text:span text:style-name="T481">本院委員何欣純等</text:span><text:span text:style-name="T482">20</text:span><text:span text:style-name="T483">人擬具「國民年金法第三十二條之一條文修正草案」、（二）委員劉建國等</text:span><text:span text:style-name="T484">19</text:span><text:span text:style-name="T485">人擬具「國民年金法第三十二條之一條文修正草案」、（三）委員蔡其昌等</text:span><text:span text:style-name="T486">20</text:span><text:span text:style-name="T487">人擬具「國民年金法第三十二條之一條文修正草案」、（四）委員李慶華等</text:span><text:span text:style-name="T488">22</text:span><text:span text:style-name="T489">人擬具「國民年金法第三十二條之一條文修正草案」、（五）委員劉建國等</text:span><text:span text:style-name="T490">20</text:span><text:span text:style-name="T491">人擬具「國民年金法第三十二條之一條文修正草案」、（六）委員蔣乃辛等</text:span><text:span text:style-name="T492">16</text:span><text:span text:style-name="T493">人擬具「國民年金法第三十二條之一條文修正草案」、（七）委員江惠貞等</text:span><text:span text:style-name="T494">21</text:span><text:span text:style-name="T495">人擬具「國民年金法第三十二條之一條文修正草案」等</text:span><text:span text:style-name="T496">7</text:span><text:span text:style-name="T497">案。</text:span><text:span text:style-name="T498">(</text:span><text:span text:style-name="T499">詢答及逐條審查</text:span><text:span text:style-name="T500">)</text:span><text:span text:style-name="T501">三、審查（一）本院委員陳其邁等</text:span><text:span text:style-name="T502">19</text:span><text:span text:style-name="T503">人擬具「食品安全衛生管理法第五十六條條文修正草案」、（二）委員蔣乃辛等</text:span><text:span text:style-name="T504">21</text:span><text:span text:style-name="T505">人擬具「食品安全衛生管理法第十五條條文修正草案」、（三）委員王育敏等</text:span><text:span text:style-name="T506">28</text:span><text:span text:style-name="T507">人擬具「食品安全衛生管理法第十五條之一及第四十八條條文修正草案」、（四）委員劉建國等</text:span><text:span text:style-name="T508">21</text:span><text:span text:style-name="T509">人擬具「食品安全衛生管理法第四十一條條文修正草案」等</text:span><text:span text:style-name="T510">4</text:span><text:span text:style-name="T511">案。</text:span><text:span text:style-name="T512">(</text:span><text:span text:style-name="T513">詢答及逐條審查</text:span><text:span text:style-name="T514">)</text:span><text:span text:style-name="T515">四、審查（一）行政院函請審議「身心障礙者權益保障法第三十一條條文修正草案」、</text:span><text:span text:style-name="T516">(</text:span><text:span text:style-name="T517">二</text:span><text:span text:style-name="T518">)</text:span><text:span text:style-name="T519">台灣團結聯盟黨團擬具「身心障礙者權益保障法第五十八條、第五十九條及第九十九條之一條文修正草案」、（三）台灣團結聯盟黨團擬具「身心障礙者權益保障法第八十四條條文修正草案」、（四）本院委員陳亭妃等</text:span><text:span text:style-name="T520">23</text:span><text:span text:style-name="T521">人擬具「身心障礙者權益保障法第五十七條及第八十八條條文修正草案」、（五）委員賴士葆等</text:span><text:span text:style-name="T522">31</text:span><text:span text:style-name="T523">人擬具「身心障礙者權益保障法部分條文修正草案」、（六）委員李昆澤等</text:span><text:span text:style-name="T524">22</text:span><text:span text:style-name="T525">人擬具「身心障礙者權益保障法第八十四條條文修正草案」、（七）委員孫大千等</text:span><text:span text:style-name="T526">21</text:span><text:span text:style-name="T527">人擬具「身心障礙者權益保障法第三十六條條文修正草案」、（八）委員許智傑等</text:span><text:span text:style-name="T528">33</text:span><text:span text:style-name="T529">人擬具「身心障礙者權益保障法第三十六條及第四十九條之一條文修正草案」、（九）委員賴士葆等</text:span><text:span text:style-name="T530">21</text:span><text:span text:style-name="T531">人擬具「身心障礙者權益保障法第三十六條及第四十九條之一條文修正草案」、（十）委員李桐豪等</text:span><text:span text:style-name="T532">27</text:span><text:span text:style-name="T533">人擬具「身心障礙者權益保障法第二條條文修正草案」、（十一）委員楊玉欣等</text:span><text:span text:style-name="T534">26</text:span><text:span text:style-name="T535">人擬具「身心障礙者權益保障法第三十條條文修正草案」、（十二）委員江啟臣等</text:span><text:span text:style-name="T536">23</text:span><text:span text:style-name="T537">人擬具「身心障礙者權益保障法第六十一條及第一百零七條條文修正草案」、</text:span><text:span text:style-name="T538">(</text:span><text:span text:style-name="T539">十三</text:span><text:span text:style-name="T540">)</text:span><text:span text:style-name="T541">委員李俊俋等</text:span><text:span text:style-name="T542">24</text:span><text:span text:style-name="T543">人擬具「身心障礙者權益保障法第八十六條條文修正草案」、（十四）委員劉建國等</text:span><text:span text:style-name="T544">21</text:span><text:span text:style-name="T545">人擬具「身心障礙者權益保障法第五條條文修正草案」、（十五）委員楊玉欣等</text:span><text:span text:style-name="T546">32</text:span><text:span text:style-name="T547">人擬具「身心障礙者權益保障法第三十三條條文修正草案」、（十六）委員楊玉欣等</text:span><text:span text:style-name="T548">28</text:span><text:span text:style-name="T549">人擬具「身心障礙者權益保障法第五十七條條文修正草案」、（十七）委員楊玉欣等</text:span><text:span text:style-name="T550">29</text:span><text:span text:style-name="T551">人擬具「身心障礙者權益保障法第七十五條之一及第七十六條條文修正草案」、</text:span><text:span text:style-name="T552">(</text:span><text:span text:style-name="T553">十八</text:span><text:span text:style-name="T554">)</text:span><text:span text:style-name="T555">委員潘孟安等</text:span><text:span text:style-name="T556">20</text:span><text:span text:style-name="T557">人擬具「身心障礙者權益保障法第三十六條及第四十九條之一條文修正草案」、（十九）委員陳淑慧等</text:span><text:span text:style-name="T558">23</text:span><text:span text:style-name="T559">人擬具「身心障礙者權益保障法第三十一條條文修正草案」、</text:span><text:span text:style-name="T560">(</text:span><text:span text:style-name="T561">二十</text:span><text:span text:style-name="T562">)</text:span><text:span text:style-name="T563">委員李俊俋等</text:span><text:span text:style-name="T564">17</text:span><text:span text:style-name="T565">人擬具「身心障礙者權益保障法增訂第五十六條之一條文草案」、</text:span><text:span text:style-name="T566">(</text:span><text:span text:style-name="T567">二十一</text:span><text:span text:style-name="T568">)</text:span><text:span text:style-name="T569">委員蔡錦隆等</text:span><text:span text:style-name="T570">21</text:span><text:span text:style-name="T571">人擬具「身心障礙者權益保障法增訂第六十四條之一條文草案」、</text:span><text:span text:style-name="T572">(</text:span><text:span text:style-name="T573">二十二</text:span><text:span text:style-name="T574">)</text:span><text:span text:style-name="T575">委員謝國樑等</text:span><text:span text:style-name="T576">26</text:span><text:span text:style-name="T577">人擬具「身心障礙者權益保障法第六十二條、第八十一條及第九十五條條文修正草案」、（二十三）委員劉建國等</text:span><text:span text:style-name="T578">23</text:span><text:span text:style-name="T579">人擬具「身心障礙者權益保障法部分條文修正草案」、（二十四）委員楊玉欣等</text:span><text:span text:style-name="T580">28</text:span><text:span text:style-name="T581">人擬具「身心障礙者權益保障法第六條條文修正草案」、（二十五）委員楊玉欣等</text:span><text:span text:style-name="T582">34</text:span><text:span text:style-name="T583">人擬具「身心障礙者權益保障法部分條文修正草案」、（二十六）委員賴士葆等</text:span><text:span text:style-name="T584">23</text:span><text:span text:style-name="T585">人擬具「身心障礙者權益保障法增訂第六十一條之一條文草案」、（二十七）委員楊玉欣等</text:span><text:span text:style-name="T586">30</text:span><text:span text:style-name="T587">人擬具「身心障礙者權益保障法第二十條條文修正草案」、（二十八）委員王育敏等</text:span><text:span text:style-name="T588">27</text:span><text:span text:style-name="T589">人擬具「身心障礙者權益保障法增訂第七十一條之一條文草案」、（二十九）委員楊玉欣等</text:span><text:span text:style-name="T590">34</text:span><text:span text:style-name="T591">人擬具「身心障礙者權益保障法第五十三條及第九十九條條文修正草案」等</text:span><text:span text:style-name="T592">29</text:span><text:span text:style-name="T593">案。</text:span><text:span text:style-name="T594">(</text:span><text:span text:style-name="T595">詢答及逐條審查</text:span><text:span text:style-name="T596">)(</text:span><text:span text:style-name="T597">以上四案綜合詢答</text:span><text:span text:style-name="T598">)</text:span><text:span text:style-name="T599">五、審查人民請願案</text:span><text:span text:style-name="T600">7</text:span><text:span text:style-name="T601">案</text:span><text:span text:style-name="T602">(</text:span><text:span text:style-name="T603">國民年金法、食品安全衛生管理法</text:span><text:span text:style-name="T604">)</text:span><text:span text:style-name="T605">。</text:span></text:p>
            <text:p text:style-name="內文"><text:span text:style-name="T606">(</text:span><text:span text:style-name="T607">二</text:span><text:span text:style-name="T608">天為一次會</text:span><text:span text:style-name="T609">)</text:span></text:p>
          </table:table-cell>
          <table:table-cell table:style-name="TableCell610">
            <text:p text:style-name="P611">楊召集委員玉欣</text:p>
          </table:table-cell>
          <table:table-cell table:style-name="TableCell612">
            <text:p text:style-name="P613">一、報告完竣</text:p>
            <text:p text:style-name="P614">二、審查完竣</text:p>
            <text:p text:style-name="P615">三、審查完竣</text:p>
            <text:p text:style-name="P616">四、審查完竣</text:p>
          </table:table-cell>
        </table:table-row>
        <table:table-row table:style-name="TableRow617">
          <table:table-cell table:style-name="TableCell618">
            <text:p text:style-name="P619">13</text:p>
          </table:table-cell>
          <table:table-cell table:style-name="TableCell620">
            <text:p text:style-name="P621">1041105</text:p>
            <text:p text:style-name="P622">〈四〉</text:p>
          </table:table-cell>
          <table:table-cell table:style-name="TableCell623">
            <text:p text:style-name="P624">社會福利及衛生環境、司法及法制二委員會第1次聯席會議</text:p>
          </table:table-cell>
          <table:table-cell table:style-name="TableCell625">
            <text:p text:style-name="P626">審查(一)本院委員趙天麟等24人擬具「性侵害犯罪防治法第八條條文修正草案」、(二)委員劉建國等19人擬具「性侵害犯罪防治法第二條條文修正草案」、(三)委員李桐豪等27人擬具「性侵害犯罪防治法第三條、第二十條及第二十二條之一條文修正草案」、(四)委員李昆澤等23人擬具「性侵害犯罪防治法第三條及第八條條文修正草案」、(五)委員潘維剛等38人擬具「性侵害犯罪防治法部分條文修正草案」等5案。(詢答及逐條審查)</text:p>
          </table:table-cell>
          <table:table-cell table:style-name="TableCell627">
            <text:p text:style-name="P628">楊召集委員玉欣</text:p>
          </table:table-cell>
          <table:table-cell table:style-name="TableCell629">
            <text:p text:style-name="P630">審查完竣</text:p>
          </table:table-cell>
        </table:table-row>
        <table:table-row table:style-name="TableRow631">
          <table:table-cell table:style-name="TableCell632">
            <text:p text:style-name="P633">14</text:p>
          </table:table-cell>
          <table:table-cell table:style-name="TableCell634">
            <text:p text:style-name="P635">1041109</text:p>
            <text:p text:style-name="P636">〈一〉</text:p>
          </table:table-cell>
          <table:table-cell table:style-name="TableCell637">
            <text:p text:style-name="P638">＊</text:p>
          </table:table-cell>
          <table:table-cell table:style-name="TableCell639">
            <text:p text:style-name="P640">辦理中部地區垃圾焚化爐處理調度現況相關業務考察。</text:p>
          </table:table-cell>
          <table:table-cell table:style-name="TableCell641">
            <text:p text:style-name="P642">陳召集委員節如</text:p>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1041111</text:p>
            <text:p text:style-name="P650">〈三〉</text:p>
          </table:table-cell>
          <table:table-cell table:style-name="TableCell651">
            <text:p text:style-name="P652">社會福利及衛生環境、財政二委員會第1次聯席會議</text:p>
          </table:table-cell>
          <table:table-cell table:style-name="TableCell653">
            <text:p text:style-name="P654">審查衛生福利部、財政部函送修正之「菸品健康福利捐分配及運作辦法」，並請衛生福利部蔣部長丙煌、財政部、行政院農業委員會等就「近五年菸品健康福利捐分配運用之工作成果與檢討」提供相關資料，並備質詢。</text:p>
          </table:table-cell>
          <table:table-cell table:style-name="TableCell655">
            <text:p text:style-name="P656">陳召集委員節如</text:p>
          </table:table-cell>
          <table:table-cell table:style-name="TableCell657">
            <text:p text:style-name="P658">審查完竣</text:p>
          </table:table-cell>
        </table:table-row>
        <table:table-row table:style-name="TableRow659">
          <table:table-cell table:style-name="TableCell660">
            <text:p text:style-name="P661">16</text:p>
          </table:table-cell>
          <table:table-cell table:style-name="TableCell662">
            <text:p text:style-name="P663">1041112</text:p>
            <text:p text:style-name="P664">〈四〉</text:p>
          </table:table-cell>
          <table:table-cell table:style-name="TableCell665">
            <text:p text:style-name="P666">＊</text:p>
          </table:table-cell>
          <table:table-cell table:style-name="TableCell667">
            <text:p text:style-name="P668">舉行「如何積極推動污染河川流域綜合整治暨環境景觀整體營造」（為因應污染河川流域綜合整治暨環境景觀整體營造特別條例草案之推動）公聽會。</text:p>
          </table:table-cell>
          <table:table-cell table:style-name="TableCell669">
            <text:p text:style-name="P670">陳召集委員節如</text:p>
          </table:table-cell>
          <table:table-cell table:style-name="TableCell671">
            <text:p text:style-name="P672"/>
          </table:table-cell>
        </table:table-row>
        <table:table-row table:style-name="TableRow673">
          <table:table-cell table:style-name="TableCell674">
            <text:p text:style-name="P675">17</text:p>
          </table:table-cell>
          <table:table-cell table:style-name="TableCell676">
            <text:p text:style-name="P677">1041116</text:p>
            <text:p text:style-name="P678">〈一〉</text:p>
          </table:table-cell>
          <table:table-cell table:style-name="TableCell679">
            <text:p text:style-name="P680">第11次全體委員會議</text:p>
          </table:table-cell>
          <table:table-cell table:style-name="TableCell681">
            <text:p text:style-name="P682">一、處理中華民國104年度中央政府總預算有關行政院環境保護署主管預算(公務預算)解凍案2案。</text:p>
            <text:p text:style-name="P683">二、審查(一)本院委員蔣乃辛等24人擬具「勞動基準法增訂第十條之一條文草案」、(二)委員王育敏等29人擬具「勞動基準法第四十四條及第四十六條條文修正草案」、(三)委員江惠貞等23人擬具「勞動基準法增訂第九條之一條文草案」、(四)委員江惠貞等18人擬具「勞動基準法增訂第十五條之一條文草案」等4案。</text:p>
            <text:p text:style-name="P684">三、審查本院委員江惠貞等19人擬具「國民年金法第十八條之一條文修正草案」。(第一、二、三案採綜合詢答)</text:p>
          </table:table-cell>
          <table:table-cell table:style-name="TableCell685">
            <text:p text:style-name="P686">楊召集委員玉欣</text:p>
          </table:table-cell>
          <table:table-cell table:style-name="TableCell687">
            <text:list text:style-name="LFO10" text:continue-numbering="true">
              <text:list-item>
                <text:p text:style-name="P688">審查完竣</text:p>
              </text:list-item>
              <text:list-item>
                <text:p text:style-name="P689">審查完竣</text:p>
              </text:list-item>
              <text:list-item>
                <text:p text:style-name="P690">審查完竣</text:p>
              </text:list-item>
            </text:list>
          </table:table-cell>
        </table:table-row>
        <table:table-row table:style-name="TableRow691">
          <table:table-cell table:style-name="TableCell692">
            <text:p text:style-name="P693">18</text:p>
          </table:table-cell>
          <table:table-cell table:style-name="TableCell694">
            <text:p text:style-name="P695">1041118</text:p>
            <text:p text:style-name="P696">〈三〉</text:p>
            <text:p text:style-name="P697">1041119</text:p>
            <text:p text:style-name="P698">〈四〉</text:p>
          </table:table-cell>
          <table:table-cell table:style-name="TableCell699">
            <text:p text:style-name="P700">第12次全體委員會議</text:p>
          </table:table-cell>
          <table:table-cell table:style-name="TableCell701">
            <text:p text:style-name="P702">一、處理中華民國104年度中央政府總預算有關衛生福利部主管預算(公務預算)解凍案23案。</text:p>
            <text:p text:style-name="P703">二、處理中華民國104年度中央政府總預算有關衛生福利部主管附屬單位預算解凍案8案。</text:p>
            <text:p text:style-name="P704">三、邀請衛生福利部蔣部長丙煌就「精神病患、心智功能障礙者社區照護、社區家園」列席報告，並備質詢。</text:p>
            <text:p text:style-name="P705">四、審查(一)本院委員李桐豪等27人擬具「社會救助法第三條條文修正草案」、(二)委員周倪安等19人擬具「社會救助法第三條條文修正草案」、(三)委員黃偉哲等18人擬具「社會救助法第三條及第四條條文修正草案」、(四)委員楊玉欣等26人擬具「社會救助法第十五條及第十五條之一條文修正草案」、(五)<text:s/>委員劉建國等20人擬具「社會救助法部分條文修正草案」、(六)委員王育敏等27人擬具「社會救助法第十六條之二條文修正草案」、(七)委員楊玉欣等24人擬具「社會救助法第十一條條文修正草案」(如經院會復議，則不予審查)等7案。</text:p>
            <text:p text:style-name="P706">五、審查(一)本院委員吳宜臻等23人擬具「生產風險補償條例草案」、(二)委員黃昭順等24人擬具「生產事故補償法草案」、(三)委員林淑芬等16人擬具「生產事故補償條例草案」、(四)委員田秋堇等18人擬具「生產事故補償條例草案」、(五)委員蘇清泉等21人擬具「生產風險救濟條例草案」(如經各黨團同意不復議，即排入審查)等5案。</text:p>
            <text:p text:style-name="P707">六、審查行政院函請審議「傳染病防治法部分條文修正草案」。(以上六案採綜合詢答)</text:p>
            <text:p text:style-name="P708">(二天為一次會)</text:p>
          </table:table-cell>
          <table:table-cell table:style-name="TableCell709">
            <text:p text:style-name="P710">楊召集委員玉欣</text:p>
          </table:table-cell>
          <table:table-cell table:style-name="TableCell711">
            <text:p text:style-name="P712">一、審查完竣</text:p>
            <text:p text:style-name="P713">二、審查完竣</text:p>
            <text:p text:style-name="P714">三、報告完竣</text:p>
            <text:p text:style-name="P715">四、審查完竣</text:p>
            <text:p text:style-name="P716">五、審查完竣</text:p>
            <text:p text:style-name="P717">六、審查完竣</text:p>
          </table:table-cell>
        </table:table-row>
        <table:table-row table:style-name="TableRow718">
          <table:table-cell table:style-name="TableCell719">
            <text:p text:style-name="P720">19</text:p>
          </table:table-cell>
          <table:table-cell table:style-name="TableCell721">
            <text:p text:style-name="P722">1041123</text:p>
            <text:p text:style-name="P723">〈一〉</text:p>
          </table:table-cell>
          <table:table-cell table:style-name="TableCell724">
            <text:p text:style-name="P725">第13次全體委員會議</text:p>
          </table:table-cell>
          <table:table-cell table:style-name="TableCell726">
            <text:p text:style-name="P727">邀請衛生福利部蔣部長丙煌、國軍退除役官兵輔導委員會等就「依據長期照顧服務法第三十五條規定長期照顧服務機構之收費如何訂定參考資訊並予以核定；以及長期照顧服務法第二十二條授權訂定之長照機構法人法之立法方向，包括:現有法人機構如何銜接?私立小型機構如何轉型?長照機構涵蓋範圍?(依據老人福利法、身心障礙者權益保障法、護理人員法、精神衛生法、國軍退除役官兵輔導條例等法律設立之機構是否一併納入)」列席報告，並備質詢。</text:p>
          </table:table-cell>
          <table:table-cell table:style-name="TableCell728">
            <text:p text:style-name="P729">陳召集委員節如</text:p>
          </table:table-cell>
          <table:table-cell table:style-name="TableCell730">
            <text:p text:style-name="P731">報告完竣</text:p>
          </table:table-cell>
        </table:table-row>
        <table:table-row table:style-name="TableRow732">
          <table:table-cell table:style-name="TableCell733">
            <text:p text:style-name="P734">20</text:p>
          </table:table-cell>
          <table:table-cell table:style-name="TableCell735">
            <text:p text:style-name="P736">1041125</text:p>
            <text:p text:style-name="P737">〈三〉</text:p>
            <text:p text:style-name="P738">1041126</text:p>
            <text:p text:style-name="P739">〈四〉</text:p>
          </table:table-cell>
          <table:table-cell table:style-name="TableCell740">
            <text:p text:style-name="P741">第14次全體委員會議</text:p>
          </table:table-cell>
          <table:table-cell table:style-name="TableCell742">
            <text:p text:style-name="P743">(11月25日)一、繼續審查本院委員江惠貞等18人擬具「人體研究法第十九條條文修正草案」。二、邀請衛生福利部蔣部長丙煌、內政部次長、法務部次長就「全國性及省級社會福利慈善事業財團法人及全國性人民團體評鑑情形、組織概況及政府治理問題說明；財團法人法草案立法進度、遭遇困難及規劃方向」列席報告，並備質詢。三、審查(一)行政院函請審議「公益勸募條例部分條文修正草案」、(二)本院委員許添財等19人擬具「公益勸募條例修正草案」、(三)委員李桐豪等27人擬具「公益勸募條例第四條條文修正草案」、(四)委員陳亭妃等16人擬具「公益勸募條例第六條條文修正草案」、(五)<text:s/>委員楊麗環等18人擬具「公益勸募條例部分條文修正草案」、(六)委員盧秀燕等16人擬具「公益勸募條例第四條條文修正草案」、(七)委員楊曜等24人擬具「公益勸募條例第七條及第十二條條文修正草案」、(八)<text:s/>委員劉建國等24人擬具「公益勸募條例部分條文修正草案」(並備詢答)。(第二、三案採綜合詢答)<text:s/>四、審查人民請願案1案。(11月26日)繼續審查105年度中央政府總預算案有關勞動部主管預算(公務部分)案。(預算處理)</text:p>
            <text:p text:style-name="內文"><text:span text:style-name="T744">(</text:span><text:span text:style-name="T745">二天為一次會</text:span><text:span text:style-name="T746">)</text:span></text:p>
          </table:table-cell>
          <table:table-cell table:style-name="TableCell747">
            <text:p text:style-name="P748">陳召集委員節如</text:p>
          </table:table-cell>
          <table:table-cell table:style-name="TableCell749">
            <text:p text:style-name="P750">(11月25日)</text:p>
            <text:p text:style-name="P751">一、審查完竣</text:p>
            <text:p text:style-name="P752">二、報告完竣</text:p>
            <text:p text:style-name="P753">三、另定期繼續審查</text:p>
            <text:p text:style-name="P754">四、審查完竣</text:p>
            <text:p text:style-name="P755">(11月26日)</text:p>
            <text:p text:style-name="P756">審查完竣</text:p>
          </table:table-cell>
        </table:table-row>
        <table:table-row table:style-name="TableRow757">
          <table:table-cell table:style-name="TableCell758">
            <text:p text:style-name="P759">21</text:p>
          </table:table-cell>
          <table:table-cell table:style-name="TableCell760">
            <text:p text:style-name="P761">1041130</text:p>
            <text:p text:style-name="P762">〈一〉</text:p>
          </table:table-cell>
          <table:table-cell table:style-name="TableCell763">
            <text:p text:style-name="P764">＊</text:p>
          </table:table-cell>
          <table:table-cell table:style-name="TableCell765">
            <text:p text:style-name="P766">辦理台北地區精神病患醫院及社區照顧模式相關業務考察。</text:p>
          </table:table-cell>
          <table:table-cell table:style-name="TableCell767">
            <text:p text:style-name="P768">楊召集委員玉欣</text:p>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P775">1041202</text:p>
            <text:p text:style-name="P776">〈三〉</text:p>
            <text:p text:style-name="P777">上午</text:p>
          </table:table-cell>
          <table:table-cell table:style-name="TableCell778">
            <text:p text:style-name="P779">第15次全體委員會議</text:p>
          </table:table-cell>
          <table:table-cell table:style-name="TableCell780">
            <text:p text:style-name="P781">一、繼續審查(一)行政院函請審議「藥事法部分條文修正草案」、(二)本院委員江惠貞等23人擬具「藥事法第二十四條、第六十六條及第六十八條條文修正草案」、(三)委員蔣乃辛等18人擬具「藥事法增訂第六十八條之一條文草案」、(四)委員劉建國等19人擬具「藥事法部分條文修正草案」、(五)委員潘維剛等24人擬具「藥事法部分條文修正草案」、(六)委員陳其邁等21人擬具「藥事法第三十三條及第五十條條文修正草案」、(七)委員吳秉叡等24人擬具「藥事法第一條、第三十三條及第五十條條文修正草案」、(八)委員江惠貞等29人擬具「藥事法部分條文修正草案」、(九)委員謝國樑等16人擬具「藥事法部分條文修正草案」、(十)委員劉建國等20人擬具「藥事法第八十一條條文修正草案」、(十一)委員趙天麟等19人「藥事法部分條文修正草案」、(十二)委員林岱樺等19人擬具「藥事法部分條文修正草案」、(十三)委員馬文君等24人擬具「藥事法增訂第八十條之一條文草案」、(十四)委員徐欣瑩等20人擬具「藥事法部分條文修正草案」等14案。<text:s/>二、審查(一)行政院函請審議「農民健康保險條例第五條條文修正草案」、(二)本院委員王惠美等33人擬具「農民健康保險條例第五條條文修正草案」等2案。<text:s/>三、審查人民請願案4案(藥事法)。</text:p>
          </table:table-cell>
          <table:table-cell table:style-name="TableCell782">
            <text:p text:style-name="P783">楊召集委員玉欣</text:p>
          </table:table-cell>
          <table:table-cell table:style-name="TableCell784">
            <text:p text:style-name="P785">一、審查完竣</text:p>
            <text:p text:style-name="P786">二、審查完竣</text:p>
            <text:p text:style-name="P787">三、審查完竣</text:p>
          </table:table-cell>
        </table:table-row>
        <table:table-row table:style-name="TableRow788">
          <table:table-cell table:style-name="TableCell789">
            <text:p text:style-name="P790">23</text:p>
          </table:table-cell>
          <table:table-cell table:style-name="TableCell791">
            <text:p text:style-name="P792">1041202</text:p>
            <text:p text:style-name="P793">〈三〉</text:p>
            <text:p text:style-name="P794">下午</text:p>
          </table:table-cell>
          <table:table-cell table:style-name="TableCell795">
            <text:p text:style-name="P796">＊</text:p>
          </table:table-cell>
          <table:table-cell table:style-name="TableCell797">
            <text:p text:style-name="P798">從「環境基本法」研究、預防及減輕與環境有關之疾病談「禁用含鉛」油漆，終止兒童鉛中毒」公聽會。</text:p>
          </table:table-cell>
          <table:table-cell table:style-name="TableCell799">
            <text:p text:style-name="P800">楊召集委員玉欣</text:p>
          </table:table-cell>
          <table:table-cell table:style-name="TableCell801">
            <text:p text:style-name="P802"/>
          </table:table-cell>
        </table:table-row>
        <table:table-row table:style-name="TableRow803">
          <table:table-cell table:style-name="TableCell804">
            <text:p text:style-name="P805">24</text:p>
          </table:table-cell>
          <table:table-cell table:style-name="TableCell806">
            <text:p text:style-name="P807">1041203</text:p>
            <text:p text:style-name="P808">〈四〉</text:p>
          </table:table-cell>
          <table:table-cell table:style-name="TableCell809">
            <text:p text:style-name="P810">＊</text:p>
          </table:table-cell>
          <table:table-cell table:style-name="TableCell811">
            <text:p text:style-name="P812">辦理嘉義地區醫療機構、台南地區社福機構相關業務考察。</text:p>
          </table:table-cell>
          <table:table-cell table:style-name="TableCell813">
            <text:p text:style-name="P814">楊召集委員玉欣</text:p>
          </table:table-cell>
          <table:table-cell table:style-name="TableCell815">
            <text:p text:style-name="P816"/>
          </table:table-cell>
        </table:table-row>
        <table:table-row table:style-name="TableRow817">
          <table:table-cell table:style-name="TableCell818">
            <text:p text:style-name="P819">25</text:p>
          </table:table-cell>
          <table:table-cell table:style-name="TableCell820">
            <text:p text:style-name="P821">1041207</text:p>
            <text:p text:style-name="P822">〈一〉</text:p>
          </table:table-cell>
          <table:table-cell table:style-name="TableCell823">
            <text:p text:style-name="P824">＊</text:p>
          </table:table-cell>
          <table:table-cell table:style-name="TableCell825">
            <text:p text:style-name="P826">辦理台北市興隆公共住宅、安康平宅、老人自費安養中心相關業務考察。</text:p>
          </table:table-cell>
          <table:table-cell table:style-name="TableCell827">
            <text:p text:style-name="P828">陳召集委員節如</text:p>
          </table:table-cell>
          <table:table-cell table:style-name="TableCell829">
            <text:p text:style-name="P830"/>
          </table:table-cell>
        </table:table-row>
        <table:table-row table:style-name="TableRow831">
          <table:table-cell table:style-name="TableCell832">
            <text:p text:style-name="P833">26</text:p>
          </table:table-cell>
          <table:table-cell table:style-name="TableCell834">
            <text:p text:style-name="P835">10412009</text:p>
            <text:p text:style-name="P836">〈三〉</text:p>
          </table:table-cell>
          <table:table-cell table:style-name="TableCell837">
            <text:p text:style-name="P838">＊</text:p>
          </table:table-cell>
          <table:table-cell table:style-name="TableCell839">
            <text:p text:style-name="P840">辦理苗栗華陶窯環境教育中心相關業務考察。</text:p>
          </table:table-cell>
          <table:table-cell table:style-name="TableCell841">
            <text:p text:style-name="P842">陳召集委員節如</text:p>
          </table:table-cell>
          <table:table-cell table:style-name="TableCell843">
            <text:p text:style-name="P844"/>
          </table:table-cell>
        </table:table-row>
        <table:table-row table:style-name="TableRow845">
          <table:table-cell table:style-name="TableCell846">
            <text:p text:style-name="P847">27</text:p>
          </table:table-cell>
          <table:table-cell table:style-name="TableCell848">
            <text:p text:style-name="P849">1041210</text:p>
            <text:p text:style-name="P850">〈四〉</text:p>
          </table:table-cell>
          <table:table-cell table:style-name="TableCell851">
            <text:p text:style-name="P852">＊</text:p>
          </table:table-cell>
          <table:table-cell table:style-name="TableCell853">
            <text:p text:style-name="P854">辦理陽明大學附設醫院特殊需求者牙科醫療服務示範中心(宜蘭縣)相關業務考察。</text:p>
          </table:table-cell>
          <table:table-cell table:style-name="TableCell855">
            <text:p text:style-name="P856">陳召集委員節如</text:p>
          </table:table-cell>
          <table:table-cell table:style-name="TableCell857">
            <text:p text:style-name="P858"/>
          </table:table-cell>
        </table:table-row>
        <table:table-row table:style-name="TableRow859">
          <table:table-cell table:style-name="TableCell860">
            <text:p text:style-name="P861">28</text:p>
          </table:table-cell>
          <table:table-cell table:style-name="TableCell862">
            <text:p text:style-name="P863">1041225</text:p>
            <text:p text:style-name="P864">〈五〉</text:p>
          </table:table-cell>
          <table:table-cell table:style-name="TableCell865">
            <text:p text:style-name="P866">＊</text:p>
          </table:table-cell>
          <table:table-cell table:style-name="TableCell867">
            <text:p text:style-name="P868">辦理高雄旗津地區民眾夜間急診就醫困境之旗津醫院相關業務考察。</text:p>
          </table:table-cell>
          <table:table-cell table:style-name="TableCell869">
            <text:p text:style-name="P870">陳召集委員節如</text:p>
          </table:table-cell>
          <table:table-cell table:style-name="TableCell871">
            <text:p text:style-name="P8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style style:name="t12000000181" style:display-name="t1200000018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9:33:00Z</meta:creation-date>
    <dc:date>2017-08-24T09:33:00Z</dc:date>
    <meta:template xlink:href="Normal.dotm" xlink:type="simple"/>
    <meta:editing-cycles>2</meta:editing-cycles>
    <meta:editing-duration>PT0S</meta:editing-duration>
    <meta:document-statistic meta:page-count="3" meta:paragraph-count="20" meta:word-count="1529" meta:character-count="10229" meta:row-count="72" meta:non-whitespace-character-count="8720"/>
  </office:meta>
</office:document-meta>
</file>