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055in" fo:font-size="18pt" style:font-size-asian="18pt" style:font-size-complex="18pt"/>
    </style:style>
    <style:style style:name="P4" style:parent-style-name="內文" style:family="paragraph">
      <style:paragraph-properties fo:text-align="center" fo:line-height="0.2638in" fo:margin-left="1.1666in">
        <style:tab-stops>
          <style:tab-stop style:type="right" style:position="4.8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start" fo:line-height="0.2638in" fo:margin-left="1.1666in">
        <style:tab-stops>
          <style:tab-stop style:type="right" style:position="4.8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start" fo:line-height="0.2638in" fo:margin-left="1.1666in">
        <style:tab-stops>
          <style:tab-stop style:type="right" style:position="4.8555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left="0.44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left="0.4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text-indent="0.4444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text-indent="0.4444in">
        <style:tab-stops>
          <style:tab-stop style:type="left" style:position="5.625in"/>
          <style:tab-stop style:type="left" style:position="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text-indent="0.4444in">
        <style:tab-stops>
          <style:tab-stop style:type="left" style:position="5.625in"/>
          <style:tab-stop style:type="left" style:position="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margin-right="-0.0006in" fo:text-indent="0.4444in">
        <style:tab-stops>
          <style:tab-stop style:type="left" style:position="5.6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text-indent="0.4444in">
        <style:tab-stops>
          <style:tab-stop style:type="left" style:position="5.625in"/>
          <style:tab-stop style:type="left" style:position="6.065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text-indent="0.8888in">
        <style:tab-stops>
          <style:tab-stop style:type="left" style:position="5.62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text-indent="0.8888in">
        <style:tab-stops>
          <style:tab-stop style:type="left" style:position="5.62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text-indent="0.8888in">
        <style:tab-stops>
          <style:tab-stop style:type="left" style:position="5.6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text-indent="0.2222in">
        <style:tab-stops>
          <style:tab-stop style:type="left" style:position="5.625in"/>
          <style:tab-stop style:type="left" style:position="5.968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text-indent="0.8888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text-indent="0.8888in">
        <style:tab-stops>
          <style:tab-stop style:type="left" style:position="5.6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text-indent="0.8888in">
        <style:tab-stops>
          <style:tab-stop style:type="left" style:position="5.62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justify" fo:margin-lef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margin-lef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margin-left="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margin-left="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margin-left="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margin-left="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justify" fo:margin-left="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justify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justify" fo:margin-left="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justify" fo:margin-left="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text-align="justify" fo:margin-left="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fo:margin-left="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 fo:margin-left="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justify" fo:margin-left="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justify" fo:margin-left="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text-align="justify"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margin-left="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justify" fo:margin-lef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justify" fo:margin-left="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text-align="justify" fo:margin-left="0.3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justify" fo:margin-left="0.3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justify" fo:margin-left="0.33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justify"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8屆第7會期社會福利及衛生環境委員會會務報告</text:p>
      <text:p text:style-name="P4">104年2月24日至104年6月16日</text:p>
      <text:p text:style-name="P5"/>
      <text:p text:style-name="P6"/>
      <text:p text:style-name="P7">　　　　　目　　　錄</text:p>
      <text:p text:style-name="P8"><text:span text:style-name="T9">壹、會務概況</text:span><text:span text:style-name="T10">………………………………………………………………1</text:span></text:p>
      <text:p text:style-name="P11"><text:span text:style-name="T12">一、本會職掌</text:span><text:span text:style-name="T13">…………………………………………………………1</text:span></text:p>
      <text:p text:style-name="P14"><text:span text:style-name="T15">二、本會期召集委員及委員名單</text:span><text:span text:style-name="T16">……………………………………1</text:span></text:p>
      <text:p text:style-name="P17"><text:span text:style-name="T18">三、</text:span><text:span text:style-name="T19">會務及會議概況…………………………………………………1</text:span></text:p>
      <text:p text:style-name="P20"><text:span text:style-name="T21">四、考察事項………………………………………………………</text:span><text:span text:style-name="T22">1</text:span><text:span text:style-name="T23">6</text:span></text:p>
      <text:p text:style-name="P24"><text:span text:style-name="T25">貳、</text:span><text:span text:style-name="T26">議案審查……………………………………………………………</text:span><text:span text:style-name="T27">18</text:span></text:p>
      <text:p text:style-name="P28">甲、待審議案…………………………………………………………18</text:p>
      <text:p text:style-name="P29"><text:span text:style-name="T30">一、法律案（</text:span><text:span text:style-name="T31">共</text:span><text:span text:style-name="T32">741</text:span><text:span text:style-name="T33">案）</text:span><text:span text:style-name="T34">…………………………………………</text:span><text:span text:style-name="T35">18</text:span></text:p>
      <text:p text:style-name="P36"><text:span text:style-name="T37">（一）衛生福利類（</text:span><text:span text:style-name="T38">443</text:span><text:span text:style-name="T39">案）</text:span><text:span text:style-name="T40">……………………………………</text:span><text:span text:style-name="T41"><text:s/>18</text:span></text:p>
      <text:p text:style-name="P42"><text:span text:style-name="T43">（二）環保類（</text:span><text:span text:style-name="T44">37</text:span><text:span text:style-name="T45">案）</text:span><text:span text:style-name="T46">…………………………………………</text:span><text:span text:style-name="T47">…</text:span><text:span text:style-name="T48">62</text:span></text:p>
      <text:p text:style-name="P49"><text:span text:style-name="T50">（三）勞動類（</text:span><text:span text:style-name="T51">259</text:span><text:span text:style-name="T52">案）</text:span><text:span text:style-name="T53">…………………………………………</text:span><text:span text:style-name="T54"><text:s/>65</text:span></text:p>
      <text:p text:style-name="P55"><text:span text:style-name="T56">（四）消保類（</text:span><text:span text:style-name="T57">2</text:span><text:span text:style-name="T58">案）</text:span><text:span text:style-name="T59">……………………………………………</text:span><text:span text:style-name="T60"><text:s/>89</text:span></text:p>
      <text:p text:style-name="P61"><text:span text:style-name="T62">二、預</text:span><text:span text:style-name="T63">決</text:span><text:span text:style-name="T64">算案（</text:span><text:span text:style-name="T65">共</text:span><text:span text:style-name="T66">63</text:span><text:span text:style-name="T67">案</text:span><text:span text:style-name="T68">）</text:span><text:span text:style-name="T69">‥………………………………………</text:span><text:span text:style-name="T70">90</text:span></text:p>
      <text:p text:style-name="P71"><text:span text:style-name="T72">（一）中央政府總預算案（</text:span><text:span text:style-name="T73">0</text:span><text:span text:style-name="T74">案）</text:span><text:span text:style-name="T75">………………………………</text:span><text:span text:style-name="T76"><text:s/>90</text:span></text:p>
      <text:p text:style-name="P77"><text:span text:style-name="T78">（二）財團法人預</text:span><text:span text:style-name="T79">決</text:span><text:span text:style-name="T80">算案（</text:span><text:span text:style-name="T81">1</text:span><text:span text:style-name="T82">8</text:span><text:span text:style-name="T83">案）</text:span><text:span text:style-name="T84">………………………………</text:span><text:span text:style-name="T85">90</text:span></text:p>
      <text:p text:style-name="P86"><text:span text:style-name="T87">（三）</text:span><text:span text:style-name="T88">預算凍結案</text:span><text:span text:style-name="T89">（</text:span><text:span text:style-name="T90">4</text:span><text:span text:style-name="T91">5</text:span><text:span text:style-name="T92">案）</text:span><text:span text:style-name="T93">……………………………………</text:span><text:span text:style-name="T94">…</text:span><text:span text:style-name="T95">93</text:span></text:p>
      <text:soft-page-break/>
      <text:p text:style-name="P96"><text:span text:style-name="T97">1、</text:span><text:span text:style-name="T98">勞動部（</text:span><text:span text:style-name="T99">17</text:span><text:span text:style-name="T100">案）…………………………………………</text:span><text:span text:style-name="T101">93</text:span></text:p>
      <text:p text:style-name="P102"><text:span text:style-name="T103">2、衛生福利部</text:span><text:span text:style-name="T104">（</text:span><text:span text:style-name="T105">26</text:span><text:span text:style-name="T106">案）</text:span><text:span text:style-name="T107">……………………………………</text:span><text:span text:style-name="T108">95</text:span></text:p>
      <text:p text:style-name="P109"><text:span text:style-name="T110">3、</text:span><text:span text:style-name="T111">行政院環境保護署</text:span><text:span text:style-name="T112">（</text:span><text:span text:style-name="T113">2</text:span><text:span text:style-name="T114">案）……………………………</text:span><text:span text:style-name="T115"><text:s/></text:span><text:span text:style-name="T116">101</text:span></text:p>
      <text:p text:style-name="P117"><text:span text:style-name="T118">三、院會交付專案報告案（0案）……………………………</text:span><text:span text:style-name="T119">…</text:span><text:span text:style-name="T120">102</text:span></text:p>
      <text:p text:style-name="P121">四、人民請願案（61案）………………………………………<text:s/>103</text:p>
      <text:p text:style-name="P122"><text:span text:style-name="T123">五、行政命令交付審查案（</text:span><text:span text:style-name="T124">360</text:span><text:span text:style-name="T125">案）</text:span><text:span text:style-name="T126">…………………………</text:span><text:span text:style-name="T127">…</text:span><text:span text:style-name="T128">1</text:span><text:span text:style-name="T129">11</text:span></text:p>
      <text:p text:style-name="P130"><text:span text:style-name="T131">六、</text:span><text:span text:style-name="T132">其他議案</text:span><text:span text:style-name="T133">交付審查案（1</text:span><text:span text:style-name="T134">4</text:span><text:span text:style-name="T135">案）</text:span><text:span text:style-name="T136">…………………………</text:span><text:span text:style-name="T137">…</text:span><text:span text:style-name="T138"><text:s/></text:span><text:span text:style-name="T139">1</text:span><text:span text:style-name="T140">5</text:span><text:span text:style-name="T141">5</text:span></text:p>
      <text:p text:style-name="P142"><text:span text:style-name="T143">乙、已結議案（</text:span><text:span text:style-name="T144">共</text:span><text:span text:style-name="T145">230</text:span><text:span text:style-name="T146">案）</text:span><text:span text:style-name="T147">………………………………………</text:span><text:span text:style-name="T148">…</text:span><text:span text:style-name="T149">1</text:span><text:span text:style-name="T150">58</text:span></text:p>
      <text:p text:style-name="P151"><text:span text:style-name="T152">一、法律案（</text:span><text:span text:style-name="T153">70</text:span><text:span text:style-name="T154">案）…………………………………………</text:span><text:span text:style-name="T155">…</text:span><text:span text:style-name="T156"><text:s/></text:span><text:span text:style-name="T157">1</text:span><text:span text:style-name="T158">58</text:span></text:p>
      <text:p text:style-name="P159"><text:span text:style-name="T160">二、預算案（</text:span><text:span text:style-name="T161">共</text:span><text:span text:style-name="T162">125</text:span><text:span text:style-name="T163">案）………………………………………</text:span><text:span text:style-name="T164">…</text:span><text:span text:style-name="T165">1</text:span><text:span text:style-name="T166">65</text:span></text:p>
      <text:p text:style-name="P167">（一）中央政府總預算案（1案）………………………………165</text:p>
      <text:p text:style-name="P168">（二）財團法人預算案（0案）…………………………………165</text:p>
      <text:p text:style-name="P169">（三）預算凍結案（共124案）…………………………………165</text:p>
      <text:p text:style-name="P170">1、衛生福利部（56案）……………………………………165</text:p>
      <text:p text:style-name="P171"><text:span text:style-name="T172">2</text:span><text:span text:style-name="T173">、</text:span><text:span text:style-name="T174">勞動部</text:span><text:span text:style-name="T175">（</text:span><text:span text:style-name="T176">26</text:span><text:span text:style-name="T177">案）</text:span><text:span text:style-name="T178">…………………………………………1</text:span><text:span text:style-name="T179">75</text:span></text:p>
      <text:p text:style-name="P180"><text:span text:style-name="T181">3、</text:span><text:span text:style-name="T182">行政院環境保護署</text:span><text:span text:style-name="T183">（</text:span><text:span text:style-name="T184">42</text:span><text:span text:style-name="T185">案）……………………………</text:span><text:span text:style-name="T186">180</text:span></text:p>
      <text:p text:style-name="P187"><text:span text:style-name="T188">三、人民請願案（</text:span><text:span text:style-name="T189">2</text:span><text:span text:style-name="T190">案）………………………………………</text:span><text:span text:style-name="T191">…</text:span><text:span text:style-name="T192">189</text:span></text:p>
      <text:p text:style-name="P193"><text:span text:style-name="T194">四、</text:span><text:span text:style-name="T195">行政命令交付審查案（</text:span><text:span text:style-name="T196">3</text:span><text:span text:style-name="T197">3</text:span><text:span text:style-name="T198">案）</text:span><text:span text:style-name="T199">…………………………</text:span><text:span text:style-name="T200">…</text:span><text:span text:style-name="T201"><text:s/></text:span><text:span text:style-name="T202">190</text:span></text:p>
      <text:p text:style-name="P203"><text:span text:style-name="T204">五、其他議案</text:span><text:span text:style-name="T205">（0案）</text:span><text:span text:style-name="T206">……………………………</text:span><text:span text:style-name="T207">………………</text:span><text:span text:style-name="T208">193</text:span></text:p>
      <text:soft-page-break/>
      <text:p text:style-name="P209"><text:span text:style-name="T210">參、附錄</text:span><text:span text:style-name="T211">…………………………………………………………………</text:span><text:span text:style-name="T212">194</text:span></text:p>
      <text:p text:style-name="P213"><text:span text:style-name="T214">一、</text:span><text:span text:style-name="T215">第</text:span><text:span text:style-name="T216">8</text:span><text:span text:style-name="T217">屆本會審竣提報院會待審之議案（</text:span><text:span text:style-name="T218">含逕付二讀</text:span><text:span text:style-name="T219">）（</text:span><text:span text:style-name="T220">1</text:span><text:span text:style-name="T221">0</text:span><text:span text:style-name="T222">0</text:span><text:span text:style-name="T223">案</text:span><text:span text:style-name="T224">）</text:span><text:span text:style-name="T225">…</text:span><text:span text:style-name="T226">…</text:span><text:span text:style-name="T227">194</text:span></text:p>
      <text:p text:style-name="P228"><text:span text:style-name="T229">二、</text:span><text:span text:style-name="T230">本會期三讀通過本會主審或</text:span><text:span text:style-name="T231">逕付二讀案</text:span><text:span text:style-name="T232">之法律案</text:span><text:span text:style-name="T233">（</text:span><text:span text:style-name="T234">100</text:span><text:span text:style-name="T235">案</text:span><text:span text:style-name="T236">）</text:span><text:span text:style-name="T237">……</text:span><text:span text:style-name="T238">…</text:span><text:span text:style-name="T239">204</text:span></text:p>
      <text:p text:style-name="P240"><text:span text:style-name="T241">三、</text:span><text:span text:style-name="T242">本會期</text:span><text:span text:style-name="T243">召集</text:span><text:span text:style-name="T244">委員會議議事錄（</text:span><text:span text:style-name="T245">1</text:span><text:span text:style-name="T246">次）</text:span><text:span text:style-name="T247">……………………</text:span><text:span text:style-name="T248">…</text:span><text:span text:style-name="T249"><text:s/></text:span><text:span text:style-name="T250">21</text:span><text:span text:style-name="T251">6</text:span></text:p>
      <text:p text:style-name="P252"><text:span text:style-name="T253">四</text:span><text:span text:style-name="T254">、</text:span><text:span text:style-name="T255">本會期全體委員會議議事錄（</text:span><text:span text:style-name="T256">24</text:span><text:span text:style-name="T257">次）</text:span><text:span text:style-name="T258">……………………</text:span><text:span text:style-name="T259">…</text:span><text:span text:style-name="T260">2</text:span><text:span text:style-name="T261">19</text:span></text:p>
      <text:p text:style-name="P262"><text:span text:style-name="T263">（一）第1次全體委員會議</text:span><text:span text:style-name="T264">議事錄</text:span><text:span text:style-name="T265">………………………………</text:span><text:span text:style-name="T266">2</text:span><text:span text:style-name="T267">19</text:span></text:p>
      <text:p text:style-name="P268"><text:span text:style-name="T269">（二）第2次全體委員會議</text:span><text:span text:style-name="T270">議事錄</text:span><text:span text:style-name="T271">………………………………2</text:span><text:span text:style-name="T272">2</text:span><text:span text:style-name="T273">0</text:span></text:p>
      <text:p text:style-name="P274"><text:span text:style-name="T275">（三）第3次全體委員會議</text:span><text:span text:style-name="T276">議事錄</text:span><text:span text:style-name="T277">………………………………2</text:span><text:span text:style-name="T278">2</text:span><text:span text:style-name="T279">5</text:span></text:p>
      <text:p text:style-name="P280"><text:span text:style-name="T281">（四）第4次全體委員會議</text:span><text:span text:style-name="T282">議事錄</text:span><text:span text:style-name="T283">………………………………</text:span><text:span text:style-name="T284">23</text:span><text:span text:style-name="T285">4</text:span></text:p>
      <text:p text:style-name="P286"><text:span text:style-name="T287">（五）第5次全體委員會議</text:span><text:span text:style-name="T288">議事錄</text:span><text:span text:style-name="T289">………………………………</text:span><text:span text:style-name="T290">24</text:span><text:span text:style-name="T291">0</text:span></text:p>
      <text:p text:style-name="P292"><text:span text:style-name="T293">（六）第6次全體委員會議</text:span><text:span text:style-name="T294">議事錄</text:span><text:span text:style-name="T295">………………………………</text:span><text:span text:style-name="T296">24</text:span><text:span text:style-name="T297">5</text:span></text:p>
      <text:p text:style-name="P298"><text:span text:style-name="T299">（七）第7次全體委員會議</text:span><text:span text:style-name="T300">議事錄</text:span><text:span text:style-name="T301">………………………………</text:span><text:span text:style-name="T302">25</text:span><text:span text:style-name="T303">3</text:span></text:p>
      <text:p text:style-name="P304"><text:span text:style-name="T305">（八）第8次全體委員會議</text:span><text:span text:style-name="T306">議事錄</text:span><text:span text:style-name="T307">………………………………</text:span><text:span text:style-name="T308">26</text:span><text:span text:style-name="T309">2</text:span></text:p>
      <text:p text:style-name="P310"><text:span text:style-name="T311">（九）第9次全體委員會議</text:span><text:span text:style-name="T312">議事錄</text:span><text:span text:style-name="T313">………………………………</text:span><text:span text:style-name="T314">26</text:span><text:span text:style-name="T315">7</text:span></text:p>
      <text:p text:style-name="P316"><text:span text:style-name="T317">（十）第10次全體委員會議</text:span><text:span text:style-name="T318">議事錄</text:span><text:span text:style-name="T319">………………………………</text:span><text:span text:style-name="T320">31</text:span><text:span text:style-name="T321">1</text:span></text:p>
      <text:p text:style-name="P322"><text:span text:style-name="T323">（十一）第11次全體委員會議</text:span><text:span text:style-name="T324">議事錄</text:span><text:span text:style-name="T325">……………………………</text:span><text:span text:style-name="T326">3</text:span><text:span text:style-name="T327">1</text:span><text:span text:style-name="T328">7</text:span></text:p>
      <text:p text:style-name="P329"><text:span text:style-name="T330">（十二）第12次全體委員會議</text:span><text:span text:style-name="T331">議事錄</text:span><text:span text:style-name="T332">……………………………</text:span><text:span text:style-name="T333">3</text:span><text:span text:style-name="T334">2</text:span><text:span text:style-name="T335">3</text:span></text:p>
      <text:p text:style-name="P336"><text:span text:style-name="T337">（十三）第13次全體委員會議</text:span><text:span text:style-name="T338">議事錄</text:span><text:span text:style-name="T339">……………………………</text:span><text:span text:style-name="T340">3</text:span><text:span text:style-name="T341">3</text:span><text:span text:style-name="T342">2</text:span></text:p>
      <text:p text:style-name="P343"><text:span text:style-name="T344">（十四）第14次全體委員會議</text:span><text:span text:style-name="T345">議事錄</text:span><text:span text:style-name="T346">……………………………</text:span><text:span text:style-name="T347">3</text:span><text:span text:style-name="T348">4</text:span><text:span text:style-name="T349">0</text:span></text:p>
      <text:p text:style-name="P350"><text:span text:style-name="T351">（十五）第15次全體委員會議</text:span><text:span text:style-name="T352">議事錄</text:span><text:span text:style-name="T353">……………………………</text:span><text:span text:style-name="T354">34</text:span><text:span text:style-name="T355">5</text:span></text:p>
      <text:p text:style-name="P356"><text:span text:style-name="T357">（十六）第16次全體委員會議</text:span><text:span text:style-name="T358">議事錄</text:span><text:span text:style-name="T359">……………………………</text:span><text:span text:style-name="T360">37</text:span><text:span text:style-name="T361">1</text:span></text:p>
      <text:p text:style-name="P362"><text:span text:style-name="T363">（十七）第17次全體委員會議</text:span><text:span text:style-name="T364">議事錄</text:span><text:span text:style-name="T365">……………………………</text:span><text:span text:style-name="T366">38</text:span><text:span text:style-name="T367">3</text:span></text:p>
      <text:p text:style-name="P368"><text:span text:style-name="T369">（十八）第18次全體委員會議</text:span><text:span text:style-name="T370">議事錄</text:span><text:span text:style-name="T371">……………………………</text:span><text:span text:style-name="T372">38</text:span><text:span text:style-name="T373">7</text:span></text:p>
      <text:p text:style-name="P374"><text:span text:style-name="T375">（十九）第19次全體委員會議</text:span><text:span text:style-name="T376">議事錄</text:span><text:span text:style-name="T377">……………………………</text:span><text:span text:style-name="T378">40</text:span><text:span text:style-name="T379">3</text:span></text:p>
      <text:p text:style-name="P380"><text:span text:style-name="T381">（二十）第20次全體委員會議</text:span><text:span text:style-name="T382">議事錄</text:span><text:span text:style-name="T383">……………………………</text:span><text:span text:style-name="T384">40</text:span><text:span text:style-name="T385">6</text:span></text:p>
      <text:p text:style-name="P386"><text:span text:style-name="T387">（二十一）第21次全體委員會議</text:span><text:span text:style-name="T388">議事錄</text:span><text:span text:style-name="T389">…………………………</text:span><text:span text:style-name="T390">41</text:span><text:span text:style-name="T391">8</text:span></text:p>
      <text:p text:style-name="P392"><text:span text:style-name="T393">（二十二）第22次全體委員會議</text:span><text:span text:style-name="T394">議事錄</text:span><text:span text:style-name="T395">…………………………</text:span><text:span text:style-name="T396">44</text:span><text:span text:style-name="T397">2</text:span></text:p>
      <text:p text:style-name="P398"><text:span text:style-name="T399">（二十三）第23次全體委員會議</text:span><text:span text:style-name="T400">議事錄</text:span><text:span text:style-name="T401">…………………………</text:span><text:span text:style-name="T402">4</text:span><text:span text:style-name="T403">49</text:span></text:p>
      <text:p text:style-name="P404"><text:span text:style-name="T405">（二十四）第24次全體委員會議</text:span><text:span text:style-name="T406">議事錄</text:span><text:span text:style-name="T407">…………………………</text:span><text:span text:style-name="T408">4</text:span><text:span text:style-name="T409">79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9:34:00Z</meta:creation-date>
    <dc:date>2017-08-24T09:34:00Z</dc:date>
    <meta:print-date>2015-08-25T07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9" meta:character-count="2072" meta:row-count="14" meta:non-whitespace-character-count="1767"/>
  </office:meta>
</office:document-meta>
</file>