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5.8319in" fo:margin-right="-0.1965in" fo:text-indent="-5.930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" style:parent-style-name="內文" style:family="paragraph">
      <style:paragraph-properties fo:margin-left="2.5902in" fo:margin-right="-0.1965in" fo:text-indent="-2.590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1.8708in" style:use-optimal-column-width="false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19" style:family="table">
      <style:table-properties style:width="7.6791in" fo:margin-left="-0.2763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6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P45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6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9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1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4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25in" fo:margin-bottom="0.125in"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6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125in" fo:margin-bottom="0.125in" style:line-height-at-least="0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9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125in" fo:margin-bottom="0.125in" style:line-height-at-least="0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2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125in" fo:margin-bottom="0.125in" style:line-height-at-least="0in"/>
    </style:style>
    <style:style style:name="T231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4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125in" fo:margin-bottom="0.125in" style:line-height-at-least="0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7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0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125in" fo:margin-bottom="0.125in"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2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25in" fo:margin-bottom="0.125in" style:line-height-at-least="0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4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7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0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3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35" style:parent-style-name="預設段落字型" style:family="text">
      <style:text-properties fo:font-size="12pt" style:font-size-asian="12pt" style:font-size-complex="12pt"/>
    </style:style>
    <style:style style:name="T436" style:parent-style-name="預設段落字型" style:family="text">
      <style:text-properties fo:font-size="12pt" style:font-size-asian="12pt" style:font-size-complex="12pt"/>
    </style:style>
    <style:style style:name="T437" style:parent-style-name="預設段落字型" style:family="text"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6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466" style:parent-style-name="預設段落字型" style:family="text">
      <style:text-properties fo:font-size="12pt" style:font-size-asian="12pt" style:font-size-complex="12pt"/>
    </style:style>
    <style:style style:name="T467" style:parent-style-name="預設段落字型" style:family="text"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margin-top="0.1666in" style:line-height-at-least="0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9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125in" fo:margin-bottom="0.125in" style:line-height-at-least="0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51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20" style:parent-style-name="預設段落字型" style:family="text">
      <style:text-properties fo:font-size="12pt" style:font-size-asian="12pt" style:font-size-complex="12pt"/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522" style:parent-style-name="預設段落字型" style:family="text">
      <style:text-properties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top="0.125in" fo:margin-bottom="0.125in" style:line-height-at-least="0in"/>
    </style:style>
    <style:style style:name="T530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54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49" style:parent-style-name="預設段落字型" style:family="text">
      <style:text-properties fo:font-size="12pt" style:font-size-asian="12pt" style:font-size-complex="12pt"/>
    </style:style>
    <style:style style:name="T550" style:parent-style-name="預設段落字型" style:family="text">
      <style:text-properties fo:font-size="12pt" style:font-size-asian="12pt" style:font-size-complex="12pt"/>
    </style:style>
    <style:style style:name="T551" style:parent-style-name="預設段落字型" style:family="text">
      <style:text-properties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top="0.125in" fo:margin-bottom="0.125in" style:line-height-at-least="0in"/>
    </style:style>
    <style:style style:name="T559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57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78" style:parent-style-name="預設段落字型" style:family="text">
      <style:text-properties fo:font-size="12pt" style:font-size-asian="12pt" style:font-size-complex="12pt"/>
    </style:style>
    <style:style style:name="T579" style:parent-style-name="預設段落字型" style:family="text">
      <style:text-properties fo:font-size="12pt" style:font-size-asian="12pt" style:font-size-complex="12pt"/>
    </style:style>
    <style:style style:name="T580" style:parent-style-name="預設段落字型" style:family="text"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top="0.125in" fo:margin-bottom="0.125in" style:line-height-at-least="0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60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04" style:parent-style-name="預設段落字型" style:family="text">
      <style:text-properties fo:font-size="12pt" style:font-size-asian="12pt" style:font-size-complex="12pt"/>
    </style:style>
    <style:style style:name="T605" style:parent-style-name="預設段落字型" style:family="text">
      <style:text-properties fo:font-size="12pt" style:font-size-asian="12pt" style:font-size-complex="12pt"/>
    </style:style>
    <style:style style:name="T606" style:parent-style-name="預設段落字型" style:family="text">
      <style:text-properties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125in" fo:margin-bottom="0.125in" style:line-height-at-least="0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62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30" style:parent-style-name="預設段落字型" style:family="text">
      <style:text-properties fo:font-size="12pt" style:font-size-asian="12pt" style:font-size-complex="12pt"/>
    </style:style>
    <style:style style:name="T631" style:parent-style-name="預設段落字型" style:family="text">
      <style:text-properties fo:font-size="12pt" style:font-size-asian="12pt" style:font-size-complex="12pt"/>
    </style:style>
    <style:style style:name="T632" style:parent-style-name="預設段落字型" style:family="text">
      <style:text-properties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125in" fo:margin-bottom="0.125in" style:line-height-at-least="0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65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56" style:parent-style-name="預設段落字型" style:family="text">
      <style:text-properties fo:font-size="12pt" style:font-size-asian="12pt" style:font-size-complex="12pt"/>
    </style:style>
    <style:style style:name="T657" style:parent-style-name="預設段落字型" style:family="text">
      <style:text-properties fo:font-size="12pt" style:font-size-asian="12pt" style:font-size-complex="12pt"/>
    </style:style>
    <style:style style:name="T658" style:parent-style-name="預設段落字型" style:family="text">
      <style:text-properties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margin-top="0.125in" fo:margin-bottom="0.125in" style:line-height-at-least="0in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68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82" style:parent-style-name="預設段落字型" style:family="text">
      <style:text-properties fo:font-size="12pt" style:font-size-asian="12pt" style:font-size-complex="12pt"/>
    </style:style>
    <style:style style:name="T683" style:parent-style-name="預設段落字型" style:family="text">
      <style:text-properties fo:font-size="12pt" style:font-size-asian="12pt" style:font-size-complex="12pt"/>
    </style:style>
    <style:style style:name="T684" style:parent-style-name="預設段落字型" style:family="text">
      <style:text-properties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margin-top="0.1666in" style:line-height-at-least="0in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text-align="center" fo:line-height="0.3472in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2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margin-top="0.1666in" style:line-height-at-least="0in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 style:line-height-at-least="0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text-align="center" fo:line-height="0.3472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5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margin-top="0.1666in" style:line-height-at-least="0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 style:line-height-at-least="0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center" fo:line-height="0.3472in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9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margin-top="0.1666in" style:line-height-at-least="0in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center" fo:line-height="0.3472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81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margin-top="0.1666in" style:line-height-at-least="0in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center" fo:line-height="0.3472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84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margin-top="0.1666in" style:line-height-at-least="0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text-align="center" fo:line-height="0.3472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86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margin-top="0.1666in" style:line-height-at-least="0in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text-align="center" fo:line-height="0.3472in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88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margin-top="0.1666in" style:line-height-at-least="0in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center" fo:line-height="0.3472in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91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margin-top="0.1666in" style:line-height-at-least="0in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text-align="center" fo:line-height="0.3472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93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line-height-at-least="0in"/>
    </style:style>
    <style:style style:name="T942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8" style:parent-style-name="內文" style:family="paragraph">
      <style:paragraph-properties fo:text-align="center" style:line-height-at-least="0in"/>
    </style:style>
    <style:style style:name="T9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center" fo:line-height="0.3472in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96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margin-top="0.125in" fo:margin-bottom="0.125in" style:line-height-at-least="0in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3" style:parent-style-name="內文" style:family="paragraph">
      <style:paragraph-properties fo:text-align="center" style:line-height-at-least="0in"/>
    </style:style>
    <style:style style:name="T9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fo:color="#000000" fo:letter-spacing="0.1458in" style:text-scale="99%" style:letter-kerning="false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fo:text-align="center" fo:line-height="0.3472in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98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margin-top="0.125in" fo:margin-bottom="0.125in" style:line-height-at-least="0in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8" style:parent-style-name="內文" style:family="paragraph">
      <style:paragraph-properties fo:text-align="center" style:line-height-at-least="0in"/>
    </style:style>
    <style:style style:name="T9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標楷體" fo:color="#000000" style:text-scale="87%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fo:color="#000000" fo:letter-spacing="0.1354in" style:text-scale="87%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center" fo:line-height="0.3472in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01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margin-top="0.125in" fo:margin-bottom="0.125in" style:line-height-at-least="0in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5" style:parent-style-name="內文" style:family="paragraph">
      <style:paragraph-properties fo:text-align="center" style:line-height-at-least="0in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color="#000000" style:text-scale="87%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color="#000000" fo:letter-spacing="0.1354in" style:text-scale="87%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fo:text-align="center" fo:line-height="0.3472in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03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margin-top="0.125in" fo:margin-bottom="0.125in" style:line-height-at-least="0in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52" style:parent-style-name="內文" style:family="paragraph">
      <style:paragraph-properties fo:text-align="center" style:line-height-at-least="0in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center" fo:line-height="0.3472in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06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line-height-at-least="0in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0" style:parent-style-name="內文" style:family="paragraph">
      <style:paragraph-properties fo:text-align="center" style:line-height-at-least="0in"/>
    </style:style>
    <style:style style:name="T10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標楷體" fo:color="#000000" fo:letter-spacing="0.1458in" style:text-scale="99%" style:letter-kerning="false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text-align="center" fo:line-height="0.3472in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09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margin-top="0.125in" fo:margin-bottom="0.125in" style:line-height-at-least="0in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05" style:parent-style-name="內文" style:family="paragraph">
      <style:paragraph-properties fo:text-align="center" style:line-height-at-least="0in"/>
    </style:style>
    <style:style style:name="T1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center" fo:line-height="0.3472in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11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margin-top="0.125in" fo:margin-bottom="0.125in" style:line-height-at-least="0in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31" style:parent-style-name="內文" style:family="paragraph">
      <style:paragraph-properties fo:text-align="center" style:line-height-at-least="0in"/>
    </style:style>
    <style:style style:name="T1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paragraph-properties fo:text-align="center" fo:line-height="0.3472in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14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margin-top="0.125in" fo:margin-bottom="0.125in" style:line-height-at-least="0in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58" style:parent-style-name="內文" style:family="paragraph">
      <style:paragraph-properties fo:text-align="center" style:line-height-at-least="0in"/>
    </style:style>
    <style:style style:name="T1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text-align="center" fo:line-height="0.3472in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17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125in" fo:margin-bottom="0.125in" style:line-height-at-least="0in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85" style:parent-style-name="內文" style:family="paragraph">
      <style:paragraph-properties fo:text-align="center" style:line-height-at-least="0in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center" fo:line-height="0.3472in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19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line-height-at-least="0in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center" fo:line-height="0.3472in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23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margin-top="0.125in" fo:margin-bottom="0.125in" style:line-height-at-least="0in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paragraph-properties fo:text-align="center" style:line-height-at-least="0in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letter-spacing="0.1458in" style:text-scale="99%" style:letter-kerning="false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25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 fo:line-height="0.3472in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26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margin-top="0.125in" fo:margin-bottom="0.125in" style:line-height-at-least="0in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text-align="center" style:line-height-at-least="0in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text-scale="93%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letter-spacing="0.052in" style:text-scale="93%" style:letter-kerning="false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28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center" fo:line-height="0.3472in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28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margin-top="0.125in" fo:margin-bottom="0.125in" style:line-height-at-least="0in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paragraph-properties fo:text-align="center" style:line-height-at-least="0in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text-scale="93%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letter-spacing="0.052in" style:text-scale="93%" style:letter-kerning="false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30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 fo:line-height="0.3472in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31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margin-top="0.125in" fo:margin-bottom="0.125in" style:line-height-at-least="0in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center" style:line-height-at-least="0in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text-scale="93%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letter-spacing="0.052in" style:text-scale="93%" style:letter-kerning="false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33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7" style:parent-style-name="內文" style:family="paragraph">
      <style:paragraph-properties fo:text-align="center" fo:line-height="0.3472in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34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margin-top="0.125in" fo:margin-bottom="0.125in" style:line-height-at-least="0in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fo:text-align="center" style:line-height-at-least="0in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letter-spacing="0.1458in" style:text-scale="99%" style:letter-kerning="false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36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4" style:parent-style-name="內文" style:family="paragraph">
      <style:paragraph-properties fo:text-align="center" fo:line-height="0.3472in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36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line-height-at-least="0in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38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8" style:parent-style-name="內文" style:family="paragraph">
      <style:paragraph-properties fo:text-align="center" fo:line-height="0.3472in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39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in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paragraph-properties fo:text-align="center" fo:line-height="0.3472in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41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margin-top="0.1666in" style:line-height-at-least="0in"/>
    </style:style>
    <style:style style:name="T142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31" style:parent-style-name="內文" style:family="paragraph">
      <style:paragraph-properties fo:text-align="center" style:line-height-at-least="0in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43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39" style:parent-style-name="內文" style:family="paragraph">
      <style:paragraph-properties fo:text-align="center" fo:line-height="0.3472in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44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margin-top="0.1666in" style:line-height-at-least="0in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 style:line-height-at-least="0in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46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6" style:parent-style-name="內文" style:family="paragraph">
      <style:paragraph-properties fo:text-align="center" fo:line-height="0.3472in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47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margin-top="0.1666in" style:line-height-at-least="0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5" style:parent-style-name="內文" style:family="paragraph">
      <style:paragraph-properties fo:text-align="center" style:line-height-at-least="0in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49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93" style:parent-style-name="內文" style:family="paragraph">
      <style:paragraph-properties fo:text-align="center" fo:line-height="0.3472in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49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margin-top="0.1666in" style:line-height-at-least="0in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1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8" style:parent-style-name="內文" style:family="paragraph">
      <style:paragraph-properties fo:text-align="center" fo:line-height="0.3472in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52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margin-top="0.1666in" style:line-height-at-least="0in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4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3" style:parent-style-name="內文" style:family="paragraph">
      <style:paragraph-properties fo:text-align="center" fo:line-height="0.3472in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54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margin-top="0.125in" fo:margin-bottom="0.125in" style:line-height-at-least="0in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6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67" style:parent-style-name="內文" style:family="paragraph">
      <style:paragraph-properties fo:text-align="center" fo:line-height="0.3472in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57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line-height-at-least="0in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85" style:parent-style-name="內文" style:family="paragraph">
      <style:paragraph-properties fo:text-align="center" style:line-height-at-least="0in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60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text-align="center" fo:line-height="0.3472in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60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margin-top="0.1666in" style:line-height-at-least="0in"/>
    </style:style>
    <style:style style:name="T161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62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7" style:parent-style-name="內文" style:family="paragraph">
      <style:paragraph-properties fo:text-align="center" fo:line-height="0.3472in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63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margin-top="0.0833in" fo:margin-bottom="0.0833in" style:line-height-at-least="0in"/>
    </style:style>
    <style:style style:name="T1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64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1" style:parent-style-name="內文" style:family="paragraph">
      <style:paragraph-properties fo:text-align="center" fo:line-height="0.3472in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65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line-height-at-least="0in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667" style:parent-style-name="內文" style:family="paragraph">
      <style:paragraph-properties fo:text-align="center" style:line-height-at-least="0in"/>
    </style:style>
    <style:style style:name="T1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style:text-scale="93%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letter-spacing="0.052in" style:text-scale="93%" style:letter-kerning="false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67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paragraph-properties fo:text-align="center" fo:line-height="0.3472in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68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 style:line-height-at-least="0in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94" style:parent-style-name="內文" style:family="paragraph">
      <style:paragraph-properties fo:text-align="center" style:line-height-at-least="0in"/>
    </style:style>
    <style:style style:name="T1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letter-spacing="0.052in" style:text-scale="92%" style:letter-kerning="false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70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3" style:parent-style-name="內文" style:family="paragraph">
      <style:paragraph-properties fo:text-align="center" fo:line-height="0.3472in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70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margin-top="0.1666in" style:line-height-at-least="0in"/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7" style:parent-style-name="內文" style:family="paragraph">
      <style:paragraph-properties fo:text-align="center" fo:line-height="0.3472in"/>
    </style:style>
    <style:style style:name="T17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73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margin-top="0.1666in" style:line-height-at-least="0in"/>
    </style:style>
    <style:style style:name="T173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7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83in" fo:font-size="14pt" style:font-size-asian="14pt" style:font-size-complex="14pt"/>
    </style:style>
    <style:style style:name="P1745" style:parent-style-name="內文" style:family="paragraph">
      <style:paragraph-properties fo:text-align="center" style:line-height-at-least="0in"/>
    </style:style>
    <style:style style:name="T174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0" style:parent-style-name="內文" style:family="paragraph">
      <style:paragraph-properties fo:text-align="center" fo:line-height="0.3472in"/>
    </style:style>
    <style:style style:name="T17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76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767" style:family="table-row">
      <style:table-row-properties style:use-optimal-row-height="false" fo:keep-together="always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margin-top="0.1666in" style:line-height-at-least="0in"/>
    </style:style>
    <style:style style:name="T177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7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78" style:parent-style-name="內文" style:family="paragraph">
      <style:paragraph-properties fo:text-align="center" style:line-height-at-least="0in"/>
    </style:style>
    <style:style style:name="T1779" style:parent-style-name="預設段落字型" style:family="text">
      <style:text-properties style:font-name="標楷體" style:font-name-asian="標楷體" fo:color="#000000" style:text-scale="98%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color="#000000" fo:letter-spacing="0.0673in" style:text-scale="98%" style:letter-kerning="false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7" style:parent-style-name="內文" style:family="paragraph">
      <style:paragraph-properties fo:text-align="center" fo:line-height="0.3472in"/>
    </style:style>
    <style:style style:name="T17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80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margin-top="0.1666in" style:line-height-at-least="0in"/>
    </style:style>
    <style:style style:name="T1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15" style:parent-style-name="內文" style:family="paragraph">
      <style:paragraph-properties fo:text-align="center" style:line-height-at-least="0in"/>
    </style:style>
    <style:style style:name="T1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3" style:parent-style-name="內文" style:family="paragraph">
      <style:paragraph-properties fo:text-align="center" fo:line-height="0.3472in"/>
    </style:style>
    <style:style style:name="T18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83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margin-top="0.1666in" style:line-height-at-least="0in"/>
    </style:style>
    <style:style style:name="T1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51" style:parent-style-name="內文" style:family="paragraph">
      <style:paragraph-properties fo:text-align="center" style:line-height-at-least="0in"/>
    </style:style>
    <style:style style:name="T1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9" style:parent-style-name="內文" style:family="paragraph">
      <style:paragraph-properties fo:text-align="center" fo:line-height="0.3472in"/>
    </style:style>
    <style:style style:name="T18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87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margin-top="0.1666in" style:line-height-at-least="0in"/>
    </style:style>
    <style:style style:name="T1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9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93" style:parent-style-name="內文" style:family="paragraph">
      <style:paragraph-properties fo:text-align="center" fo:line-height="0.3472in"/>
    </style:style>
    <style:style style:name="T18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89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margin-top="0.1666in" style:line-height-at-least="0in"/>
    </style:style>
    <style:style style:name="T1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7" style:parent-style-name="內文" style:family="paragraph">
      <style:paragraph-properties fo:text-align="center" fo:line-height="0.3472in"/>
    </style:style>
    <style:style style:name="T19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92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margin-top="0.1666in" style:line-height-at-least="0in"/>
    </style:style>
    <style:style style:name="T1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1" style:parent-style-name="內文" style:family="paragraph">
      <style:paragraph-properties fo:text-align="center" fo:line-height="0.3472in"/>
    </style:style>
    <style:style style:name="T19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94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margin-top="0.1666in" style:line-height-at-least="0in"/>
    </style:style>
    <style:style style:name="T1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5" style:parent-style-name="內文" style:family="paragraph">
      <style:paragraph-properties fo:text-align="center" fo:line-height="0.3472in"/>
    </style:style>
    <style:style style:name="T19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96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972" style:family="table-row">
      <style:table-row-properties style:use-optimal-row-height="false" fo:keep-together="always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margin-top="0.1666in" style:line-height-at-least="0in"/>
    </style:style>
    <style:style style:name="T1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9" style:parent-style-name="內文" style:family="paragraph">
      <style:paragraph-properties fo:text-align="center" fo:line-height="0.3472in"/>
    </style:style>
    <style:style style:name="T19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99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margin-top="0.1666in" style:line-height-at-least="0in"/>
    </style:style>
    <style:style style:name="T2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3" style:parent-style-name="內文" style:family="paragraph">
      <style:paragraph-properties fo:text-align="center" fo:line-height="0.3472in"/>
    </style:style>
    <style:style style:name="T20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01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020" style:family="table-row">
      <style:table-row-properties style:use-optimal-row-height="false" fo:keep-together="always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margin-top="0.1666in" style:line-height-at-least="0in"/>
    </style:style>
    <style:style style:name="T2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7" style:parent-style-name="內文" style:family="paragraph">
      <style:paragraph-properties fo:text-align="center" fo:line-height="0.3472in"/>
    </style:style>
    <style:style style:name="T20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04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margin-top="0.1666in" style:line-height-at-least="0in"/>
    </style:style>
    <style:style style:name="T2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55" style:parent-style-name="內文" style:family="paragraph">
      <style:paragraph-properties fo:text-align="center" style:line-height-at-least="0in"/>
    </style:style>
    <style:style style:name="T20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3" style:parent-style-name="內文" style:family="paragraph">
      <style:paragraph-properties fo:text-align="center" fo:line-height="0.3472in"/>
    </style:style>
    <style:style style:name="T20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06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margin-top="0.1666in" style:line-height-at-least="0in"/>
    </style:style>
    <style:style style:name="T2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7" style:parent-style-name="內文" style:family="paragraph">
      <style:paragraph-properties fo:text-align="center" fo:line-height="0.3472in"/>
    </style:style>
    <style:style style:name="T20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09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margin-top="0.1666in" style:line-height-at-least="0in"/>
    </style:style>
    <style:style style:name="T2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11" style:parent-style-name="內文" style:family="paragraph">
      <style:paragraph-properties fo:text-align="center" fo:line-height="0.3472in"/>
    </style:style>
    <style:style style:name="T2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11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118" style:family="table-row">
      <style:table-row-properties style:use-optimal-row-height="false" fo:keep-together="always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margin-top="0.1666in" style:line-height-at-least="0in"/>
    </style:style>
    <style:style style:name="T2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5" style:parent-style-name="內文" style:family="paragraph">
      <style:paragraph-properties fo:text-align="center" fo:line-height="0.3472in"/>
    </style:style>
    <style:style style:name="T2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13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margin-top="0.1666in" style:line-height-at-least="0in"/>
    </style:style>
    <style:style style:name="T2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53" style:parent-style-name="內文" style:family="paragraph">
      <style:paragraph-properties fo:text-align="center" style:line-height-at-least="0in"/>
    </style:style>
    <style:style style:name="T2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5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2" style:parent-style-name="內文" style:family="paragraph">
      <style:paragraph-properties fo:text-align="center" fo:line-height="0.3472in"/>
    </style:style>
    <style:style style:name="T2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16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169" style:family="table-row">
      <style:table-row-properties style:use-optimal-row-height="false" fo:keep-together="always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margin-top="0.1666in" style:line-height-at-least="0in"/>
    </style:style>
    <style:style style:name="T2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6" style:parent-style-name="內文" style:family="paragraph">
      <style:paragraph-properties fo:text-align="center" fo:line-height="0.3472in"/>
    </style:style>
    <style:style style:name="T2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19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193" style:family="table-row">
      <style:table-row-properties style:use-optimal-row-height="false" fo:keep-together="always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in"/>
    </style:style>
    <style:style style:name="T2198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4" style:parent-style-name="內文" style:family="paragraph">
      <style:paragraph-properties fo:text-align="center" style:line-height-at-least="0in"/>
    </style:style>
    <style:style style:name="T2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3" style:parent-style-name="內文" style:family="paragraph">
      <style:paragraph-properties fo:text-align="center" fo:line-height="0.3472in"/>
    </style:style>
    <style:style style:name="T2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21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line-height-at-least="0in"/>
    </style:style>
    <style:style style:name="T2225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1" style:parent-style-name="內文" style:family="paragraph">
      <style:paragraph-properties fo:text-align="center" style:line-height-at-least="0in"/>
    </style:style>
    <style:style style:name="T2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0" style:parent-style-name="內文" style:family="paragraph">
      <style:paragraph-properties fo:text-align="center" fo:line-height="0.3472in"/>
    </style:style>
    <style:style style:name="T2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24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in"/>
    </style:style>
    <style:style style:name="T2252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8" style:parent-style-name="內文" style:family="paragraph">
      <style:paragraph-properties fo:text-align="center" style:line-height-at-least="0in"/>
    </style:style>
    <style:style style:name="T2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0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2261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7" style:parent-style-name="內文" style:family="paragraph">
      <style:paragraph-properties fo:text-align="center" fo:line-height="0.3472in"/>
    </style:style>
    <style:style style:name="T2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27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274" style:family="table-row">
      <style:table-row-properties style:use-optimal-row-height="false" fo:keep-together="always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line-height-at-least="0in"/>
    </style:style>
    <style:style style:name="T2279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2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91" style:parent-style-name="內文" style:family="paragraph">
      <style:paragraph-properties fo:text-align="center" fo:line-height="0.3472in"/>
    </style:style>
    <style:style style:name="T2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29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margin-top="0.125in" fo:margin-bottom="0.125in" style:line-height-at-least="0in"/>
    </style:style>
    <style:style style:name="T2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5" style:parent-style-name="內文" style:family="paragraph">
      <style:paragraph-properties fo:text-align="center" fo:line-height="0.3472in"/>
    </style:style>
    <style:style style:name="T2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31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322" style:family="table-row">
      <style:table-row-properties style:use-optimal-row-height="false" fo:keep-together="always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margin-top="0.125in" fo:margin-bottom="0.125in" style:line-height-at-least="0in"/>
    </style:style>
    <style:style style:name="T2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33" style:parent-style-name="內文" style:family="paragraph">
      <style:paragraph-properties fo:text-align="center" style:line-height-at-least="0in"/>
    </style:style>
    <style:style style:name="T2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2" style:parent-style-name="內文" style:family="paragraph">
      <style:paragraph-properties fo:text-align="center" fo:line-height="0.3472in"/>
    </style:style>
    <style:style style:name="T2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34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349" style:family="table-row">
      <style:table-row-properties style:use-optimal-row-height="false" fo:keep-together="always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margin-top="0.125in" fo:margin-bottom="0.125in" style:line-height-at-least="0in"/>
    </style:style>
    <style:style style:name="T2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60" style:parent-style-name="內文" style:family="paragraph">
      <style:paragraph-properties fo:text-align="center" style:line-height-at-least="0in"/>
    </style:style>
    <style:style style:name="T2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2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2363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9" style:parent-style-name="內文" style:family="paragraph">
      <style:paragraph-properties fo:text-align="center" fo:line-height="0.3472in"/>
    </style:style>
    <style:style style:name="T23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37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376" style:family="table-row">
      <style:table-row-properties style:use-optimal-row-height="false" fo:keep-together="always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margin-top="0.125in" fo:margin-bottom="0.125in" style:line-height-at-least="0in"/>
    </style:style>
    <style:style style:name="T2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87" style:parent-style-name="內文" style:family="paragraph">
      <style:paragraph-properties fo:text-align="center" style:line-height-at-least="0in"/>
    </style:style>
    <style:style style:name="T2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9" style:parent-style-name="預設段落字型" style:family="text">
      <style:text-properties style:font-name="標楷體" style:font-name-asian="標楷體" fo:color="#000000" style:text-scale="87%" style:letter-kerning="false" fo:font-size="14pt" style:font-size-asian="14pt" style:font-size-complex="14pt"/>
    </style:style>
    <style:style style:name="T2390" style:parent-style-name="預設段落字型" style:family="text">
      <style:text-properties style:font-name="標楷體" style:font-name-asian="標楷體" fo:color="#000000" fo:letter-spacing="0.1354in" style:text-scale="87%" style:letter-kerning="false" fo:font-size="14pt" style:font-size-asian="14pt" style:font-size-complex="14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6" style:parent-style-name="內文" style:family="paragraph">
      <style:paragraph-properties fo:text-align="center" fo:line-height="0.3472in"/>
    </style:style>
    <style:style style:name="T2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40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style:line-height-at-least="0in"/>
    </style:style>
    <style:style style:name="T2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15" style:parent-style-name="內文" style:family="paragraph">
      <style:paragraph-properties fo:text-align="center" style:line-height-at-least="0in"/>
    </style:style>
    <style:style style:name="T24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7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2418" style:parent-style-name="預設段落字型" style:family="text">
      <style:text-properties style:font-name="標楷體" style:font-name-asian="標楷體" style:font-name-complex="標楷體" fo:color="#000000" fo:letter-spacing="0.1458in" style:text-scale="99%" style:letter-kerning="false" fo:font-size="14pt" style:font-size-asian="14pt" style:font-size-complex="14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4" style:parent-style-name="內文" style:family="paragraph">
      <style:paragraph-properties fo:text-align="center" fo:line-height="0.3472in"/>
    </style:style>
    <style:style style:name="T2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42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431" style:family="table-row">
      <style:table-row-properties style:use-optimal-row-height="false" fo:keep-together="always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margin-top="0.125in" fo:margin-bottom="0.125in" style:line-height-at-least="0in"/>
    </style:style>
    <style:style style:name="T2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42" style:parent-style-name="內文" style:family="paragraph">
      <style:paragraph-properties fo:text-align="center" style:line-height-at-least="0in"/>
    </style:style>
    <style:style style:name="T2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4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51" style:parent-style-name="內文" style:family="paragraph">
      <style:paragraph-properties fo:text-align="center" fo:line-height="0.3472in"/>
    </style:style>
    <style:style style:name="T2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45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458" style:family="table-row">
      <style:table-row-properties style:use-optimal-row-height="false" fo:keep-together="always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 style:line-height-at-least="0in"/>
    </style:style>
    <style:style style:name="T2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5" style:parent-style-name="內文" style:family="paragraph">
      <style:paragraph-properties fo:text-align="center" fo:line-height="0.3472in"/>
    </style:style>
    <style:style style:name="T24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48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justify" style:line-height-at-least="0in"/>
    </style:style>
    <style:style style:name="T2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9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01" style:parent-style-name="內文" style:family="paragraph">
      <style:paragraph-properties fo:text-align="center" fo:line-height="0.3472in"/>
    </style:style>
    <style:style style:name="T25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50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justify" style:line-height-at-least="0in"/>
    </style:style>
    <style:style style:name="T2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2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27" style:parent-style-name="內文" style:family="paragraph">
      <style:paragraph-properties fo:text-align="center" fo:line-height="0.3472in"/>
    </style:style>
    <style:style style:name="T25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53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536" style:family="table-row">
      <style:table-row-properties style:use-optimal-row-height="false" fo:keep-together="always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justify" style:line-height-at-least="0in"/>
    </style:style>
    <style:style style:name="T2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5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53" style:parent-style-name="內文" style:family="paragraph">
      <style:paragraph-properties fo:text-align="center" fo:line-height="0.3472in"/>
    </style:style>
    <style:style style:name="T2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55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562" style:family="table-row">
      <style:table-row-properties style:use-optimal-row-height="false" fo:keep-together="always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justify" style:line-height-at-least="0in"/>
    </style:style>
    <style:style style:name="T2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9" style:parent-style-name="內文" style:family="paragraph">
      <style:paragraph-properties fo:text-align="center" fo:line-height="0.3472in"/>
    </style:style>
    <style:style style:name="T2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58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588" style:family="table-row">
      <style:table-row-properties style:use-optimal-row-height="false" fo:keep-together="always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in"/>
    </style:style>
    <style:style style:name="T2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99" style:parent-style-name="內文" style:family="paragraph">
      <style:paragraph-properties fo:text-align="center" style:line-height-at-least="0in"/>
    </style:style>
    <style:style style:name="T2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6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07" style:parent-style-name="內文" style:family="paragraph">
      <style:paragraph-properties fo:text-align="center" fo:line-height="0.3472in"/>
    </style:style>
    <style:style style:name="T2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615" style:family="table-row">
      <style:table-row-properties style:use-optimal-row-height="false" fo:keep-together="always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in"/>
    </style:style>
    <style:style style:name="T2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6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32" style:parent-style-name="內文" style:family="paragraph">
      <style:paragraph-properties fo:text-align="center" fo:line-height="0.3472in"/>
    </style:style>
    <style:style style:name="T26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640" style:family="table-row">
      <style:table-row-properties style:use-optimal-row-height="false" fo:keep-together="always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margin-top="0.1666in" style:line-height-at-least="0in"/>
    </style:style>
    <style:style style:name="T2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51" style:parent-style-name="內文" style:family="paragraph">
      <style:paragraph-properties fo:text-align="center" style:line-height-at-least="0in"/>
    </style:style>
    <style:style style:name="T2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3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2654" style:parent-style-name="預設段落字型" style:family="text">
      <style:text-properties style:font-name="標楷體" style:font-name-asian="標楷體" fo:letter-spacing="0.052in" style:text-scale="92%" style:letter-kerning="false" fo:font-size="14pt" style:font-size-asian="14pt" style:font-size-complex="14pt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65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60" style:parent-style-name="內文" style:family="paragraph">
      <style:paragraph-properties fo:text-align="center" fo:line-height="0.3472in"/>
    </style:style>
    <style:style style:name="T26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668" style:family="table-row">
      <style:table-row-properties style:use-optimal-row-height="false" fo:keep-together="always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margin-top="0.1666in" style:line-height-at-least="0in"/>
    </style:style>
    <style:style style:name="T2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68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85" style:parent-style-name="內文" style:family="paragraph">
      <style:paragraph-properties fo:text-align="center" fo:line-height="0.3472in"/>
    </style:style>
    <style:style style:name="T26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in"/>
    </style:style>
    <style:style style:name="T2698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2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704" style:parent-style-name="內文" style:family="paragraph">
      <style:paragraph-properties fo:text-align="center" style:line-height-at-least="0in"/>
    </style:style>
    <style:style style:name="T2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6" style:parent-style-name="預設段落字型" style:family="text">
      <style:text-properties style:font-name="標楷體" style:font-name-asian="標楷體" style:font-name-complex="標楷體" style:text-scale="93%" style:letter-kerning="false" fo:font-size="14pt" style:font-size-asian="14pt" style:font-size-complex="14pt"/>
    </style:style>
    <style:style style:name="T2707" style:parent-style-name="預設段落字型" style:family="text">
      <style:text-properties style:font-name="標楷體" style:font-name-asian="標楷體" style:font-name-complex="標楷體" fo:letter-spacing="0.052in" style:text-scale="93%" style:letter-kerning="false" fo:font-size="14pt" style:font-size-asian="14pt" style:font-size-complex="14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71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3" style:parent-style-name="內文" style:family="paragraph">
      <style:paragraph-properties fo:text-align="center" fo:line-height="0.3472in"/>
    </style:style>
    <style:style style:name="T27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721" style:family="table-row">
      <style:table-row-properties style:use-optimal-row-height="false" fo:keep-together="always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margin-top="0.1666in" style:line-height-at-least="0in"/>
    </style:style>
    <style:style style:name="T2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73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37" style:parent-style-name="內文" style:family="paragraph">
      <style:paragraph-properties fo:text-align="center" fo:line-height="0.3472in"/>
    </style:style>
    <style:style style:name="T27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745" style:family="table-row">
      <style:table-row-properties style:use-optimal-row-height="false" fo:keep-together="always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margin-top="0.125in" fo:margin-bottom="0.125in" style:line-height-at-least="0in"/>
    </style:style>
    <style:style style:name="T2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75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62" style:parent-style-name="內文" style:family="paragraph">
      <style:paragraph-properties fo:text-align="center" fo:line-height="0.3472in"/>
    </style:style>
    <style:style style:name="T27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margin-top="0.125in" fo:margin-bottom="0.125in" style:line-height-at-least="0in"/>
    </style:style>
    <style:style style:name="T2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81" style:parent-style-name="內文" style:family="paragraph">
      <style:paragraph-properties fo:text-align="center" style:line-height-at-least="0in"/>
    </style:style>
    <style:style style:name="T2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3" style:parent-style-name="預設段落字型" style:family="text">
      <style:text-properties style:font-name="標楷體" style:font-name-asian="標楷體" style:text-scale="93%" style:letter-kerning="false" fo:font-size="14pt" style:font-size-asian="14pt" style:font-size-complex="14pt"/>
    </style:style>
    <style:style style:name="T2784" style:parent-style-name="預設段落字型" style:family="text">
      <style:text-properties style:font-name="標楷體" style:font-name-asian="標楷體" fo:letter-spacing="0.052in" style:text-scale="93%" style:letter-kerning="false" fo:font-size="14pt" style:font-size-asian="14pt" style:font-size-complex="14pt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78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90" style:parent-style-name="內文" style:family="paragraph">
      <style:paragraph-properties fo:text-align="center" fo:line-height="0.3472in"/>
    </style:style>
    <style:style style:name="T27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798" style:family="table-row">
      <style:table-row-properties style:use-optimal-row-height="false" fo:keep-together="always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justify" style:line-height-at-least="0in"/>
    </style:style>
    <style:style style:name="T2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8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15" style:parent-style-name="內文" style:family="paragraph">
      <style:paragraph-properties fo:text-align="center" fo:line-height="0.3472in"/>
    </style:style>
    <style:style style:name="T28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823" style:family="table-row">
      <style:table-row-properties style:use-optimal-row-height="false" fo:keep-together="always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style:line-height-at-least="0in"/>
    </style:style>
    <style:style style:name="T282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83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40" style:parent-style-name="內文" style:family="paragraph">
      <style:paragraph-properties fo:text-align="center" fo:line-height="0.3472in"/>
    </style:style>
    <style:style style:name="T28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848" style:family="table-row">
      <style:table-row-properties style:use-optimal-row-height="false" fo:keep-together="always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style:line-height-at-least="0in"/>
    </style:style>
    <style:style style:name="T2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86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65" style:parent-style-name="內文" style:family="paragraph">
      <style:paragraph-properties fo:text-align="center" fo:line-height="0.3472in"/>
    </style:style>
    <style:style style:name="T28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873" style:family="table-row">
      <style:table-row-properties style:use-optimal-row-height="false" fo:keep-together="always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style:line-height-at-least="0in"/>
    </style:style>
    <style:style style:name="T2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84" style:parent-style-name="內文" style:family="paragraph">
      <style:paragraph-properties fo:text-align="center" style:line-height-at-least="0in"/>
    </style:style>
    <style:style style:name="T2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88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88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88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89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891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89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89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89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89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89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89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02" style:parent-style-name="內文" style:family="paragraph">
      <style:paragraph-properties fo:text-align="center" fo:line-height="0.3472in"/>
    </style:style>
    <style:style style:name="T29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910" style:family="table-row">
      <style:table-row-properties style:use-optimal-row-height="false" fo:keep-together="always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style:line-height-at-least="0in"/>
    </style:style>
    <style:style style:name="T2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21" style:parent-style-name="內文" style:family="paragraph">
      <style:paragraph-properties fo:text-align="center" style:line-height-at-least="0in"/>
    </style:style>
    <style:style style:name="T2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92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92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92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92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92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92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93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931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93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93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ableCell2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93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39" style:parent-style-name="內文" style:family="paragraph">
      <style:paragraph-properties fo:text-align="center" fo:line-height="0.3472in"/>
    </style:style>
    <style:style style:name="T29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4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fo:margin-top="0.125in" fo:margin-bottom="0.125in" style:line-height-at-least="0in"/>
    </style:style>
    <style:style style:name="T2952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29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58" style:parent-style-name="內文" style:family="paragraph">
      <style:paragraph-properties fo:text-align="center" style:line-height-at-least="0in"/>
    </style:style>
    <style:style style:name="T2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0" style:parent-style-name="預設段落字型" style:family="text">
      <style:text-properties style:font-name="標楷體" style:font-name-asian="標楷體" style:text-scale="93%" style:letter-kerning="false" fo:font-size="14pt" style:font-size-asian="14pt" style:font-size-complex="14pt"/>
    </style:style>
    <style:style style:name="T2961" style:parent-style-name="預設段落字型" style:family="text">
      <style:text-properties style:font-name="標楷體" style:font-name-asian="標楷體" fo:letter-spacing="0.052in" style:text-scale="93%" style:letter-kerning="false" fo:font-size="14pt" style:font-size-asian="14pt" style:font-size-complex="14pt"/>
    </style:style>
    <style:style style:name="TableCell2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96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67" style:parent-style-name="內文" style:family="paragraph">
      <style:paragraph-properties fo:text-align="center" fo:line-height="0.3472in"/>
    </style:style>
    <style:style style:name="T29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margin-top="0.125in" fo:margin-bottom="0.125in" style:line-height-at-least="0in"/>
    </style:style>
    <style:style style:name="T2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 style:line-height-at-least="0in"/>
    </style:style>
    <style:style style:name="T2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7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988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2991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94" style:parent-style-name="內文" style:family="paragraph">
      <style:paragraph-properties fo:text-align="center" fo:margin-bottom="0.0347in" fo:line-height="0.25in"/>
    </style:style>
    <style:style style:name="T29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3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002" style:family="table-row">
      <style:table-row-properties style:use-optimal-row-height="false" fo:keep-together="always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margin-top="0.1666in" style:line-height-at-least="0in"/>
    </style:style>
    <style:style style:name="T3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13" style:parent-style-name="內文" style:family="paragraph">
      <style:paragraph-properties fo:text-align="center" style:line-height-at-least="0in"/>
    </style:style>
    <style:style style:name="T3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301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301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301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301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302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302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302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302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302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3028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31" style:parent-style-name="內文" style:family="paragraph">
      <style:paragraph-properties fo:text-align="center" fo:margin-bottom="0.0347in" fo:line-height="0.25in"/>
    </style:style>
    <style:style style:name="T30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6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039" style:family="table-row">
      <style:table-row-properties style:use-optimal-row-height="false" fo:keep-together="always"/>
    </style:style>
    <style:style style:name="TableCell3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style:line-height-at-least="0in"/>
    </style:style>
    <style:style style:name="T304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0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3051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54" style:parent-style-name="內文" style:family="paragraph">
      <style:paragraph-properties fo:text-align="center" style:line-height-at-least="0.1666in"/>
    </style:style>
    <style:style style:name="T30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062" style:family="table-row">
      <style:table-row-properties style:use-optimal-row-height="false" fo:keep-together="always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style:line-height-at-least="0in"/>
    </style:style>
    <style:style style:name="T306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0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3075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3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78" style:parent-style-name="內文" style:family="paragraph">
      <style:paragraph-properties fo:text-align="center" style:line-height-at-least="0.1666in"/>
    </style:style>
    <style:style style:name="T30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086" style:family="table-row">
      <style:table-row-properties style:use-optimal-row-height="false" fo:keep-together="always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style:line-height-at-least="0in"/>
    </style:style>
    <style:style style:name="T309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0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3098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3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01" style:parent-style-name="內文" style:family="paragraph">
      <style:paragraph-properties fo:text-align="center" style:line-height-at-least="0.1666in"/>
    </style:style>
    <style:style style:name="T3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6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3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109" style:family="table-row">
      <style:table-row-properties style:use-optimal-row-height="false" fo:keep-together="always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style:line-height-at-least="0in"/>
    </style:style>
    <style:style style:name="T311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20" style:parent-style-name="內文" style:family="paragraph">
      <style:paragraph-properties fo:text-align="center" style:line-height-at-least="0in"/>
    </style:style>
    <style:style style:name="T3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2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3123" style:parent-style-name="預設段落字型" style:family="text">
      <style:text-properties style:font-name="標楷體" style:font-name-asian="標楷體" fo:letter-spacing="0.052in" style:text-scale="92%" style:letter-kerning="false" fo:font-size="14pt" style:font-size-asian="14pt" style:font-size-complex="14pt"/>
    </style:style>
    <style:style style:name="TableCell3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3126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29" style:parent-style-name="內文" style:family="paragraph">
      <style:paragraph-properties fo:text-align="center" style:line-height-at-least="0.1666in"/>
    </style:style>
    <style:style style:name="T3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137" style:family="table-row">
      <style:table-row-properties style:use-optimal-row-height="false" fo:keep-together="always"/>
    </style:style>
    <style:style style:name="TableCell3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style:line-height-at-least="0in"/>
    </style:style>
    <style:style style:name="T314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9" style:parent-style-name="內文" style:family="paragraph">
      <style:paragraph-properties fo:text-align="center" style:line-height-at-least="0in"/>
    </style:style>
    <style:style style:name="T3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1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3152" style:parent-style-name="預設段落字型" style:family="text">
      <style:text-properties style:font-name="標楷體" style:font-name-asian="標楷體" fo:letter-spacing="0.052in" style:text-scale="92%" style:letter-kerning="false" fo:font-size="14pt" style:font-size-asian="14pt" style:font-size-complex="14pt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P3155" style:parent-style-name="內文" style:family="paragraph">
      <style:paragraph-properties fo:text-align="center" fo:margin-bottom="0.0347in" fo:line-height="0.25in"/>
      <style:text-properties style:font-name="標楷體" style:font-name-asian="標楷體" fo:font-variant="small-caps" fo:font-size="14pt" style:font-size-asian="14pt" style:font-size-complex="14pt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58" style:parent-style-name="內文" style:family="paragraph">
      <style:paragraph-properties fo:text-align="center" style:line-height-at-least="0.1666in"/>
    </style:style>
    <style:style style:name="T3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justify" fo:margin-top="0.125in" fo:margin-bottom="0.125in" style:line-height-at-least="0in"/>
    </style:style>
    <style:style style:name="T3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77" style:parent-style-name="內文" style:family="paragraph">
      <style:paragraph-properties fo:text-align="center" style:line-height-at-least="0in"/>
    </style:style>
    <style:style style:name="T3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9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3180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8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86" style:parent-style-name="內文" style:family="paragraph">
      <style:paragraph-properties fo:text-align="center" fo:line-height="0.3472in"/>
    </style:style>
    <style:style style:name="T3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本文縮排" style:family="paragraph">
      <style:paragraph-properties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3194" style:parent-style-name="本文縮排" style:family="paragraph">
      <style:paragraph-properties fo:margin-left="0.25in">
        <style:tab-stops>
          <style:tab-stop style:type="left" style:position="0.6215in"/>
          <style:tab-stop style:type="left" style:position="1.6673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8-</text:span><text:span text:style-name="T4">8</text:span><text:span text:style-name="T5">會期三讀通過本會主審或逕付二讀</text:span><text:span text:style-name="T6">案</text:span><text:span text:style-name="T7">之法律案</text:span><text:span text:style-name="T8">（共</text:span><text:span text:style-name="T9">11</text:span><text:span text:style-name="T10">7</text:span><text:span text:style-name="T11">案）</text:span><text:span text:style-name="T12">1</text:span><text:span text:style-name="T13">0</text:span><text:span text:style-name="T14">4</text:span><text:span text:style-name="T15">.</text:span><text:span text:style-name="T16">1</text:span><text:span text:style-name="T17">2.21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法案名稱</text:p>
          </table:table-cell>
          <table:table-cell table:style-name="TableCell32">
            <text:p text:style-name="P33"><text:span text:style-name="T34"><text:s/>提案委員（單位）</text:span></text:p>
            <text:p text:style-name="P35"><text:span text:style-name="T36">付委日期及會次</text:span></text:p>
          </table:table-cell>
          <table:table-cell table:style-name="TableCell37">
            <text:p text:style-name="P38">委員會審查完竣日期及會次</text:p>
          </table:table-cell>
          <table:table-cell table:style-name="TableCell39">
            <text:p text:style-name="P40">院會二、三讀通過日期及會次</text:p>
          </table:table-cell>
          <table:table-cell table:style-name="TableCell41">
            <text:p text:style-name="P42">總統公布日期及文號</text:p>
          </table:table-cell>
          <table:table-cell table:style-name="TableCell43">
            <text:p text:style-name="P44">總統府</text:p>
            <text:p text:style-name="P45">公報</text:p>
          </table:table-cell>
        </table:table-row>
        <table:table-row table:style-name="TableRow46">
          <table:table-cell table:style-name="TableCell47">
            <text:list text:style-name="LFO4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a xlink:href="file:///G:/apollo/CORE/4Job/LY/委員會事務/衛環委員會/第八屆/8-2/Application%20Data/法案關係文書/8-2-04-L85.pdf" office:target-frame-name="_top" xlink:show="replace"><text:span text:style-name="T51">就業服務法第五十五條條文修正草案</text:span></text:a><text:span text:style-name="T52">（委</text:span><text:span text:style-name="T53">13993</text:span><text:span text:style-name="T54">）</text:span></text:p>
          </table:table-cell>
          <table:table-cell table:style-name="TableCell55">
            <text:p text:style-name="P56">委員</text:p>
            <text:p text:style-name="P57">李應元等26人101.10.12(8-2-4)</text:p>
          </table:table-cell>
          <table:table-cell table:style-name="TableCell58">
            <text:p text:style-name="P59">103.10.1</text:p>
            <text:p text:style-name="P60">(8-6-5)</text:p>
          </table:table-cell>
          <table:table-cell table:style-name="TableCell61">
            <text:p text:style-name="P62">104.9.18</text:p>
            <text:p text:style-name="P63">(8-8-2)</text:p>
          </table:table-cell>
          <table:table-cell table:style-name="TableCell64">
            <text:p text:style-name="P65">104.10.7</text:p>
            <text:p text:style-name="P66"><text:span text:style-name="T67">華總一義字第10400116251號</text:span></text:p>
          </table:table-cell>
          <table:table-cell table:style-name="TableCell68">
            <text:p text:style-name="P69">7214</text:p>
          </table:table-cell>
        </table:table-row>
        <table:table-row table:style-name="TableRow70">
          <table:table-cell table:style-name="TableCell71">
            <text:list text:style-name="LFO4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<text:span text:style-name="T75">就業服務法第五十五條條文修正草案</text:span><text:span text:style-name="T76">（委</text:span><text:span text:style-name="T77">15312</text:span><text:span text:style-name="T78">）</text:span></text:p>
          </table:table-cell>
          <table:table-cell table:style-name="TableCell79">
            <text:p text:style-name="P80">委員</text:p>
            <text:p text:style-name="P81">王育敏等24人102.5.31(8-3-15)</text:p>
          </table:table-cell>
          <table:table-cell table:style-name="TableCell82">
            <text:p text:style-name="P83">103.10.1</text:p>
            <text:p text:style-name="P84">(8-6-5)</text:p>
          </table:table-cell>
          <table:table-cell table:style-name="TableCell85">
            <text:p text:style-name="P86">104.9.18</text:p>
            <text:p text:style-name="P87">(8-8-2)</text:p>
          </table:table-cell>
          <table:table-cell table:style-name="TableCell88">
            <text:p text:style-name="P89">104.10.7</text:p>
            <text:p text:style-name="P90"><text:span text:style-name="T91">華總一義字第10400116251號</text:span></text:p>
          </table:table-cell>
          <table:table-cell table:style-name="TableCell92">
            <text:p text:style-name="P93">7214</text:p>
          </table:table-cell>
        </table:table-row>
        <table:table-row table:style-name="TableRow94">
          <table:table-cell table:style-name="TableCell95">
            <text:list text:style-name="LFO4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就業服務法第五十二條條文修正草案</text:span><text:span text:style-name="T100">（委</text:span><text:span text:style-name="T101">15967</text:span><text:span text:style-name="T102">）</text:span></text:p>
          </table:table-cell>
          <table:table-cell table:style-name="TableCell103">
            <text:p text:style-name="P104">委員</text:p>
            <text:p text:style-name="P105"><text:span text:style-name="T106">楊玉欣等25人</text:span><text:span text:style-name="T107">102.12.27(8-4-16</text:span><text:span text:style-name="T108">)</text:span></text:p>
          </table:table-cell>
          <table:table-cell table:style-name="TableCell109">
            <text:p text:style-name="P110">103.10.1</text:p>
            <text:p text:style-name="P111">(8-6-5)</text:p>
          </table:table-cell>
          <table:table-cell table:style-name="TableCell112">
            <text:p text:style-name="P113">104.9.18</text:p>
            <text:p text:style-name="P114">(8-8-2)</text:p>
          </table:table-cell>
          <table:table-cell table:style-name="TableCell115">
            <text:p text:style-name="P116">104.10.7</text:p>
            <text:p text:style-name="P117"><text:span text:style-name="T118">華總一義字第10400116251號</text:span></text:p>
          </table:table-cell>
          <table:table-cell table:style-name="TableCell119">
            <text:p text:style-name="P120">7214</text:p>
          </table:table-cell>
        </table:table-row>
        <table:table-row table:style-name="TableRow121">
          <table:table-cell table:style-name="TableCell122">
            <text:list text:style-name="LFO4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就業服務法增訂第四十八條之一條文草案</text:span><text:span text:style-name="T127">（委</text:span><text:span text:style-name="T128">16336</text:span><text:span text:style-name="T129">）</text:span></text:p>
          </table:table-cell>
          <table:table-cell table:style-name="TableCell130">
            <text:p text:style-name="P131">委員</text:p>
            <text:p text:style-name="P132">呂玉玲等18人103.5.9(8-5-9)</text:p>
          </table:table-cell>
          <table:table-cell table:style-name="TableCell133">
            <text:p text:style-name="P134">103.10.1</text:p>
            <text:p text:style-name="P135">(8-6-5)</text:p>
          </table:table-cell>
          <table:table-cell table:style-name="TableCell136">
            <text:p text:style-name="P137">104.9.18</text:p>
            <text:p text:style-name="P138">(8-8-2)</text:p>
          </table:table-cell>
          <table:table-cell table:style-name="TableCell139">
            <text:p text:style-name="P140">104.10.7</text:p>
            <text:p text:style-name="P141"><text:span text:style-name="T142">華總一義字第10400116251號</text:span></text:p>
          </table:table-cell>
          <table:table-cell table:style-name="TableCell143">
            <text:p text:style-name="P144">7214</text:p>
          </table:table-cell>
        </table:table-row>
        <table:table-row table:style-name="TableRow145">
          <table:table-cell table:style-name="TableCell146">
            <text:list text:style-name="LFO4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<text:span text:style-name="T150">就業服務法第五十二條條文修正草案</text:span><text:span text:style-name="T151">（委</text:span><text:span text:style-name="T152">17412</text:span><text:span text:style-name="T153">）</text:span></text:p>
          </table:table-cell>
          <table:table-cell table:style-name="TableCell154">
            <text:p text:style-name="P155">委員</text:p>
            <text:p text:style-name="P156"><text:span text:style-name="T157">江惠貞等19人</text:span><text:span text:style-name="T158">104.1.9(8-6-17</text:span><text:span text:style-name="T159">)</text:span></text:p>
          </table:table-cell>
          <table:table-cell table:style-name="TableCell160">
            <text:p text:style-name="P161">104.4.22</text:p>
            <text:p text:style-name="P162">(8-7-15)</text:p>
          </table:table-cell>
          <table:table-cell table:style-name="TableCell163">
            <text:p text:style-name="P164">104.9.18</text:p>
            <text:p text:style-name="P165">(8-8-2)</text:p>
          </table:table-cell>
          <table:table-cell table:style-name="TableCell166">
            <text:p text:style-name="P167">104.10.7</text:p>
            <text:p text:style-name="P168"><text:span text:style-name="T169">華總一義字第10400116251號</text:span></text:p>
          </table:table-cell>
          <table:table-cell table:style-name="TableCell170">
            <text:p text:style-name="P171">7214</text:p>
          </table:table-cell>
        </table:table-row>
        <table:table-row table:style-name="TableRow172">
          <table:table-cell table:style-name="TableCell173">
            <text:list text:style-name="LFO4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<text:span text:style-name="T177">就業服務法第五十二條條文修正草案</text:span><text:span text:style-name="T178">（委</text:span><text:span text:style-name="T179">17433</text:span><text:span text:style-name="T180">）</text:span></text:p>
          </table:table-cell>
          <table:table-cell table:style-name="TableCell181">
            <text:p text:style-name="P182">委員</text:p>
            <text:p text:style-name="P183"><text:span text:style-name="T184">楊玉欣等25人</text:span><text:span text:style-name="T185">104.1.9(8-6-17</text:span><text:span text:style-name="T186">)</text:span></text:p>
          </table:table-cell>
          <table:table-cell table:style-name="TableCell187">
            <text:p text:style-name="P188">104.4.22</text:p>
            <text:p text:style-name="P189">(8-7-15)</text:p>
          </table:table-cell>
          <table:table-cell table:style-name="TableCell190">
            <text:p text:style-name="P191">104.9.18</text:p>
            <text:p text:style-name="P192">(8-8-2)</text:p>
          </table:table-cell>
          <table:table-cell table:style-name="TableCell193">
            <text:p text:style-name="P194">104.10.7</text:p>
            <text:p text:style-name="P195"><text:span text:style-name="T196">華總一義字第10400116251號</text:span></text:p>
          </table:table-cell>
          <table:table-cell table:style-name="TableCell197">
            <text:p text:style-name="P198">7214</text:p>
          </table:table-cell>
        </table:table-row>
        <table:table-row table:style-name="TableRow199">
          <table:table-cell table:style-name="TableCell200">
            <text:list text:style-name="LFO4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span text:style-name="T204">就業服務法第五十二條條文修正草案</text:span><text:span text:style-name="T205">（委</text:span><text:span text:style-name="T206">17560</text:span><text:span text:style-name="T207">）</text:span></text:p>
          </table:table-cell>
          <table:table-cell table:style-name="TableCell208">
            <text:p text:style-name="P209">委員</text:p>
            <text:p text:style-name="P210"><text:span text:style-name="T211">蔣乃辛等24人</text:span><text:span text:style-name="T212">104.4.10(8-7-7</text:span><text:span text:style-name="T213">)</text:span></text:p>
          </table:table-cell>
          <table:table-cell table:style-name="TableCell214">
            <text:p text:style-name="P215">104.4.22</text:p>
            <text:p text:style-name="P216">(8-7-15)</text:p>
          </table:table-cell>
          <table:table-cell table:style-name="TableCell217">
            <text:p text:style-name="P218">104.9.18</text:p>
            <text:p text:style-name="P219">(8-8-2)</text:p>
          </table:table-cell>
          <table:table-cell table:style-name="TableCell220">
            <text:p text:style-name="P221">104.10.7</text:p>
            <text:p text:style-name="P222"><text:span text:style-name="T223">華總一義字第10400116251號</text:span></text:p>
          </table:table-cell>
          <table:table-cell table:style-name="TableCell224">
            <text:p text:style-name="P225">7214</text:p>
          </table:table-cell>
        </table:table-row>
        <table:table-row table:style-name="TableRow226">
          <table:table-cell table:style-name="TableCell227">
            <text:list text:style-name="LFO4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<text:span text:style-name="T231">兒童及少年福利與權益保障法部分條文修正草案</text:span><text:span text:style-name="T232">（委</text:span><text:span text:style-name="T233">17855</text:span><text:span text:style-name="T234">）</text:span></text:p>
          </table:table-cell>
          <table:table-cell table:style-name="TableCell235">
            <text:p text:style-name="P236">委員</text:p>
            <text:p text:style-name="P237"><text:span text:style-name="T238">王育敏等19人</text:span><text:span text:style-name="T239">104.6.5(8-7-15</text:span><text:span text:style-name="T240">)</text:span></text:p>
          </table:table-cell>
          <table:table-cell table:style-name="TableCell241">
            <text:p text:style-name="P242">104.10.7</text:p>
            <text:p text:style-name="P243">(8-8-4)</text:p>
          </table:table-cell>
          <table:table-cell table:style-name="TableCell244">
            <text:p text:style-name="P245">104.11.17</text:p>
            <text:p text:style-name="P246">(8-8-9)</text:p>
          </table:table-cell>
          <table:table-cell table:style-name="TableCell247">
            <text:p text:style-name="P248">104.12.2</text:p>
            <text:p text:style-name="P249"><text:span text:style-name="T250">華總一義字第10400140911號</text:span></text:p>
          </table:table-cell>
          <table:table-cell table:style-name="TableCell251">
            <text:p text:style-name="P252">7222</text:p>
          </table:table-cell>
        </table:table-row>
        <table:table-row table:style-name="TableRow253">
          <table:table-cell table:style-name="TableCell254">
            <text:list text:style-name="LFO4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<text:span text:style-name="T258">兒童及少年福利與權益保障法第三十三條條文修正草案</text:span><text:span text:style-name="T259">（委</text:span><text:span text:style-name="T260">17810</text:span><text:span text:style-name="T261">）</text:span></text:p>
          </table:table-cell>
          <table:table-cell table:style-name="TableCell262">
            <text:p text:style-name="P263">委員</text:p>
            <text:p text:style-name="P264"><text:span text:style-name="T265">陳亭妃等16人</text:span><text:span text:style-name="T266">104.5.29(8-7-14</text:span><text:span text:style-name="T267">)</text:span></text:p>
          </table:table-cell>
          <table:table-cell table:style-name="TableCell268">
            <text:p text:style-name="P269">104.10.7</text:p>
            <text:p text:style-name="P270">(8-8-4)</text:p>
          </table:table-cell>
          <table:table-cell table:style-name="TableCell271">
            <text:p text:style-name="P272">104.11.17</text:p>
            <text:p text:style-name="P273">(8-8-9)</text:p>
          </table:table-cell>
          <table:table-cell table:style-name="TableCell274">
            <text:p text:style-name="P275">104.12.2</text:p>
            <text:p text:style-name="P276"><text:span text:style-name="T277">華總一義字第10400140911號</text:span></text:p>
          </table:table-cell>
          <table:table-cell table:style-name="TableCell278">
            <text:p text:style-name="P279">7222</text:p>
          </table:table-cell>
        </table:table-row>
        <table:table-row table:style-name="TableRow280">
          <table:table-cell table:style-name="TableCell281">
            <text:list text:style-name="LFO4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<text:span text:style-name="T285">兒童及少年福利與權益保障法第三十三條條文修正草案</text:span><text:span text:style-name="T286">（委</text:span><text:span text:style-name="T287">17891</text:span><text:span text:style-name="T288">）</text:span></text:p>
          </table:table-cell>
          <table:table-cell table:style-name="TableCell289">
            <text:p text:style-name="P290">委員</text:p>
            <text:p text:style-name="P291">黃志雄等18人104.6.12(8-7-16)</text:p>
          </table:table-cell>
          <table:table-cell table:style-name="TableCell292">
            <text:p text:style-name="P293">104.10.7</text:p>
            <text:p text:style-name="P294">(8-8-4)</text:p>
          </table:table-cell>
          <table:table-cell table:style-name="TableCell295">
            <text:p text:style-name="P296">104.11.17</text:p>
            <text:p text:style-name="P297">(8-8-9)</text:p>
          </table:table-cell>
          <table:table-cell table:style-name="TableCell298">
            <text:p text:style-name="P299">104.12.2</text:p>
            <text:p text:style-name="P300"><text:span text:style-name="T301">華總一義字第10400140911號</text:span></text:p>
          </table:table-cell>
          <table:table-cell table:style-name="TableCell302">
            <text:p text:style-name="P303">7222</text:p>
          </table:table-cell>
        </table:table-row>
        <table:table-row table:style-name="TableRow304">
          <table:table-cell table:style-name="TableCell305">
            <text:list text:style-name="LFO4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<text:span text:style-name="T309">兒童及少年福利與權益保障法第四十六條之一條文修正草案</text:span><text:span text:style-name="T310">（委</text:span><text:span text:style-name="T311">17812</text:span><text:span text:style-name="T312">）</text:span></text:p>
          </table:table-cell>
          <table:table-cell table:style-name="TableCell313">
            <text:p text:style-name="P314">委員</text:p>
            <text:p text:style-name="P315"><text:span text:style-name="T316">王育敏等26人</text:span><text:span text:style-name="T317">104.5.29(8-7-14</text:span><text:span text:style-name="T318">)</text:span></text:p>
          </table:table-cell>
          <table:table-cell table:style-name="TableCell319">
            <text:p text:style-name="P320">104.10.7</text:p>
            <text:p text:style-name="P321">(8-8-4)</text:p>
          </table:table-cell>
          <table:table-cell table:style-name="TableCell322">
            <text:p text:style-name="P323">104.11.17</text:p>
            <text:p text:style-name="P324">(8-8-9)</text:p>
          </table:table-cell>
          <table:table-cell table:style-name="TableCell325">
            <text:p text:style-name="P326">104.12.2</text:p>
            <text:p text:style-name="P327"><text:span text:style-name="T328">華總一義字第10400140911號</text:span></text:p>
          </table:table-cell>
          <table:table-cell table:style-name="TableCell329">
            <text:p text:style-name="P330">7222</text:p>
          </table:table-cell>
        </table:table-row>
        <table:table-row table:style-name="TableRow331">
          <table:table-cell table:style-name="TableCell332">
            <text:list text:style-name="LFO4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<text:span text:style-name="T336">藥事法增訂第四十八條之二條文草案</text:span><text:span text:style-name="T337">（政15242）</text:span></text:p>
          </table:table-cell>
          <table:table-cell table:style-name="TableCell338">
            <text:p text:style-name="P339">行政院104.3.6(8-7-3)</text:p>
          </table:table-cell>
          <table:table-cell table:style-name="TableCell340">
            <text:p text:style-name="P341">104.10.14</text:p>
            <text:p text:style-name="P342">(8-8-5)</text:p>
          </table:table-cell>
          <table:table-cell table:style-name="TableCell343">
            <text:p text:style-name="P344">104.11.17</text:p>
            <text:p text:style-name="P345">(8-8-9)</text:p>
          </table:table-cell>
          <table:table-cell table:style-name="TableCell346">
            <text:p text:style-name="P347">104.12.2</text:p>
            <text:p text:style-name="P348"><text:span text:style-name="T349">華總一義字第</text:span><text:span text:style-name="T350">10400140921</text:span><text:span text:style-name="T351">號</text:span></text:p>
          </table:table-cell>
          <table:table-cell table:style-name="TableCell352">
            <text:p text:style-name="P353">7222</text:p>
          </table:table-cell>
        </table:table-row>
        <table:table-row table:style-name="TableRow354">
          <table:table-cell table:style-name="TableCell355">
            <text:list text:style-name="LFO4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<text:span text:style-name="T359">藥事法部分條文修正草案</text:span><text:span text:style-name="T360">（委</text:span><text:span text:style-name="T361">1</text:span><text:span text:style-name="T362">4700</text:span><text:span text:style-name="T363">）</text:span></text:p>
          </table:table-cell>
          <table:table-cell table:style-name="TableCell364">
            <text:p text:style-name="P365">委員</text:p>
            <text:p text:style-name="P366">邱志偉等18人</text:p>
            <text:p text:style-name="P367">102.3.15(8-3-4)</text:p>
          </table:table-cell>
          <table:table-cell table:style-name="TableCell368">
            <text:p text:style-name="P369">104.10.14</text:p>
            <text:p text:style-name="P370">(8-8-5)</text:p>
          </table:table-cell>
          <table:table-cell table:style-name="TableCell371">
            <text:p text:style-name="P372">104.11.17</text:p>
            <text:p text:style-name="P373">(8-8-9)</text:p>
          </table:table-cell>
          <table:table-cell table:style-name="TableCell374">
            <text:p text:style-name="P375">104.12.2</text:p>
            <text:p text:style-name="P376"><text:span text:style-name="T377">華總一義字第</text:span><text:span text:style-name="T378">10400140921</text:span><text:span text:style-name="T379">號</text:span></text:p>
          </table:table-cell>
          <table:table-cell table:style-name="TableCell380">
            <text:p text:style-name="P381">7222</text:p>
          </table:table-cell>
        </table:table-row>
        <table:table-row table:style-name="TableRow382">
          <table:table-cell table:style-name="TableCell383">
            <text:list text:style-name="LFO4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<text:span text:style-name="T387">藥事法部分條文修正草案</text:span><text:span text:style-name="T388">（委</text:span><text:span text:style-name="T389">1</text:span><text:span text:style-name="T390">5220</text:span><text:span text:style-name="T391">）</text:span></text:p>
          </table:table-cell>
          <table:table-cell table:style-name="TableCell392">
            <text:p text:style-name="P393">委員</text:p>
            <text:p text:style-name="P394">姚文智等17人</text:p>
            <text:p text:style-name="P395">102.5.31(8-3-15)</text:p>
          </table:table-cell>
          <table:table-cell table:style-name="TableCell396">
            <text:p text:style-name="P397">104.10.14</text:p>
            <text:p text:style-name="P398">(8-8-5)</text:p>
          </table:table-cell>
          <table:table-cell table:style-name="TableCell399">
            <text:p text:style-name="P400">104.11.17</text:p>
            <text:p text:style-name="P401">(8-8-9)</text:p>
          </table:table-cell>
          <table:table-cell table:style-name="TableCell402">
            <text:p text:style-name="P403">104.12.2</text:p>
            <text:p text:style-name="P404"><text:span text:style-name="T405">華總一義字第</text:span><text:span text:style-name="T406">10400140921</text:span><text:span text:style-name="T407">號</text:span></text:p>
          </table:table-cell>
          <table:table-cell table:style-name="TableCell408">
            <text:p text:style-name="P409">7222</text:p>
          </table:table-cell>
        </table:table-row>
        <table:table-row table:style-name="TableRow410">
          <table:table-cell table:style-name="TableCell411">
            <text:list text:style-name="LFO4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藥事法第二條條文修正草案</text:span><text:span text:style-name="T416">（委</text:span><text:span text:style-name="T417">1</text:span><text:span text:style-name="T418">5747</text:span><text:span text:style-name="T419">）</text:span></text:p>
          </table:table-cell>
          <table:table-cell table:style-name="TableCell420">
            <text:p text:style-name="P421">委員</text:p>
            <text:p text:style-name="P422"><text:span text:style-name="T423">江惠貞等21人</text:span><text:span text:style-name="T424">102.12.06(8-4-13</text:span><text:span text:style-name="T425">)</text:span></text:p>
          </table:table-cell>
          <table:table-cell table:style-name="TableCell426">
            <text:p text:style-name="P427">104.10.14</text:p>
            <text:p text:style-name="P428">(8-8-5)</text:p>
          </table:table-cell>
          <table:table-cell table:style-name="TableCell429">
            <text:p text:style-name="P430">104.11.17</text:p>
            <text:p text:style-name="P431">(8-8-9)</text:p>
          </table:table-cell>
          <table:table-cell table:style-name="TableCell432">
            <text:p text:style-name="P433">104.12.2</text:p>
            <text:p text:style-name="P434"><text:span text:style-name="T435">華總一義字第</text:span><text:span text:style-name="T436">10400140921</text:span><text:span text:style-name="T437">號</text:span></text:p>
          </table:table-cell>
          <table:table-cell table:style-name="TableCell438">
            <text:p text:style-name="P439">7222</text:p>
          </table:table-cell>
        </table:table-row>
        <table:table-row table:style-name="TableRow440">
          <table:table-cell table:style-name="TableCell441">
            <text:list text:style-name="LFO4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<text:span text:style-name="T445">藥事法第二條條文修正草案</text:span><text:span text:style-name="T446">（委</text:span><text:span text:style-name="T447">1</text:span><text:span text:style-name="T448">5818</text:span><text:span text:style-name="T449">）</text:span></text:p>
          </table:table-cell>
          <table:table-cell table:style-name="TableCell450">
            <text:p text:style-name="P451">委員</text:p>
            <text:p text:style-name="P452"><text:span text:style-name="T453">李桐豪等27人</text:span><text:span text:style-name="T454">102.12.13(8-4-14</text:span><text:span text:style-name="T455">)</text:span></text:p>
          </table:table-cell>
          <table:table-cell table:style-name="TableCell456">
            <text:p text:style-name="P457">104.10.14</text:p>
            <text:p text:style-name="P458">(8-8-5)</text:p>
          </table:table-cell>
          <table:table-cell table:style-name="TableCell459">
            <text:p text:style-name="P460">104.11.17</text:p>
            <text:p text:style-name="P461">(8-8-9)</text:p>
          </table:table-cell>
          <table:table-cell table:style-name="TableCell462">
            <text:p text:style-name="P463">104.12.2</text:p>
            <text:p text:style-name="P464"><text:span text:style-name="T465">華總一義字第</text:span><text:span text:style-name="T466">10400140921</text:span><text:span text:style-name="T467">號</text:span></text:p>
          </table:table-cell>
          <table:table-cell table:style-name="TableCell468">
            <text:p text:style-name="P469">7222</text:p>
          </table:table-cell>
        </table:table-row>
        <table:table-row table:style-name="TableRow470">
          <table:table-cell table:style-name="TableCell471">
            <text:list text:style-name="LFO4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<text:span text:style-name="T475">藥事法第二條條文修正草案</text:span><text:span text:style-name="T476">（委</text:span><text:span text:style-name="T477">16515</text:span><text:span text:style-name="T478">）</text:span></text:p>
          </table:table-cell>
          <table:table-cell table:style-name="TableCell479">
            <text:p text:style-name="P480">委員</text:p>
            <text:p text:style-name="P481">羅淑蕾等16人103.5.30(8-5-12)</text:p>
          </table:table-cell>
          <table:table-cell table:style-name="TableCell482">
            <text:p text:style-name="P483">104.10.14</text:p>
            <text:p text:style-name="P484">(8-8-5)</text:p>
          </table:table-cell>
          <table:table-cell table:style-name="TableCell485">
            <text:p text:style-name="P486">104.11.17</text:p>
            <text:p text:style-name="P487">(8-8-9)</text:p>
          </table:table-cell>
          <table:table-cell table:style-name="TableCell488">
            <text:p text:style-name="P489">104.12.2</text:p>
            <text:p text:style-name="P490"><text:span text:style-name="T491">華總一義字第</text:span><text:span text:style-name="T492">10400140921</text:span><text:span text:style-name="T493">號</text:span></text:p>
          </table:table-cell>
          <table:table-cell table:style-name="TableCell494">
            <text:p text:style-name="P495">7222</text:p>
          </table:table-cell>
        </table:table-row>
        <table:table-row table:style-name="TableRow496">
          <table:table-cell table:style-name="TableCell497">
            <text:list text:style-name="LFO4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<text:span text:style-name="T501">藥事法第二條條文修正草案</text:span><text:span text:style-name="T502">（委</text:span><text:span text:style-name="T503">17391</text:span><text:span text:style-name="T504">）</text:span></text:p>
          </table:table-cell>
          <table:table-cell table:style-name="TableCell505">
            <text:p text:style-name="P506">委員</text:p>
            <text:p text:style-name="P507"><text:span text:style-name="T508">盧秀燕等18人</text:span><text:span text:style-name="T509">104.1.6(8-6-16</text:span><text:span text:style-name="T510">)</text:span></text:p>
          </table:table-cell>
          <table:table-cell table:style-name="TableCell511">
            <text:p text:style-name="P512">104.10.14</text:p>
            <text:p text:style-name="P513">(8-8-5)</text:p>
          </table:table-cell>
          <table:table-cell table:style-name="TableCell514">
            <text:p text:style-name="P515">104.11.17</text:p>
            <text:p text:style-name="P516">(8-8-9)</text:p>
          </table:table-cell>
          <table:table-cell table:style-name="TableCell517">
            <text:p text:style-name="P518">104.12.2</text:p>
            <text:p text:style-name="P519"><text:span text:style-name="T520">華總一義字第</text:span><text:span text:style-name="T521">10400140921</text:span><text:span text:style-name="T522">號</text:span></text:p>
          </table:table-cell>
          <table:table-cell table:style-name="TableCell523">
            <text:p text:style-name="P524">7222</text:p>
          </table:table-cell>
        </table:table-row>
        <table:table-row table:style-name="TableRow525">
          <table:table-cell table:style-name="TableCell526">
            <text:list text:style-name="LFO4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<text:span text:style-name="T530">藥事法部分條文修正草案</text:span><text:span text:style-name="T531">（委</text:span><text:span text:style-name="T532">17624</text:span><text:span text:style-name="T533">）</text:span></text:p>
          </table:table-cell>
          <table:table-cell table:style-name="TableCell534">
            <text:p text:style-name="P535">委員</text:p>
            <text:p text:style-name="P536"><text:span text:style-name="T537">陳節如等19人</text:span><text:span text:style-name="T538">104.4.24(8-7-9</text:span><text:span text:style-name="T539">)</text:span></text:p>
          </table:table-cell>
          <table:table-cell table:style-name="TableCell540">
            <text:p text:style-name="P541">104.10.14</text:p>
            <text:p text:style-name="P542">(8-8-5)</text:p>
          </table:table-cell>
          <table:table-cell table:style-name="TableCell543">
            <text:p text:style-name="P544">104.11.17</text:p>
            <text:p text:style-name="P545">(8-8-9)</text:p>
          </table:table-cell>
          <table:table-cell table:style-name="TableCell546">
            <text:p text:style-name="P547">104.12.2</text:p>
            <text:p text:style-name="P548"><text:span text:style-name="T549">華總一義字第</text:span><text:span text:style-name="T550">10400140921</text:span><text:span text:style-name="T551">號</text:span></text:p>
          </table:table-cell>
          <table:table-cell table:style-name="TableCell552">
            <text:p text:style-name="P553">7222</text:p>
          </table:table-cell>
        </table:table-row>
        <table:table-row table:style-name="TableRow554">
          <table:table-cell table:style-name="TableCell555">
            <text:list text:style-name="LFO4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span text:style-name="T559">藥事法增訂第四十八條之二條文草案</text:span><text:span text:style-name="T560">（委</text:span><text:span text:style-name="T561">17627</text:span><text:span text:style-name="T562">）</text:span></text:p>
          </table:table-cell>
          <table:table-cell table:style-name="TableCell563">
            <text:p text:style-name="P564">委員</text:p>
            <text:p text:style-name="P565"><text:span text:style-name="T566">王育敏等30人</text:span><text:span text:style-name="T567">104.4.24(8-7-9</text:span><text:span text:style-name="T568">)</text:span></text:p>
          </table:table-cell>
          <table:table-cell table:style-name="TableCell569">
            <text:p text:style-name="P570">104.10.14</text:p>
            <text:p text:style-name="P571">(8-8-5)</text:p>
          </table:table-cell>
          <table:table-cell table:style-name="TableCell572">
            <text:p text:style-name="P573">104.11.17</text:p>
            <text:p text:style-name="P574">(8-8-9)</text:p>
          </table:table-cell>
          <table:table-cell table:style-name="TableCell575">
            <text:p text:style-name="P576">104.12.2</text:p>
            <text:p text:style-name="P577"><text:span text:style-name="T578">華總一義字第</text:span><text:span text:style-name="T579">10400140921</text:span><text:span text:style-name="T580">號</text:span></text:p>
          </table:table-cell>
          <table:table-cell table:style-name="TableCell581">
            <text:p text:style-name="P582">7222</text:p>
          </table:table-cell>
        </table:table-row>
        <table:table-row table:style-name="TableRow583">
          <table:table-cell table:style-name="TableCell584">
            <text:list text:style-name="LFO4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<text:span text:style-name="T588">藥事法第八十五條及第九十條條文修正草案</text:span><text:span text:style-name="T589">（委17700）</text:span></text:p>
          </table:table-cell>
          <table:table-cell table:style-name="TableCell590">
            <text:p text:style-name="P591">委員</text:p>
            <text:p text:style-name="P592"><text:span text:style-name="T593">趙天麟等16人</text:span></text:p>
            <text:p text:style-name="P594">104.5.8（8-7-11）</text:p>
          </table:table-cell>
          <table:table-cell table:style-name="TableCell595">
            <text:p text:style-name="P596">104.10.14</text:p>
            <text:p text:style-name="P597">(8-8-5)</text:p>
          </table:table-cell>
          <table:table-cell table:style-name="TableCell598">
            <text:p text:style-name="P599">104.11.17</text:p>
            <text:p text:style-name="P600">(8-8-9)</text:p>
          </table:table-cell>
          <table:table-cell table:style-name="TableCell601">
            <text:p text:style-name="P602">104.12.2</text:p>
            <text:p text:style-name="P603"><text:span text:style-name="T604">華總一義字第</text:span><text:span text:style-name="T605">10400140921</text:span><text:span text:style-name="T606">號</text:span></text:p>
          </table:table-cell>
          <table:table-cell table:style-name="TableCell607">
            <text:p text:style-name="P608">7222</text:p>
          </table:table-cell>
        </table:table-row>
        <table:table-row table:style-name="TableRow609">
          <table:table-cell table:style-name="TableCell610">
            <text:list text:style-name="LFO4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<text:span text:style-name="T614">藥事法第八十八條條文修正草案</text:span><text:span text:style-name="T615">（委17706）</text:span></text:p>
          </table:table-cell>
          <table:table-cell table:style-name="TableCell616">
            <text:p text:style-name="P617">委員</text:p>
            <text:p text:style-name="P618"><text:span text:style-name="T619">李貴敏等31人</text:span></text:p>
            <text:p text:style-name="P620">104.5.8（8-7-11）</text:p>
          </table:table-cell>
          <table:table-cell table:style-name="TableCell621">
            <text:p text:style-name="P622">104.10.14</text:p>
            <text:p text:style-name="P623">(8-8-5)</text:p>
          </table:table-cell>
          <table:table-cell table:style-name="TableCell624">
            <text:p text:style-name="P625">104.11.17</text:p>
            <text:p text:style-name="P626">(8-8-9)</text:p>
          </table:table-cell>
          <table:table-cell table:style-name="TableCell627">
            <text:p text:style-name="P628">104.12.2</text:p>
            <text:p text:style-name="P629"><text:span text:style-name="T630">華總一義字第</text:span><text:span text:style-name="T631">10400140921</text:span><text:span text:style-name="T632">號</text:span></text:p>
          </table:table-cell>
          <table:table-cell table:style-name="TableCell633">
            <text:p text:style-name="P634">7222</text:p>
          </table:table-cell>
        </table:table-row>
        <table:table-row table:style-name="TableRow635">
          <table:table-cell table:style-name="TableCell636">
            <text:list text:style-name="LFO4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<text:span text:style-name="T640">藥事法部分條文修正草案</text:span><text:span text:style-name="T641">（委17707）</text:span></text:p>
          </table:table-cell>
          <table:table-cell table:style-name="TableCell642">
            <text:p text:style-name="P643">委員</text:p>
            <text:p text:style-name="P644"><text:span text:style-name="T645">李貴敏等32人</text:span></text:p>
            <text:p text:style-name="P646">104.5.8（8-7-11）</text:p>
          </table:table-cell>
          <table:table-cell table:style-name="TableCell647">
            <text:p text:style-name="P648">104.10.14</text:p>
            <text:p text:style-name="P649">(8-8-5)</text:p>
          </table:table-cell>
          <table:table-cell table:style-name="TableCell650">
            <text:p text:style-name="P651">104.11.17</text:p>
            <text:p text:style-name="P652">(8-8-9)</text:p>
          </table:table-cell>
          <table:table-cell table:style-name="TableCell653">
            <text:p text:style-name="P654">104.12.2</text:p>
            <text:p text:style-name="P655"><text:span text:style-name="T656">華總一義字第</text:span><text:span text:style-name="T657">10400140921</text:span><text:span text:style-name="T658">號</text:span></text:p>
          </table:table-cell>
          <table:table-cell table:style-name="TableCell659">
            <text:p text:style-name="P660">7222</text:p>
          </table:table-cell>
        </table:table-row>
        <table:table-row table:style-name="TableRow661">
          <table:table-cell table:style-name="TableCell662">
            <text:list text:style-name="LFO4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<text:span text:style-name="T666">藥事法部分條文修正草案</text:span><text:span text:style-name="T667">（委17708）</text:span></text:p>
          </table:table-cell>
          <table:table-cell table:style-name="TableCell668">
            <text:p text:style-name="P669">委員</text:p>
            <text:p text:style-name="P670"><text:span text:style-name="T671">李貴敏等31人</text:span></text:p>
            <text:p text:style-name="P672">104.5.8（8-7-11）</text:p>
          </table:table-cell>
          <table:table-cell table:style-name="TableCell673">
            <text:p text:style-name="P674">104.10.14</text:p>
            <text:p text:style-name="P675">(8-8-5)</text:p>
          </table:table-cell>
          <table:table-cell table:style-name="TableCell676">
            <text:p text:style-name="P677">104.11.17</text:p>
            <text:p text:style-name="P678">(8-8-9)</text:p>
          </table:table-cell>
          <table:table-cell table:style-name="TableCell679">
            <text:p text:style-name="P680">104.12.2</text:p>
            <text:p text:style-name="P681"><text:span text:style-name="T682">華總一義字第</text:span><text:span text:style-name="T683">10400140921</text:span><text:span text:style-name="T684">號</text:span></text:p>
          </table:table-cell>
          <table:table-cell table:style-name="TableCell685">
            <text:p text:style-name="P686">7222</text:p>
          </table:table-cell>
        </table:table-row>
        <table:table-row table:style-name="TableRow687">
          <table:table-cell table:style-name="TableCell688">
            <text:list text:style-name="LFO4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<text:span text:style-name="T692">老人福利法第四十九條條文修正草案</text:span><text:span text:style-name="T693">（委</text:span><text:span text:style-name="T694">14891</text:span><text:span text:style-name="T695">）</text:span></text:p>
          </table:table-cell>
          <table:table-cell table:style-name="TableCell696">
            <text:p text:style-name="P697">委員</text:p>
            <text:p text:style-name="P698"><text:span text:style-name="T699">李俊俋等21人</text:span><text:span text:style-name="T700">10</text:span><text:span text:style-name="T701">2</text:span><text:span text:style-name="T702">.</text:span><text:span text:style-name="T703">5</text:span><text:span text:style-name="T704">.</text:span><text:span text:style-name="T705">3</text:span><text:span text:style-name="T706">(8-</text:span><text:span text:style-name="T707">3</text:span><text:span text:style-name="T708">-</text:span><text:span text:style-name="T709">11</text:span><text:span text:style-name="T710">)</text:span></text:p>
          </table:table-cell>
          <table:table-cell table:style-name="TableCell711">
            <text:p text:style-name="P712">104.10.28</text:p>
            <text:p text:style-name="P713">(8-8-9)</text:p>
          </table:table-cell>
          <table:table-cell table:style-name="TableCell714">
            <text:p text:style-name="P715">104.11.20</text:p>
            <text:p text:style-name="P716"><text:span text:style-name="T717">(8-8-10)</text:span></text:p>
          </table:table-cell>
          <table:table-cell table:style-name="TableCell718">
            <text:p text:style-name="P719">104.12.9</text:p>
            <text:p text:style-name="P720">華總一義字第10400143871號</text:p>
          </table:table-cell>
          <table:table-cell table:style-name="TableCell721">
            <text:p text:style-name="P722">7223</text:p>
          </table:table-cell>
        </table:table-row>
        <table:table-row table:style-name="TableRow723">
          <table:table-cell table:style-name="TableCell724">
            <text:list text:style-name="LFO4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<text:span text:style-name="T728">老人福利法第二十三條條文修正草案</text:span><text:span text:style-name="T729">（委</text:span><text:span text:style-name="T730">14958</text:span><text:span text:style-name="T731">）</text:span></text:p>
          </table:table-cell>
          <table:table-cell table:style-name="TableCell732">
            <text:p text:style-name="P733">委員</text:p>
            <text:p text:style-name="P734"><text:span text:style-name="T735">蔣乃辛等27人</text:span><text:span text:style-name="T736">10</text:span><text:span text:style-name="T737">2</text:span><text:span text:style-name="T738">.</text:span><text:span text:style-name="T739">5</text:span><text:span text:style-name="T740">.</text:span><text:span text:style-name="T741">3</text:span><text:span text:style-name="T742">(8-</text:span><text:span text:style-name="T743">3</text:span><text:span text:style-name="T744">-</text:span><text:span text:style-name="T745">11</text:span><text:span text:style-name="T746">)</text:span></text:p>
          </table:table-cell>
          <table:table-cell table:style-name="TableCell747">
            <text:p text:style-name="P748">104.10.28</text:p>
            <text:p text:style-name="P749">(8-8-9)</text:p>
          </table:table-cell>
          <table:table-cell table:style-name="TableCell750">
            <text:p text:style-name="P751">104.11.20</text:p>
            <text:p text:style-name="P752"><text:span text:style-name="T753">(8-8-10)</text:span></text:p>
          </table:table-cell>
          <table:table-cell table:style-name="TableCell754">
            <text:p text:style-name="P755">104.12.9</text:p>
            <text:p text:style-name="P756">華總一義字第10400143871號</text:p>
          </table:table-cell>
          <table:table-cell table:style-name="TableCell757">
            <text:p text:style-name="P758">7223</text:p>
          </table:table-cell>
        </table:table-row>
        <table:table-row table:style-name="TableRow759">
          <table:table-cell table:style-name="TableCell760">
            <text:list text:style-name="LFO4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<text:span text:style-name="T764">老人福利法增訂第五十二條之一條文草案</text:span><text:span text:style-name="T765">（委</text:span><text:span text:style-name="T766">15021</text:span><text:span text:style-name="T767">）</text:span></text:p>
          </table:table-cell>
          <table:table-cell table:style-name="TableCell768">
            <text:p text:style-name="P769">委員</text:p>
            <text:p text:style-name="P770"><text:span text:style-name="T771">楊玉欣等29人</text:span><text:span text:style-name="T772">10</text:span><text:span text:style-name="T773">2</text:span><text:span text:style-name="T774">.</text:span><text:span text:style-name="T775">5</text:span><text:span text:style-name="T776">.</text:span><text:span text:style-name="T777">10</text:span><text:span text:style-name="T778">(8-</text:span><text:span text:style-name="T779">3</text:span><text:span text:style-name="T780">-</text:span><text:span text:style-name="T781">12</text:span><text:span text:style-name="T782">)</text:span></text:p>
          </table:table-cell>
          <table:table-cell table:style-name="TableCell783">
            <text:p text:style-name="P784">104.10.28</text:p>
            <text:p text:style-name="P785">(8-8-9)</text:p>
          </table:table-cell>
          <table:table-cell table:style-name="TableCell786">
            <text:p text:style-name="P787">104.11.20</text:p>
            <text:p text:style-name="P788"><text:span text:style-name="T789">(8-8-10)</text:span></text:p>
          </table:table-cell>
          <table:table-cell table:style-name="TableCell790">
            <text:p text:style-name="P791">104.12.9</text:p>
            <text:p text:style-name="P792">華總一義字第10400143871號</text:p>
          </table:table-cell>
          <table:table-cell table:style-name="TableCell793">
            <text:p text:style-name="P794">7223</text:p>
          </table:table-cell>
        </table:table-row>
        <table:table-row table:style-name="TableRow795">
          <table:table-cell table:style-name="TableCell796">
            <text:list text:style-name="LFO4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<text:span text:style-name="T800">老人福利法增訂第三十一條之一條文草案</text:span><text:span text:style-name="T801">（委</text:span><text:span text:style-name="T802">15446</text:span><text:span text:style-name="T803">）</text:span></text:p>
          </table:table-cell>
          <table:table-cell table:style-name="TableCell804">
            <text:p text:style-name="P805">委員</text:p>
            <text:p text:style-name="P806">許智傑等32人102.10.18(8-4-6)</text:p>
          </table:table-cell>
          <table:table-cell table:style-name="TableCell807">
            <text:p text:style-name="P808">104.10.28</text:p>
            <text:p text:style-name="P809">(8-8-9)</text:p>
          </table:table-cell>
          <table:table-cell table:style-name="TableCell810">
            <text:p text:style-name="P811">104.11.20</text:p>
            <text:p text:style-name="P812"><text:span text:style-name="T813">(8-8-10)</text:span></text:p>
          </table:table-cell>
          <table:table-cell table:style-name="TableCell814">
            <text:p text:style-name="P815">104.12.9</text:p>
            <text:p text:style-name="P816">華總一義字第10400143871號</text:p>
          </table:table-cell>
          <table:table-cell table:style-name="TableCell817">
            <text:p text:style-name="P818">7223</text:p>
          </table:table-cell>
        </table:table-row>
        <table:table-row table:style-name="TableRow819">
          <table:table-cell table:style-name="TableCell820">
            <text:list text:style-name="LFO4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<text:span text:style-name="T824">老人福利法增訂第三十一條之一條文草案</text:span><text:span text:style-name="T825">（委</text:span><text:span text:style-name="T826">15349</text:span><text:span text:style-name="T827">）</text:span></text:p>
          </table:table-cell>
          <table:table-cell table:style-name="TableCell828">
            <text:p text:style-name="P829">委員</text:p>
            <text:p text:style-name="P830">賴士葆等22人102.10.25(8-4-7)</text:p>
          </table:table-cell>
          <table:table-cell table:style-name="TableCell831">
            <text:p text:style-name="P832">104.10.28</text:p>
            <text:p text:style-name="P833">(8-8-9)</text:p>
          </table:table-cell>
          <table:table-cell table:style-name="TableCell834">
            <text:p text:style-name="P835">104.11.20</text:p>
            <text:p text:style-name="P836"><text:span text:style-name="T837">(8-8-10)</text:span></text:p>
          </table:table-cell>
          <table:table-cell table:style-name="TableCell838">
            <text:p text:style-name="P839">104.12.9</text:p>
            <text:p text:style-name="P840">華總一義字第10400143871號</text:p>
          </table:table-cell>
          <table:table-cell table:style-name="TableCell841">
            <text:p text:style-name="P842">7223</text:p>
          </table:table-cell>
        </table:table-row>
        <table:table-row table:style-name="TableRow843">
          <table:table-cell table:style-name="TableCell844">
            <text:list text:style-name="LFO4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<text:span text:style-name="T848">老人福利法增訂第七條之一條文草案</text:span><text:span text:style-name="T849">（委</text:span><text:span text:style-name="T850">15771</text:span><text:span text:style-name="T851">）</text:span></text:p>
          </table:table-cell>
          <table:table-cell table:style-name="TableCell852">
            <text:p text:style-name="P853">委員</text:p>
            <text:p text:style-name="P854">陳亭妃等22人102.12.06(8-4-13)</text:p>
          </table:table-cell>
          <table:table-cell table:style-name="TableCell855">
            <text:p text:style-name="P856">104.10.28</text:p>
            <text:p text:style-name="P857">(8-8-9)</text:p>
          </table:table-cell>
          <table:table-cell table:style-name="TableCell858">
            <text:p text:style-name="P859">104.11.20</text:p>
            <text:p text:style-name="P860"><text:span text:style-name="T861">(8-8-10)</text:span></text:p>
          </table:table-cell>
          <table:table-cell table:style-name="TableCell862">
            <text:p text:style-name="P863">104.12.9</text:p>
            <text:p text:style-name="P864">華總一義字第10400143871號</text:p>
          </table:table-cell>
          <table:table-cell table:style-name="TableCell865">
            <text:p text:style-name="P866">7223</text:p>
          </table:table-cell>
        </table:table-row>
        <table:table-row table:style-name="TableRow867">
          <table:table-cell table:style-name="TableCell868">
            <text:list text:style-name="LFO4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<text:span text:style-name="T872">老人福利法第三條條文修正草案</text:span><text:span text:style-name="T873">（委</text:span><text:span text:style-name="T874">15792</text:span><text:span text:style-name="T875">）</text:span></text:p>
          </table:table-cell>
          <table:table-cell table:style-name="TableCell876">
            <text:p text:style-name="P877">委員</text:p>
            <text:p text:style-name="P878">李桐豪等27人102.12.13(8-4-14)</text:p>
          </table:table-cell>
          <table:table-cell table:style-name="TableCell879">
            <text:p text:style-name="P880">104.10.28</text:p>
            <text:p text:style-name="P881">(8-8-9)</text:p>
          </table:table-cell>
          <table:table-cell table:style-name="TableCell882">
            <text:p text:style-name="P883">104.11.20</text:p>
            <text:p text:style-name="P884"><text:span text:style-name="T885">(8-8-10)</text:span></text:p>
          </table:table-cell>
          <table:table-cell table:style-name="TableCell886">
            <text:p text:style-name="P887">104.12.9</text:p>
            <text:p text:style-name="P888">華總一義字第10400143871號</text:p>
          </table:table-cell>
          <table:table-cell table:style-name="TableCell889">
            <text:p text:style-name="P890">7223</text:p>
          </table:table-cell>
        </table:table-row>
        <table:table-row table:style-name="TableRow891">
          <table:table-cell table:style-name="TableCell892">
            <text:list text:style-name="LFO4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<text:span text:style-name="T896">老人福利法第四十二條條文修正草案</text:span><text:span text:style-name="T897">（委</text:span><text:span text:style-name="T898">16026）</text:span></text:p>
          </table:table-cell>
          <table:table-cell table:style-name="TableCell899">
            <text:p text:style-name="P900">委員</text:p>
            <text:p text:style-name="P901">黃志雄等16人103.01.03(8-4-17)</text:p>
          </table:table-cell>
          <table:table-cell table:style-name="TableCell902">
            <text:p text:style-name="P903">104.10.28</text:p>
            <text:p text:style-name="P904">(8-8-9)</text:p>
          </table:table-cell>
          <table:table-cell table:style-name="TableCell905">
            <text:p text:style-name="P906">104.11.20</text:p>
            <text:p text:style-name="P907"><text:span text:style-name="T908">(8-8-10)</text:span></text:p>
          </table:table-cell>
          <table:table-cell table:style-name="TableCell909">
            <text:p text:style-name="P910">104.12.9</text:p>
            <text:p text:style-name="P911">華總一義字第10400143871號</text:p>
          </table:table-cell>
          <table:table-cell table:style-name="TableCell912">
            <text:p text:style-name="P913">7223</text:p>
          </table:table-cell>
        </table:table-row>
        <table:table-row table:style-name="TableRow914">
          <table:table-cell table:style-name="TableCell915">
            <text:list text:style-name="LFO4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<text:span text:style-name="T919">老人福利法增訂第三十一條之一條文草案</text:span><text:span text:style-name="T920">（委</text:span><text:span text:style-name="T921">16314）</text:span></text:p>
          </table:table-cell>
          <table:table-cell table:style-name="TableCell922">
            <text:p text:style-name="P923">委員</text:p>
            <text:p text:style-name="P924">潘孟安等21人103.5.2(8-5-8)</text:p>
          </table:table-cell>
          <table:table-cell table:style-name="TableCell925">
            <text:p text:style-name="P926">104.10.28</text:p>
            <text:p text:style-name="P927">(8-8-9)</text:p>
          </table:table-cell>
          <table:table-cell table:style-name="TableCell928">
            <text:p text:style-name="P929">104.11.20</text:p>
            <text:p text:style-name="P930"><text:span text:style-name="T931">(8-8-10)</text:span></text:p>
          </table:table-cell>
          <table:table-cell table:style-name="TableCell932">
            <text:p text:style-name="P933">104.12.9</text:p>
            <text:p text:style-name="P934">華總一義字第10400143871號</text:p>
          </table:table-cell>
          <table:table-cell table:style-name="TableCell935">
            <text:p text:style-name="P936">7223</text:p>
          </table:table-cell>
        </table:table-row>
        <table:table-row table:style-name="TableRow937">
          <table:table-cell table:style-name="TableCell938">
            <text:list text:style-name="LFO4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<text:span text:style-name="T942">老人福利法第三十三條條文修正草案</text:span><text:span text:style-name="T943">（委</text:span><text:span text:style-name="T944">16866</text:span><text:span text:style-name="T945">）</text:span></text:p>
          </table:table-cell>
          <table:table-cell table:style-name="TableCell946">
            <text:p text:style-name="P947">委員</text:p>
            <text:p text:style-name="P948"><text:span text:style-name="T949">謝國樑等21人</text:span><text:span text:style-name="T950">103.5.30(8-5-12</text:span><text:span text:style-name="T951">)</text:span></text:p>
          </table:table-cell>
          <table:table-cell table:style-name="TableCell952">
            <text:p text:style-name="P953">104.10.28</text:p>
            <text:p text:style-name="P954">(8-8-9)</text:p>
          </table:table-cell>
          <table:table-cell table:style-name="TableCell955">
            <text:p text:style-name="P956">104.11.20</text:p>
            <text:p text:style-name="P957"><text:span text:style-name="T958">(8-8-10)</text:span></text:p>
          </table:table-cell>
          <table:table-cell table:style-name="TableCell959">
            <text:p text:style-name="P960">104.12.9</text:p>
            <text:p text:style-name="P961">華總一義字第10400143871號</text:p>
          </table:table-cell>
          <table:table-cell table:style-name="TableCell962">
            <text:p text:style-name="P963">7223</text:p>
          </table:table-cell>
        </table:table-row>
        <table:table-row table:style-name="TableRow964">
          <table:table-cell table:style-name="TableCell965">
            <text:list text:style-name="LFO4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<text:span text:style-name="T969">老人福利法部分條文修正草案</text:span><text:span text:style-name="T970">（委16961）</text:span></text:p>
          </table:table-cell>
          <table:table-cell table:style-name="TableCell971">
            <text:p text:style-name="P972">委員</text:p>
            <text:p text:style-name="P973"><text:span text:style-name="T974">劉建國等19人</text:span><text:span text:style-name="T975">103.9.12(8-6-1</text:span><text:span text:style-name="T976">)</text:span></text:p>
          </table:table-cell>
          <table:table-cell table:style-name="TableCell977">
            <text:p text:style-name="P978">104.10.28</text:p>
            <text:p text:style-name="P979">(8-8-9)</text:p>
          </table:table-cell>
          <table:table-cell table:style-name="TableCell980">
            <text:p text:style-name="P981">104.11.20</text:p>
            <text:p text:style-name="P982"><text:span text:style-name="T983">(8-8-10)</text:span></text:p>
          </table:table-cell>
          <table:table-cell table:style-name="TableCell984">
            <text:p text:style-name="P985">104.12.9</text:p>
            <text:p text:style-name="P986">華總一義字第10400143871號</text:p>
          </table:table-cell>
          <table:table-cell table:style-name="TableCell987">
            <text:p text:style-name="P988">7223</text:p>
          </table:table-cell>
        </table:table-row>
        <table:table-row table:style-name="TableRow989">
          <table:table-cell table:style-name="TableCell990">
            <text:list text:style-name="LFO4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<text:span text:style-name="T994">老人福利法增訂第三十四條之一條文草案</text:span><text:span text:style-name="T995">（委17212）</text:span></text:p>
          </table:table-cell>
          <table:table-cell table:style-name="TableCell996">
            <text:p text:style-name="P997">委員</text:p>
            <text:p text:style-name="P998"><text:span text:style-name="T999">顏寬恒等30人</text:span><text:span text:style-name="T1000">103.11.14(8-6-10</text:span><text:span text:style-name="T1001">)</text:span></text:p>
          </table:table-cell>
          <table:table-cell table:style-name="TableCell1002">
            <text:p text:style-name="P1003">104.10.28</text:p>
            <text:p text:style-name="P1004">(8-8-9)</text:p>
          </table:table-cell>
          <table:table-cell table:style-name="TableCell1005">
            <text:p text:style-name="P1006">104.11.20</text:p>
            <text:p text:style-name="P1007"><text:span text:style-name="T1008">(8-8-10)</text:span></text:p>
          </table:table-cell>
          <table:table-cell table:style-name="TableCell1009">
            <text:p text:style-name="P1010">104.12.9</text:p>
            <text:p text:style-name="P1011">華總一義字第10400143871號</text:p>
          </table:table-cell>
          <table:table-cell table:style-name="TableCell1012">
            <text:p text:style-name="P1013">7223</text:p>
          </table:table-cell>
        </table:table-row>
        <table:table-row table:style-name="TableRow1014">
          <table:table-cell table:style-name="TableCell1015">
            <text:list text:style-name="LFO4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<text:span text:style-name="T1019">老人福利法第四十二條條文修正草案</text:span><text:span text:style-name="T1020">（委</text:span><text:span text:style-name="T1021">17344</text:span><text:span text:style-name="T1022">）</text:span></text:p>
          </table:table-cell>
          <table:table-cell table:style-name="TableCell1023">
            <text:p text:style-name="P1024">委員</text:p>
            <text:p text:style-name="P1025"><text:span text:style-name="T1026">陳歐珀等20人</text:span><text:span text:style-name="T1027">103.12.19(8-6-14</text:span><text:span text:style-name="T1028">)</text:span></text:p>
          </table:table-cell>
          <table:table-cell table:style-name="TableCell1029">
            <text:p text:style-name="P1030">104.10.28</text:p>
            <text:p text:style-name="P1031">(8-8-9)</text:p>
          </table:table-cell>
          <table:table-cell table:style-name="TableCell1032">
            <text:p text:style-name="P1033">104.11.20</text:p>
            <text:p text:style-name="P1034"><text:span text:style-name="T1035">(8-8-10)</text:span></text:p>
          </table:table-cell>
          <table:table-cell table:style-name="TableCell1036">
            <text:p text:style-name="P1037">104.12.9</text:p>
            <text:p text:style-name="P1038">華總一義字第10400143871號</text:p>
          </table:table-cell>
          <table:table-cell table:style-name="TableCell1039">
            <text:p text:style-name="P1040">7223</text:p>
          </table:table-cell>
        </table:table-row>
        <table:table-row table:style-name="TableRow1041">
          <table:table-cell table:style-name="TableCell1042">
            <text:list text:style-name="LFO4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<text:span text:style-name="T1046">老人福利法部分條文修正草案</text:span><text:span text:style-name="T1047">（委</text:span><text:span text:style-name="T1048">17432</text:span><text:span text:style-name="T1049">）</text:span></text:p>
          </table:table-cell>
          <table:table-cell table:style-name="TableCell1050">
            <text:p text:style-name="P1051">委員</text:p>
            <text:p text:style-name="P1052"><text:span text:style-name="T1053">陳節如等17人</text:span><text:span text:style-name="T1054">104.1.9(8-6-17</text:span><text:span text:style-name="T1055">)</text:span></text:p>
          </table:table-cell>
          <table:table-cell table:style-name="TableCell1056">
            <text:p text:style-name="P1057">104.10.28</text:p>
            <text:p text:style-name="P1058">(8-8-9)</text:p>
          </table:table-cell>
          <table:table-cell table:style-name="TableCell1059">
            <text:p text:style-name="P1060">104.11.20</text:p>
            <text:p text:style-name="P1061"><text:span text:style-name="T1062">(8-8-10)</text:span></text:p>
          </table:table-cell>
          <table:table-cell table:style-name="TableCell1063">
            <text:p text:style-name="P1064">104.12.9</text:p>
            <text:p text:style-name="P1065">華總一義字第10400143871號</text:p>
          </table:table-cell>
          <table:table-cell table:style-name="TableCell1066">
            <text:p text:style-name="P1067">7223</text:p>
          </table:table-cell>
        </table:table-row>
        <table:table-row table:style-name="TableRow1068">
          <table:table-cell table:style-name="TableCell1069">
            <text:list text:style-name="LFO4" text:continue-numbering="true">
              <text:list-item>
                <text:p text:style-name="P1070"/>
              </text:list-item>
            </text:list>
          </table:table-cell>
          <table:table-cell table:style-name="TableCell1071">
            <text:p text:style-name="P1072"><text:span text:style-name="T1073">老人福利法增訂第十二條之一條文草案</text:span><text:span text:style-name="T1074">（委</text:span><text:span text:style-name="T1075">1</text:span><text:span text:style-name="T1076">7530</text:span><text:span text:style-name="T1077">）</text:span></text:p>
          </table:table-cell>
          <table:table-cell table:style-name="TableCell1078">
            <text:p text:style-name="P1079">委員</text:p>
            <text:p text:style-name="P1080"><text:span text:style-name="T1081">王育敏等22人</text:span><text:span text:style-name="T1082">104.3.20(8-7-5</text:span><text:span text:style-name="T1083">)</text:span></text:p>
          </table:table-cell>
          <table:table-cell table:style-name="TableCell1084">
            <text:p text:style-name="P1085">104.10.28</text:p>
            <text:p text:style-name="P1086">(8-8-9)</text:p>
          </table:table-cell>
          <table:table-cell table:style-name="TableCell1087">
            <text:p text:style-name="P1088">104.11.20</text:p>
            <text:p text:style-name="P1089"><text:span text:style-name="T1090">(8-8-10)</text:span></text:p>
          </table:table-cell>
          <table:table-cell table:style-name="TableCell1091">
            <text:p text:style-name="P1092">104.12.9</text:p>
            <text:p text:style-name="P1093">華總一義字第10400143871號</text:p>
          </table:table-cell>
          <table:table-cell table:style-name="TableCell1094">
            <text:p text:style-name="P1095">7223</text:p>
          </table:table-cell>
        </table:table-row>
        <table:table-row table:style-name="TableRow1096">
          <table:table-cell table:style-name="TableCell1097">
            <text:list text:style-name="LFO4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<text:span text:style-name="T1101">老人福利法第三條及第二十三條之一條文修正草案</text:span><text:span text:style-name="T1102">（委17693）</text:span></text:p>
          </table:table-cell>
          <table:table-cell table:style-name="TableCell1103">
            <text:p text:style-name="P1104">委員</text:p>
            <text:p text:style-name="P1105"><text:span text:style-name="T1106">顏寬恒等21人</text:span></text:p>
            <text:p text:style-name="P1107">104.5.8（8-7-11）</text:p>
          </table:table-cell>
          <table:table-cell table:style-name="TableCell1108">
            <text:p text:style-name="P1109">104.10.28</text:p>
            <text:p text:style-name="P1110">(8-8-9)</text:p>
          </table:table-cell>
          <table:table-cell table:style-name="TableCell1111">
            <text:p text:style-name="P1112">104.11.20</text:p>
            <text:p text:style-name="P1113"><text:span text:style-name="T1114">(8-8-10)</text:span></text:p>
          </table:table-cell>
          <table:table-cell table:style-name="TableCell1115">
            <text:p text:style-name="P1116">104.12.9</text:p>
            <text:p text:style-name="P1117">華總一義字第10400143871號</text:p>
          </table:table-cell>
          <table:table-cell table:style-name="TableCell1118">
            <text:p text:style-name="P1119">7223</text:p>
          </table:table-cell>
        </table:table-row>
        <table:table-row table:style-name="TableRow1120">
          <table:table-cell table:style-name="TableCell1121">
            <text:list text:style-name="LFO4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<text:span text:style-name="T1125">老人福利法第二十三條條文修正草案</text:span><text:span text:style-name="T1126">（委</text:span><text:span text:style-name="T1127">17776</text:span><text:span text:style-name="T1128">）</text:span></text:p>
          </table:table-cell>
          <table:table-cell table:style-name="TableCell1129">
            <text:p text:style-name="P1130">委員</text:p>
            <text:p text:style-name="P1131"><text:span text:style-name="T1132">陳素月等17人</text:span><text:span text:style-name="T1133">104.5.29(8-7-14</text:span><text:span text:style-name="T1134">)</text:span></text:p>
          </table:table-cell>
          <table:table-cell table:style-name="TableCell1135">
            <text:p text:style-name="P1136">104.10.28</text:p>
            <text:p text:style-name="P1137">(8-8-9)</text:p>
          </table:table-cell>
          <table:table-cell table:style-name="TableCell1138">
            <text:p text:style-name="P1139">104.11.20</text:p>
            <text:p text:style-name="P1140"><text:span text:style-name="T1141">(8-8-10)</text:span></text:p>
          </table:table-cell>
          <table:table-cell table:style-name="TableCell1142">
            <text:p text:style-name="P1143">104.12.9</text:p>
            <text:p text:style-name="P1144">華總一義字第10400143871號</text:p>
          </table:table-cell>
          <table:table-cell table:style-name="TableCell1145">
            <text:p text:style-name="P1146">7223</text:p>
          </table:table-cell>
        </table:table-row>
        <table:table-row table:style-name="TableRow1147">
          <table:table-cell table:style-name="TableCell1148">
            <text:list text:style-name="LFO4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<text:span text:style-name="T1152">老人福利法第三條條文修正草案</text:span><text:span text:style-name="T1153">（委</text:span><text:span text:style-name="T1154">17819</text:span><text:span text:style-name="T1155">）</text:span></text:p>
          </table:table-cell>
          <table:table-cell table:style-name="TableCell1156">
            <text:p text:style-name="P1157">委員</text:p>
            <text:p text:style-name="P1158"><text:span text:style-name="T1159">許智傑等16人</text:span><text:span text:style-name="T1160">104.5.29(8-7-14</text:span><text:span text:style-name="T1161">)</text:span></text:p>
          </table:table-cell>
          <table:table-cell table:style-name="TableCell1162">
            <text:p text:style-name="P1163">104.10.28</text:p>
            <text:p text:style-name="P1164">(8-8-9)</text:p>
          </table:table-cell>
          <table:table-cell table:style-name="TableCell1165">
            <text:p text:style-name="P1166">104.11.20</text:p>
            <text:p text:style-name="P1167"><text:span text:style-name="T1168">(8-8-10)</text:span></text:p>
          </table:table-cell>
          <table:table-cell table:style-name="TableCell1169">
            <text:p text:style-name="P1170">104.12.9</text:p>
            <text:p text:style-name="P1171">華總一義字第10400143871號</text:p>
          </table:table-cell>
          <table:table-cell table:style-name="TableCell1172">
            <text:p text:style-name="P1173">7223</text:p>
          </table:table-cell>
        </table:table-row>
        <table:table-row table:style-name="TableRow1174">
          <table:table-cell table:style-name="TableCell1175">
            <text:list text:style-name="LFO4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<text:span text:style-name="T1179">老人福利法第三條條文修正草案</text:span><text:span text:style-name="T1180">（委</text:span><text:span text:style-name="T1181">17840</text:span><text:span text:style-name="T1182">）</text:span></text:p>
          </table:table-cell>
          <table:table-cell table:style-name="TableCell1183">
            <text:p text:style-name="P1184">委員</text:p>
            <text:p text:style-name="P1185"><text:span text:style-name="T1186">盧嘉辰等26人</text:span><text:span text:style-name="T1187">104.5.29(8-7-14</text:span><text:span text:style-name="T1188">)</text:span></text:p>
          </table:table-cell>
          <table:table-cell table:style-name="TableCell1189">
            <text:p text:style-name="P1190">104.10.28</text:p>
            <text:p text:style-name="P1191">(8-8-9)</text:p>
          </table:table-cell>
          <table:table-cell table:style-name="TableCell1192">
            <text:p text:style-name="P1193">104.11.20</text:p>
            <text:p text:style-name="P1194"><text:span text:style-name="T1195">(8-8-10)</text:span></text:p>
          </table:table-cell>
          <table:table-cell table:style-name="TableCell1196">
            <text:p text:style-name="P1197">104.12.9</text:p>
            <text:p text:style-name="P1198">華總一義字第10400143871號</text:p>
          </table:table-cell>
          <table:table-cell table:style-name="TableCell1199">
            <text:p text:style-name="P1200">7223</text:p>
          </table:table-cell>
        </table:table-row>
        <table:table-row table:style-name="TableRow1201">
          <table:table-cell table:style-name="TableCell1202">
            <text:list text:style-name="LFO4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<text:span text:style-name="T1206">老人福利法第二十三條條文修正草案</text:span><text:span text:style-name="T1207">（委</text:span><text:span text:style-name="T1208">18040</text:span><text:span text:style-name="T1209">）</text:span></text:p>
          </table:table-cell>
          <table:table-cell table:style-name="TableCell1210">
            <text:p text:style-name="P1211"><text:span text:style-name="T1212">台聯黨團</text:span><text:span text:style-name="T1213">10</text:span><text:span text:style-name="T1214">4</text:span><text:span text:style-name="T1215">.</text:span><text:span text:style-name="T1216">10</text:span><text:span text:style-name="T1217">.</text:span><text:span text:style-name="T1218">23</text:span><text:span text:style-name="T1219">(8-</text:span><text:span text:style-name="T1220">8</text:span><text:span text:style-name="T1221">-</text:span><text:span text:style-name="T1222">6</text:span><text:span text:style-name="T1223">)</text:span></text:p>
          </table:table-cell>
          <table:table-cell table:style-name="TableCell1224">
            <text:p text:style-name="P1225">104.10.28</text:p>
            <text:p text:style-name="P1226">(8-8-9)</text:p>
          </table:table-cell>
          <table:table-cell table:style-name="TableCell1227">
            <text:p text:style-name="P1228">104.11.20</text:p>
            <text:p text:style-name="P1229"><text:span text:style-name="T1230">(8-8-10)</text:span></text:p>
          </table:table-cell>
          <table:table-cell table:style-name="TableCell1231">
            <text:p text:style-name="P1232">104.12.9</text:p>
            <text:p text:style-name="P1233">華總一義字第10400143871號</text:p>
          </table:table-cell>
          <table:table-cell table:style-name="TableCell1234">
            <text:p text:style-name="P1235">7223</text:p>
          </table:table-cell>
        </table:table-row>
        <table:table-row table:style-name="TableRow1236">
          <table:table-cell table:style-name="TableCell1237">
            <text:list text:style-name="LFO4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><text:span text:style-name="T1241">兒童及少年福利與權益保障法第七條條文修正草案</text:span><text:span text:style-name="T1242">（委</text:span><text:span text:style-name="T1243">17854</text:span><text:span text:style-name="T1244">）</text:span></text:p>
          </table:table-cell>
          <table:table-cell table:style-name="TableCell1245">
            <text:p text:style-name="P1246">委員</text:p>
            <text:p text:style-name="P1247"><text:span text:style-name="T1248">王育敏等21人</text:span><text:span text:style-name="T1249">104.6.5(8-7-15</text:span><text:span text:style-name="T1250">)</text:span></text:p>
          </table:table-cell>
          <table:table-cell table:style-name="TableCell1251">
            <text:p text:style-name="P1252">104.10.7</text:p>
            <text:p text:style-name="P1253">(8-8-4)</text:p>
          </table:table-cell>
          <table:table-cell table:style-name="TableCell1254">
            <text:p text:style-name="P1255">104.11.27</text:p>
            <text:p text:style-name="P1256"><text:span text:style-name="T1257">(8-8-11)</text:span></text:p>
          </table:table-cell>
          <table:table-cell table:style-name="TableCell1258">
            <text:p text:style-name="P1259">104.12.16</text:p>
            <text:p text:style-name="P1260">華總一義字第10400146751號</text:p>
          </table:table-cell>
          <table:table-cell table:style-name="TableCell1261">
            <text:p text:style-name="P1262">7224</text:p>
          </table:table-cell>
        </table:table-row>
        <table:table-row table:style-name="TableRow1263">
          <table:table-cell table:style-name="TableCell1264">
            <text:list text:style-name="LFO4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<text:span text:style-name="T1268">兒童及少年福利與權益保障法第二十九條條文修正草案</text:span><text:span text:style-name="T1269">（委</text:span><text:span text:style-name="T1270">17793</text:span><text:span text:style-name="T1271">）</text:span></text:p>
          </table:table-cell>
          <table:table-cell table:style-name="TableCell1272">
            <text:p text:style-name="P1273">委員</text:p>
            <text:p text:style-name="P1274"><text:span text:style-name="T1275">盧秀燕等21人</text:span><text:span text:style-name="T1276">104.5.29(8-7-14</text:span><text:span text:style-name="T1277">)</text:span></text:p>
          </table:table-cell>
          <table:table-cell table:style-name="TableCell1278">
            <text:p text:style-name="P1279">104.10.7</text:p>
            <text:p text:style-name="P1280">(8-8-4)</text:p>
          </table:table-cell>
          <table:table-cell table:style-name="TableCell1281">
            <text:p text:style-name="P1282">104.11.27</text:p>
            <text:p text:style-name="P1283"><text:span text:style-name="T1284">(8-8-11)</text:span></text:p>
          </table:table-cell>
          <table:table-cell table:style-name="TableCell1285">
            <text:p text:style-name="P1286">104.12.16</text:p>
            <text:p text:style-name="P1287">華總一義字第10400146751號</text:p>
          </table:table-cell>
          <table:table-cell table:style-name="TableCell1288">
            <text:p text:style-name="P1289">7224</text:p>
          </table:table-cell>
        </table:table-row>
        <table:table-row table:style-name="TableRow1290">
          <table:table-cell table:style-name="TableCell1291">
            <text:list text:style-name="LFO4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<text:span text:style-name="T1295">兒童及少年福利與權益保障法增訂部分條文草案</text:span><text:span text:style-name="T1296">（委</text:span><text:span text:style-name="T1297">17740</text:span><text:span text:style-name="T1298">）</text:span></text:p>
          </table:table-cell>
          <table:table-cell table:style-name="TableCell1299">
            <text:p text:style-name="P1300">委員</text:p>
            <text:p text:style-name="P1301"><text:span text:style-name="T1302">王育敏等33人</text:span><text:span text:style-name="T1303">104.5.15(8-7-12</text:span><text:span text:style-name="T1304">)</text:span></text:p>
          </table:table-cell>
          <table:table-cell table:style-name="TableCell1305">
            <text:p text:style-name="P1306">104.10.7</text:p>
            <text:p text:style-name="P1307">(8-8-4)</text:p>
          </table:table-cell>
          <table:table-cell table:style-name="TableCell1308">
            <text:p text:style-name="P1309">104.11.27</text:p>
            <text:p text:style-name="P1310"><text:span text:style-name="T1311">(8-8-11)</text:span></text:p>
          </table:table-cell>
          <table:table-cell table:style-name="TableCell1312">
            <text:p text:style-name="P1313">104.12.16</text:p>
            <text:p text:style-name="P1314">華總一義字第10400146751號</text:p>
          </table:table-cell>
          <table:table-cell table:style-name="TableCell1315">
            <text:p text:style-name="P1316">7224</text:p>
          </table:table-cell>
        </table:table-row>
        <table:table-row table:style-name="TableRow1317">
          <table:table-cell table:style-name="TableCell1318">
            <text:list text:style-name="LFO4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P1321"><text:span text:style-name="T1322">食品安全衛生管理法第五十六條條文修正草案</text:span><text:span text:style-name="T1323">（委</text:span><text:span text:style-name="T1324">17731</text:span><text:span text:style-name="T1325">）</text:span></text:p>
          </table:table-cell>
          <table:table-cell table:style-name="TableCell1326">
            <text:p text:style-name="P1327">委員</text:p>
            <text:p text:style-name="P1328"><text:span text:style-name="T1329">陳其邁等19人</text:span><text:span text:style-name="T1330">104.5.15(8-7-12</text:span><text:span text:style-name="T1331">)</text:span></text:p>
          </table:table-cell>
          <table:table-cell table:style-name="TableCell1332">
            <text:p text:style-name="P1333">104.11.2</text:p>
            <text:p text:style-name="P1334">(8-8-10)</text:p>
          </table:table-cell>
          <table:table-cell table:style-name="TableCell1335">
            <text:p text:style-name="P1336">104.11.27</text:p>
            <text:p text:style-name="P1337"><text:span text:style-name="T1338">(8-8-11)</text:span></text:p>
          </table:table-cell>
          <table:table-cell table:style-name="TableCell1339">
            <text:p text:style-name="P1340">104.12.16</text:p>
            <text:p text:style-name="P1341">華總一義字第10400146741號</text:p>
          </table:table-cell>
          <table:table-cell table:style-name="TableCell1342">
            <text:p text:style-name="P1343">7224</text:p>
          </table:table-cell>
        </table:table-row>
        <table:table-row table:style-name="TableRow1344">
          <table:table-cell table:style-name="TableCell1345">
            <text:list text:style-name="LFO4" text:continue-numbering="true">
              <text:list-item>
                <text:p text:style-name="P1346"/>
              </text:list-item>
            </text:list>
          </table:table-cell>
          <table:table-cell table:style-name="TableCell1347">
            <text:p text:style-name="P1348"><text:span text:style-name="T1349">食品安全衛生管理法第十五條條文修正草案</text:span><text:span text:style-name="T1350">（委</text:span><text:span text:style-name="T1351">17859</text:span><text:span text:style-name="T1352">）</text:span></text:p>
          </table:table-cell>
          <table:table-cell table:style-name="TableCell1353">
            <text:p text:style-name="P1354">委員</text:p>
            <text:p text:style-name="P1355"><text:span text:style-name="T1356">蔣乃辛等21人</text:span><text:span text:style-name="T1357">104.6.5(8-7-15</text:span><text:span text:style-name="T1358">)</text:span></text:p>
          </table:table-cell>
          <table:table-cell table:style-name="TableCell1359">
            <text:p text:style-name="P1360">104.11.2</text:p>
            <text:p text:style-name="P1361">(8-8-10)</text:p>
          </table:table-cell>
          <table:table-cell table:style-name="TableCell1362">
            <text:p text:style-name="P1363">104.11.27</text:p>
            <text:p text:style-name="P1364"><text:span text:style-name="T1365">(8-8-11)</text:span></text:p>
          </table:table-cell>
          <table:table-cell table:style-name="TableCell1366">
            <text:p text:style-name="P1367">104.12.16</text:p>
            <text:p text:style-name="P1368">華總一義字第10400146741號</text:p>
          </table:table-cell>
          <table:table-cell table:style-name="TableCell1369">
            <text:p text:style-name="P1370">7224</text:p>
          </table:table-cell>
        </table:table-row>
        <table:table-row table:style-name="TableRow1371">
          <table:table-cell table:style-name="TableCell1372">
            <text:list text:style-name="LFO4" text:continue-numbering="true">
              <text:list-item>
                <text:p text:style-name="P1373"/>
              </text:list-item>
            </text:list>
          </table:table-cell>
          <table:table-cell table:style-name="TableCell1374">
            <text:p text:style-name="P1375"><text:span text:style-name="T1376">食品安全衛生管理法第十五條之一及第四十八條條文修正草案</text:span><text:span text:style-name="T1377">（委</text:span><text:span text:style-name="T1378">17971</text:span><text:span text:style-name="T1379">）</text:span></text:p>
          </table:table-cell>
          <table:table-cell table:style-name="TableCell1380">
            <text:p text:style-name="P1381">委員</text:p>
            <text:p text:style-name="P1382">王育敏等28人104.9.25(8-8-3)</text:p>
          </table:table-cell>
          <table:table-cell table:style-name="TableCell1383">
            <text:p text:style-name="P1384">104.11.2</text:p>
            <text:p text:style-name="P1385">(8-8-10)</text:p>
          </table:table-cell>
          <table:table-cell table:style-name="TableCell1386">
            <text:p text:style-name="P1387">104.11.27</text:p>
            <text:p text:style-name="P1388"><text:span text:style-name="T1389">(8-8-11)</text:span></text:p>
          </table:table-cell>
          <table:table-cell table:style-name="TableCell1390">
            <text:p text:style-name="P1391">104.12.16</text:p>
            <text:p text:style-name="P1392">華總一義字第10400146741號</text:p>
          </table:table-cell>
          <table:table-cell table:style-name="TableCell1393">
            <text:p text:style-name="P1394">7224</text:p>
          </table:table-cell>
        </table:table-row>
        <table:table-row table:style-name="TableRow1395">
          <table:table-cell table:style-name="TableCell1396">
            <text:list text:style-name="LFO4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p text:style-name="P1399"><text:span text:style-name="T1400">食品安全衛生管理法第四十一條條文修正草案</text:span><text:span text:style-name="T1401">（委</text:span><text:span text:style-name="T1402">17988</text:span><text:span text:style-name="T1403">）</text:span></text:p>
          </table:table-cell>
          <table:table-cell table:style-name="TableCell1404">
            <text:p text:style-name="P1405">委員</text:p>
            <text:p text:style-name="P1406">劉建國等21人104.9.25(8-8-3)</text:p>
          </table:table-cell>
          <table:table-cell table:style-name="TableCell1407">
            <text:p text:style-name="P1408">104.11.2</text:p>
            <text:p text:style-name="P1409">(8-8-10)</text:p>
          </table:table-cell>
          <table:table-cell table:style-name="TableCell1410">
            <text:p text:style-name="P1411">104.11.27</text:p>
            <text:p text:style-name="P1412"><text:span text:style-name="T1413">(8-8-11)</text:span></text:p>
          </table:table-cell>
          <table:table-cell table:style-name="TableCell1414">
            <text:p text:style-name="P1415">104.12.16</text:p>
            <text:p text:style-name="P1416">華總一義字第10400146741號</text:p>
          </table:table-cell>
          <table:table-cell table:style-name="TableCell1417">
            <text:p text:style-name="P1418">7224</text:p>
          </table:table-cell>
        </table:table-row>
        <table:table-row table:style-name="TableRow1419">
          <table:table-cell table:style-name="TableCell1420">
            <text:list text:style-name="LFO4" text:continue-numbering="true">
              <text:list-item>
                <text:p text:style-name="P1421"/>
              </text:list-item>
            </text:list>
          </table:table-cell>
          <table:table-cell table:style-name="TableCell1422">
            <text:p text:style-name="P1423"><text:a xlink:href="file:///G:/apollo/CORE/4Job/LY/委員會事務/衛環委員會/第八屆/法案關係文書/8-2-12-W10.pdf" office:target-frame-name="_top" xlink:show="replace"><text:span text:style-name="T1424">國民年金法第三十二條之一條文修正草案</text:span></text:a><text:span text:style-name="T1425">（委</text:span><text:span text:style-name="T1426">143</text:span><text:span text:style-name="T1427">87</text:span><text:span text:style-name="T1428">）</text:span></text:p>
          </table:table-cell>
          <table:table-cell table:style-name="TableCell1429">
            <text:p text:style-name="P1430">委員</text:p>
            <text:p text:style-name="P1431"><text:span text:style-name="T1432">何欣純等20人</text:span><text:span text:style-name="T1433">101.12.7（8-2-12）</text:span></text:p>
          </table:table-cell>
          <table:table-cell table:style-name="TableCell1434">
            <text:p text:style-name="P1435">104.11.2</text:p>
            <text:p text:style-name="P1436">(8-8-10)</text:p>
          </table:table-cell>
          <table:table-cell table:style-name="TableCell1437">
            <text:p text:style-name="P1438">104.11.27</text:p>
            <text:p text:style-name="P1439"><text:span text:style-name="T1440">(8-8-11)</text:span></text:p>
          </table:table-cell>
          <table:table-cell table:style-name="TableCell1441">
            <text:p text:style-name="P1442">104.12.16</text:p>
            <text:p text:style-name="P1443">華總一義字第10400146771號</text:p>
          </table:table-cell>
          <table:table-cell table:style-name="TableCell1444">
            <text:p text:style-name="P1445">7224</text:p>
          </table:table-cell>
        </table:table-row>
        <table:table-row table:style-name="TableRow1446">
          <table:table-cell table:style-name="TableCell1447">
            <text:list text:style-name="LFO4" text:continue-numbering="true">
              <text:list-item>
                <text:p text:style-name="P1448"/>
              </text:list-item>
            </text:list>
          </table:table-cell>
          <table:table-cell table:style-name="TableCell1449">
            <text:p text:style-name="P1450"><text:span text:style-name="T1451">國民年金法第三十二條之一條文修正草案</text:span><text:span text:style-name="T1452">（委</text:span><text:span text:style-name="T1453">14</text:span><text:span text:style-name="T1454">747</text:span><text:span text:style-name="T1455">）</text:span></text:p>
          </table:table-cell>
          <table:table-cell table:style-name="TableCell1456">
            <text:p text:style-name="P1457">委員</text:p>
            <text:p text:style-name="P1458"><text:span text:style-name="T1459">劉建國等19人</text:span><text:span text:style-name="T1460">102.3.22（8-3-5）</text:span></text:p>
          </table:table-cell>
          <table:table-cell table:style-name="TableCell1461">
            <text:p text:style-name="P1462">104.11.2</text:p>
            <text:p text:style-name="P1463">(8-8-10)</text:p>
          </table:table-cell>
          <table:table-cell table:style-name="TableCell1464">
            <text:p text:style-name="P1465">104.11.27</text:p>
            <text:p text:style-name="P1466"><text:span text:style-name="T1467">(8-8-11)</text:span></text:p>
          </table:table-cell>
          <table:table-cell table:style-name="TableCell1468">
            <text:p text:style-name="P1469">104.12.16</text:p>
            <text:p text:style-name="P1470">華總一義字第10400146771號</text:p>
          </table:table-cell>
          <table:table-cell table:style-name="TableCell1471">
            <text:p text:style-name="P1472">7224</text:p>
          </table:table-cell>
        </table:table-row>
        <table:table-row table:style-name="TableRow1473">
          <table:table-cell table:style-name="TableCell1474">
            <text:list text:style-name="LFO4" text:continue-numbering="true">
              <text:list-item>
                <text:p text:style-name="P1475"/>
              </text:list-item>
            </text:list>
          </table:table-cell>
          <table:table-cell table:style-name="TableCell1476">
            <text:p text:style-name="P1477"><text:span text:style-name="T1478">國民年金法第三十二條之一條文修正草案</text:span><text:span text:style-name="T1479">（委</text:span><text:span text:style-name="T1480">1</text:span><text:span text:style-name="T1481">5114</text:span><text:span text:style-name="T1482">）</text:span></text:p>
          </table:table-cell>
          <table:table-cell table:style-name="TableCell1483">
            <text:p text:style-name="P1484">委員</text:p>
            <text:p text:style-name="P1485"><text:span text:style-name="T1486">蔡其昌等20人</text:span><text:span text:style-name="T1487">102.5.24（8-3-14）</text:span></text:p>
          </table:table-cell>
          <table:table-cell table:style-name="TableCell1488">
            <text:p text:style-name="P1489">104.11.2</text:p>
            <text:p text:style-name="P1490">(8-8-10)</text:p>
          </table:table-cell>
          <table:table-cell table:style-name="TableCell1491">
            <text:p text:style-name="P1492">104.11.27</text:p>
            <text:p text:style-name="P1493"><text:span text:style-name="T1494">(8-8-11)</text:span></text:p>
          </table:table-cell>
          <table:table-cell table:style-name="TableCell1495">
            <text:p text:style-name="P1496">104.12.16</text:p>
            <text:p text:style-name="P1497">華總一義字第10400146771號</text:p>
          </table:table-cell>
          <table:table-cell table:style-name="TableCell1498">
            <text:p text:style-name="P1499">7224</text:p>
          </table:table-cell>
        </table:table-row>
        <table:table-row table:style-name="TableRow1500">
          <table:table-cell table:style-name="TableCell1501">
            <text:list text:style-name="LFO4" text:continue-numbering="true">
              <text:list-item>
                <text:p text:style-name="P1502"/>
              </text:list-item>
            </text:list>
          </table:table-cell>
          <table:table-cell table:style-name="TableCell1503">
            <text:p text:style-name="P1504"><text:span text:style-name="T1505">國民年金法第三十二條之一條文修正草案</text:span><text:span text:style-name="T1506">（委</text:span><text:span text:style-name="T1507">1</text:span><text:span text:style-name="T1508">6136</text:span><text:span text:style-name="T1509">）</text:span></text:p>
          </table:table-cell>
          <table:table-cell table:style-name="TableCell1510">
            <text:p text:style-name="P1511">委員</text:p>
            <text:p text:style-name="P1512">李慶華等22人103.4.18(8-5-6)</text:p>
          </table:table-cell>
          <table:table-cell table:style-name="TableCell1513">
            <text:p text:style-name="P1514">104.11.2</text:p>
            <text:p text:style-name="P1515">(8-8-10)</text:p>
          </table:table-cell>
          <table:table-cell table:style-name="TableCell1516">
            <text:p text:style-name="P1517">104.11.27</text:p>
            <text:p text:style-name="P1518"><text:span text:style-name="T1519">(8-8-11)</text:span></text:p>
          </table:table-cell>
          <table:table-cell table:style-name="TableCell1520">
            <text:p text:style-name="P1521">104.12.16</text:p>
            <text:p text:style-name="P1522">華總一義字第10400146771號</text:p>
          </table:table-cell>
          <table:table-cell table:style-name="TableCell1523">
            <text:p text:style-name="P1524">7224</text:p>
          </table:table-cell>
        </table:table-row>
        <table:table-row table:style-name="TableRow1525">
          <table:table-cell table:style-name="TableCell1526">
            <text:list text:style-name="LFO4" text:continue-numbering="true">
              <text:list-item>
                <text:p text:style-name="P1527"/>
              </text:list-item>
            </text:list>
          </table:table-cell>
          <table:table-cell table:style-name="TableCell1528">
            <text:p text:style-name="P1529"><text:span text:style-name="T1530">國民年金法第三十二條之一條文修正草案</text:span><text:span text:style-name="T1531">（委</text:span><text:span text:style-name="T1532">1</text:span><text:span text:style-name="T1533">6207</text:span><text:span text:style-name="T1534">）</text:span></text:p>
          </table:table-cell>
          <table:table-cell table:style-name="TableCell1535">
            <text:p text:style-name="P1536">委員</text:p>
            <text:p text:style-name="P1537">劉建國等20人103.4.18(8-5-6)</text:p>
          </table:table-cell>
          <table:table-cell table:style-name="TableCell1538">
            <text:p text:style-name="P1539">104.11.2</text:p>
            <text:p text:style-name="P1540">(8-8-10)</text:p>
          </table:table-cell>
          <table:table-cell table:style-name="TableCell1541">
            <text:p text:style-name="P1542">104.11.27</text:p>
            <text:p text:style-name="P1543"><text:span text:style-name="T1544">(8-8-11)</text:span></text:p>
          </table:table-cell>
          <table:table-cell table:style-name="TableCell1545">
            <text:p text:style-name="P1546">104.12.16</text:p>
            <text:p text:style-name="P1547">華總一義字第10400146771號</text:p>
          </table:table-cell>
          <table:table-cell table:style-name="TableCell1548">
            <text:p text:style-name="P1549">7224</text:p>
          </table:table-cell>
        </table:table-row>
        <table:table-row table:style-name="TableRow1550">
          <table:table-cell table:style-name="TableCell1551">
            <text:list text:style-name="LFO4" text:continue-numbering="true">
              <text:list-item>
                <text:p text:style-name="P1552"/>
              </text:list-item>
            </text:list>
          </table:table-cell>
          <table:table-cell table:style-name="TableCell1553">
            <text:p text:style-name="P1554"><text:span text:style-name="T1555">國民年金法第三十二條之一條文修正草案</text:span><text:span text:style-name="T1556">（委</text:span><text:span text:style-name="T1557">17070</text:span><text:span text:style-name="T1558">）</text:span></text:p>
          </table:table-cell>
          <table:table-cell table:style-name="TableCell1559">
            <text:p text:style-name="P1560">委員</text:p>
            <text:p text:style-name="P1561">蔣乃辛等16人103.10.14(8-6-5)</text:p>
          </table:table-cell>
          <table:table-cell table:style-name="TableCell1562">
            <text:p text:style-name="P1563">104.11.2</text:p>
            <text:p text:style-name="P1564">(8-8-10)</text:p>
          </table:table-cell>
          <table:table-cell table:style-name="TableCell1565">
            <text:p text:style-name="P1566">104.11.27</text:p>
            <text:p text:style-name="P1567"><text:span text:style-name="T1568">(8-8-11)</text:span></text:p>
          </table:table-cell>
          <table:table-cell table:style-name="TableCell1569">
            <text:p text:style-name="P1570">104.12.16</text:p>
            <text:p text:style-name="P1571">華總一義字第10400146771號</text:p>
          </table:table-cell>
          <table:table-cell table:style-name="TableCell1572">
            <text:p text:style-name="P1573">7224</text:p>
          </table:table-cell>
        </table:table-row>
        <table:table-row table:style-name="TableRow1574">
          <table:table-cell table:style-name="TableCell1575">
            <text:list text:style-name="LFO4" text:continue-numbering="true">
              <text:list-item>
                <text:p text:style-name="P1576"/>
              </text:list-item>
            </text:list>
          </table:table-cell>
          <table:table-cell table:style-name="TableCell1577">
            <text:p text:style-name="P1578"><text:span text:style-name="T1579">國民年金法第三十二條之一條文修正草案</text:span><text:span text:style-name="T1580">（委</text:span><text:span text:style-name="T1581">18016</text:span><text:span text:style-name="T1582">）</text:span></text:p>
          </table:table-cell>
          <table:table-cell table:style-name="TableCell1583">
            <text:p text:style-name="P1584">委員</text:p>
            <text:p text:style-name="P1585"><text:span text:style-name="T1586">江惠貞等21人</text:span><text:span text:style-name="T1587">10</text:span><text:span text:style-name="T1588">4</text:span><text:span text:style-name="T1589">.</text:span><text:span text:style-name="T1590">10</text:span><text:span text:style-name="T1591">.</text:span><text:span text:style-name="T1592">16</text:span><text:span text:style-name="T1593">(8-</text:span><text:span text:style-name="T1594">8</text:span><text:span text:style-name="T1595">-</text:span><text:span text:style-name="T1596">5</text:span><text:span text:style-name="T1597">)</text:span></text:p>
          </table:table-cell>
          <table:table-cell table:style-name="TableCell1598">
            <text:p text:style-name="P1599">104.11.2</text:p>
            <text:p text:style-name="P1600">(8-8-10)</text:p>
          </table:table-cell>
          <table:table-cell table:style-name="TableCell1601">
            <text:p text:style-name="P1602">104.11.27</text:p>
            <text:p text:style-name="P1603"><text:span text:style-name="T1604">(8-8-11)</text:span></text:p>
          </table:table-cell>
          <table:table-cell table:style-name="TableCell1605">
            <text:p text:style-name="P1606">104.12.16</text:p>
            <text:p text:style-name="P1607">華總一義字第10400146771號</text:p>
          </table:table-cell>
          <table:table-cell table:style-name="TableCell1608">
            <text:p text:style-name="P1609">7224</text:p>
          </table:table-cell>
        </table:table-row>
        <table:table-row table:style-name="TableRow1610">
          <table:table-cell table:style-name="TableCell1611">
            <text:list text:style-name="LFO4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p text:style-name="P1614"><text:a xlink:href="file:///G:/apollo/CORE/4Job/LY/委員會事務/衛環委員會/第八屆/8-2/Application%20Data/法案關係文書/8-2-08-L57.pdf" office:target-frame-name="_top" xlink:show="replace"><text:span text:style-name="T1615">勞動基準法增訂第十條之一條文草案</text:span></text:a><text:span text:style-name="T1616">（委</text:span><text:span text:style-name="T1617">14182</text:span><text:span text:style-name="T1618">）</text:span></text:p>
          </table:table-cell>
          <table:table-cell table:style-name="TableCell1619">
            <text:p text:style-name="P1620">委員</text:p>
            <text:p text:style-name="P1621">蔣乃辛等24人101.11.9(8-2-8)</text:p>
          </table:table-cell>
          <table:table-cell table:style-name="TableCell1622">
            <text:p text:style-name="P1623">104.11.16</text:p>
            <text:p text:style-name="P1624">(8-8-11)</text:p>
          </table:table-cell>
          <table:table-cell table:style-name="TableCell1625">
            <text:p text:style-name="P1626">104.11.27</text:p>
            <text:p text:style-name="P1627"><text:span text:style-name="T1628">(8-8-11)</text:span></text:p>
          </table:table-cell>
          <table:table-cell table:style-name="TableCell1629">
            <text:p text:style-name="P1630">104.12.16</text:p>
            <text:p text:style-name="P1631">華總一義字第10400146731號</text:p>
          </table:table-cell>
          <table:table-cell table:style-name="TableCell1632">
            <text:p text:style-name="P1633">7224</text:p>
          </table:table-cell>
        </table:table-row>
        <table:table-row table:style-name="TableRow1634">
          <table:table-cell table:style-name="TableCell1635">
            <text:list text:style-name="LFO4" text:continue-numbering="true">
              <text:list-item>
                <text:p text:style-name="P1636"/>
              </text:list-item>
            </text:list>
          </table:table-cell>
          <table:table-cell table:style-name="TableCell1637">
            <text:p text:style-name="P1638"><text:span text:style-name="T1639">勞動基準法第四十四條及第四十六條條文修正草案</text:span><text:span text:style-name="T1640">（委</text:span><text:span text:style-name="T1641">15383</text:span><text:span text:style-name="T1642">）</text:span></text:p>
          </table:table-cell>
          <table:table-cell table:style-name="TableCell1643">
            <text:p text:style-name="P1644">委員</text:p>
            <text:p text:style-name="P1645">王育敏等29人102.11.01(8-4-8)</text:p>
          </table:table-cell>
          <table:table-cell table:style-name="TableCell1646">
            <text:p text:style-name="P1647">104.11.16</text:p>
            <text:p text:style-name="P1648">(8-8-11)</text:p>
          </table:table-cell>
          <table:table-cell table:style-name="TableCell1649">
            <text:p text:style-name="P1650">104.11.27</text:p>
            <text:p text:style-name="P1651"><text:span text:style-name="T1652">(8-8-11)</text:span></text:p>
          </table:table-cell>
          <table:table-cell table:style-name="TableCell1653">
            <text:p text:style-name="P1654">104.12.16</text:p>
            <text:p text:style-name="P1655">華總一義字第10400146731號</text:p>
          </table:table-cell>
          <table:table-cell table:style-name="TableCell1656">
            <text:p text:style-name="P1657">7224</text:p>
          </table:table-cell>
        </table:table-row>
        <table:table-row table:style-name="TableRow1658">
          <table:table-cell table:style-name="TableCell1659">
            <text:list text:style-name="LFO4" text:continue-numbering="true">
              <text:list-item>
                <text:p text:style-name="P1660"/>
              </text:list-item>
            </text:list>
          </table:table-cell>
          <table:table-cell table:style-name="TableCell1661">
            <text:p text:style-name="P1662"><text:span text:style-name="T1663">勞動基準法增訂第九條之一條文草案</text:span><text:span text:style-name="T1664">（委17105）</text:span></text:p>
          </table:table-cell>
          <table:table-cell table:style-name="TableCell1665">
            <text:p text:style-name="P1666">委員</text:p>
            <text:p text:style-name="P1667"><text:span text:style-name="T1668">江惠貞等23人</text:span><text:span text:style-name="T1669">103.10.17(8-6-6</text:span><text:span text:style-name="T1670">)</text:span></text:p>
          </table:table-cell>
          <table:table-cell table:style-name="TableCell1671">
            <text:p text:style-name="P1672">104.11.16</text:p>
            <text:p text:style-name="P1673">(8-8-11)</text:p>
          </table:table-cell>
          <table:table-cell table:style-name="TableCell1674">
            <text:p text:style-name="P1675">104.11.27</text:p>
            <text:p text:style-name="P1676"><text:span text:style-name="T1677">(8-8-11)</text:span></text:p>
          </table:table-cell>
          <table:table-cell table:style-name="TableCell1678">
            <text:p text:style-name="P1679">104.12.16</text:p>
            <text:p text:style-name="P1680">華總一義字第10400146731號</text:p>
          </table:table-cell>
          <table:table-cell table:style-name="TableCell1681">
            <text:p text:style-name="P1682">7224</text:p>
          </table:table-cell>
        </table:table-row>
        <table:table-row table:style-name="TableRow1683">
          <table:table-cell table:style-name="TableCell1684">
            <text:list text:style-name="LFO4" text:continue-numbering="true">
              <text:list-item>
                <text:p text:style-name="P1685"/>
              </text:list-item>
            </text:list>
          </table:table-cell>
          <table:table-cell table:style-name="TableCell1686">
            <text:p text:style-name="P1687"><text:span text:style-name="T1688">勞動基準法增訂第十五條之一條文草案</text:span><text:span text:style-name="T1689">（委</text:span><text:span text:style-name="T1690">17330</text:span><text:span text:style-name="T1691">）</text:span></text:p>
          </table:table-cell>
          <table:table-cell table:style-name="TableCell1692">
            <text:p text:style-name="P1693">委員</text:p>
            <text:p text:style-name="P1694"><text:span text:style-name="T1695">江惠貞等18人</text:span><text:span text:style-name="T1696">103.12.26(8-6-15</text:span><text:span text:style-name="T1697">)</text:span></text:p>
          </table:table-cell>
          <table:table-cell table:style-name="TableCell1698">
            <text:p text:style-name="P1699">104.11.16</text:p>
            <text:p text:style-name="P1700">(8-8-11)</text:p>
          </table:table-cell>
          <table:table-cell table:style-name="TableCell1701">
            <text:p text:style-name="P1702">104.11.27</text:p>
            <text:p text:style-name="P1703"><text:span text:style-name="T1704">(8-8-11)</text:span></text:p>
          </table:table-cell>
          <table:table-cell table:style-name="TableCell1705">
            <text:p text:style-name="P1706">104.12.16</text:p>
            <text:p text:style-name="P1707">華總一義字第10400146731號</text:p>
          </table:table-cell>
          <table:table-cell table:style-name="TableCell1708">
            <text:p text:style-name="P1709">7224</text:p>
          </table:table-cell>
        </table:table-row>
        <table:table-row table:style-name="TableRow1710">
          <table:table-cell table:style-name="TableCell1711">
            <text:list text:style-name="LFO4" text:continue-numbering="true">
              <text:list-item>
                <text:p text:style-name="P1712"/>
              </text:list-item>
            </text:list>
          </table:table-cell>
          <table:table-cell table:style-name="TableCell1713">
            <text:p text:style-name="P1714"><text:span text:style-name="T1715">身心障礙者權益保障法第三十一條條文修正草案</text:span><text:span text:style-name="T1716">（政</text:span><text:span text:style-name="T1717">14905</text:span><text:span text:style-name="T1718">）</text:span></text:p>
          </table:table-cell>
          <table:table-cell table:style-name="TableCell1719">
            <text:p text:style-name="P1720">行政院</text:p>
            <text:p text:style-name="P1721">103.3.7(8-5-3)</text:p>
          </table:table-cell>
          <table:table-cell table:style-name="TableCell1722">
            <text:p text:style-name="P1723">104.11.4</text:p>
            <text:p text:style-name="P1724">(8-8-10)</text:p>
          </table:table-cell>
          <table:table-cell table:style-name="TableCell1725">
            <text:p text:style-name="P1726">104.12.1</text:p>
            <text:p text:style-name="P1727"><text:span text:style-name="T1728">(8-8-11)</text:span></text:p>
          </table:table-cell>
          <table:table-cell table:style-name="TableCell1729">
            <text:p text:style-name="P1730">104.12.16</text:p>
            <text:p text:style-name="P1731">華總一義字第10400146761號</text:p>
          </table:table-cell>
          <table:table-cell table:style-name="TableCell1732">
            <text:p text:style-name="P1733">7224</text:p>
          </table:table-cell>
        </table:table-row>
        <table:table-row table:style-name="TableRow1734">
          <table:table-cell table:style-name="TableCell1735">
            <text:list text:style-name="LFO4" text:continue-numbering="true">
              <text:list-item>
                <text:p text:style-name="P1736"/>
              </text:list-item>
            </text:list>
          </table:table-cell>
          <table:table-cell table:style-name="TableCell1737">
            <text:p text:style-name="P1738"><text:a xlink:href="file:///G:/apollo/CORE/4Job/LY/委員會事務/衛環委員會/第八屆/8-2/Application%20Data/法案關係文書/8-2-10-W58.pdf" office:target-frame-name="_top" xlink:show="replace"><text:span text:style-name="T1739">身心障礙者權益保障法第五十八條、第五十九條及第九十九條之一條文修正草案</text:span></text:a><text:span text:style-name="T1740">（委</text:span><text:span text:style-name="T1741">14275</text:span><text:span text:style-name="T1742">）</text:span></text:p>
          </table:table-cell>
          <table:table-cell table:style-name="TableCell1743">
            <text:p text:style-name="P1744">台灣團結聯盟黨團</text:p>
            <text:p text:style-name="P1745"><text:span text:style-name="T1746">101.</text:span><text:span text:style-name="T1747">11</text:span><text:span text:style-name="T1748">.</text:span><text:span text:style-name="T1749">23</text:span><text:span text:style-name="T1750">(8-</text:span><text:span text:style-name="T1751">2</text:span><text:span text:style-name="T1752">-</text:span><text:span text:style-name="T1753">10</text:span><text:span text:style-name="T1754">)</text:span></text:p>
          </table:table-cell>
          <table:table-cell table:style-name="TableCell1755">
            <text:p text:style-name="P1756">104.11.4</text:p>
            <text:p text:style-name="P1757">(8-8-10)</text:p>
          </table:table-cell>
          <table:table-cell table:style-name="TableCell1758">
            <text:p text:style-name="P1759">104.12.1</text:p>
            <text:p text:style-name="P1760"><text:span text:style-name="T1761">(8-8-11)</text:span></text:p>
          </table:table-cell>
          <table:table-cell table:style-name="TableCell1762">
            <text:p text:style-name="P1763">104.12.16</text:p>
            <text:p text:style-name="P1764">華總一義字第10400146761號</text:p>
          </table:table-cell>
          <table:table-cell table:style-name="TableCell1765">
            <text:p text:style-name="P1766">7224</text:p>
          </table:table-cell>
        </table:table-row>
        <table:table-row table:style-name="TableRow1767">
          <table:table-cell table:style-name="TableCell1768">
            <text:list text:style-name="LFO4" text:continue-numbering="true">
              <text:list-item>
                <text:p text:style-name="P1769"/>
              </text:list-item>
            </text:list>
          </table:table-cell>
          <table:table-cell table:style-name="TableCell1770">
            <text:p text:style-name="P1771"><text:a xlink:href="file:///F:/apollo/CORE/4Job/LY/委員會事務/衛環委員會/第八屆/法案關係文書/8-3-01-W25.pdf" office:target-frame-name="_top" xlink:show="replace"><text:span text:style-name="T1772">身心障礙者權益保障法第八十四條條文修正草案</text:span></text:a><text:span text:style-name="T1773">（委</text:span><text:span text:style-name="T1774">14644</text:span><text:span text:style-name="T1775">）</text:span></text:p>
          </table:table-cell>
          <table:table-cell table:style-name="TableCell1776">
            <text:p text:style-name="P1777">本院</text:p>
            <text:p text:style-name="P1778"><text:span text:style-name="T1779">台灣團結聯盟黨</text:span><text:span text:style-name="T1780">團</text:span><text:span text:style-name="T1781">10</text:span><text:span text:style-name="T1782">2</text:span><text:span text:style-name="T1783">.</text:span><text:span text:style-name="T1784">2</text:span><text:span text:style-name="T1785">.</text:span><text:span text:style-name="T1786">26</text:span><text:span text:style-name="T1787">(8-</text:span><text:span text:style-name="T1788">3</text:span><text:span text:style-name="T1789">-</text:span><text:span text:style-name="T1790">1</text:span><text:span text:style-name="T1791">)</text:span></text:p>
          </table:table-cell>
          <table:table-cell table:style-name="TableCell1792">
            <text:p text:style-name="P1793">104.11.4</text:p>
            <text:p text:style-name="P1794">(8-8-10)</text:p>
          </table:table-cell>
          <table:table-cell table:style-name="TableCell1795">
            <text:p text:style-name="P1796">104.12.1</text:p>
            <text:p text:style-name="P1797"><text:span text:style-name="T1798">(8-8-11)</text:span></text:p>
          </table:table-cell>
          <table:table-cell table:style-name="TableCell1799">
            <text:p text:style-name="P1800">104.12.16</text:p>
            <text:p text:style-name="P1801">華總一義字第10400146761號</text:p>
          </table:table-cell>
          <table:table-cell table:style-name="TableCell1802">
            <text:p text:style-name="P1803">7224</text:p>
          </table:table-cell>
        </table:table-row>
        <table:table-row table:style-name="TableRow1804">
          <table:table-cell table:style-name="TableCell1805">
            <text:list text:style-name="LFO4" text:continue-numbering="true">
              <text:list-item>
                <text:p text:style-name="P1806"/>
              </text:list-item>
            </text:list>
          </table:table-cell>
          <table:table-cell table:style-name="TableCell1807">
            <text:p text:style-name="P1808"><text:span text:style-name="T1809">身心障礙者權益保障法第五十七條及第八十八條條文修正草案</text:span><text:span text:style-name="T1810">（委</text:span><text:span text:style-name="T1811">15159</text:span><text:span text:style-name="T1812">）</text:span></text:p>
          </table:table-cell>
          <table:table-cell table:style-name="TableCell1813">
            <text:p text:style-name="P1814">委員</text:p>
            <text:p text:style-name="P1815"><text:span text:style-name="T1816">陳亭妃等23人</text:span><text:span text:style-name="T1817">10</text:span><text:span text:style-name="T1818">2</text:span><text:span text:style-name="T1819">.</text:span><text:span text:style-name="T1820">5</text:span><text:span text:style-name="T1821">.</text:span><text:span text:style-name="T1822">31</text:span><text:span text:style-name="T1823">(8-</text:span><text:span text:style-name="T1824">3</text:span><text:span text:style-name="T1825">-</text:span><text:span text:style-name="T1826">15</text:span><text:span text:style-name="T1827">)</text:span></text:p>
          </table:table-cell>
          <table:table-cell table:style-name="TableCell1828">
            <text:p text:style-name="P1829">104.11.4</text:p>
            <text:p text:style-name="P1830">(8-8-10)</text:p>
          </table:table-cell>
          <table:table-cell table:style-name="TableCell1831">
            <text:p text:style-name="P1832">104.12.1</text:p>
            <text:p text:style-name="P1833"><text:span text:style-name="T1834">(8-8-11)</text:span></text:p>
          </table:table-cell>
          <table:table-cell table:style-name="TableCell1835">
            <text:p text:style-name="P1836">104.12.16</text:p>
            <text:p text:style-name="P1837">華總一義字第10400146761號</text:p>
          </table:table-cell>
          <table:table-cell table:style-name="TableCell1838">
            <text:p text:style-name="P1839">7224</text:p>
          </table:table-cell>
        </table:table-row>
        <table:table-row table:style-name="TableRow1840">
          <table:table-cell table:style-name="TableCell1841">
            <text:list text:style-name="LFO4" text:continue-numbering="true">
              <text:list-item>
                <text:p text:style-name="P1842"/>
              </text:list-item>
            </text:list>
          </table:table-cell>
          <table:table-cell table:style-name="TableCell1843">
            <text:p text:style-name="P1844"><text:span text:style-name="T1845">身心障礙者權益保障法部分條文修正草案</text:span><text:span text:style-name="T1846">（委</text:span><text:span text:style-name="T1847">15147</text:span><text:span text:style-name="T1848">）</text:span></text:p>
          </table:table-cell>
          <table:table-cell table:style-name="TableCell1849">
            <text:p text:style-name="P1850">委員</text:p>
            <text:p text:style-name="P1851"><text:span text:style-name="T1852">賴士葆等31人</text:span><text:span text:style-name="T1853">10</text:span><text:span text:style-name="T1854">2</text:span><text:span text:style-name="T1855">.</text:span><text:span text:style-name="T1856">5</text:span><text:span text:style-name="T1857">.</text:span><text:span text:style-name="T1858">31</text:span><text:span text:style-name="T1859">(8-</text:span><text:span text:style-name="T1860">3</text:span><text:span text:style-name="T1861">-</text:span><text:span text:style-name="T1862">15</text:span><text:span text:style-name="T1863">)</text:span></text:p>
          </table:table-cell>
          <table:table-cell table:style-name="TableCell1864">
            <text:p text:style-name="P1865">104.11.4</text:p>
            <text:p text:style-name="P1866">(8-8-10)</text:p>
          </table:table-cell>
          <table:table-cell table:style-name="TableCell1867">
            <text:p text:style-name="P1868">104.12.1</text:p>
            <text:p text:style-name="P1869"><text:span text:style-name="T1870">(8-8-11)</text:span></text:p>
          </table:table-cell>
          <table:table-cell table:style-name="TableCell1871">
            <text:p text:style-name="P1872">104.12.16</text:p>
            <text:p text:style-name="P1873">華總一義字第10400146761號</text:p>
          </table:table-cell>
          <table:table-cell table:style-name="TableCell1874">
            <text:p text:style-name="P1875">7224</text:p>
          </table:table-cell>
        </table:table-row>
        <table:table-row table:style-name="TableRow1876">
          <table:table-cell table:style-name="TableCell1877">
            <text:list text:style-name="LFO4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<text:span text:style-name="T1881">身心障礙者權益保障法第八十四條條文修正草案</text:span><text:span text:style-name="T1882">（委</text:span><text:span text:style-name="T1883">15496</text:span><text:span text:style-name="T1884">）</text:span></text:p>
          </table:table-cell>
          <table:table-cell table:style-name="TableCell1885">
            <text:p text:style-name="P1886">委員</text:p>
            <text:p text:style-name="P1887">李昆澤等22人102.10.18(8-4-6)</text:p>
          </table:table-cell>
          <table:table-cell table:style-name="TableCell1888">
            <text:p text:style-name="P1889">104.11.4</text:p>
            <text:p text:style-name="P1890">(8-8-10)</text:p>
          </table:table-cell>
          <table:table-cell table:style-name="TableCell1891">
            <text:p text:style-name="P1892">104.12.1</text:p>
            <text:p text:style-name="P1893"><text:span text:style-name="T1894">(8-8-11)</text:span></text:p>
          </table:table-cell>
          <table:table-cell table:style-name="TableCell1895">
            <text:p text:style-name="P1896">104.12.16</text:p>
            <text:p text:style-name="P1897">華總一義字第10400146761號</text:p>
          </table:table-cell>
          <table:table-cell table:style-name="TableCell1898">
            <text:p text:style-name="P1899">7224</text:p>
          </table:table-cell>
        </table:table-row>
        <table:table-row table:style-name="TableRow1900">
          <table:table-cell table:style-name="TableCell1901">
            <text:list text:style-name="LFO4" text:continue-numbering="true">
              <text:list-item>
                <text:p text:style-name="P1902"/>
              </text:list-item>
            </text:list>
          </table:table-cell>
          <table:table-cell table:style-name="TableCell1903">
            <text:p text:style-name="P1904"><text:span text:style-name="T1905">身心障礙者權益保障法第三十六條條文修正草案</text:span><text:span text:style-name="T1906">（委</text:span><text:span text:style-name="T1907">15434</text:span><text:span text:style-name="T1908">）</text:span></text:p>
          </table:table-cell>
          <table:table-cell table:style-name="TableCell1909">
            <text:p text:style-name="P1910">委員</text:p>
            <text:p text:style-name="P1911">孫大千等21人102.10.18(8-4-6)</text:p>
          </table:table-cell>
          <table:table-cell table:style-name="TableCell1912">
            <text:p text:style-name="P1913">104.11.4</text:p>
            <text:p text:style-name="P1914">(8-8-10)</text:p>
          </table:table-cell>
          <table:table-cell table:style-name="TableCell1915">
            <text:p text:style-name="P1916">104.12.1</text:p>
            <text:p text:style-name="P1917"><text:span text:style-name="T1918">(8-8-11)</text:span></text:p>
          </table:table-cell>
          <table:table-cell table:style-name="TableCell1919">
            <text:p text:style-name="P1920">104.12.16</text:p>
            <text:p text:style-name="P1921">華總一義字第10400146761號</text:p>
          </table:table-cell>
          <table:table-cell table:style-name="TableCell1922">
            <text:p text:style-name="P1923">7224</text:p>
          </table:table-cell>
        </table:table-row>
        <table:table-row table:style-name="TableRow1924">
          <table:table-cell table:style-name="TableCell1925">
            <text:list text:style-name="LFO4" text:continue-numbering="true">
              <text:list-item>
                <text:p text:style-name="P1926"/>
              </text:list-item>
            </text:list>
          </table:table-cell>
          <table:table-cell table:style-name="TableCell1927">
            <text:p text:style-name="P1928"><text:span text:style-name="T1929">身心障礙者權益保障法第三十六條及第四十九條之一條文修正草案</text:span><text:span text:style-name="T1930">（委</text:span><text:span text:style-name="T1931">15447</text:span><text:span text:style-name="T1932">）</text:span></text:p>
          </table:table-cell>
          <table:table-cell table:style-name="TableCell1933">
            <text:p text:style-name="P1934">委員</text:p>
            <text:p text:style-name="P1935">許智傑等33人102.10.18(8-4-6)</text:p>
          </table:table-cell>
          <table:table-cell table:style-name="TableCell1936">
            <text:p text:style-name="P1937">104.11.4</text:p>
            <text:p text:style-name="P1938">(8-8-10)</text:p>
          </table:table-cell>
          <table:table-cell table:style-name="TableCell1939">
            <text:p text:style-name="P1940">104.12.1</text:p>
            <text:p text:style-name="P1941"><text:span text:style-name="T1942">(8-8-11)</text:span></text:p>
          </table:table-cell>
          <table:table-cell table:style-name="TableCell1943">
            <text:p text:style-name="P1944">104.12.16</text:p>
            <text:p text:style-name="P1945">華總一義字第10400146761號</text:p>
          </table:table-cell>
          <table:table-cell table:style-name="TableCell1946">
            <text:p text:style-name="P1947">7224</text:p>
          </table:table-cell>
        </table:table-row>
        <table:table-row table:style-name="TableRow1948">
          <table:table-cell table:style-name="TableCell1949">
            <text:list text:style-name="LFO4" text:continue-numbering="true">
              <text:list-item>
                <text:p text:style-name="P1950"/>
              </text:list-item>
            </text:list>
          </table:table-cell>
          <table:table-cell table:style-name="TableCell1951">
            <text:p text:style-name="P1952"><text:span text:style-name="T1953">身心障礙者權益保障法第三十六條及第四十九條之一條文修正草案</text:span><text:span text:style-name="T1954">（委</text:span><text:span text:style-name="T1955">15348</text:span><text:span text:style-name="T1956">）</text:span></text:p>
          </table:table-cell>
          <table:table-cell table:style-name="TableCell1957">
            <text:p text:style-name="P1958">委員</text:p>
            <text:p text:style-name="P1959">賴士葆等21人102.10.25(8-4-7)</text:p>
          </table:table-cell>
          <table:table-cell table:style-name="TableCell1960">
            <text:p text:style-name="P1961">104.11.4</text:p>
            <text:p text:style-name="P1962">(8-8-10)</text:p>
          </table:table-cell>
          <table:table-cell table:style-name="TableCell1963">
            <text:p text:style-name="P1964">104.12.1</text:p>
            <text:p text:style-name="P1965"><text:span text:style-name="T1966">(8-8-11)</text:span></text:p>
          </table:table-cell>
          <table:table-cell table:style-name="TableCell1967">
            <text:p text:style-name="P1968">104.12.16</text:p>
            <text:p text:style-name="P1969">華總一義字第10400146761號</text:p>
          </table:table-cell>
          <table:table-cell table:style-name="TableCell1970">
            <text:p text:style-name="P1971">7224</text:p>
          </table:table-cell>
        </table:table-row>
        <table:table-row table:style-name="TableRow1972">
          <table:table-cell table:style-name="TableCell1973">
            <text:list text:style-name="LFO4" text:continue-numbering="true">
              <text:list-item>
                <text:p text:style-name="P1974"/>
              </text:list-item>
            </text:list>
          </table:table-cell>
          <table:table-cell table:style-name="TableCell1975">
            <text:p text:style-name="P1976"><text:span text:style-name="T1977">身心障礙者權益保障法第二條條文修正草案</text:span><text:span text:style-name="T1978">（委</text:span><text:span text:style-name="T1979">15794</text:span><text:span text:style-name="T1980">）</text:span></text:p>
          </table:table-cell>
          <table:table-cell table:style-name="TableCell1981">
            <text:p text:style-name="P1982">委員</text:p>
            <text:p text:style-name="P1983">李桐豪等27人102.12.13(8-4-14)</text:p>
          </table:table-cell>
          <table:table-cell table:style-name="TableCell1984">
            <text:p text:style-name="P1985">104.11.4</text:p>
            <text:p text:style-name="P1986">(8-8-10)</text:p>
          </table:table-cell>
          <table:table-cell table:style-name="TableCell1987">
            <text:p text:style-name="P1988">104.12.1</text:p>
            <text:p text:style-name="P1989"><text:span text:style-name="T1990">(8-8-11)</text:span></text:p>
          </table:table-cell>
          <table:table-cell table:style-name="TableCell1991">
            <text:p text:style-name="P1992">104.12.16</text:p>
            <text:p text:style-name="P1993">華總一義字第10400146761號</text:p>
          </table:table-cell>
          <table:table-cell table:style-name="TableCell1994">
            <text:p text:style-name="P1995">7224</text:p>
          </table:table-cell>
        </table:table-row>
        <table:table-row table:style-name="TableRow1996">
          <table:table-cell table:style-name="TableCell1997">
            <text:list text:style-name="LFO4" text:continue-numbering="true">
              <text:list-item>
                <text:p text:style-name="P1998"/>
              </text:list-item>
            </text:list>
          </table:table-cell>
          <table:table-cell table:style-name="TableCell1999">
            <text:p text:style-name="P2000"><text:span text:style-name="T2001">身心障礙者權益保障法第三十條條文修正草案</text:span><text:span text:style-name="T2002">（委</text:span><text:span text:style-name="T2003">15966</text:span><text:span text:style-name="T2004">）</text:span></text:p>
          </table:table-cell>
          <table:table-cell table:style-name="TableCell2005">
            <text:p text:style-name="P2006">委員</text:p>
            <text:p text:style-name="P2007">楊玉欣等26人102.12.27(8-4-16)</text:p>
          </table:table-cell>
          <table:table-cell table:style-name="TableCell2008">
            <text:p text:style-name="P2009">104.11.4</text:p>
            <text:p text:style-name="P2010">(8-8-10)</text:p>
          </table:table-cell>
          <table:table-cell table:style-name="TableCell2011">
            <text:p text:style-name="P2012">104.12.1</text:p>
            <text:p text:style-name="P2013"><text:span text:style-name="T2014">(8-8-11)</text:span></text:p>
          </table:table-cell>
          <table:table-cell table:style-name="TableCell2015">
            <text:p text:style-name="P2016">104.12.16</text:p>
            <text:p text:style-name="P2017">華總一義字第10400146761號</text:p>
          </table:table-cell>
          <table:table-cell table:style-name="TableCell2018">
            <text:p text:style-name="P2019">7224</text:p>
          </table:table-cell>
        </table:table-row>
        <table:table-row table:style-name="TableRow2020">
          <table:table-cell table:style-name="TableCell2021">
            <text:list text:style-name="LFO4" text:continue-numbering="true">
              <text:list-item>
                <text:p text:style-name="P2022"/>
              </text:list-item>
            </text:list>
          </table:table-cell>
          <table:table-cell table:style-name="TableCell2023">
            <text:p text:style-name="P2024"><text:span text:style-name="T2025">身心障礙者權益保障法第六十一條及第一百零七條條文修正草案</text:span><text:span text:style-name="T2026">（委</text:span><text:span text:style-name="T2027">16006</text:span><text:span text:style-name="T2028">）</text:span></text:p>
          </table:table-cell>
          <table:table-cell table:style-name="TableCell2029">
            <text:p text:style-name="P2030">委員</text:p>
            <text:p text:style-name="P2031">江啟臣等23人102.12.27(8-4-16)</text:p>
          </table:table-cell>
          <table:table-cell table:style-name="TableCell2032">
            <text:p text:style-name="P2033">104.11.4</text:p>
            <text:p text:style-name="P2034">(8-8-10)</text:p>
          </table:table-cell>
          <table:table-cell table:style-name="TableCell2035">
            <text:p text:style-name="P2036">104.12.1</text:p>
            <text:p text:style-name="P2037"><text:span text:style-name="T2038">(8-8-11)</text:span></text:p>
          </table:table-cell>
          <table:table-cell table:style-name="TableCell2039">
            <text:p text:style-name="P2040">104.12.16</text:p>
            <text:p text:style-name="P2041">華總一義字第10400146761號</text:p>
          </table:table-cell>
          <table:table-cell table:style-name="TableCell2042">
            <text:p text:style-name="P2043">7224</text:p>
          </table:table-cell>
        </table:table-row>
        <table:table-row table:style-name="TableRow2044">
          <table:table-cell table:style-name="TableCell2045">
            <text:list text:style-name="LFO4" text:continue-numbering="true">
              <text:list-item>
                <text:p text:style-name="P2046"/>
              </text:list-item>
            </text:list>
          </table:table-cell>
          <table:table-cell table:style-name="TableCell2047">
            <text:p text:style-name="P2048"><text:span text:style-name="T2049">身心障礙者權益保障法第八十六條條文修正草案</text:span><text:span text:style-name="T2050">（委</text:span><text:span text:style-name="T2051">16046</text:span><text:span text:style-name="T2052">）</text:span></text:p>
          </table:table-cell>
          <table:table-cell table:style-name="TableCell2053">
            <text:p text:style-name="P2054">委員</text:p>
            <text:p text:style-name="P2055"><text:span text:style-name="T2056">李俊俋等24人</text:span><text:span text:style-name="T2057">103.1.9(8-4-18)</text:span></text:p>
          </table:table-cell>
          <table:table-cell table:style-name="TableCell2058">
            <text:p text:style-name="P2059">104.11.4</text:p>
            <text:p text:style-name="P2060">(8-8-10)</text:p>
          </table:table-cell>
          <table:table-cell table:style-name="TableCell2061">
            <text:p text:style-name="P2062">104.12.1</text:p>
            <text:p text:style-name="P2063"><text:span text:style-name="T2064">(8-8-11)</text:span></text:p>
          </table:table-cell>
          <table:table-cell table:style-name="TableCell2065">
            <text:p text:style-name="P2066">104.12.16</text:p>
            <text:p text:style-name="P2067">華總一義字第10400146761號</text:p>
          </table:table-cell>
          <table:table-cell table:style-name="TableCell2068">
            <text:p text:style-name="P2069">7224</text:p>
          </table:table-cell>
        </table:table-row>
        <table:table-row table:style-name="TableRow2070">
          <table:table-cell table:style-name="TableCell2071">
            <text:list text:style-name="LFO4" text:continue-numbering="true">
              <text:list-item>
                <text:p text:style-name="P2072"/>
              </text:list-item>
            </text:list>
          </table:table-cell>
          <table:table-cell table:style-name="TableCell2073">
            <text:p text:style-name="P2074"><text:span text:style-name="T2075">身心障礙者權益保障法第五條條文修正草案</text:span><text:span text:style-name="T2076">（委</text:span><text:span text:style-name="T2077">16122</text:span><text:span text:style-name="T2078">）</text:span></text:p>
          </table:table-cell>
          <table:table-cell table:style-name="TableCell2079">
            <text:p text:style-name="P2080">委員</text:p>
            <text:p text:style-name="P2081">劉建國等21人103.4.18(8-5-6)</text:p>
          </table:table-cell>
          <table:table-cell table:style-name="TableCell2082">
            <text:p text:style-name="P2083">104.11.4</text:p>
            <text:p text:style-name="P2084">(8-8-10)</text:p>
          </table:table-cell>
          <table:table-cell table:style-name="TableCell2085">
            <text:p text:style-name="P2086">104.12.1</text:p>
            <text:p text:style-name="P2087"><text:span text:style-name="T2088">(8-8-11)</text:span></text:p>
          </table:table-cell>
          <table:table-cell table:style-name="TableCell2089">
            <text:p text:style-name="P2090">104.12.16</text:p>
            <text:p text:style-name="P2091">華總一義字第10400146761號</text:p>
          </table:table-cell>
          <table:table-cell table:style-name="TableCell2092">
            <text:p text:style-name="P2093">7224</text:p>
          </table:table-cell>
        </table:table-row>
        <table:table-row table:style-name="TableRow2094">
          <table:table-cell table:style-name="TableCell2095">
            <text:list text:style-name="LFO4" text:continue-numbering="true">
              <text:list-item>
                <text:p text:style-name="P2096"/>
              </text:list-item>
            </text:list>
          </table:table-cell>
          <table:table-cell table:style-name="TableCell2097">
            <text:p text:style-name="P2098"><text:span text:style-name="T2099">身心障礙者權益保障法第三十三條條文修正草案</text:span><text:span text:style-name="T2100">（委</text:span><text:span text:style-name="T2101">16362</text:span><text:span text:style-name="T2102">）</text:span></text:p>
          </table:table-cell>
          <table:table-cell table:style-name="TableCell2103">
            <text:p text:style-name="P2104">委員</text:p>
            <text:p text:style-name="P2105">楊玉欣等32人103.5.9(8-5-9)</text:p>
          </table:table-cell>
          <table:table-cell table:style-name="TableCell2106">
            <text:p text:style-name="P2107">104.11.4</text:p>
            <text:p text:style-name="P2108">(8-8-10)</text:p>
          </table:table-cell>
          <table:table-cell table:style-name="TableCell2109">
            <text:p text:style-name="P2110">104.12.1</text:p>
            <text:p text:style-name="P2111"><text:span text:style-name="T2112">(8-8-11)</text:span></text:p>
          </table:table-cell>
          <table:table-cell table:style-name="TableCell2113">
            <text:p text:style-name="P2114">104.12.16</text:p>
            <text:p text:style-name="P2115">華總一義字第10400146761號</text:p>
          </table:table-cell>
          <table:table-cell table:style-name="TableCell2116">
            <text:p text:style-name="P2117">7224</text:p>
          </table:table-cell>
        </table:table-row>
        <table:table-row table:style-name="TableRow2118">
          <table:table-cell table:style-name="TableCell2119">
            <text:list text:style-name="LFO4" text:continue-numbering="true">
              <text:list-item>
                <text:p text:style-name="P2120"/>
              </text:list-item>
            </text:list>
          </table:table-cell>
          <table:table-cell table:style-name="TableCell2121">
            <text:p text:style-name="P2122"><text:span text:style-name="T2123">身心障礙者權益保障法第五十七條條文修正草案</text:span><text:span text:style-name="T2124">（委</text:span><text:span text:style-name="T2125">16363</text:span><text:span text:style-name="T2126">）</text:span></text:p>
          </table:table-cell>
          <table:table-cell table:style-name="TableCell2127">
            <text:p text:style-name="P2128">委員</text:p>
            <text:p text:style-name="P2129">楊玉欣等28人103.5.9(8-5-9)</text:p>
          </table:table-cell>
          <table:table-cell table:style-name="TableCell2130">
            <text:p text:style-name="P2131">104.11.4</text:p>
            <text:p text:style-name="P2132">(8-8-10)</text:p>
          </table:table-cell>
          <table:table-cell table:style-name="TableCell2133">
            <text:p text:style-name="P2134">104.12.1</text:p>
            <text:p text:style-name="P2135"><text:span text:style-name="T2136">(8-8-11)</text:span></text:p>
          </table:table-cell>
          <table:table-cell table:style-name="TableCell2137">
            <text:p text:style-name="P2138">104.12.16</text:p>
            <text:p text:style-name="P2139">華總一義字第10400146761號</text:p>
          </table:table-cell>
          <table:table-cell table:style-name="TableCell2140">
            <text:p text:style-name="P2141">7224</text:p>
          </table:table-cell>
        </table:table-row>
        <table:table-row table:style-name="TableRow2142">
          <table:table-cell table:style-name="TableCell2143">
            <text:list text:style-name="LFO4" text:continue-numbering="true">
              <text:list-item>
                <text:p text:style-name="P2144"/>
              </text:list-item>
            </text:list>
          </table:table-cell>
          <table:table-cell table:style-name="TableCell2145">
            <text:p text:style-name="P2146"><text:span text:style-name="T2147">身心障礙者權益保障法第三十六條及第四十九條之一條文修正草案</text:span><text:span text:style-name="T2148">（委</text:span><text:span text:style-name="T2149">16398</text:span><text:span text:style-name="T2150">）</text:span></text:p>
          </table:table-cell>
          <table:table-cell table:style-name="TableCell2151">
            <text:p text:style-name="P2152">委員</text:p>
            <text:p text:style-name="P2153"><text:span text:style-name="T2154">潘孟安等20人</text:span><text:span text:style-name="T2155">103.5.16(8-5-10</text:span><text:span text:style-name="T2156">)</text:span></text:p>
          </table:table-cell>
          <table:table-cell table:style-name="TableCell2157">
            <text:p text:style-name="P2158">104.11.4</text:p>
            <text:p text:style-name="P2159">(8-8-10)</text:p>
          </table:table-cell>
          <table:table-cell table:style-name="TableCell2160">
            <text:p text:style-name="P2161">104.12.1</text:p>
            <text:p text:style-name="P2162"><text:span text:style-name="T2163">(8-8-11)</text:span></text:p>
          </table:table-cell>
          <table:table-cell table:style-name="TableCell2164">
            <text:p text:style-name="P2165">104.12.16</text:p>
            <text:p text:style-name="P2166">華總一義字第10400146761號</text:p>
          </table:table-cell>
          <table:table-cell table:style-name="TableCell2167">
            <text:p text:style-name="P2168">7224</text:p>
          </table:table-cell>
        </table:table-row>
        <table:table-row table:style-name="TableRow2169">
          <table:table-cell table:style-name="TableCell2170">
            <text:list text:style-name="LFO4" text:continue-numbering="true">
              <text:list-item>
                <text:p text:style-name="P2171"/>
              </text:list-item>
            </text:list>
          </table:table-cell>
          <table:table-cell table:style-name="TableCell2172">
            <text:p text:style-name="P2173"><text:span text:style-name="T2174">身心障礙者權益保障法第三十一條條文修正草案</text:span><text:span text:style-name="T2175">（委</text:span><text:span text:style-name="T2176">16461</text:span><text:span text:style-name="T2177">）</text:span></text:p>
          </table:table-cell>
          <table:table-cell table:style-name="TableCell2178">
            <text:p text:style-name="P2179">委員</text:p>
            <text:p text:style-name="P2180">陳淑慧等23人103.5.23(8-5-11)</text:p>
          </table:table-cell>
          <table:table-cell table:style-name="TableCell2181">
            <text:p text:style-name="P2182">104.11.4</text:p>
            <text:p text:style-name="P2183">(8-8-10)</text:p>
          </table:table-cell>
          <table:table-cell table:style-name="TableCell2184">
            <text:p text:style-name="P2185">104.12.1</text:p>
            <text:p text:style-name="P2186"><text:span text:style-name="T2187">(8-8-11)</text:span></text:p>
          </table:table-cell>
          <table:table-cell table:style-name="TableCell2188">
            <text:p text:style-name="P2189">104.12.16</text:p>
            <text:p text:style-name="P2190">華總一義字第10400146761號</text:p>
          </table:table-cell>
          <table:table-cell table:style-name="TableCell2191">
            <text:p text:style-name="P2192">7224</text:p>
          </table:table-cell>
        </table:table-row>
        <table:table-row table:style-name="TableRow2193">
          <table:table-cell table:style-name="TableCell2194">
            <text:list text:style-name="LFO4" text:continue-numbering="true">
              <text:list-item>
                <text:p text:style-name="P2195"/>
              </text:list-item>
            </text:list>
          </table:table-cell>
          <table:table-cell table:style-name="TableCell2196">
            <text:p text:style-name="P2197"><text:span text:style-name="T2198">身心障礙者權益保障法增訂第五十六條之一條文草案</text:span><text:span text:style-name="T2199">（委</text:span><text:span text:style-name="T2200">16573</text:span><text:span text:style-name="T2201">）</text:span></text:p>
          </table:table-cell>
          <table:table-cell table:style-name="TableCell2202">
            <text:p text:style-name="P2203">委員</text:p>
            <text:p text:style-name="P2204"><text:span text:style-name="T2205">李俊俋等17人</text:span><text:span text:style-name="T2206">103.5.30(8-5-12</text:span><text:span text:style-name="T2207">)</text:span></text:p>
          </table:table-cell>
          <table:table-cell table:style-name="TableCell2208">
            <text:p text:style-name="P2209">104.11.4</text:p>
            <text:p text:style-name="P2210">(8-8-10)</text:p>
          </table:table-cell>
          <table:table-cell table:style-name="TableCell2211">
            <text:p text:style-name="P2212">104.12.1</text:p>
            <text:p text:style-name="P2213"><text:span text:style-name="T2214">(8-8-11)</text:span></text:p>
          </table:table-cell>
          <table:table-cell table:style-name="TableCell2215">
            <text:p text:style-name="P2216">104.12.16</text:p>
            <text:p text:style-name="P2217">華總一義字第10400146761號</text:p>
          </table:table-cell>
          <table:table-cell table:style-name="TableCell2218">
            <text:p text:style-name="P2219">7224</text:p>
          </table:table-cell>
        </table:table-row>
        <table:table-row table:style-name="TableRow2220">
          <table:table-cell table:style-name="TableCell2221">
            <text:list text:style-name="LFO4" text:continue-numbering="true">
              <text:list-item>
                <text:p text:style-name="P2222"/>
              </text:list-item>
            </text:list>
          </table:table-cell>
          <table:table-cell table:style-name="TableCell2223">
            <text:p text:style-name="P2224"><text:span text:style-name="T2225">身心障礙者權益保障法增訂第六十四條之一條文草案</text:span><text:span text:style-name="T2226">（委</text:span><text:span text:style-name="T2227">16861</text:span><text:span text:style-name="T2228">）</text:span></text:p>
          </table:table-cell>
          <table:table-cell table:style-name="TableCell2229">
            <text:p text:style-name="P2230">委員</text:p>
            <text:p text:style-name="P2231"><text:span text:style-name="T2232">蔡錦隆等21人</text:span><text:span text:style-name="T2233">103.5.30(8-5-12</text:span><text:span text:style-name="T2234">)</text:span></text:p>
          </table:table-cell>
          <table:table-cell table:style-name="TableCell2235">
            <text:p text:style-name="P2236">104.11.4</text:p>
            <text:p text:style-name="P2237">(8-8-10)</text:p>
          </table:table-cell>
          <table:table-cell table:style-name="TableCell2238">
            <text:p text:style-name="P2239">104.12.1</text:p>
            <text:p text:style-name="P2240"><text:span text:style-name="T2241">(8-8-11)</text:span></text:p>
          </table:table-cell>
          <table:table-cell table:style-name="TableCell2242">
            <text:p text:style-name="P2243">104.12.16</text:p>
            <text:p text:style-name="P2244">華總一義字第10400146761號</text:p>
          </table:table-cell>
          <table:table-cell table:style-name="TableCell2245">
            <text:p text:style-name="P2246">7224</text:p>
          </table:table-cell>
        </table:table-row>
        <table:table-row table:style-name="TableRow2247">
          <table:table-cell table:style-name="TableCell2248">
            <text:list text:style-name="LFO4" text:continue-numbering="true">
              <text:list-item>
                <text:p text:style-name="P2249"/>
              </text:list-item>
            </text:list>
          </table:table-cell>
          <table:table-cell table:style-name="TableCell2250">
            <text:p text:style-name="P2251"><text:span text:style-name="T2252">身心障礙者權益保障法第六十二條、第八十一條及第九十五條條文修正草案</text:span><text:span text:style-name="T2253">（委</text:span><text:span text:style-name="T2254">16895</text:span><text:span text:style-name="T2255">）</text:span></text:p>
          </table:table-cell>
          <table:table-cell table:style-name="TableCell2256">
            <text:p text:style-name="P2257">委員</text:p>
            <text:p text:style-name="P2258"><text:span text:style-name="T2259">謝國樑等26人</text:span><text:span text:style-name="T2260">103.5.30(8-5-12</text:span><text:span text:style-name="T2261">)</text:span></text:p>
          </table:table-cell>
          <table:table-cell table:style-name="TableCell2262">
            <text:p text:style-name="P2263">104.11.4</text:p>
            <text:p text:style-name="P2264">(8-8-10)</text:p>
          </table:table-cell>
          <table:table-cell table:style-name="TableCell2265">
            <text:p text:style-name="P2266">104.12.1</text:p>
            <text:p text:style-name="P2267"><text:span text:style-name="T2268">(8-8-11)</text:span></text:p>
          </table:table-cell>
          <table:table-cell table:style-name="TableCell2269">
            <text:p text:style-name="P2270">104.12.16</text:p>
            <text:p text:style-name="P2271">華總一義字第10400146761號</text:p>
          </table:table-cell>
          <table:table-cell table:style-name="TableCell2272">
            <text:p text:style-name="P2273">7224</text:p>
          </table:table-cell>
        </table:table-row>
        <table:table-row table:style-name="TableRow2274">
          <table:table-cell table:style-name="TableCell2275">
            <text:list text:style-name="LFO4" text:continue-numbering="true">
              <text:list-item>
                <text:p text:style-name="P2276"/>
              </text:list-item>
            </text:list>
          </table:table-cell>
          <table:table-cell table:style-name="TableCell2277">
            <text:p text:style-name="P2278"><text:span text:style-name="T2279">身心障礙者權益保障法部分條文修正草案</text:span><text:span text:style-name="T2280">（委</text:span><text:span text:style-name="T2281">17000</text:span><text:span text:style-name="T2282">）</text:span></text:p>
          </table:table-cell>
          <table:table-cell table:style-name="TableCell2283">
            <text:p text:style-name="P2284">委員</text:p>
            <text:p text:style-name="P2285">劉建國等23人103.9.19(8-6-2)</text:p>
          </table:table-cell>
          <table:table-cell table:style-name="TableCell2286">
            <text:p text:style-name="P2287">104.11.4</text:p>
            <text:p text:style-name="P2288">(8-8-10)</text:p>
          </table:table-cell>
          <table:table-cell table:style-name="TableCell2289">
            <text:p text:style-name="P2290">104.12.1</text:p>
            <text:p text:style-name="P2291"><text:span text:style-name="T2292">(8-8-11)</text:span></text:p>
          </table:table-cell>
          <table:table-cell table:style-name="TableCell2293">
            <text:p text:style-name="P2294">104.12.16</text:p>
            <text:p text:style-name="P2295">華總一義字第10400146761號</text:p>
          </table:table-cell>
          <table:table-cell table:style-name="TableCell2296">
            <text:p text:style-name="P2297">7224</text:p>
          </table:table-cell>
        </table:table-row>
        <table:table-row table:style-name="TableRow2298">
          <table:table-cell table:style-name="TableCell2299">
            <text:list text:style-name="LFO4" text:continue-numbering="true">
              <text:list-item>
                <text:p text:style-name="P2300"/>
              </text:list-item>
            </text:list>
          </table:table-cell>
          <table:table-cell table:style-name="TableCell2301">
            <text:p text:style-name="P2302"><text:span text:style-name="T2303">身心障礙者權益保障法第六條條文修正草案</text:span><text:span text:style-name="T2304">（委</text:span><text:span text:style-name="T2305">17015</text:span><text:span text:style-name="T2306">）</text:span></text:p>
          </table:table-cell>
          <table:table-cell table:style-name="TableCell2307">
            <text:p text:style-name="P2308">委員</text:p>
            <text:p text:style-name="P2309">楊玉欣等28人103.9.26(8-6-3)</text:p>
          </table:table-cell>
          <table:table-cell table:style-name="TableCell2310">
            <text:p text:style-name="P2311">104.11.4</text:p>
            <text:p text:style-name="P2312">(8-8-10)</text:p>
          </table:table-cell>
          <table:table-cell table:style-name="TableCell2313">
            <text:p text:style-name="P2314">104.12.1</text:p>
            <text:p text:style-name="P2315"><text:span text:style-name="T2316">(8-8-11)</text:span></text:p>
          </table:table-cell>
          <table:table-cell table:style-name="TableCell2317">
            <text:p text:style-name="P2318">104.12.16</text:p>
            <text:p text:style-name="P2319">華總一義字第10400146761號</text:p>
          </table:table-cell>
          <table:table-cell table:style-name="TableCell2320">
            <text:p text:style-name="P2321">7224</text:p>
          </table:table-cell>
        </table:table-row>
        <table:table-row table:style-name="TableRow2322">
          <table:table-cell table:style-name="TableCell2323">
            <text:list text:style-name="LFO4" text:continue-numbering="true">
              <text:list-item>
                <text:p text:style-name="P2324"/>
              </text:list-item>
            </text:list>
          </table:table-cell>
          <table:table-cell table:style-name="TableCell2325">
            <text:p text:style-name="P2326"><text:span text:style-name="T2327">身心障礙者權益保障法部分條文修正草案</text:span><text:span text:style-name="T2328">（委</text:span><text:span text:style-name="T2329">17169</text:span><text:span text:style-name="T2330">）</text:span></text:p>
          </table:table-cell>
          <table:table-cell table:style-name="TableCell2331">
            <text:p text:style-name="P2332">委員</text:p>
            <text:p text:style-name="P2333"><text:span text:style-name="T2334">楊玉欣等34人</text:span><text:span text:style-name="T2335">103.10.31(8-6-8</text:span><text:span text:style-name="T2336">)</text:span></text:p>
          </table:table-cell>
          <table:table-cell table:style-name="TableCell2337">
            <text:p text:style-name="P2338">104.11.4</text:p>
            <text:p text:style-name="P2339">(8-8-10)</text:p>
          </table:table-cell>
          <table:table-cell table:style-name="TableCell2340">
            <text:p text:style-name="P2341">104.12.1</text:p>
            <text:p text:style-name="P2342"><text:span text:style-name="T2343">(8-8-11)</text:span></text:p>
          </table:table-cell>
          <table:table-cell table:style-name="TableCell2344">
            <text:p text:style-name="P2345">104.12.16</text:p>
            <text:p text:style-name="P2346">華總一義字第10400146761號</text:p>
          </table:table-cell>
          <table:table-cell table:style-name="TableCell2347">
            <text:p text:style-name="P2348">7224</text:p>
          </table:table-cell>
        </table:table-row>
        <table:table-row table:style-name="TableRow2349">
          <table:table-cell table:style-name="TableCell2350">
            <text:list text:style-name="LFO4" text:continue-numbering="true">
              <text:list-item>
                <text:p text:style-name="P2351"/>
              </text:list-item>
            </text:list>
          </table:table-cell>
          <table:table-cell table:style-name="TableCell2352">
            <text:p text:style-name="P2353"><text:span text:style-name="T2354">身心障礙者權益保障法增訂第六十一條之一條文草案</text:span><text:span text:style-name="T2355">（委</text:span><text:span text:style-name="T2356">17189</text:span><text:span text:style-name="T2357">）</text:span></text:p>
          </table:table-cell>
          <table:table-cell table:style-name="TableCell2358">
            <text:p text:style-name="P2359">委員</text:p>
            <text:p text:style-name="P2360"><text:span text:style-name="T2361">賴士葆等23人</text:span><text:span text:style-name="T2362">103.11.7(8-6-9</text:span><text:span text:style-name="T2363">)</text:span></text:p>
          </table:table-cell>
          <table:table-cell table:style-name="TableCell2364">
            <text:p text:style-name="P2365">104.11.4</text:p>
            <text:p text:style-name="P2366">(8-8-10)</text:p>
          </table:table-cell>
          <table:table-cell table:style-name="TableCell2367">
            <text:p text:style-name="P2368">104.12.1</text:p>
            <text:p text:style-name="P2369"><text:span text:style-name="T2370">(8-8-11)</text:span></text:p>
          </table:table-cell>
          <table:table-cell table:style-name="TableCell2371">
            <text:p text:style-name="P2372">104.12.16</text:p>
            <text:p text:style-name="P2373">華總一義字第10400146761號</text:p>
          </table:table-cell>
          <table:table-cell table:style-name="TableCell2374">
            <text:p text:style-name="P2375">7224</text:p>
          </table:table-cell>
        </table:table-row>
        <table:table-row table:style-name="TableRow2376">
          <table:table-cell table:style-name="TableCell2377">
            <text:list text:style-name="LFO4" text:continue-numbering="true">
              <text:list-item>
                <text:p text:style-name="P2378"/>
              </text:list-item>
            </text:list>
          </table:table-cell>
          <table:table-cell table:style-name="TableCell2379">
            <text:p text:style-name="P2380"><text:span text:style-name="T2381">身心障礙者權益保障法第二十條條文修正草案</text:span><text:span text:style-name="T2382">（委</text:span><text:span text:style-name="T2383">17324</text:span><text:span text:style-name="T2384">）</text:span></text:p>
          </table:table-cell>
          <table:table-cell table:style-name="TableCell2385">
            <text:p text:style-name="P2386">委員</text:p>
            <text:p text:style-name="P2387"><text:span text:style-name="T2388">楊玉欣等30人</text:span><text:span text:style-name="T2389">103.12.19(8-6-14</text:span><text:span text:style-name="T2390">)</text:span></text:p>
          </table:table-cell>
          <table:table-cell table:style-name="TableCell2391">
            <text:p text:style-name="P2392">104.11.4</text:p>
            <text:p text:style-name="P2393">(8-8-10)</text:p>
          </table:table-cell>
          <table:table-cell table:style-name="TableCell2394">
            <text:p text:style-name="P2395">104.12.1</text:p>
            <text:p text:style-name="P2396"><text:span text:style-name="T2397">(8-8-11)</text:span></text:p>
          </table:table-cell>
          <table:table-cell table:style-name="TableCell2398">
            <text:p text:style-name="P2399">104.12.16</text:p>
            <text:p text:style-name="P2400">華總一義字第10400146761號</text:p>
          </table:table-cell>
          <table:table-cell table:style-name="TableCell2401">
            <text:p text:style-name="P2402">7224</text:p>
          </table:table-cell>
        </table:table-row>
        <table:table-row table:style-name="TableRow2403">
          <table:table-cell table:style-name="TableCell2404">
            <text:list text:style-name="LFO4" text:continue-numbering="true">
              <text:list-item>
                <text:p text:style-name="P2405"/>
              </text:list-item>
            </text:list>
          </table:table-cell>
          <table:table-cell table:style-name="TableCell2406">
            <text:p text:style-name="P2407"><text:span text:style-name="T2408">身心障礙者權益保障法增訂第七十一條之一條文草案</text:span><text:span text:style-name="T2409">（委</text:span><text:span text:style-name="T2410">1</text:span><text:span text:style-name="T2411">7531</text:span><text:span text:style-name="T2412">）</text:span></text:p>
          </table:table-cell>
          <table:table-cell table:style-name="TableCell2413">
            <text:p text:style-name="P2414">委員</text:p>
            <text:p text:style-name="P2415"><text:span text:style-name="T2416">王育敏等27人</text:span><text:span text:style-name="T2417">104.3.20(8-7-5</text:span><text:span text:style-name="T2418">)</text:span></text:p>
          </table:table-cell>
          <table:table-cell table:style-name="TableCell2419">
            <text:p text:style-name="P2420">104.11.4</text:p>
            <text:p text:style-name="P2421">(8-8-10)</text:p>
          </table:table-cell>
          <table:table-cell table:style-name="TableCell2422">
            <text:p text:style-name="P2423">104.12.1</text:p>
            <text:p text:style-name="P2424"><text:span text:style-name="T2425">(8-8-11)</text:span></text:p>
          </table:table-cell>
          <table:table-cell table:style-name="TableCell2426">
            <text:p text:style-name="P2427">104.12.16</text:p>
            <text:p text:style-name="P2428">華總一義字第10400146761號</text:p>
          </table:table-cell>
          <table:table-cell table:style-name="TableCell2429">
            <text:p text:style-name="P2430">7224</text:p>
          </table:table-cell>
        </table:table-row>
        <table:table-row table:style-name="TableRow2431">
          <table:table-cell table:style-name="TableCell2432">
            <text:list text:style-name="LFO4" text:continue-numbering="true">
              <text:list-item>
                <text:p text:style-name="P2433"/>
              </text:list-item>
            </text:list>
          </table:table-cell>
          <table:table-cell table:style-name="TableCell2434">
            <text:p text:style-name="P2435"><text:span text:style-name="T2436">身心障礙者權益保障法第五十三條及第九十九條條文修正草案</text:span><text:span text:style-name="T2437">（委</text:span><text:span text:style-name="T2438">17770</text:span><text:span text:style-name="T2439">）</text:span></text:p>
          </table:table-cell>
          <table:table-cell table:style-name="TableCell2440">
            <text:p text:style-name="P2441">委員</text:p>
            <text:p text:style-name="P2442"><text:span text:style-name="T2443">楊玉欣等34人</text:span><text:span text:style-name="T2444">104.5.22(8-7-13</text:span><text:span text:style-name="T2445">)</text:span></text:p>
          </table:table-cell>
          <table:table-cell table:style-name="TableCell2446">
            <text:p text:style-name="P2447">104.11.4</text:p>
            <text:p text:style-name="P2448">(8-8-10)</text:p>
          </table:table-cell>
          <table:table-cell table:style-name="TableCell2449">
            <text:p text:style-name="P2450">104.12.1</text:p>
            <text:p text:style-name="P2451"><text:span text:style-name="T2452">(8-8-11)</text:span></text:p>
          </table:table-cell>
          <table:table-cell table:style-name="TableCell2453">
            <text:p text:style-name="P2454">104.12.16</text:p>
            <text:p text:style-name="P2455">華總一義字第10400146761號</text:p>
          </table:table-cell>
          <table:table-cell table:style-name="TableCell2456">
            <text:p text:style-name="P2457">7224</text:p>
          </table:table-cell>
        </table:table-row>
        <table:table-row table:style-name="TableRow2458">
          <table:table-cell table:style-name="TableCell2459">
            <text:list text:style-name="LFO4" text:continue-numbering="true">
              <text:list-item>
                <text:p text:style-name="P2460"/>
              </text:list-item>
            </text:list>
          </table:table-cell>
          <table:table-cell table:style-name="TableCell2461">
            <text:p text:style-name="P2462"><text:span text:style-name="T2463">性侵害犯罪防治法第八條條文修正草案</text:span><text:span text:style-name="T2464">（委</text:span><text:span text:style-name="T2465">13778</text:span><text:span text:style-name="T2466">）</text:span></text:p>
          </table:table-cell>
          <table:table-cell table:style-name="TableCell2467">
            <text:p text:style-name="P2468">委員</text:p>
            <text:p text:style-name="P2469">趙天麟等24人104.6.5(8-7-15)</text:p>
          </table:table-cell>
          <table:table-cell table:style-name="TableCell2470">
            <text:p text:style-name="P2471">104.11.5</text:p>
            <text:p text:style-name="P2472">(8-8-10)</text:p>
          </table:table-cell>
          <table:table-cell table:style-name="TableCell2473">
            <text:p text:style-name="P2474">104.12.8</text:p>
            <text:p text:style-name="P2475"><text:span text:style-name="T2476">(8-8-1</text:span><text:span text:style-name="T2477">2</text:span><text:span text:style-name="T2478">)</text:span></text:p>
          </table:table-cell>
          <table:table-cell table:style-name="TableCell2479">
            <text:p text:style-name="P2480">104.12.23</text:p>
            <text:p text:style-name="P2481">華總一義字第10400149621號</text:p>
          </table:table-cell>
          <table:table-cell table:style-name="TableCell2482">
            <text:p text:style-name="P2483">7225</text:p>
          </table:table-cell>
        </table:table-row>
        <table:table-row table:style-name="TableRow2484">
          <table:table-cell table:style-name="TableCell2485">
            <text:list text:style-name="LFO4" text:continue-numbering="true">
              <text:list-item>
                <text:p text:style-name="P2486"/>
              </text:list-item>
            </text:list>
          </table:table-cell>
          <table:table-cell table:style-name="TableCell2487">
            <text:p text:style-name="P2488"><text:span text:style-name="T2489">性侵害犯罪防治法第二條條文修正草案</text:span><text:span text:style-name="T2490">（委</text:span><text:span text:style-name="T2491">15193</text:span><text:span text:style-name="T2492">）</text:span></text:p>
          </table:table-cell>
          <table:table-cell table:style-name="TableCell2493">
            <text:p text:style-name="P2494">委員</text:p>
            <text:p text:style-name="P2495">劉建國等19人104.6.5(8-7-15)</text:p>
          </table:table-cell>
          <table:table-cell table:style-name="TableCell2496">
            <text:p text:style-name="P2497">104.11.5</text:p>
            <text:p text:style-name="P2498">(8-8-10)</text:p>
          </table:table-cell>
          <table:table-cell table:style-name="TableCell2499">
            <text:p text:style-name="P2500">104.12.8</text:p>
            <text:p text:style-name="P2501"><text:span text:style-name="T2502">(8-8-1</text:span><text:span text:style-name="T2503">2</text:span><text:span text:style-name="T2504">)</text:span></text:p>
          </table:table-cell>
          <table:table-cell table:style-name="TableCell2505">
            <text:p text:style-name="P2506">104.12.23</text:p>
            <text:p text:style-name="P2507">華總一義字第10400149621號</text:p>
          </table:table-cell>
          <table:table-cell table:style-name="TableCell2508">
            <text:p text:style-name="P2509">7225</text:p>
          </table:table-cell>
        </table:table-row>
        <table:table-row table:style-name="TableRow2510">
          <table:table-cell table:style-name="TableCell2511">
            <text:list text:style-name="LFO4" text:continue-numbering="true">
              <text:list-item>
                <text:p text:style-name="P2512"/>
              </text:list-item>
            </text:list>
          </table:table-cell>
          <table:table-cell table:style-name="TableCell2513">
            <text:p text:style-name="P2514"><text:span text:style-name="T2515">性侵害犯罪防治法第三條、第二十條及第二十二條之一條文修正草案</text:span><text:span text:style-name="T2516">（委</text:span><text:span text:style-name="T2517">15789</text:span><text:span text:style-name="T2518">）</text:span></text:p>
          </table:table-cell>
          <table:table-cell table:style-name="TableCell2519">
            <text:p text:style-name="P2520">委員</text:p>
            <text:p text:style-name="P2521">李桐豪等27人104.6.5(8-7-15)</text:p>
          </table:table-cell>
          <table:table-cell table:style-name="TableCell2522">
            <text:p text:style-name="P2523">104.11.5</text:p>
            <text:p text:style-name="P2524">(8-8-10)</text:p>
          </table:table-cell>
          <table:table-cell table:style-name="TableCell2525">
            <text:p text:style-name="P2526">104.12.8</text:p>
            <text:p text:style-name="P2527"><text:span text:style-name="T2528">(8-8-1</text:span><text:span text:style-name="T2529">2</text:span><text:span text:style-name="T2530">)</text:span></text:p>
          </table:table-cell>
          <table:table-cell table:style-name="TableCell2531">
            <text:p text:style-name="P2532">104.12.23</text:p>
            <text:p text:style-name="P2533">華總一義字第10400149621號</text:p>
          </table:table-cell>
          <table:table-cell table:style-name="TableCell2534">
            <text:p text:style-name="P2535">7225</text:p>
          </table:table-cell>
        </table:table-row>
        <table:table-row table:style-name="TableRow2536">
          <table:table-cell table:style-name="TableCell2537">
            <text:list text:style-name="LFO4" text:continue-numbering="true">
              <text:list-item>
                <text:p text:style-name="P2538"/>
              </text:list-item>
            </text:list>
          </table:table-cell>
          <table:table-cell table:style-name="TableCell2539">
            <text:p text:style-name="P2540"><text:span text:style-name="T2541">性侵害犯罪防治法第三條及第八條條文修正草案</text:span><text:span text:style-name="T2542">（委</text:span><text:span text:style-name="T2543">15962</text:span><text:span text:style-name="T2544">）</text:span></text:p>
          </table:table-cell>
          <table:table-cell table:style-name="TableCell2545">
            <text:p text:style-name="P2546">委員</text:p>
            <text:p text:style-name="P2547">李昆澤等23人104.6.5(8-7-15)</text:p>
          </table:table-cell>
          <table:table-cell table:style-name="TableCell2548">
            <text:p text:style-name="P2549">104.11.5</text:p>
            <text:p text:style-name="P2550">(8-8-10)</text:p>
          </table:table-cell>
          <table:table-cell table:style-name="TableCell2551">
            <text:p text:style-name="P2552">104.12.8</text:p>
            <text:p text:style-name="P2553"><text:span text:style-name="T2554">(8-8-1</text:span><text:span text:style-name="T2555">2</text:span><text:span text:style-name="T2556">)</text:span></text:p>
          </table:table-cell>
          <table:table-cell table:style-name="TableCell2557">
            <text:p text:style-name="P2558">104.12.23</text:p>
            <text:p text:style-name="P2559">華總一義字第10400149621號</text:p>
          </table:table-cell>
          <table:table-cell table:style-name="TableCell2560">
            <text:p text:style-name="P2561">7225</text:p>
          </table:table-cell>
        </table:table-row>
        <table:table-row table:style-name="TableRow2562">
          <table:table-cell table:style-name="TableCell2563">
            <text:list text:style-name="LFO4" text:continue-numbering="true">
              <text:list-item>
                <text:p text:style-name="P2564"/>
              </text:list-item>
            </text:list>
          </table:table-cell>
          <table:table-cell table:style-name="TableCell2565">
            <text:p text:style-name="P2566"><text:span text:style-name="T2567">性侵害犯罪防治法部分條文修正草案</text:span><text:span text:style-name="T2568">（委</text:span><text:span text:style-name="T2569">17655</text:span><text:span text:style-name="T2570">）</text:span></text:p>
          </table:table-cell>
          <table:table-cell table:style-name="TableCell2571">
            <text:p text:style-name="P2572">委員</text:p>
            <text:p text:style-name="P2573">潘維剛等38人104.6.5(8-7-15)</text:p>
          </table:table-cell>
          <table:table-cell table:style-name="TableCell2574">
            <text:p text:style-name="P2575">104.11.5</text:p>
            <text:p text:style-name="P2576">(8-8-10)</text:p>
          </table:table-cell>
          <table:table-cell table:style-name="TableCell2577">
            <text:p text:style-name="P2578">104.12.8</text:p>
            <text:p text:style-name="P2579"><text:span text:style-name="T2580">(8-8-1</text:span><text:span text:style-name="T2581">2</text:span><text:span text:style-name="T2582">)</text:span></text:p>
          </table:table-cell>
          <table:table-cell table:style-name="TableCell2583">
            <text:p text:style-name="P2584">104.12.23</text:p>
            <text:p text:style-name="P2585">華總一義字第10400149621號</text:p>
          </table:table-cell>
          <table:table-cell table:style-name="TableCell2586">
            <text:p text:style-name="P2587">7225</text:p>
          </table:table-cell>
        </table:table-row>
        <table:table-row table:style-name="TableRow2588">
          <table:table-cell table:style-name="TableCell2589">
            <text:list text:style-name="LFO4" text:continue-numbering="true">
              <text:list-item>
                <text:p text:style-name="P2590"/>
              </text:list-item>
            </text:list>
          </table:table-cell>
          <table:table-cell table:style-name="TableCell2591">
            <text:p text:style-name="P2592"><text:span text:style-name="T2593">國民年金法第十八條之一條文修正草案</text:span><text:span text:style-name="T2594">（委</text:span><text:span text:style-name="T2595">18015</text:span><text:span text:style-name="T2596">）</text:span></text:p>
          </table:table-cell>
          <table:table-cell table:style-name="TableCell2597">
            <text:p text:style-name="P2598">委員</text:p>
            <text:p text:style-name="P2599"><text:span text:style-name="T2600">江惠貞等19人</text:span><text:span text:style-name="T2601">104.10.16(8-8-5)</text:span></text:p>
          </table:table-cell>
          <table:table-cell table:style-name="TableCell2602">
            <text:p text:style-name="P2603">104.11.16</text:p>
            <text:p text:style-name="P2604">(8-8-11)</text:p>
          </table:table-cell>
          <table:table-cell table:style-name="TableCell2605">
            <text:p text:style-name="P2606">104.12.11</text:p>
            <text:p text:style-name="P2607"><text:span text:style-name="T2608">(8-8-1</text:span><text:span text:style-name="T2609">3</text:span><text:span text:style-name="T2610">)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list text:style-name="LFO4" text:continue-numbering="true">
              <text:list-item>
                <text:p text:style-name="P2617"/>
              </text:list-item>
            </text:list>
          </table:table-cell>
          <table:table-cell table:style-name="TableCell2618">
            <text:p text:style-name="P2619"><text:span text:style-name="T2620">傳染病防治法部分條文修正草案</text:span><text:span text:style-name="T2621">（政</text:span><text:span text:style-name="T2622">15325</text:span><text:span text:style-name="T2623">）</text:span></text:p>
          </table:table-cell>
          <table:table-cell table:style-name="TableCell2624">
            <text:p text:style-name="P2625">行政院</text:p>
            <text:p text:style-name="P2626">104.9.15(8-8-1)</text:p>
          </table:table-cell>
          <table:table-cell table:style-name="TableCell2627">
            <text:p text:style-name="P2628">104.11.18</text:p>
            <text:p text:style-name="P2629">(8-8-12)</text:p>
          </table:table-cell>
          <table:table-cell table:style-name="TableCell2630">
            <text:p text:style-name="P2631">104.12.11</text:p>
            <text:p text:style-name="P2632"><text:span text:style-name="T2633">(8-8-1</text:span><text:span text:style-name="T2634">3</text:span><text:span text:style-name="T2635">)</text:span>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list text:style-name="LFO4" text:continue-numbering="true">
              <text:list-item>
                <text:p text:style-name="P2642"/>
              </text:list-item>
            </text:list>
          </table:table-cell>
          <table:table-cell table:style-name="TableCell2643">
            <text:p text:style-name="P2644"><text:span text:style-name="T2645">社會救助法第三條條文修正草案</text:span><text:span text:style-name="T2646">（委</text:span><text:span text:style-name="T2647">15784</text:span><text:span text:style-name="T2648">）</text:span></text:p>
          </table:table-cell>
          <table:table-cell table:style-name="TableCell2649">
            <text:p text:style-name="P2650">委員</text:p>
            <text:p text:style-name="P2651"><text:span text:style-name="T2652">李桐豪等27人</text:span><text:span text:style-name="T2653">102.12.13(8-4-14</text:span><text:span text:style-name="T2654">)</text:span></text:p>
          </table:table-cell>
          <table:table-cell table:style-name="TableCell2655">
            <text:p text:style-name="P2656">104.11.18</text:p>
            <text:p text:style-name="P2657">(8-8-12)</text:p>
          </table:table-cell>
          <table:table-cell table:style-name="TableCell2658">
            <text:p text:style-name="P2659">104.12.11</text:p>
            <text:p text:style-name="P2660"><text:span text:style-name="T2661">(8-8-1</text:span><text:span text:style-name="T2662">3</text:span><text:span text:style-name="T2663">)</text:span>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list text:style-name="LFO4" text:continue-numbering="true">
              <text:list-item>
                <text:p text:style-name="P2670"/>
              </text:list-item>
            </text:list>
          </table:table-cell>
          <table:table-cell table:style-name="TableCell2671">
            <text:p text:style-name="P2672"><text:span text:style-name="T2673">社會救助法第三條條文修正草案</text:span><text:span text:style-name="T2674">（委</text:span><text:span text:style-name="T2675">16470</text:span><text:span text:style-name="T2676">）</text:span></text:p>
          </table:table-cell>
          <table:table-cell table:style-name="TableCell2677">
            <text:p text:style-name="P2678">委員</text:p>
            <text:p text:style-name="P2679">周倪安等19人103.5.23(8-5-11)</text:p>
          </table:table-cell>
          <table:table-cell table:style-name="TableCell2680">
            <text:p text:style-name="P2681">104.11.18</text:p>
            <text:p text:style-name="P2682">(8-8-12)</text:p>
          </table:table-cell>
          <table:table-cell table:style-name="TableCell2683">
            <text:p text:style-name="P2684">104.12.11</text:p>
            <text:p text:style-name="P2685"><text:span text:style-name="T2686">(8-8-1</text:span><text:span text:style-name="T2687">3</text:span><text:span text:style-name="T2688">)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list text:style-name="LFO4" text:continue-numbering="true">
              <text:list-item>
                <text:p text:style-name="P2695"/>
              </text:list-item>
            </text:list>
          </table:table-cell>
          <table:table-cell table:style-name="TableCell2696">
            <text:p text:style-name="P2697"><text:span text:style-name="T2698">社會救助法第三條及第四條條文修正草案</text:span><text:span text:style-name="T2699">（委</text:span><text:span text:style-name="T2700">16877</text:span><text:span text:style-name="T2701">）</text:span></text:p>
          </table:table-cell>
          <table:table-cell table:style-name="TableCell2702">
            <text:p text:style-name="P2703">委員</text:p>
            <text:p text:style-name="P2704"><text:span text:style-name="T2705">黃偉哲等18 人</text:span><text:span text:style-name="T2706">103.5.30(8-5-12</text:span><text:span text:style-name="T2707">)</text:span></text:p>
          </table:table-cell>
          <table:table-cell table:style-name="TableCell2708">
            <text:p text:style-name="P2709">104.11.18</text:p>
            <text:p text:style-name="P2710">(8-8-12)</text:p>
          </table:table-cell>
          <table:table-cell table:style-name="TableCell2711">
            <text:p text:style-name="P2712">104.12.11</text:p>
            <text:p text:style-name="P2713"><text:span text:style-name="T2714">(8-8-1</text:span><text:span text:style-name="T2715">3</text:span><text:span text:style-name="T2716">)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list text:style-name="LFO4" text:continue-numbering="true">
              <text:list-item>
                <text:p text:style-name="P2723"/>
              </text:list-item>
            </text:list>
          </table:table-cell>
          <table:table-cell table:style-name="TableCell2724">
            <text:p text:style-name="P2725"><text:span text:style-name="T2726">社會救助法第十五條及第十五條之一條文修正草案</text:span><text:span text:style-name="T2727">（委</text:span><text:span text:style-name="T2728">17268）</text:span></text:p>
          </table:table-cell>
          <table:table-cell table:style-name="TableCell2729">
            <text:p text:style-name="P2730">委員</text:p>
            <text:p text:style-name="P2731">楊玉欣等26人103.12.5 (8-6-12)</text:p>
          </table:table-cell>
          <table:table-cell table:style-name="TableCell2732">
            <text:p text:style-name="P2733">104.11.18</text:p>
            <text:p text:style-name="P2734">(8-8-12)</text:p>
          </table:table-cell>
          <table:table-cell table:style-name="TableCell2735">
            <text:p text:style-name="P2736">104.12.11</text:p>
            <text:p text:style-name="P2737"><text:span text:style-name="T2738">(8-8-1</text:span><text:span text:style-name="T2739">3</text:span><text:span text:style-name="T2740">)</text:span>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list text:style-name="LFO4" text:continue-numbering="true">
              <text:list-item>
                <text:p text:style-name="P2747"/>
              </text:list-item>
            </text:list>
          </table:table-cell>
          <table:table-cell table:style-name="TableCell2748">
            <text:p text:style-name="P2749"><text:span text:style-name="T2750">社會救助法部分條文修正草案</text:span><text:span text:style-name="T2751">（委</text:span><text:span text:style-name="T2752">17503</text:span><text:span text:style-name="T2753">）</text:span></text:p>
          </table:table-cell>
          <table:table-cell table:style-name="TableCell2754">
            <text:p text:style-name="P2755">委員</text:p>
            <text:p text:style-name="P2756">劉建國等20人104.3.6(8-7-3)</text:p>
          </table:table-cell>
          <table:table-cell table:style-name="TableCell2757">
            <text:p text:style-name="P2758">104.11.18</text:p>
            <text:p text:style-name="P2759">(8-8-12)</text:p>
          </table:table-cell>
          <table:table-cell table:style-name="TableCell2760">
            <text:p text:style-name="P2761">104.12.11</text:p>
            <text:p text:style-name="P2762"><text:span text:style-name="T2763">(8-8-1</text:span><text:span text:style-name="T2764">3</text:span><text:span text:style-name="T2765">)</text:span>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list text:style-name="LFO4" text:continue-numbering="true">
              <text:list-item>
                <text:p text:style-name="P2772"/>
              </text:list-item>
            </text:list>
          </table:table-cell>
          <table:table-cell table:style-name="TableCell2773">
            <text:p text:style-name="P2774"><text:span text:style-name="T2775">社會救助法第十六條之二條文修正草案</text:span><text:span text:style-name="T2776">（委</text:span><text:span text:style-name="T2777">17814</text:span><text:span text:style-name="T2778">）</text:span></text:p>
          </table:table-cell>
          <table:table-cell table:style-name="TableCell2779">
            <text:p text:style-name="P2780">委員</text:p>
            <text:p text:style-name="P2781"><text:span text:style-name="T2782">王育敏等27人</text:span><text:span text:style-name="T2783">104.5.29(8-7-14</text:span><text:span text:style-name="T2784">)</text:span></text:p>
          </table:table-cell>
          <table:table-cell table:style-name="TableCell2785">
            <text:p text:style-name="P2786">104.11.18</text:p>
            <text:p text:style-name="P2787">(8-8-12)</text:p>
          </table:table-cell>
          <table:table-cell table:style-name="TableCell2788">
            <text:p text:style-name="P2789">104.12.11</text:p>
            <text:p text:style-name="P2790"><text:span text:style-name="T2791">(8-8-1</text:span><text:span text:style-name="T2792">3</text:span><text:span text:style-name="T2793">)</text:span>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list text:style-name="LFO4" text:continue-numbering="true">
              <text:list-item>
                <text:p text:style-name="P2800"/>
              </text:list-item>
            </text:list>
          </table:table-cell>
          <table:table-cell table:style-name="TableCell2801">
            <text:p text:style-name="P2802"><text:span text:style-name="T2803">社會救助法第十一條條文修正草案</text:span><text:span text:style-name="T2804">（委</text:span><text:span text:style-name="T2805">18059</text:span><text:span text:style-name="T2806">）</text:span></text:p>
          </table:table-cell>
          <table:table-cell table:style-name="TableCell2807">
            <text:p text:style-name="P2808">委員</text:p>
            <text:p text:style-name="P2809"> 楊玉欣等24人104.11.6(8-8-8)</text:p>
          </table:table-cell>
          <table:table-cell table:style-name="TableCell2810">
            <text:p text:style-name="P2811">104.11.18</text:p>
            <text:p text:style-name="P2812">(8-8-12)</text:p>
          </table:table-cell>
          <table:table-cell table:style-name="TableCell2813">
            <text:p text:style-name="P2814">104.12.11</text:p>
            <text:p text:style-name="P2815"><text:span text:style-name="T2816">(8-8-1</text:span><text:span text:style-name="T2817">3</text:span><text:span text:style-name="T2818">)</text:span>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list text:style-name="LFO4" text:continue-numbering="true">
              <text:list-item>
                <text:p text:style-name="P2825"/>
              </text:list-item>
            </text:list>
          </table:table-cell>
          <table:table-cell table:style-name="TableCell2826">
            <text:p text:style-name="P2827"><text:a xlink:href="file:///G:/apollo/CORE/4Job/LY/委員會事務/衛環委員會/第八屆/8-2/Application%20Data/法案關係文書/8-2-03-H58.pdf" office:target-frame-name="_top" xlink:show="replace"><text:span text:style-name="T2828">生產風險補償條例草案</text:span></text:a><text:span text:style-name="T2829">（委</text:span><text:span text:style-name="T2830">13937</text:span><text:span text:style-name="T2831">）</text:span></text:p>
          </table:table-cell>
          <table:table-cell table:style-name="TableCell2832">
            <text:p text:style-name="P2833">委員</text:p>
            <text:p text:style-name="P2834">吳宜臻等23人101.10.5(8-2-3)</text:p>
          </table:table-cell>
          <table:table-cell table:style-name="TableCell2835">
            <text:p text:style-name="P2836">104.11.18</text:p>
            <text:p text:style-name="P2837">(8-8-12)</text:p>
          </table:table-cell>
          <table:table-cell table:style-name="TableCell2838">
            <text:p text:style-name="P2839">104.12.11</text:p>
            <text:p text:style-name="P2840"><text:span text:style-name="T2841">(8-8-1</text:span><text:span text:style-name="T2842">3</text:span><text:span text:style-name="T2843">)</text:span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list text:style-name="LFO4" text:continue-numbering="true">
              <text:list-item>
                <text:p text:style-name="P2850"/>
              </text:list-item>
            </text:list>
          </table:table-cell>
          <table:table-cell table:style-name="TableCell2851">
            <text:p text:style-name="P2852"><text:span text:style-name="T2853">生產事故補償法草案</text:span><text:span text:style-name="T2854">（委</text:span><text:span text:style-name="T2855">17863</text:span><text:span text:style-name="T2856">）</text:span></text:p>
          </table:table-cell>
          <table:table-cell table:style-name="TableCell2857">
            <text:p text:style-name="P2858">委員</text:p>
            <text:p text:style-name="P2859">黃昭順等24人104.6.12(8-7-16)</text:p>
          </table:table-cell>
          <table:table-cell table:style-name="TableCell2860">
            <text:p text:style-name="P2861">104.11.18</text:p>
            <text:p text:style-name="P2862">(8-8-12)</text:p>
          </table:table-cell>
          <table:table-cell table:style-name="TableCell2863">
            <text:p text:style-name="P2864">104.12.11</text:p>
            <text:p text:style-name="P2865"><text:span text:style-name="T2866">(8-8-1</text:span><text:span text:style-name="T2867">3</text:span><text:span text:style-name="T2868">)</text:span>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list text:style-name="LFO4" text:continue-numbering="true">
              <text:list-item>
                <text:p text:style-name="P2875"/>
              </text:list-item>
            </text:list>
          </table:table-cell>
          <table:table-cell table:style-name="TableCell2876">
            <text:p text:style-name="P2877"><text:span text:style-name="T2878">生產事故補償條例草案</text:span><text:span text:style-name="T2879">（委</text:span><text:span text:style-name="T2880">18024</text:span><text:span text:style-name="T2881">）</text:span></text:p>
          </table:table-cell>
          <table:table-cell table:style-name="TableCell2882">
            <text:p text:style-name="P2883">委員</text:p>
            <text:p text:style-name="P2884"><text:span text:style-name="T2885">林淑芬等16人</text:span><text:span text:style-name="T2886">10</text:span><text:span text:style-name="T2887">4</text:span><text:span text:style-name="T2888">.</text:span><text:span text:style-name="T2889">10</text:span><text:span text:style-name="T2890">.</text:span><text:span text:style-name="T2891">16</text:span><text:span text:style-name="T2892">(8-</text:span><text:span text:style-name="T2893">8</text:span><text:span text:style-name="T2894">-</text:span><text:span text:style-name="T2895">5</text:span><text:span text:style-name="T2896">)</text:span></text:p>
          </table:table-cell>
          <table:table-cell table:style-name="TableCell2897">
            <text:p text:style-name="P2898">104.11.18</text:p>
            <text:p text:style-name="P2899">(8-8-12)</text:p>
          </table:table-cell>
          <table:table-cell table:style-name="TableCell2900">
            <text:p text:style-name="P2901">104.12.11</text:p>
            <text:p text:style-name="P2902"><text:span text:style-name="T2903">(8-8-1</text:span><text:span text:style-name="T2904">3</text:span><text:span text:style-name="T2905">)</text:span>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list text:style-name="LFO4" text:continue-numbering="true">
              <text:list-item>
                <text:p text:style-name="P2912"/>
              </text:list-item>
            </text:list>
          </table:table-cell>
          <table:table-cell table:style-name="TableCell2913">
            <text:p text:style-name="P2914"><text:span text:style-name="T2915">生產事故補償條例草案</text:span><text:span text:style-name="T2916">（委</text:span><text:span text:style-name="T2917">18030</text:span><text:span text:style-name="T2918">）</text:span></text:p>
          </table:table-cell>
          <table:table-cell table:style-name="TableCell2919">
            <text:p text:style-name="P2920">委員</text:p>
            <text:p text:style-name="P2921"><text:span text:style-name="T2922">田秋堇等18人</text:span><text:span text:style-name="T2923">10</text:span><text:span text:style-name="T2924">4</text:span><text:span text:style-name="T2925">.</text:span><text:span text:style-name="T2926">10</text:span><text:span text:style-name="T2927">.</text:span><text:span text:style-name="T2928">23</text:span><text:span text:style-name="T2929">(8-</text:span><text:span text:style-name="T2930">8</text:span><text:span text:style-name="T2931">-</text:span><text:span text:style-name="T2932">6</text:span><text:span text:style-name="T2933">)</text:span></text:p>
          </table:table-cell>
          <table:table-cell table:style-name="TableCell2934">
            <text:p text:style-name="P2935">104.11.18</text:p>
            <text:p text:style-name="P2936">(8-8-12)</text:p>
          </table:table-cell>
          <table:table-cell table:style-name="TableCell2937">
            <text:p text:style-name="P2938">104.12.11</text:p>
            <text:p text:style-name="P2939"><text:span text:style-name="T2940">(8-8-1</text:span><text:span text:style-name="T2941">3</text:span><text:span text:style-name="T2942">)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list text:style-name="LFO4" text:continue-numbering="true">
              <text:list-item>
                <text:p text:style-name="P2949"/>
              </text:list-item>
            </text:list>
          </table:table-cell>
          <table:table-cell table:style-name="TableCell2950">
            <text:p text:style-name="P2951"><text:span text:style-name="T2952">生產風險救濟條例草案</text:span><text:span text:style-name="T2953">（委</text:span><text:span text:style-name="T2954">18086</text:span><text:span text:style-name="T2955">）</text:span></text:p>
          </table:table-cell>
          <table:table-cell table:style-name="TableCell2956">
            <text:p text:style-name="P2957">委員</text:p>
            <text:p text:style-name="P2958"><text:span text:style-name="T2959">蘇清泉等21人</text:span><text:span text:style-name="T2960">104.11.13(8-8-9</text:span><text:span text:style-name="T2961">)</text:span></text:p>
          </table:table-cell>
          <table:table-cell table:style-name="TableCell2962">
            <text:p text:style-name="P2963">104.11.18</text:p>
            <text:p text:style-name="P2964">(8-8-12)</text:p>
          </table:table-cell>
          <table:table-cell table:style-name="TableCell2965">
            <text:p text:style-name="P2966">104.12.11</text:p>
            <text:p text:style-name="P2967"><text:span text:style-name="T2968">(8-8-1</text:span><text:span text:style-name="T2969">3</text:span><text:span text:style-name="T2970">)</text:span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list text:style-name="LFO4" text:continue-numbering="true">
              <text:list-item>
                <text:p text:style-name="P2977"/>
              </text:list-item>
            </text:list>
          </table:table-cell>
          <table:table-cell table:style-name="TableCell2978">
            <text:p text:style-name="P2979"><text:span text:style-name="T2980">農民健康保險條例第五條條文修正草案</text:span><text:span text:style-name="T2981">（政</text:span><text:span text:style-name="T2982">15265</text:span><text:span text:style-name="T2983">）</text:span></text:p>
          </table:table-cell>
          <table:table-cell table:style-name="TableCell2984">
            <text:p text:style-name="P2985"><text:span text:style-name="T2986">行政院</text:span><text:span text:style-name="T2987">104.5.15(8-7-12</text:span><text:span text:style-name="T2988">)</text:span></text:p>
          </table:table-cell>
          <table:table-cell table:style-name="TableCell2989">
            <text:p text:style-name="P2990">104.12.02</text:p>
            <text:p text:style-name="P2991">(8-8-15)</text:p>
          </table:table-cell>
          <table:table-cell table:style-name="TableCell2992">
            <text:p text:style-name="P2993">104.12.14</text:p>
            <text:p text:style-name="P2994"><text:span text:style-name="T2995">(8-8-1</text:span><text:span text:style-name="T2996">3</text:span><text:span text:style-name="T2997">)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list text:style-name="LFO4" text:continue-numbering="true">
              <text:list-item>
                <text:p text:style-name="P3004"/>
              </text:list-item>
            </text:list>
          </table:table-cell>
          <table:table-cell table:style-name="TableCell3005">
            <text:p text:style-name="P3006"><text:span text:style-name="T3007">農民健康保險條例第五條條文修正草案</text:span><text:span text:style-name="T3008">（委</text:span><text:span text:style-name="T3009">14898</text:span><text:span text:style-name="T3010">）</text:span></text:p>
          </table:table-cell>
          <table:table-cell table:style-name="TableCell3011">
            <text:p text:style-name="P3012">委員</text:p>
            <text:p text:style-name="P3013"><text:span text:style-name="T3014">王惠美等33人</text:span><text:span text:style-name="T3015">10</text:span><text:span text:style-name="T3016">2</text:span><text:span text:style-name="T3017">.</text:span><text:span text:style-name="T3018">5</text:span><text:span text:style-name="T3019">.</text:span><text:span text:style-name="T3020">3</text:span><text:span text:style-name="T3021">(8-</text:span><text:span text:style-name="T3022">3</text:span><text:span text:style-name="T3023">-</text:span><text:span text:style-name="T3024">11</text:span><text:span text:style-name="T3025">)</text:span></text:p>
          </table:table-cell>
          <table:table-cell table:style-name="TableCell3026">
            <text:p text:style-name="P3027">104.12.02</text:p>
            <text:p text:style-name="P3028">(8-8-15)</text:p>
          </table:table-cell>
          <table:table-cell table:style-name="TableCell3029">
            <text:p text:style-name="P3030">104.12.14</text:p>
            <text:p text:style-name="P3031"><text:span text:style-name="T3032">(8-8-1</text:span><text:span text:style-name="T3033">3</text:span><text:span text:style-name="T3034">)</text:span>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list text:style-name="LFO4" text:continue-numbering="true">
              <text:list-item>
                <text:p text:style-name="P3041"/>
              </text:list-item>
            </text:list>
          </table:table-cell>
          <table:table-cell table:style-name="TableCell3042">
            <text:p text:style-name="P3043"><text:a xlink:href="file://10.1.19.2/homes/File/Attach/4904/Application%20Data/法案關係文書/8-2-02-H56.pdf" office:target-frame-name="_top" xlink:show="replace"><text:span text:style-name="T3044">驗光人員法草案</text:span></text:a><text:span text:style-name="T3045">（政13180）</text:span></text:p>
          </table:table-cell>
          <table:table-cell table:style-name="TableCell3046">
            <text:p text:style-name="P3047">行政院</text:p>
            <text:p text:style-name="P3048">101.9.28（8-2-2）</text:p>
          </table:table-cell>
          <table:table-cell table:style-name="TableCell3049">
            <text:p text:style-name="P3050">101.12.06</text:p>
            <text:p text:style-name="P3051">(8-2-28)</text:p>
          </table:table-cell>
          <table:table-cell table:style-name="TableCell3052">
            <text:p text:style-name="P3053">104.12.18</text:p>
            <text:p text:style-name="P3054"><text:span text:style-name="T3055">(8-8-1</text:span><text:span text:style-name="T3056">4</text:span><text:span text:style-name="T3057">)</text:span>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list text:style-name="LFO4" text:continue-numbering="true">
              <text:list-item>
                <text:p text:style-name="P3064"/>
              </text:list-item>
            </text:list>
          </table:table-cell>
          <table:table-cell table:style-name="TableCell3065">
            <text:p text:style-name="P3066"><text:a xlink:href="file://10.1.19.2/homes/File/Attach/4904/Application%20Data/法案關係文書/8-2-02-H55.pdf" office:target-frame-name="_top" xlink:show="replace"><text:span text:style-name="T3067">驗光人員法草案</text:span></text:a><text:span text:style-name="T3068">（委13869）</text:span></text:p>
          </table:table-cell>
          <table:table-cell table:style-name="TableCell3069">
            <text:p text:style-name="P3070">委員</text:p>
            <text:p text:style-name="P3071">劉建國等24人</text:p>
            <text:p text:style-name="P3072">101.9.28(8-2-2)</text:p>
          </table:table-cell>
          <table:table-cell table:style-name="TableCell3073">
            <text:p text:style-name="P3074">101.12.06</text:p>
            <text:p text:style-name="P3075">(8-2-28)</text:p>
          </table:table-cell>
          <table:table-cell table:style-name="TableCell3076">
            <text:p text:style-name="P3077">104.12.18</text:p>
            <text:p text:style-name="P3078"><text:span text:style-name="T3079">(8-8-1</text:span><text:span text:style-name="T3080">4</text:span><text:span text:style-name="T3081">)</text:span>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list text:style-name="LFO4" text:continue-numbering="true">
              <text:list-item>
                <text:p text:style-name="P3088"/>
              </text:list-item>
            </text:list>
          </table:table-cell>
          <table:table-cell table:style-name="TableCell3089">
            <text:p text:style-name="P3090"><text:a xlink:href="file://10.1.19.2/homes/File/Attach/4904/Application%20Data/法案關係文書/8-2-02-H54.pdf" office:target-frame-name="_top" xlink:show="replace"><text:span text:style-name="T3091">驗光人員法草案</text:span></text:a><text:span text:style-name="T3092">（委13897）</text:span></text:p>
          </table:table-cell>
          <table:table-cell table:style-name="TableCell3093">
            <text:p text:style-name="P3094">委員</text:p>
            <text:p text:style-name="P3095">林明溱等23人101.9.28(8-2-2)</text:p>
          </table:table-cell>
          <table:table-cell table:style-name="TableCell3096">
            <text:p text:style-name="P3097">101.12.06</text:p>
            <text:p text:style-name="P3098">(8-2-28)</text:p>
          </table:table-cell>
          <table:table-cell table:style-name="TableCell3099">
            <text:p text:style-name="P3100">104.12.18</text:p>
            <text:p text:style-name="P3101"><text:span text:style-name="T3102">(8-8-1</text:span><text:span text:style-name="T3103">4</text:span><text:span text:style-name="T3104">)</text:span>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list text:style-name="LFO4" text:continue-numbering="true">
              <text:list-item>
                <text:p text:style-name="P3111"/>
              </text:list-item>
            </text:list>
          </table:table-cell>
          <table:table-cell table:style-name="TableCell3112">
            <text:p text:style-name="P3113"><text:a xlink:href="file://10.1.19.2/homes/File/Attach/4904/Application%20Data/法案關係文書/8-2-05-H58.pdf" office:target-frame-name="_top" xlink:show="replace"><text:span text:style-name="T3114">驗光人員法草案</text:span></text:a><text:span text:style-name="T3115">（委</text:span><text:span text:style-name="T3116">14033</text:span><text:span text:style-name="T3117">）</text:span></text:p>
          </table:table-cell>
          <table:table-cell table:style-name="TableCell3118">
            <text:p text:style-name="P3119">委員</text:p>
            <text:p text:style-name="P3120"><text:span text:style-name="T3121">呂學樟等21人</text:span><text:span text:style-name="T3122">101.10.19(8-2-05</text:span><text:span text:style-name="T3123">)</text:span></text:p>
          </table:table-cell>
          <table:table-cell table:style-name="TableCell3124">
            <text:p text:style-name="P3125">101.12.06</text:p>
            <text:p text:style-name="P3126">(8-2-28)</text:p>
          </table:table-cell>
          <table:table-cell table:style-name="TableCell3127">
            <text:p text:style-name="P3128">104.12.18</text:p>
            <text:p text:style-name="P3129"><text:span text:style-name="T3130">(8-8-1</text:span><text:span text:style-name="T3131">4</text:span><text:span text:style-name="T3132">)</text:span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list text:style-name="LFO4" text:continue-numbering="true">
              <text:list-item>
                <text:p text:style-name="P3139"/>
              </text:list-item>
            </text:list>
          </table:table-cell>
          <table:table-cell table:style-name="TableCell3140">
            <text:p text:style-name="P3141"><text:a xlink:href="file://10.1.19.2/homes/File/Attach/4904/Application%20Data/法案關係文書/8-2-06-H58.pdf" office:target-frame-name="_top" xlink:show="replace"><text:span text:style-name="T3142">驗光人員法草案</text:span></text:a><text:span text:style-name="T3143">（委</text:span><text:span text:style-name="T3144">1</text:span><text:span text:style-name="T3145">4083</text:span><text:span text:style-name="T3146">）</text:span></text:p>
          </table:table-cell>
          <table:table-cell table:style-name="TableCell3147">
            <text:p text:style-name="P3148">委員</text:p>
            <text:p text:style-name="P3149"><text:span text:style-name="T3150">江惠貞等18人</text:span><text:span text:style-name="T3151">101.10.26(8-2-06</text:span><text:span text:style-name="T3152">)</text:span></text:p>
          </table:table-cell>
          <table:table-cell table:style-name="TableCell3153">
            <text:p text:style-name="P3154">101.12.06</text:p>
            <text:p text:style-name="P3155">(8-2-28)</text:p>
          </table:table-cell>
          <table:table-cell table:style-name="TableCell3156">
            <text:p text:style-name="P3157">104.12.18</text:p>
            <text:p text:style-name="P3158"><text:span text:style-name="T3159">(8-8-1</text:span><text:span text:style-name="T3160">4</text:span><text:span text:style-name="T3161">)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list text:style-name="LFO4" text:continue-numbering="true">
              <text:list-item>
                <text:p text:style-name="P3168"/>
              </text:list-item>
            </text:list>
          </table:table-cell>
          <table:table-cell table:style-name="TableCell3169">
            <text:p text:style-name="P3170"><text:span text:style-name="T3171">病人自主權利法草案</text:span><text:span text:style-name="T3172">（委</text:span><text:span text:style-name="T3173">17769</text:span><text:span text:style-name="T3174">）</text:span></text:p>
          </table:table-cell>
          <table:table-cell table:style-name="TableCell3175">
            <text:p text:style-name="P3176">委員</text:p>
            <text:p text:style-name="P3177"><text:span text:style-name="T3178">楊玉欣等31人</text:span><text:span text:style-name="T3179">104.5.22(8-7-13</text:span><text:span text:style-name="T3180">)</text:span></text:p>
          </table:table-cell>
          <table:table-cell table:style-name="TableCell3181">
            <text:p text:style-name="P3182">104.10.7</text:p>
            <text:p text:style-name="P3183">(8-8-4)</text:p>
          </table:table-cell>
          <table:table-cell table:style-name="TableCell3184">
            <text:p text:style-name="P3185">104.12.18</text:p>
            <text:p text:style-name="P3186"><text:span text:style-name="T3187">(8-8-1</text:span><text:span text:style-name="T3188">4</text:span><text:span text:style-name="T3189">)</text:span>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</table:table>
      <text:p text:style-name="P3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NoteHeadingChar字元" style:display-name="Note Heading Char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 style:next-style-name="內文">
      <style:paragraph-properties fo:widows="2" fo:orphans="2" style:line-height-at-least="0in" fo:margin-left="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會審議之議案處理情形</dc:title>
    <dc:subject/>
    <meta:initial-creator>nancy123</meta:initial-creator>
    <dc:creator>Windows 使用者</dc:creator>
    <meta:creation-date>2017-08-24T09:34:00Z</meta:creation-date>
    <dc:date>2017-08-24T09:34:00Z</dc:date>
    <meta:print-date>2014-02-03T11:40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241" meta:character-count="14990" meta:row-count="106" meta:non-whitespace-character-count="12778"/>
  </office:meta>
</office:document-meta>
</file>