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7" style:family="table">
      <style:table-properties style:width="7.2847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7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2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  <style:text-properties fo:font-weight="bold" style:font-weight-asian="bold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bottom="0.125in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 style:line-height-at-least="0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margin-bottom="0.1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bottom="0.125in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125in" style:line-height-at-least="0in"/>
    </style:style>
    <style:style style:name="T303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bottom="0.125in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margin-bottom="0.125in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25in" fo:margin-bottom="0.125in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margin-bottom="0.125in" style:line-height-at-least="0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top="0.1666in" style:line-height-at-least="0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fo:margin-bottom="0.125in"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125in" fo:margin-bottom="0.125in" style:line-height-at-least="0in"/>
    </style:style>
    <style:style style:name="T555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 fo:margin-bottom="0.125in" style:line-height-at-least="0in"/>
    </style:style>
    <style:style style:name="T577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125in" fo:margin-bottom="0.125in" style:line-height-at-least="0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125in" fo:margin-bottom="0.125in" style:line-height-at-least="0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25in" fo:margin-bottom="0.125in"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style:line-height-at-least="0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margin-top="0.1666in" style:line-height-at-least="0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top="0.1666in" style:line-height-at-least="0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top="0.1666in" style:line-height-at-least="0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top="0.1666in" style:line-height-at-least="0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top="0.1666in" style:line-height-at-least="0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margin-top="0.1666in" style:line-height-at-least="0in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margin-top="0.1666in" style:line-height-at-least="0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margin-top="0.1666in" style:line-height-at-least="0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margin-top="0.1666in" style:line-height-at-least="0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/>
    </style:style>
    <style:style style:name="T886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125in" fo:margin-bottom="0.125in" style:line-height-at-least="0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top="0.125in" fo:margin-bottom="0.125in" style:line-height-at-least="0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color="#000000" style:text-scale="87%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1354in" style:text-scale="87%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margin-top="0.125in" fo:margin-bottom="0.125in" style:line-height-at-least="0in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letter-spacing="0.1354in" style:text-scale="87%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margin-top="0.125in" fo:margin-bottom="0.125in" style:line-height-at-least="0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line-height-at-least="0in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bottom="0.125in" style:line-height-at-least="0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top="0.125in" fo:margin-bottom="0.125in" style:line-height-at-least="0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style:line-height-at-least="0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style:line-height-at-least="0in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top="0.1666in" style:line-height-at-least="0in"/>
    </style:style>
    <style:style style:name="T11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margin-top="0.1666in" style:line-height-at-least="0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fo:text-align="center" style:line-height-at-least="0in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top="0.1666in" style:line-height-at-least="0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text-align="center" style:line-height-at-least="0in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margin-top="0.1666in" style:line-height-at-least="0in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top="0.1666in" style:line-height-at-least="0in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top="0.125in" fo:margin-bottom="0.125in" style:line-height-at-least="0in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top="0.125in" fo:margin-bottom="0.125in" style:line-height-at-least="0in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2" style:parent-style-name="內文" style:family="paragraph">
      <style:paragraph-properties fo:text-align="center" style:line-height-at-least="0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margin-top="0.125in" fo:margin-bottom="0.125in" style:line-height-at-least="0in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4" style:parent-style-name="內文" style:family="paragraph">
      <style:paragraph-properties fo:text-align="center" style:line-height-at-least="0in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line-height-at-least="0in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margin-top="0.1666in" style:line-height-at-least="0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margin-top="0.1666in" style:line-height-at-least="0in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top="0.1666in" style:line-height-at-least="0in"/>
    </style:style>
    <style:style style:name="T140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83in" fo:font-size="14pt" style:font-size-asian="14pt" style:font-size-complex="14pt"/>
    </style:style>
    <style:style style:name="P1412" style:parent-style-name="內文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top="0.1666in" style:line-height-at-least="0in"/>
    </style:style>
    <style:style style:name="T14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40" style:parent-style-name="內文" style:family="paragraph">
      <style:paragraph-properties fo:text-align="center" style:line-height-at-least="0in"/>
    </style:style>
    <style:style style:name="T1441" style:parent-style-name="預設段落字型" style:family="text">
      <style:text-properties style:font-name="標楷體" style:font-name-asian="標楷體" fo:color="#000000" style:text-scale="98%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color="#000000" fo:letter-spacing="0.0673in" style:text-scale="98%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margin-top="0.1666in" style:line-height-at-least="0in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 style:line-height-at-least="0in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top="0.1666in" style:line-height-at-least="0in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style:line-height-at-least="0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margin-top="0.1666in" style:line-height-at-least="0in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top="0.1666in" style:line-height-at-least="0in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top="0.1666in" style:line-height-at-least="0in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margin-top="0.1666in" style:line-height-at-least="0in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margin-top="0.1666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10" style:parent-style-name="內文" style:family="paragraph">
      <style:paragraph-properties fo:text-align="center" style:line-height-at-least="0in"/>
    </style:style>
    <style:style style:name="T1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margin-top="0.1666in" style:line-height-at-least="0in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32" style:parent-style-name="內文" style:family="paragraph">
      <style:paragraph-properties fo:text-align="center" style:line-height-at-least="0in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margin-top="0.1666in" style:line-height-at-least="0in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54" style:parent-style-name="內文" style:family="paragraph">
      <style:paragraph-properties fo:text-align="center" style:line-height-at-least="0in"/>
    </style:style>
    <style:style style:name="T1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margin-top="0.1666in" style:line-height-at-least="0in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margin-top="0.1666in" style:line-height-at-least="0in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margin-top="0.1666in" style:line-height-at-least="0in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margin-top="0.1666in" style:line-height-at-least="0in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margin-top="0.1666in" style:line-height-at-least="0in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margin-top="0.1666in" style:line-height-at-least="0in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line-height-at-least="0in"/>
    </style:style>
    <style:style style:name="T1787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3" style:parent-style-name="內文" style:family="paragraph">
      <style:paragraph-properties fo:text-align="center" style:line-height-at-least="0in"/>
    </style:style>
    <style:style style:name="T17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line-height-at-least="0in"/>
    </style:style>
    <style:style style:name="T1809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5" style:parent-style-name="內文" style:family="paragraph">
      <style:paragraph-properties fo:text-align="center" style:line-height-at-least="0in"/>
    </style:style>
    <style:style style:name="T18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line-height-at-least="0in"/>
    </style:style>
    <style:style style:name="T1831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7" style:parent-style-name="內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line-height-at-least="0in"/>
    </style:style>
    <style:style style:name="T1853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margin-top="0.125in" fo:margin-bottom="0.125in" style:line-height-at-least="0in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margin-top="0.125in" fo:margin-bottom="0.125in" style:line-height-at-least="0in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in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margin-top="0.125in" fo:margin-bottom="0.125in" style:line-height-at-least="0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19" style:parent-style-name="內文" style:family="paragraph">
      <style:paragraph-properties fo:text-align="center" style:line-height-at-least="0in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margin-top="0.125in" fo:margin-bottom="0.125in" style:line-height-at-least="0in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text-align="center" style:line-height-at-least="0in"/>
    </style:style>
    <style:style style:name="T1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color="#000000" fo:letter-spacing="0.1354in" style:text-scale="87%" style:letter-kerning="false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line-height-at-least="0in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4" style:parent-style-name="內文" style:family="paragraph">
      <style:paragraph-properties fo:text-align="center" style:line-height-at-least="0in"/>
    </style:style>
    <style:style style:name="T1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margin-top="0.125in" fo:margin-bottom="0.125in" style:line-height-at-least="0in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86" style:parent-style-name="內文" style:family="paragraph">
      <style:paragraph-properties fo:text-align="center" style:line-height-at-least="0in"/>
    </style:style>
    <style:style style:name="T1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justify" style:line-height-at-least="0in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 style:line-height-at-least="0in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justify" style:line-height-at-least="0in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justify" style:line-height-at-least="0in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justify" style:line-height-at-least="0in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margin-top="0.1666in" style:line-height-at-least="0in"/>
    </style:style>
    <style:style style:name="T209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margin-top="0.0833in" fo:margin-bottom="0.0833in" style:line-height-at-least="0in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line-height-at-least="0in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9" style:parent-style-name="內文" style:family="paragraph">
      <style:paragraph-properties fo:text-align="center" style:line-height-at-least="0in"/>
    </style:style>
    <style:style style:name="T2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justify" style:line-height-at-least="0in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61" style:parent-style-name="內文" style:family="paragraph">
      <style:paragraph-properties fo:text-align="center" style:line-height-at-least="0in"/>
    </style:style>
    <style:style style:name="T2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line-height-at-least="0in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3" style:parent-style-name="內文" style:family="paragraph">
      <style:paragraph-properties fo:text-align="center" style:line-height-at-least="0in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margin-top="0.1666in" style:line-height-at-least="0in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04" style:parent-style-name="內文" style:family="paragraph">
      <style:paragraph-properties fo:text-align="center" style:line-height-at-least="0in"/>
    </style:style>
    <style:style style:name="T2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212" style:parent-style-name="內文" style:family="paragraph">
      <style:paragraph-properties fo:text-align="center" fo:line-height="0.3472in"/>
    </style:style>
    <style:style style:name="T2213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margin-top="0.1666in" style:line-height-at-least="0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232" style:parent-style-name="內文" style:family="paragraph">
      <style:paragraph-properties fo:text-align="center" fo:line-height="0.3472in"/>
    </style:style>
    <style:style style:name="T2233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line-height-at-least="0in"/>
    </style:style>
    <style:style style:name="T2241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7" style:parent-style-name="內文" style:family="paragraph">
      <style:paragraph-properties fo:text-align="center" style:line-height-at-least="0in"/>
    </style:style>
    <style:style style:name="T2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255" style:parent-style-name="內文" style:family="paragraph">
      <style:paragraph-properties fo:text-align="center" fo:line-height="0.3472in"/>
    </style:style>
    <style:style style:name="T2256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margin-top="0.1666in" style:line-height-at-least="0in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274" style:parent-style-name="內文" style:family="paragraph">
      <style:paragraph-properties fo:text-align="center" fo:line-height="0.3472in"/>
    </style:style>
    <style:style style:name="T2275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margin-top="0.125in" fo:margin-bottom="0.125in" style:line-height-at-least="0in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294" style:parent-style-name="內文" style:family="paragraph">
      <style:paragraph-properties fo:text-align="center" fo:line-height="0.3472in"/>
    </style:style>
    <style:style style:name="T2295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margin-top="0.125in" fo:margin-bottom="0.125in" style:line-height-at-least="0in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09" style:parent-style-name="內文" style:family="paragraph">
      <style:paragraph-properties fo:text-align="center" style:line-height-at-least="0in"/>
    </style:style>
    <style:style style:name="T2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317" style:parent-style-name="內文" style:family="paragraph">
      <style:paragraph-properties fo:text-align="center" fo:line-height="0.3472in"/>
    </style:style>
    <style:style style:name="T2318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 style:line-height-at-least="0in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337" style:parent-style-name="內文" style:family="paragraph">
      <style:paragraph-properties fo:text-align="center" fo:line-height="0.3472in"/>
    </style:style>
    <style:style style:name="T2338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line-height-at-least="0in"/>
    </style:style>
    <style:style style:name="T23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3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357" style:parent-style-name="內文" style:family="paragraph">
      <style:paragraph-properties fo:text-align="center" fo:line-height="0.3472in"/>
    </style:style>
    <style:style style:name="T2358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line-height-at-least="0in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377" style:parent-style-name="內文" style:family="paragraph">
      <style:paragraph-properties fo:text-align="center" fo:line-height="0.3472in"/>
    </style:style>
    <style:style style:name="T2378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line-height-at-least="0in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2" style:parent-style-name="內文" style:family="paragraph">
      <style:paragraph-properties fo:text-align="center" style:line-height-at-least="0in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409" style:parent-style-name="內文" style:family="paragraph">
      <style:paragraph-properties fo:text-align="center" fo:line-height="0.3472in"/>
    </style:style>
    <style:style style:name="T2410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line-height-at-least="0in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4" style:parent-style-name="內文" style:family="paragraph">
      <style:paragraph-properties fo:text-align="center" style:line-height-at-least="0in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441" style:parent-style-name="內文" style:family="paragraph">
      <style:paragraph-properties fo:text-align="center" fo:line-height="0.3472in"/>
    </style:style>
    <style:style style:name="T2442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margin-top="0.125in" fo:margin-bottom="0.125in" style:line-height-at-least="0in"/>
    </style:style>
    <style:style style:name="T2450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56" style:parent-style-name="內文" style:family="paragraph">
      <style:paragraph-properties fo:text-align="center" style:line-height-at-least="0in"/>
    </style:style>
    <style:style style:name="T2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466" style:parent-style-name="內文" style:family="paragraph">
      <style:paragraph-properties fo:text-align="center" fo:line-height="0.3472in"/>
    </style:style>
    <style:style style:name="T2467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line-height-at-least="0in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4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486" style:parent-style-name="內文" style:family="paragraph">
      <style:paragraph-properties fo:text-align="center" fo:line-height="0.3472in"/>
    </style:style>
    <style:style style:name="T2487" style:parent-style-name="預設段落字型" style:family="text">
      <style:text-properties style:font-name="標楷體" style:font-name-asian="標楷體" fo:font-variant="small-caps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line-height-at-least="0in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02" style:parent-style-name="內文" style:family="paragraph">
      <style:paragraph-properties fo:text-align="center" style:line-height-at-least="0in"/>
    </style:style>
    <style:style style:name="T2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50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margin-top="0.125in" fo:margin-bottom="0.125in" style:line-height-at-least="0in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in"/>
    </style:style>
    <style:style style:name="T2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53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margin-top="0.1666in" style:line-height-at-least="0in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44" style:parent-style-name="內文" style:family="paragraph">
      <style:paragraph-properties fo:text-align="center" style:line-height-at-least="0in"/>
    </style:style>
    <style:style style:name="T2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56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line-height-at-least="0in"/>
    </style:style>
    <style:style style:name="T25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58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line-height-at-least="0in"/>
    </style:style>
    <style:style style:name="T258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59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line-height-at-least="0in"/>
    </style:style>
    <style:style style:name="T26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13" style:parent-style-name="內文" style:family="paragraph">
      <style:paragraph-properties fo:text-align="center" style:line-height-at-least="0in"/>
    </style:style>
    <style:style style:name="T2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62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line-height-at-least="0in"/>
    </style:style>
    <style:style style:name="T262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63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line-height-at-least="0in"/>
    </style:style>
    <style:style style:name="T26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65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line-height-at-least="0in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67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line-height-at-least="0in"/>
    </style:style>
    <style:style style:name="T2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69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line-height-at-least="0in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72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line-height-at-least="0in"/>
    </style:style>
    <style:style style:name="T2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74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line-height-at-least="0in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76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line-height-at-least="0in"/>
    </style:style>
    <style:style style:name="T2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78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margin-top="0.1666in" style:line-height-at-least="0in"/>
    </style:style>
    <style:style style:name="T2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79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margin-top="0.1666in" style:line-height-at-least="0in"/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81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line-height-at-least="0in"/>
    </style:style>
    <style:style style:name="T2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32" style:parent-style-name="內文" style:family="paragraph">
      <style:paragraph-properties fo:text-align="center" style:line-height-at-least="0in"/>
    </style:style>
    <style:style style:name="T283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83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P28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8-</text:span><text:span text:style-name="T4">8</text:span><text:span text:style-name="T5">會期本會審竣法案一覽表</text:span><text:span text:style-name="T6">（共</text:span><text:span text:style-name="T7">1</text:span><text:span text:style-name="T8">30</text:span><text:span text:style-name="T9">案）</text:span><text:span text:style-name="T10"><text:s text:c="4"/></text:span><text:span text:style-name="T11">10</text:span><text:span text:style-name="T12">4</text:span><text:span text:style-name="T13">.</text:span><text:span text:style-name="T14">1</text:span><text:span text:style-name="T15">2.02</text:span><text:span text:style-name="T16">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</text:p>
            <text:p text:style-name="P27">號</text:p>
          </table:table-cell>
          <table:table-cell table:style-name="TableCell28">
            <text:p text:style-name="P29">法案名稱</text:p>
          </table:table-cell>
          <table:table-cell table:style-name="TableCell30">
            <text:p text:style-name="P31"><text:s/>提案委員（單位）</text:p>
            <text:p text:style-name="P32">院會交付日期及會次</text:p>
          </table:table-cell>
          <table:table-cell table:style-name="TableCell33">
            <text:p text:style-name="P34">審查委員會</text:p>
          </table:table-cell>
          <table:table-cell table:style-name="TableCell35">
            <text:p text:style-name="P36">委員會審查日期及會次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a xlink:href="file:///G:/apollo/CORE/4Job/LY/委員會事務/衛環委員會/第八屆/8-2/Application%20Data/法案關係文書/8-1-12-H38.pdf" office:target-frame-name="_top" xlink:show="replace"><text:span text:style-name="T44">醫療法第十條條文修正草案</text:span></text:a><text:span text:style-name="T45">（委</text:span><text:span text:style-name="T46">13559</text:span><text:span text:style-name="T47">）</text:span></text:p>
          </table:table-cell>
          <table:table-cell table:style-name="TableCell48">
            <text:p text:style-name="P49">委員</text:p>
            <text:p text:style-name="P50">楊麗環等30人101.5.18(8-1-12)</text:p>
          </table:table-cell>
          <table:table-cell table:style-name="TableCell51">
            <text:p text:style-name="P52">社會福利及衛生環境</text:p>
          </table:table-cell>
          <table:table-cell table:style-name="TableCell53">
            <text:p text:style-name="P54">104.9.23</text:p>
            <text:p text:style-name="P55">(8-8-2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a xlink:href="file:///G:/apollo/CORE/4Job/LY/委員會事務/衛環委員會/第八屆/8-2/Application%20Data/法案關係文書/8-2-01-H43.pdf" office:target-frame-name="_top" xlink:show="replace"><text:span text:style-name="T63">醫療法第十條條文修正草案</text:span></text:a><text:span text:style-name="T64">（委13816）</text:span></text:p>
          </table:table-cell>
          <table:table-cell table:style-name="TableCell65">
            <text:p text:style-name="P66">委員</text:p>
            <text:p text:style-name="P67">江惠貞等22人</text:p>
            <text:p text:style-name="P68">101.9.18(8-2-1)</text:p>
          </table:table-cell>
          <table:table-cell table:style-name="TableCell69">
            <text:p text:style-name="P70">社會福利及衛生環境</text:p>
          </table:table-cell>
          <table:table-cell table:style-name="TableCell71">
            <text:p text:style-name="P72">104.9.23</text:p>
            <text:p text:style-name="P73"><text:span text:style-name="T74">(8-8-2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醫療法第十條條文修正草案</text:span><text:span text:style-name="T83">（委</text:span><text:span text:style-name="T84">15499</text:span><text:span text:style-name="T85">）</text:span></text:p>
          </table:table-cell>
          <table:table-cell table:style-name="TableCell86">
            <text:p text:style-name="P87">委員</text:p>
            <text:p text:style-name="P88">蘇清泉等21人102.10.18(8-4-6)</text:p>
          </table:table-cell>
          <table:table-cell table:style-name="TableCell89">
            <text:p text:style-name="P90">社會福利及衛生環境</text:p>
          </table:table-cell>
          <table:table-cell table:style-name="TableCell91">
            <text:p text:style-name="P92">104.9.23</text:p>
            <text:p text:style-name="P93"><text:span text:style-name="T94">(8-8-2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醫療法第十一條條文修正草案</text:span><text:span text:style-name="T103">（委</text:span><text:span text:style-name="T104">15734</text:span><text:span text:style-name="T105">）</text:span></text:p>
          </table:table-cell>
          <table:table-cell table:style-name="TableCell106">
            <text:p text:style-name="P107">委員</text:p>
            <text:p text:style-name="P108"><text:span text:style-name="T109">江惠貞等22人</text:span><text:span text:style-name="T110">102.12.06(8-4-13</text:span><text:span text:style-name="T111">)</text:span></text:p>
          </table:table-cell>
          <table:table-cell table:style-name="TableCell112">
            <text:p text:style-name="P113">社會福利及衛生環境</text:p>
          </table:table-cell>
          <table:table-cell table:style-name="TableCell114">
            <text:p text:style-name="P115">104.9.23</text:p>
            <text:p text:style-name="P116"><text:span text:style-name="T117">(8-8-2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醫療法第十一條條文修正草案</text:span><text:span text:style-name="T126">（委</text:span><text:span text:style-name="T127">15793</text:span><text:span text:style-name="T128">）</text:span></text:p>
          </table:table-cell>
          <table:table-cell table:style-name="TableCell129">
            <text:p text:style-name="P130">委員</text:p>
            <text:p text:style-name="P131"><text:span text:style-name="T132">李桐豪等27人</text:span><text:span text:style-name="T133">102.12.13(8-4-14</text:span><text:span text:style-name="T134">)</text:span></text:p>
          </table:table-cell>
          <table:table-cell table:style-name="TableCell135">
            <text:p text:style-name="P136">社會福利及衛生環境</text:p>
          </table:table-cell>
          <table:table-cell table:style-name="TableCell137">
            <text:p text:style-name="P138">104.9.23</text:p>
            <text:p text:style-name="P139"><text:span text:style-name="T140">(8-8-2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醫療法第十一條條文修正草案</text:span><text:span text:style-name="T149">（委16521）</text:span></text:p>
          </table:table-cell>
          <table:table-cell table:style-name="TableCell150">
            <text:p text:style-name="P151">委員</text:p>
            <text:p text:style-name="P152"><text:span text:style-name="T153">羅淑蕾等16人</text:span><text:span text:style-name="T154">103.5.30(8-5-12</text:span><text:span text:style-name="T155">)</text:span></text:p>
          </table:table-cell>
          <table:table-cell table:style-name="TableCell156">
            <text:p text:style-name="P157">社會福利及衛生環境</text:p>
          </table:table-cell>
          <table:table-cell table:style-name="TableCell158">
            <text:p text:style-name="P159">104.9.23</text:p>
            <text:p text:style-name="P160"><text:span text:style-name="T161">(8-8-2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醫療法第十一條條文修正草案</text:span><text:span text:style-name="T170">（委</text:span><text:span text:style-name="T171">17390</text:span><text:span text:style-name="T172">）</text:span></text:p>
          </table:table-cell>
          <table:table-cell table:style-name="TableCell173">
            <text:p text:style-name="P174">委員</text:p>
            <text:p text:style-name="P175"><text:span text:style-name="T176">盧秀燕等16人</text:span><text:span text:style-name="T177">104.1.6(8-6-16</text:span><text:span text:style-name="T178">)</text:span></text:p>
          </table:table-cell>
          <table:table-cell table:style-name="TableCell179">
            <text:p text:style-name="P180">社會福利及衛生環境</text:p>
          </table:table-cell>
          <table:table-cell table:style-name="TableCell181">
            <text:p text:style-name="P182">104.9.23</text:p>
            <text:p text:style-name="P183"><text:span text:style-name="T184">(8-8-2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a xlink:href="file:///G:/apollo/CORE/4Job/LY/委員會事務/衛環委員會/第八屆/8-2/Application%20Data/法案關係文書/8-1-06-H30.pdf" office:target-frame-name="_top" xlink:show="replace"><text:span text:style-name="T192">醫療法第二十二條條文修正草案</text:span></text:a><text:span text:style-name="T193">（委</text:span><text:span text:style-name="T194">13164</text:span><text:span text:style-name="T195">）</text:span></text:p>
          </table:table-cell>
          <table:table-cell table:style-name="TableCell196">
            <text:p text:style-name="P197">委員</text:p>
            <text:p text:style-name="P198">黃昭順等25人</text:p>
            <text:p text:style-name="P199"><text:span text:style-name="T200">101.4.6（8-1-6）</text:span></text:p>
          </table:table-cell>
          <table:table-cell table:style-name="TableCell201">
            <text:p text:style-name="P202">社會福利及衛生環境</text:p>
          </table:table-cell>
          <table:table-cell table:style-name="TableCell203">
            <text:p text:style-name="P204">104.9.23</text:p>
            <text:p text:style-name="P205"><text:span text:style-name="T206">(8-8-2)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醫療法第六十六條條文修正草案</text:span><text:span text:style-name="T215">（委</text:span><text:span text:style-name="T216">17768</text:span><text:span text:style-name="T217">）</text:span></text:p>
          </table:table-cell>
          <table:table-cell table:style-name="TableCell218">
            <text:p text:style-name="P219">委員</text:p>
            <text:p text:style-name="P220"><text:span text:style-name="T221">楊玉欣等35人</text:span><text:span text:style-name="T222">104.5.22(8-7-13</text:span><text:span text:style-name="T223">)</text:span></text:p>
          </table:table-cell>
          <table:table-cell table:style-name="TableCell224">
            <text:p text:style-name="P225">社會福利及衛生環境</text:p>
          </table:table-cell>
          <table:table-cell table:style-name="TableCell226">
            <text:p text:style-name="P227">104.9.23</text:p>
            <text:p text:style-name="P228"><text:span text:style-name="T229">(8-8-2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兒童及少年福利與權益保障法第七條條文修正草案</text:span><text:span text:style-name="T238">（委</text:span><text:soft-page-break/><text:span text:style-name="T239">17854</text:span><text:span text:style-name="T240">）</text:span></text:p>
          </table:table-cell>
          <table:table-cell table:style-name="TableCell241">
            <text:p text:style-name="P242">委員</text:p>
            <text:p text:style-name="P243"><text:span text:style-name="T244">王育敏等21人</text:span><text:span text:style-name="T245">104.6.5(8-7-15</text:span><text:span text:style-name="T246">)</text:span></text:p>
          </table:table-cell>
          <table:table-cell table:style-name="TableCell247">
            <text:p text:style-name="P248">社會福利及衛生環境</text:p>
          </table:table-cell>
          <table:table-cell table:style-name="TableCell249">
            <text:p text:style-name="P250">104.10.7</text:p>
            <text:p text:style-name="P251">(8-8-4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兒童及少年福利與權益保障法第二十九條條文修正草案</text:span><text:span text:style-name="T260">（委</text:span><text:span text:style-name="T261">17793</text:span><text:span text:style-name="T262">）</text:span></text:p>
          </table:table-cell>
          <table:table-cell table:style-name="TableCell263">
            <text:p text:style-name="P264">委員</text:p>
            <text:p text:style-name="P265"><text:span text:style-name="T266">盧秀燕等21人</text:span><text:span text:style-name="T267">104.5.29(8-7-14</text:span><text:span text:style-name="T268">)</text:span></text:p>
          </table:table-cell>
          <table:table-cell table:style-name="TableCell269">
            <text:p text:style-name="P270">社會福利及衛生環境</text:p>
          </table:table-cell>
          <table:table-cell table:style-name="TableCell271">
            <text:p text:style-name="P272">104.10.7</text:p>
            <text:p text:style-name="P273">(8-8-4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兒童及少年福利與權益保障法增訂部分條文草案</text:span><text:span text:style-name="T282">（委</text:span><text:span text:style-name="T283">17740</text:span><text:span text:style-name="T284">）</text:span></text:p>
          </table:table-cell>
          <table:table-cell table:style-name="TableCell285">
            <text:p text:style-name="P286">委員</text:p>
            <text:p text:style-name="P287"><text:span text:style-name="T288">王育敏等33人</text:span><text:span text:style-name="T289">104.5.15(8-7-12</text:span><text:span text:style-name="T290">)</text:span></text:p>
          </table:table-cell>
          <table:table-cell table:style-name="TableCell291">
            <text:p text:style-name="P292">社會福利及衛生環境</text:p>
          </table:table-cell>
          <table:table-cell table:style-name="TableCell293">
            <text:p text:style-name="P294">104.10.7</text:p>
            <text:p text:style-name="P295">(8-8-4)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兒童及少年福利與權益保障法部分條文修正草案</text:span><text:span text:style-name="T304">（委</text:span><text:span text:style-name="T305">17855</text:span><text:span text:style-name="T306">）</text:span></text:p>
          </table:table-cell>
          <table:table-cell table:style-name="TableCell307">
            <text:p text:style-name="P308">委員</text:p>
            <text:p text:style-name="P309"><text:span text:style-name="T310">王育敏等19人</text:span><text:span text:style-name="T311">104.6.5(8-7-15</text:span><text:span text:style-name="T312">)</text:span></text:p>
          </table:table-cell>
          <table:table-cell table:style-name="TableCell313">
            <text:p text:style-name="P314">社會福利及衛生環境</text:p>
          </table:table-cell>
          <table:table-cell table:style-name="TableCell315">
            <text:p text:style-name="P316">104.10.7</text:p>
            <text:p text:style-name="P317">(8-8-4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兒童及少年福利與權益保障法第三十三條條文修正草案</text:span><text:span text:style-name="T326">（委</text:span><text:span text:style-name="T327">17810</text:span><text:span text:style-name="T328">）</text:span></text:p>
          </table:table-cell>
          <table:table-cell table:style-name="TableCell329">
            <text:p text:style-name="P330">委員</text:p>
            <text:p text:style-name="P331"><text:span text:style-name="T332">陳亭妃等16人</text:span><text:span text:style-name="T333">104.5.29(8-7-14</text:span><text:span text:style-name="T334">)</text:span></text:p>
          </table:table-cell>
          <table:table-cell table:style-name="TableCell335">
            <text:p text:style-name="P336">社會福利及衛生環境</text:p>
          </table:table-cell>
          <table:table-cell table:style-name="TableCell337">
            <text:p text:style-name="P338">104.10.7</text:p>
            <text:p text:style-name="P339">(8-8-4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<text:span text:style-name="T347">兒童及少年福利與權益保障法第三十三條條文修正草案</text:span><text:span text:style-name="T348">（委</text:span><text:span text:style-name="T349">17891</text:span><text:span text:style-name="T350">）</text:span></text:p>
          </table:table-cell>
          <table:table-cell table:style-name="TableCell351">
            <text:p text:style-name="P352">委員</text:p>
            <text:p text:style-name="P353">黃志雄等18人104.6.12(8-7-16)</text:p>
          </table:table-cell>
          <table:table-cell table:style-name="TableCell354">
            <text:p text:style-name="P355">社會福利及衛生環境</text:p>
          </table:table-cell>
          <table:table-cell table:style-name="TableCell356">
            <text:p text:style-name="P357">104.10.7</text:p>
            <text:p text:style-name="P358">(8-8-4)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兒童及少年福利與權益保障法第四十六條之一條文修正草案</text:span><text:span text:style-name="T367">（委</text:span><text:span text:style-name="T368">17812</text:span><text:span text:style-name="T369">）</text:span></text:p>
          </table:table-cell>
          <table:table-cell table:style-name="TableCell370">
            <text:p text:style-name="P371">委員</text:p>
            <text:p text:style-name="P372"><text:span text:style-name="T373">王育敏等26人</text:span><text:span text:style-name="T374">104.5.29(8-7-14</text:span><text:span text:style-name="T375">)</text:span></text:p>
          </table:table-cell>
          <table:table-cell table:style-name="TableCell376">
            <text:p text:style-name="P377">社會福利及衛生環境</text:p>
          </table:table-cell>
          <table:table-cell table:style-name="TableCell378">
            <text:p text:style-name="P379">104.10.7</text:p>
            <text:p text:style-name="P380">(8-8-4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病人自主權利法草案</text:span><text:span text:style-name="T389">（委</text:span><text:span text:style-name="T390">17769</text:span><text:span text:style-name="T391">）</text:span></text:p>
          </table:table-cell>
          <table:table-cell table:style-name="TableCell392">
            <text:p text:style-name="P393">委員</text:p>
            <text:p text:style-name="P394"><text:span text:style-name="T395">楊玉欣等31人</text:span><text:span text:style-name="T396">104.5.22(8-7-13</text:span><text:span text:style-name="T397">)</text:span></text:p>
          </table:table-cell>
          <table:table-cell table:style-name="TableCell398">
            <text:p text:style-name="P399">社會福利及衛生環境</text:p>
          </table:table-cell>
          <table:table-cell table:style-name="TableCell400">
            <text:p text:style-name="P401">104.10.7</text:p>
            <text:p text:style-name="P402">(8-8-4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藥事法增訂第四十八條之二條文草案</text:span><text:span text:style-name="T411">（政15242）</text:span></text:p>
          </table:table-cell>
          <table:table-cell table:style-name="TableCell412">
            <text:p text:style-name="P413">行政院104.3.6(8-7-3)</text:p>
          </table:table-cell>
          <table:table-cell table:style-name="TableCell414">
            <text:p text:style-name="P415">社會福利及衛生環境</text:p>
          </table:table-cell>
          <table:table-cell table:style-name="TableCell416">
            <text:p text:style-name="P417">104.10.14</text:p>
            <text:p text:style-name="P418">(8-8-5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藥事法部分條文修正草案</text:span><text:span text:style-name="T427">（委</text:span><text:span text:style-name="T428">1</text:span><text:span text:style-name="T429">4700</text:span><text:span text:style-name="T430">）</text:span></text:p>
          </table:table-cell>
          <table:table-cell table:style-name="TableCell431">
            <text:p text:style-name="P432">委員</text:p>
            <text:p text:style-name="P433">邱志偉等18人</text:p>
            <text:soft-page-break/>
            <text:p text:style-name="P434">102.3.15(8-3-4)</text:p>
          </table:table-cell>
          <table:table-cell table:style-name="TableCell435">
            <text:p text:style-name="P436">社會福利及衛生環境</text:p>
          </table:table-cell>
          <table:table-cell table:style-name="TableCell437">
            <text:p text:style-name="P438">104.10.14</text:p>
            <text:soft-page-break/>
            <text:p text:style-name="P439">(8-8-5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<text:span text:style-name="T447">藥事法部分條文修正草案</text:span><text:span text:style-name="T448">（委</text:span><text:span text:style-name="T449">1</text:span><text:span text:style-name="T450">5220</text:span><text:span text:style-name="T451">）</text:span></text:p>
          </table:table-cell>
          <table:table-cell table:style-name="TableCell452">
            <text:p text:style-name="P453">委員</text:p>
            <text:p text:style-name="P454">姚文智等17人</text:p>
            <text:p text:style-name="P455">102.5.31(8-3-15)</text:p>
          </table:table-cell>
          <table:table-cell table:style-name="TableCell456">
            <text:p text:style-name="P457">社會福利及衛生環境</text:p>
          </table:table-cell>
          <table:table-cell table:style-name="TableCell458">
            <text:p text:style-name="P459">104.10.14</text:p>
            <text:p text:style-name="P460">(8-8-5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<text:span text:style-name="T468">藥事法第二條條文修正草案</text:span><text:span text:style-name="T469">（委</text:span><text:span text:style-name="T470">1</text:span><text:span text:style-name="T471">5747</text:span><text:span text:style-name="T472">）</text:span></text:p>
          </table:table-cell>
          <table:table-cell table:style-name="TableCell473">
            <text:p text:style-name="P474">委員</text:p>
            <text:p text:style-name="P475"><text:span text:style-name="T476">江惠貞等21人</text:span><text:span text:style-name="T477">102.12.06(8-4-13</text:span><text:span text:style-name="T478">)</text:span></text:p>
          </table:table-cell>
          <table:table-cell table:style-name="TableCell479">
            <text:p text:style-name="P480">社會福利及衛生環境</text:p>
          </table:table-cell>
          <table:table-cell table:style-name="TableCell481">
            <text:p text:style-name="P482">104.10.14</text:p>
            <text:p text:style-name="P483">(8-8-5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藥事法第二條條文修正草案</text:span><text:span text:style-name="T492">（委</text:span><text:span text:style-name="T493">1</text:span><text:span text:style-name="T494">5818</text:span><text:span text:style-name="T495">）</text:span></text:p>
          </table:table-cell>
          <table:table-cell table:style-name="TableCell496">
            <text:p text:style-name="P497">委員</text:p>
            <text:p text:style-name="P498"><text:span text:style-name="T499">李桐豪等27人</text:span><text:span text:style-name="T500">102.12.13(8-4-14</text:span><text:span text:style-name="T501">)</text:span></text:p>
          </table:table-cell>
          <table:table-cell table:style-name="TableCell502">
            <text:p text:style-name="P503">社會福利及衛生環境</text:p>
          </table:table-cell>
          <table:table-cell table:style-name="TableCell504">
            <text:p text:style-name="P505">104.10.14</text:p>
            <text:p text:style-name="P506">(8-8-5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pan text:style-name="T514">藥事法第二條條文修正草案</text:span><text:span text:style-name="T515">（委</text:span><text:span text:style-name="T516">16515</text:span><text:span text:style-name="T517">）</text:span></text:p>
          </table:table-cell>
          <table:table-cell table:style-name="TableCell518">
            <text:p text:style-name="P519">委員</text:p>
            <text:p text:style-name="P520">羅淑蕾等16人103.5.30(8-5-12)</text:p>
          </table:table-cell>
          <table:table-cell table:style-name="TableCell521">
            <text:p text:style-name="P522">社會福利及衛生環境</text:p>
          </table:table-cell>
          <table:table-cell table:style-name="TableCell523">
            <text:p text:style-name="P524">104.10.14</text:p>
            <text:p text:style-name="P525">(8-8-5)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<text:span text:style-name="T533">藥事法第二條條文修正草案</text:span><text:span text:style-name="T534">（委</text:span><text:span text:style-name="T535">17391</text:span><text:span text:style-name="T536">）</text:span></text:p>
          </table:table-cell>
          <table:table-cell table:style-name="TableCell537">
            <text:p text:style-name="P538">委員</text:p>
            <text:p text:style-name="P539"><text:span text:style-name="T540">盧秀燕等18人</text:span><text:span text:style-name="T541">104.1.6(8-6-16</text:span><text:span text:style-name="T542">)</text:span></text:p>
          </table:table-cell>
          <table:table-cell table:style-name="TableCell543">
            <text:p text:style-name="P544">社會福利及衛生環境</text:p>
          </table:table-cell>
          <table:table-cell table:style-name="TableCell545">
            <text:p text:style-name="P546">104.10.14</text:p>
            <text:p text:style-name="P547">(8-8-5)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<text:span text:style-name="T555">藥事法部分條文修正草案</text:span><text:span text:style-name="T556">（委</text:span><text:span text:style-name="T557">17624</text:span><text:span text:style-name="T558">）</text:span></text:p>
          </table:table-cell>
          <table:table-cell table:style-name="TableCell559">
            <text:p text:style-name="P560">委員</text:p>
            <text:p text:style-name="P561"><text:span text:style-name="T562">陳節如等19人</text:span><text:span text:style-name="T563">104.4.24(8-7-9</text:span><text:span text:style-name="T564">)</text:span></text:p>
          </table:table-cell>
          <table:table-cell table:style-name="TableCell565">
            <text:p text:style-name="P566">社會福利及衛生環境</text:p>
          </table:table-cell>
          <table:table-cell table:style-name="TableCell567">
            <text:p text:style-name="P568">104.10.14</text:p>
            <text:p text:style-name="P569">(8-8-5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藥事法增訂第四十八條之二條文草案</text:span><text:span text:style-name="T578">（委</text:span><text:span text:style-name="T579">17627</text:span><text:span text:style-name="T580">）</text:span></text:p>
          </table:table-cell>
          <table:table-cell table:style-name="TableCell581">
            <text:p text:style-name="P582">委員</text:p>
            <text:p text:style-name="P583"><text:span text:style-name="T584">王育敏等30人</text:span><text:span text:style-name="T585">104.4.24(8-7-9</text:span><text:span text:style-name="T586">)</text:span></text:p>
          </table:table-cell>
          <table:table-cell table:style-name="TableCell587">
            <text:p text:style-name="P588">社會福利及衛生環境</text:p>
          </table:table-cell>
          <table:table-cell table:style-name="TableCell589">
            <text:p text:style-name="P590">104.10.14</text:p>
            <text:p text:style-name="P591">(8-8-5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<text:span text:style-name="T599">藥事法第八十五條及第九十條條文修正草案</text:span><text:span text:style-name="T600">（委17700）</text:span></text:p>
          </table:table-cell>
          <table:table-cell table:style-name="TableCell601">
            <text:p text:style-name="P602">委員</text:p>
            <text:p text:style-name="P603"><text:span text:style-name="T604">趙天麟等16人</text:span></text:p>
            <text:p text:style-name="P605">104.5.8（8-7-11）</text:p>
          </table:table-cell>
          <table:table-cell table:style-name="TableCell606">
            <text:p text:style-name="P607">社會福利及衛生環境</text:p>
          </table:table-cell>
          <table:table-cell table:style-name="TableCell608">
            <text:p text:style-name="P609">104.10.14</text:p>
            <text:p text:style-name="P610">(8-8-5)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藥事法第八十八條條文修正草案</text:span><text:span text:style-name="T619">（委17706）</text:span></text:p>
          </table:table-cell>
          <table:table-cell table:style-name="TableCell620">
            <text:p text:style-name="P621">委員</text:p>
            <text:p text:style-name="P622"><text:span text:style-name="T623">李貴敏等31人</text:span></text:p>
            <text:p text:style-name="P624">104.5.8（8-7-11）</text:p>
          </table:table-cell>
          <table:table-cell table:style-name="TableCell625">
            <text:p text:style-name="P626">社會福利及衛生環境</text:p>
          </table:table-cell>
          <table:table-cell table:style-name="TableCell627">
            <text:p text:style-name="P628">104.10.14</text:p>
            <text:p text:style-name="P629">(8-8-5)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<text:span text:style-name="T637">藥事法部分條文修正草案</text:span><text:span text:style-name="T638">（委17707）</text:span></text:p>
          </table:table-cell>
          <table:table-cell table:style-name="TableCell639">
            <text:p text:style-name="P640">委員</text:p>
            <text:p text:style-name="P641"><text:span text:style-name="T642">李貴敏等32人</text:span></text:p>
            <text:p text:style-name="P643">104.5.8（8-7-11）</text:p>
          </table:table-cell>
          <table:table-cell table:style-name="TableCell644">
            <text:p text:style-name="P645">社會福利及衛生環境</text:p>
          </table:table-cell>
          <table:table-cell table:style-name="TableCell646">
            <text:p text:style-name="P647">104.10.14</text:p>
            <text:p text:style-name="P648">(8-8-5)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藥事法部分條文修正草案</text:span><text:span text:style-name="T657">（委17708）</text:span></text:p>
          </table:table-cell>
          <table:table-cell table:style-name="TableCell658">
            <text:p text:style-name="P659">委員</text:p>
            <text:p text:style-name="P660"><text:span text:style-name="T661">李貴敏等31人</text:span></text:p>
            <text:p text:style-name="P662">104.5.8（8-7-11）</text:p>
          </table:table-cell>
          <table:table-cell table:style-name="TableCell663">
            <text:p text:style-name="P664">社會福利及衛生環境</text:p>
          </table:table-cell>
          <table:table-cell table:style-name="TableCell665">
            <text:p text:style-name="P666">104.10.14</text:p>
            <text:p text:style-name="P667">(8-8-5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老人福利法第四十九條條文修正草案</text:span><text:span text:style-name="T676">（委</text:span><text:span text:style-name="T677">14891</text:span><text:span text:style-name="T678">）</text:span></text:p>
          </table:table-cell>
          <table:table-cell table:style-name="TableCell679">
            <text:p text:style-name="P680">委員</text:p>
            <text:p text:style-name="P681"><text:span text:style-name="T682">李俊俋等21人</text:span><text:span text:style-name="T683">10</text:span><text:span text:style-name="T684">2</text:span><text:span text:style-name="T685">.</text:span><text:span text:style-name="T686">5</text:span><text:span text:style-name="T687">.</text:span><text:span text:style-name="T688">3</text:span><text:span text:style-name="T689">(8-</text:span><text:span text:style-name="T690">3</text:span><text:span text:style-name="T691">-</text:span><text:span text:style-name="T692">11</text:span><text:span text:style-name="T693">)</text:span></text:p>
          </table:table-cell>
          <table:table-cell table:style-name="TableCell694">
            <text:p text:style-name="P695">社會福利及衛生環境</text:p>
          </table:table-cell>
          <table:table-cell table:style-name="TableCell696">
            <text:p text:style-name="P697">104.10.28</text:p>
            <text:p text:style-name="P698">(8-8-9)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<text:span text:style-name="T706">老人福利法第二十三條條文修正草案</text:span><text:span text:style-name="T707">（委</text:span><text:span text:style-name="T708">14958</text:span><text:span text:style-name="T709">）</text:span></text:p>
          </table:table-cell>
          <table:table-cell table:style-name="TableCell710">
            <text:p text:style-name="P711">委員</text:p>
            <text:p text:style-name="P712"><text:span text:style-name="T713">蔣乃辛等27人</text:span><text:span text:style-name="T714">10</text:span><text:span text:style-name="T715">2</text:span><text:span text:style-name="T716">.</text:span><text:span text:style-name="T717">5</text:span><text:span text:style-name="T718">.</text:span><text:span text:style-name="T719">3</text:span><text:span text:style-name="T720">(8-</text:span><text:span text:style-name="T721">3</text:span><text:span text:style-name="T722">-</text:span><text:span text:style-name="T723">11</text:span><text:span text:style-name="T724">)</text:span></text:p>
          </table:table-cell>
          <table:table-cell table:style-name="TableCell725">
            <text:p text:style-name="P726">社會福利及衛生環境</text:p>
          </table:table-cell>
          <table:table-cell table:style-name="TableCell727">
            <text:p text:style-name="P728">104.10.28</text:p>
            <text:p text:style-name="P729">(8-8-9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2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老人福利法增訂第五十二條之一條文草案</text:span><text:span text:style-name="T738">（委</text:span><text:span text:style-name="T739">15021</text:span><text:span text:style-name="T740">）</text:span></text:p>
          </table:table-cell>
          <table:table-cell table:style-name="TableCell741">
            <text:p text:style-name="P742">委員</text:p>
            <text:p text:style-name="P743"><text:span text:style-name="T744">楊玉欣等29人</text:span><text:span text:style-name="T745">10</text:span><text:span text:style-name="T746">2</text:span><text:span text:style-name="T747">.</text:span><text:span text:style-name="T748">5</text:span><text:span text:style-name="T749">.</text:span><text:span text:style-name="T750">10</text:span><text:span text:style-name="T751">(8-</text:span><text:span text:style-name="T752">3</text:span><text:span text:style-name="T753">-</text:span><text:span text:style-name="T754">12</text:span><text:span text:style-name="T755">)</text:span></text:p>
          </table:table-cell>
          <table:table-cell table:style-name="TableCell756">
            <text:p text:style-name="P757">社會福利及衛生環境</text:p>
          </table:table-cell>
          <table:table-cell table:style-name="TableCell758">
            <text:p text:style-name="P759">104.10.28</text:p>
            <text:p text:style-name="P760">(8-8-9)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老人福利法增訂第三十一條之一條文草案</text:span><text:span text:style-name="T769">（委</text:span><text:span text:style-name="T770">15446</text:span><text:span text:style-name="T771">）</text:span></text:p>
          </table:table-cell>
          <table:table-cell table:style-name="TableCell772">
            <text:p text:style-name="P773">委員</text:p>
            <text:p text:style-name="P774">許智傑等32人102.10.18(8-4-6)</text:p>
          </table:table-cell>
          <table:table-cell table:style-name="TableCell775">
            <text:p text:style-name="P776">社會福利及衛生環境</text:p>
          </table:table-cell>
          <table:table-cell table:style-name="TableCell777">
            <text:p text:style-name="P778">104.10.28</text:p>
            <text:p text:style-name="P779">(8-8-9)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2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<text:span text:style-name="T787">老人福利法增訂第三十一條之一條文草案</text:span><text:span text:style-name="T788">（委</text:span><text:span text:style-name="T789">15349</text:span><text:span text:style-name="T790">）</text:span></text:p>
          </table:table-cell>
          <table:table-cell table:style-name="TableCell791">
            <text:p text:style-name="P792">委員</text:p>
            <text:p text:style-name="P793">賴士葆等22人102.10.25(8-4-7)</text:p>
          </table:table-cell>
          <table:table-cell table:style-name="TableCell794">
            <text:p text:style-name="P795">社會福利及衛生環境</text:p>
          </table:table-cell>
          <table:table-cell table:style-name="TableCell796">
            <text:p text:style-name="P797">104.10.28</text:p>
            <text:p text:style-name="P798">(8-8-9)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老人福利法增訂第七條之一條文草案</text:span><text:span text:style-name="T807">（委</text:span><text:span text:style-name="T808">15771</text:span><text:span text:style-name="T809">）</text:span></text:p>
          </table:table-cell>
          <table:table-cell table:style-name="TableCell810">
            <text:p text:style-name="P811">委員</text:p>
            <text:p text:style-name="P812">陳亭妃等22人102.12.06(8-4-13)</text:p>
          </table:table-cell>
          <table:table-cell table:style-name="TableCell813">
            <text:p text:style-name="P814">社會福利及衛生環境</text:p>
          </table:table-cell>
          <table:table-cell table:style-name="TableCell815">
            <text:p text:style-name="P816">104.10.28</text:p>
            <text:p text:style-name="P817">(8-8-9)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<text:span text:style-name="T825">老人福利法第三條條文修正草案</text:span><text:span text:style-name="T826">（委</text:span><text:span text:style-name="T827">15792</text:span><text:span text:style-name="T828">）</text:span></text:p>
          </table:table-cell>
          <table:table-cell table:style-name="TableCell829">
            <text:p text:style-name="P830">委員</text:p>
            <text:p text:style-name="P831"><text:span text:style-name="T832">李桐豪等27人</text:span><text:span text:style-name="T833">102.12.13(8-4-14</text:span><text:span text:style-name="T834">)</text:span></text:p>
          </table:table-cell>
          <table:table-cell table:style-name="TableCell835">
            <text:p text:style-name="P836">社會福利及衛生環境</text:p>
          </table:table-cell>
          <table:table-cell table:style-name="TableCell837">
            <text:p text:style-name="P838">104.10.28</text:p>
            <text:p text:style-name="P839">(8-8-9)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2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<text:span text:style-name="T847">老人福利法第四十二條條文修正草案</text:span><text:span text:style-name="T848">（委</text:span><text:span text:style-name="T849">16026）</text:span></text:p>
          </table:table-cell>
          <table:table-cell table:style-name="TableCell850">
            <text:p text:style-name="P851">委員</text:p>
            <text:p text:style-name="P852"><text:span text:style-name="T853">黃志雄等16人</text:span><text:span text:style-name="T854">103.01.03(8-4-17</text:span><text:span text:style-name="T855">)</text:span></text:p>
          </table:table-cell>
          <table:table-cell table:style-name="TableCell856">
            <text:p text:style-name="P857">社會福利及衛生環境</text:p>
          </table:table-cell>
          <table:table-cell table:style-name="TableCell858">
            <text:p text:style-name="P859">104.10.28</text:p>
            <text:p text:style-name="P860">(8-8-9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<text:span text:style-name="T868">老人福利法增訂第三十一條之一條文草案</text:span><text:span text:style-name="T869">（委</text:span><text:span text:style-name="T870">16314）</text:span></text:p>
          </table:table-cell>
          <table:table-cell table:style-name="TableCell871">
            <text:p text:style-name="P872">委員</text:p>
            <text:p text:style-name="P873">潘孟安等21人103.5.2(8-5-8)</text:p>
          </table:table-cell>
          <table:table-cell table:style-name="TableCell874">
            <text:p text:style-name="P875">社會福利及衛生環境</text:p>
          </table:table-cell>
          <table:table-cell table:style-name="TableCell876">
            <text:p text:style-name="P877">104.10.28</text:p>
            <text:p text:style-name="P878">(8-8-9)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<text:span text:style-name="T886">老人福利法第三十三條條文修正草案</text:span><text:span text:style-name="T887">（委</text:span><text:span text:style-name="T888">16866</text:span><text:span text:style-name="T889">）</text:span></text:p>
          </table:table-cell>
          <table:table-cell table:style-name="TableCell890">
            <text:p text:style-name="P891">委員</text:p>
            <text:p text:style-name="P892"><text:span text:style-name="T893">謝國樑等21人</text:span><text:span text:style-name="T894">103.5.30(8-5-12</text:span><text:span text:style-name="T895">)</text:span></text:p>
          </table:table-cell>
          <table:table-cell table:style-name="TableCell896">
            <text:p text:style-name="P897">社會福利及衛生環境</text:p>
          </table:table-cell>
          <table:table-cell table:style-name="TableCell898">
            <text:p text:style-name="P899">104.10.28</text:p>
            <text:p text:style-name="P900">(8-8-9)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<text:span text:style-name="T908">老人福利法部分條文修正草案</text:span><text:span text:style-name="T909">（委16961）</text:span></text:p>
          </table:table-cell>
          <table:table-cell table:style-name="TableCell910">
            <text:p text:style-name="P911">委員</text:p>
            <text:p text:style-name="P912"><text:span text:style-name="T913">劉建國等19人</text:span><text:span text:style-name="T914">103.9.12(8-6-1</text:span><text:span text:style-name="T915">)</text:span></text:p>
          </table:table-cell>
          <table:table-cell table:style-name="TableCell916">
            <text:p text:style-name="P917">社會福利及衛生環境</text:p>
          </table:table-cell>
          <table:table-cell table:style-name="TableCell918">
            <text:p text:style-name="P919">104.10.28</text:p>
            <text:p text:style-name="P920">(8-8-9)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<text:span text:style-name="T928">老人福利法增訂第三十四條之一條文草案</text:span><text:span text:style-name="T929">（委17212）</text:span></text:p>
          </table:table-cell>
          <table:table-cell table:style-name="TableCell930">
            <text:p text:style-name="P931">委員</text:p>
            <text:p text:style-name="P932"><text:span text:style-name="T933">顏寬恒等30人</text:span><text:span text:style-name="T934">103.11.14(8-6-10</text:span><text:span text:style-name="T935">)</text:span></text:p>
          </table:table-cell>
          <table:table-cell table:style-name="TableCell936">
            <text:p text:style-name="P937">社會福利及衛生環境</text:p>
          </table:table-cell>
          <table:table-cell table:style-name="TableCell938">
            <text:p text:style-name="P939">104.10.28</text:p>
            <text:p text:style-name="P940">(8-8-9)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span text:style-name="T948">老人福利法第四十二條條文修正草案</text:span><text:span text:style-name="T949">（委</text:span><text:span text:style-name="T950">17344</text:span><text:span text:style-name="T951">）</text:span></text:p>
          </table:table-cell>
          <table:table-cell table:style-name="TableCell952">
            <text:p text:style-name="P953">委員</text:p>
            <text:p text:style-name="P954"><text:span text:style-name="T955">陳歐珀等20人</text:span><text:span text:style-name="T956">103.12.19(8-6-14</text:span><text:span text:style-name="T957">)</text:span></text:p>
          </table:table-cell>
          <table:table-cell table:style-name="TableCell958">
            <text:p text:style-name="P959">社會福利及衛生環境</text:p>
          </table:table-cell>
          <table:table-cell table:style-name="TableCell960">
            <text:p text:style-name="P961">104.10.28</text:p>
            <text:p text:style-name="P962">(8-8-9)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<text:span text:style-name="T970">老人福利法部分條文修正草案</text:span><text:span text:style-name="T971">（委</text:span><text:span text:style-name="T972">17432</text:span><text:span text:style-name="T973">）</text:span></text:p>
          </table:table-cell>
          <table:table-cell table:style-name="TableCell974">
            <text:p text:style-name="P975">委員</text:p>
            <text:p text:style-name="P976"><text:span text:style-name="T977">陳節如等17人</text:span><text:span text:style-name="T978">104.1.9(8-6-17</text:span><text:span text:style-name="T979">)</text:span></text:p>
          </table:table-cell>
          <table:table-cell table:style-name="TableCell980">
            <text:p text:style-name="P981">社會福利及衛生環境</text:p>
          </table:table-cell>
          <table:table-cell table:style-name="TableCell982">
            <text:p text:style-name="P983">104.10.28</text:p>
            <text:p text:style-name="P984">(8-8-9)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<text:span text:style-name="T992">老人福利法增訂第十二條之一條文草案</text:span><text:span text:style-name="T993">（委</text:span><text:span text:style-name="T994">1</text:span><text:span text:style-name="T995">7530</text:span><text:span text:style-name="T996">）</text:span></text:p>
          </table:table-cell>
          <table:table-cell table:style-name="TableCell997">
            <text:p text:style-name="P998">委員</text:p>
            <text:p text:style-name="P999"><text:span text:style-name="T1000">王育敏等22人</text:span><text:span text:style-name="T1001">104.3.20(8-7-5</text:span><text:span text:style-name="T1002">)</text:span></text:p>
          </table:table-cell>
          <table:table-cell table:style-name="TableCell1003">
            <text:p text:style-name="P1004">社會福利及衛生環境</text:p>
          </table:table-cell>
          <table:table-cell table:style-name="TableCell1005">
            <text:p text:style-name="P1006">104.10.28</text:p>
            <text:p text:style-name="P1007">(8-8-9)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<text:span text:style-name="T1015">老人福利法第三條及第二十三條之一條文修正草案</text:span><text:span text:style-name="T1016">（委17693）</text:span></text:p>
          </table:table-cell>
          <table:table-cell table:style-name="TableCell1017">
            <text:p text:style-name="P1018">委員</text:p>
            <text:p text:style-name="P1019"><text:span text:style-name="T1020">顏寬恒等21人</text:span></text:p>
            <text:p text:style-name="P1021">104.5.8（8-7-11）</text:p>
          </table:table-cell>
          <table:table-cell table:style-name="TableCell1022">
            <text:p text:style-name="P1023">社會福利及衛生環境</text:p>
          </table:table-cell>
          <table:table-cell table:style-name="TableCell1024">
            <text:p text:style-name="P1025">104.10.28</text:p>
            <text:p text:style-name="P1026">(8-8-9)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2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老人福利法第二十三條條文修正草案</text:span><text:span text:style-name="T1035">（委</text:span><text:span text:style-name="T1036">17776</text:span><text:span text:style-name="T1037">）</text:span></text:p>
          </table:table-cell>
          <table:table-cell table:style-name="TableCell1038">
            <text:p text:style-name="P1039">委員</text:p>
            <text:p text:style-name="P1040"><text:span text:style-name="T1041">陳素月等17人</text:span><text:span text:style-name="T1042">104.5.29(8-7-14</text:span><text:span text:style-name="T1043">)</text:span></text:p>
          </table:table-cell>
          <table:table-cell table:style-name="TableCell1044">
            <text:p text:style-name="P1045">社會福利及衛生環境</text:p>
          </table:table-cell>
          <table:table-cell table:style-name="TableCell1046">
            <text:p text:style-name="P1047">104.10.28</text:p>
            <text:p text:style-name="P1048">(8-8-9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<text:span text:style-name="T1056">老人福利法第三條條文修正草案</text:span><text:span text:style-name="T1057">（委</text:span><text:span text:style-name="T1058">17819</text:span><text:span text:style-name="T1059">）</text:span></text:p>
          </table:table-cell>
          <table:table-cell table:style-name="TableCell1060">
            <text:p text:style-name="P1061">委員</text:p>
            <text:p text:style-name="P1062"><text:span text:style-name="T1063">許智傑等16人</text:span><text:span text:style-name="T1064">104.5.29(8-7-14</text:span><text:span text:style-name="T1065">)</text:span></text:p>
          </table:table-cell>
          <table:table-cell table:style-name="TableCell1066">
            <text:p text:style-name="P1067">社會福利及衛生環境</text:p>
          </table:table-cell>
          <table:table-cell table:style-name="TableCell1068">
            <text:p text:style-name="P1069">104.10.28</text:p>
            <text:p text:style-name="P1070">(8-8-9)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LFO2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<text:span text:style-name="T1078">老人福利法第三條條文修正草案</text:span><text:span text:style-name="T1079">（委</text:span><text:span text:style-name="T1080">17840</text:span><text:span text:style-name="T1081">）</text:span></text:p>
          </table:table-cell>
          <table:table-cell table:style-name="TableCell1082">
            <text:p text:style-name="P1083">委員</text:p>
            <text:p text:style-name="P1084"><text:span text:style-name="T1085">盧嘉辰等26人</text:span><text:span text:style-name="T1086">104.5.29(8-7-14</text:span><text:span text:style-name="T1087">)</text:span></text:p>
          </table:table-cell>
          <table:table-cell table:style-name="TableCell1088">
            <text:p text:style-name="P1089">社會福利及衛生環境</text:p>
          </table:table-cell>
          <table:table-cell table:style-name="TableCell1090">
            <text:p text:style-name="P1091">104.10.28</text:p>
            <text:p text:style-name="P1092">(8-8-9)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老人福利法第二十三條條文修正草案</text:span><text:span text:style-name="T1101">（委</text:span><text:span text:style-name="T1102">18040</text:span><text:span text:style-name="T1103">）</text:span></text:p>
          </table:table-cell>
          <table:table-cell table:style-name="TableCell1104">
            <text:p text:style-name="P1105"><text:span text:style-name="T1106">台聯黨團</text:span><text:span text:style-name="T1107">10</text:span><text:span text:style-name="T1108">4</text:span><text:span text:style-name="T1109">.</text:span><text:span text:style-name="T1110">10</text:span><text:span text:style-name="T1111">.</text:span><text:span text:style-name="T1112">23</text:span><text:span text:style-name="T1113">(8-</text:span><text:span text:style-name="T1114">8</text:span><text:span text:style-name="T1115">-</text:span><text:span text:style-name="T1116">6</text:span><text:span text:style-name="T1117">)</text:span></text:p>
          </table:table-cell>
          <table:table-cell table:style-name="TableCell1118">
            <text:p text:style-name="P1119">社會福利及衛生環境</text:p>
          </table:table-cell>
          <table:table-cell table:style-name="TableCell1120">
            <text:p text:style-name="P1121">104.10.28</text:p>
            <text:p text:style-name="P1122">(8-8-9)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2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<text:a xlink:href="file:///G:/apollo/CORE/4Job/LY/委員會事務/衛環委員會/第八屆/法案關係文書/8-2-12-W10.pdf" office:target-frame-name="_top" xlink:show="replace"><text:span text:style-name="T1130">國民年金法第三十二條之一條文修正草案</text:span></text:a><text:span text:style-name="T1131">（委</text:span><text:span text:style-name="T1132">143</text:span><text:span text:style-name="T1133">87</text:span><text:span text:style-name="T1134">）</text:span></text:p>
          </table:table-cell>
          <table:table-cell table:style-name="TableCell1135">
            <text:p text:style-name="P1136">委員</text:p>
            <text:p text:style-name="P1137"><text:span text:style-name="T1138">何欣純等20人</text:span><text:span text:style-name="T1139">101.12.7（8-2-12）</text:span></text:p>
          </table:table-cell>
          <table:table-cell table:style-name="TableCell1140">
            <text:p text:style-name="P1141">社會福利及衛生環境</text:p>
          </table:table-cell>
          <table:table-cell table:style-name="TableCell1142">
            <text:p text:style-name="P1143">104.11.2</text:p>
            <text:p text:style-name="P1144">(8-8-10)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2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<text:span text:style-name="T1152">國民年金法第三十二條之一條文修正草案</text:span><text:span text:style-name="T1153">（委</text:span><text:span text:style-name="T1154">14</text:span><text:span text:style-name="T1155">747</text:span><text:span text:style-name="T1156">）</text:span></text:p>
          </table:table-cell>
          <table:table-cell table:style-name="TableCell1157">
            <text:p text:style-name="P1158">委員</text:p>
            <text:p text:style-name="P1159"><text:span text:style-name="T1160">劉建國等19人</text:span><text:span text:style-name="T1161">102.3.22（8-3-5）</text:span></text:p>
          </table:table-cell>
          <table:table-cell table:style-name="TableCell1162">
            <text:p text:style-name="P1163">社會福利及衛生環境</text:p>
          </table:table-cell>
          <table:table-cell table:style-name="TableCell1164">
            <text:p text:style-name="P1165">104.11.2</text:p>
            <text:p text:style-name="P1166">(8-8-10)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2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<text:span text:style-name="T1174">國民年金法第三十二條之一條文修正草案</text:span><text:span text:style-name="T1175">（委</text:span><text:span text:style-name="T1176">1</text:span><text:span text:style-name="T1177">5114</text:span><text:span text:style-name="T1178">）</text:span></text:p>
          </table:table-cell>
          <table:table-cell table:style-name="TableCell1179">
            <text:p text:style-name="P1180">委員</text:p>
            <text:p text:style-name="P1181"><text:span text:style-name="T1182">蔡其昌等20人</text:span><text:span text:style-name="T1183">102.5.24（8-3-14）</text:span></text:p>
          </table:table-cell>
          <table:table-cell table:style-name="TableCell1184">
            <text:p text:style-name="P1185">社會福利及衛生環境</text:p>
          </table:table-cell>
          <table:table-cell table:style-name="TableCell1186">
            <text:p text:style-name="P1187">104.11.2</text:p>
            <text:p text:style-name="P1188">(8-8-10)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2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<text:span text:style-name="T1196">國民年金法第三十二條之一條文修正草案</text:span><text:span text:style-name="T1197">（委</text:span><text:span text:style-name="T1198">1</text:span><text:span text:style-name="T1199">6136</text:span><text:span text:style-name="T1200">）</text:span></text:p>
          </table:table-cell>
          <table:table-cell table:style-name="TableCell1201">
            <text:p text:style-name="P1202">委員</text:p>
            <text:p text:style-name="P1203">李慶華等22人103.4.18(8-5-6)</text:p>
          </table:table-cell>
          <table:table-cell table:style-name="TableCell1204">
            <text:p text:style-name="P1205">社會福利及衛生環境</text:p>
          </table:table-cell>
          <table:table-cell table:style-name="TableCell1206">
            <text:p text:style-name="P1207">104.11.2</text:p>
            <text:p text:style-name="P1208">(8-8-10)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2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<text:span text:style-name="T1216">國民年金法第三十二條之一條文修正草案</text:span><text:span text:style-name="T1217">（委</text:span><text:span text:style-name="T1218">1</text:span><text:span text:style-name="T1219">6207</text:span><text:span text:style-name="T1220">）</text:span></text:p>
          </table:table-cell>
          <table:table-cell table:style-name="TableCell1221">
            <text:p text:style-name="P1222">委員</text:p>
            <text:p text:style-name="P1223">劉建國等20人103.4.18(8-5-6)</text:p>
          </table:table-cell>
          <table:table-cell table:style-name="TableCell1224">
            <text:p text:style-name="P1225">社會福利及衛生環境</text:p>
          </table:table-cell>
          <table:table-cell table:style-name="TableCell1226">
            <text:p text:style-name="P1227">104.11.2</text:p>
            <text:p text:style-name="P1228">(8-8-10)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2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<text:span text:style-name="T1236">國民年金法第三十二條之一條文修正草案</text:span><text:span text:style-name="T1237">（委</text:span><text:span text:style-name="T1238">17070</text:span><text:span text:style-name="T1239">）</text:span></text:p>
          </table:table-cell>
          <table:table-cell table:style-name="TableCell1240">
            <text:p text:style-name="P1241">委員</text:p>
            <text:p text:style-name="P1242">蔣乃辛等16人103.10.14(8-6-5)</text:p>
          </table:table-cell>
          <table:table-cell table:style-name="TableCell1243">
            <text:p text:style-name="P1244">社會福利及衛生環境</text:p>
          </table:table-cell>
          <table:table-cell table:style-name="TableCell1245">
            <text:p text:style-name="P1246">104.11.2</text:p>
            <text:p text:style-name="P1247">(8-8-10)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2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<text:span text:style-name="T1255">國民年金法第三十二條之一條文修正草案</text:span><text:span text:style-name="T1256">（委</text:span><text:span text:style-name="T1257">18016</text:span><text:span text:style-name="T1258">）</text:span></text:p>
          </table:table-cell>
          <table:table-cell table:style-name="TableCell1259">
            <text:p text:style-name="P1260">委員</text:p>
            <text:p text:style-name="P1261"><text:span text:style-name="T1262">江惠貞等21人</text:span><text:span text:style-name="T1263">10</text:span><text:span text:style-name="T1264">4</text:span><text:span text:style-name="T1265">.</text:span><text:span text:style-name="T1266">10</text:span><text:span text:style-name="T1267">.</text:span><text:span text:style-name="T1268">16</text:span><text:span text:style-name="T1269">(8-</text:span><text:span text:style-name="T1270">8</text:span><text:span text:style-name="T1271">-</text:span><text:span text:style-name="T1272">5</text:span><text:span text:style-name="T1273">)</text:span></text:p>
          </table:table-cell>
          <table:table-cell table:style-name="TableCell1274">
            <text:p text:style-name="P1275">社會福利及衛生環境</text:p>
          </table:table-cell>
          <table:table-cell table:style-name="TableCell1276">
            <text:p text:style-name="P1277">104.11.2</text:p>
            <text:p text:style-name="P1278">(8-8-10)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LFO2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<text:span text:style-name="T1286">食品安全衛生管理法第五十六條條文修正草案</text:span><text:span text:style-name="T1287">（委</text:span><text:span text:style-name="T1288">17731</text:span><text:span text:style-name="T1289">）</text:span></text:p>
          </table:table-cell>
          <table:table-cell table:style-name="TableCell1290">
            <text:p text:style-name="P1291">委員</text:p>
            <text:p text:style-name="P1292"><text:span text:style-name="T1293">陳其邁等19人</text:span><text:span text:style-name="T1294">104.5.15(8-7-12</text:span><text:span text:style-name="T1295">)</text:span></text:p>
          </table:table-cell>
          <table:table-cell table:style-name="TableCell1296">
            <text:p text:style-name="P1297">社會福利及衛生環境</text:p>
          </table:table-cell>
          <table:table-cell table:style-name="TableCell1298">
            <text:p text:style-name="P1299">104.11.2</text:p>
            <text:p text:style-name="P1300">(8-8-10)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2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<text:span text:style-name="T1308">食品安全衛生管理法第十五條條文修正草案</text:span><text:span text:style-name="T1309">（委</text:span><text:span text:style-name="T1310">17859</text:span><text:span text:style-name="T1311">）</text:span></text:p>
          </table:table-cell>
          <table:table-cell table:style-name="TableCell1312">
            <text:p text:style-name="P1313">委員</text:p>
            <text:p text:style-name="P1314"><text:span text:style-name="T1315">蔣乃辛等21人</text:span><text:span text:style-name="T1316">104.6.5(8-7-15</text:span><text:span text:style-name="T1317">)</text:span></text:p>
          </table:table-cell>
          <table:table-cell table:style-name="TableCell1318">
            <text:p text:style-name="P1319">社會福利及衛生環境</text:p>
          </table:table-cell>
          <table:table-cell table:style-name="TableCell1320">
            <text:p text:style-name="P1321">104.11.2</text:p>
            <text:p text:style-name="P1322">(8-8-10)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2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<text:span text:style-name="T1330">食品安全衛生管理法第十五條之一及第四十八條條文修正草案</text:span><text:span text:style-name="T1331">（委</text:span><text:span text:style-name="T1332">17971</text:span><text:span text:style-name="T1333">）</text:span></text:p>
          </table:table-cell>
          <table:table-cell table:style-name="TableCell1334">
            <text:p text:style-name="P1335">委員</text:p>
            <text:p text:style-name="P1336">王育敏等28人104.9.25(8-8-3)</text:p>
          </table:table-cell>
          <table:table-cell table:style-name="TableCell1337">
            <text:p text:style-name="P1338">社會福利及衛生環境</text:p>
          </table:table-cell>
          <table:table-cell table:style-name="TableCell1339">
            <text:p text:style-name="P1340">104.11.2</text:p>
            <text:p text:style-name="P1341">(8-8-10)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2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<text:span text:style-name="T1349">食品安全衛生管理法第四十一條條文修正草案</text:span><text:span text:style-name="T1350">（委</text:span><text:span text:style-name="T1351">17988</text:span><text:span text:style-name="T1352">）</text:span></text:p>
          </table:table-cell>
          <table:table-cell table:style-name="TableCell1353">
            <text:p text:style-name="P1354">委員</text:p>
            <text:p text:style-name="P1355">劉建國等21人104.9.25(8-8-3)</text:p>
          </table:table-cell>
          <table:table-cell table:style-name="TableCell1356">
            <text:p text:style-name="P1357">社會福利及衛生環境</text:p>
          </table:table-cell>
          <table:table-cell table:style-name="TableCell1358">
            <text:p text:style-name="P1359">104.11.2</text:p>
            <text:p text:style-name="P1360">(8-8-10)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2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<text:span text:style-name="T1368">身心障礙者權益保障法第七十五條之一及第七十六條條文修正草案</text:span><text:span text:style-name="T1369">（委</text:span><text:span text:style-name="T1370">16364</text:span><text:span text:style-name="T1371">）</text:span></text:p>
          </table:table-cell>
          <table:table-cell table:style-name="TableCell1372">
            <text:p text:style-name="P1373">委員</text:p>
            <text:p text:style-name="P1374">楊玉欣等29人103.5.9(8-5-9)</text:p>
          </table:table-cell>
          <table:table-cell table:style-name="TableCell1375">
            <text:p text:style-name="P1376">社會福利及衛生環境</text:p>
          </table:table-cell>
          <table:table-cell table:style-name="TableCell1377">
            <text:p text:style-name="P1378">104.11.4</text:p>
            <text:p text:style-name="P1379">(8-8-10)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2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<text:span text:style-name="T1387">身心障礙者權益保障法第三十一條條文修正草案</text:span><text:span text:style-name="T1388">（政</text:span><text:span text:style-name="T1389">14905</text:span><text:span text:style-name="T1390">）</text:span></text:p>
          </table:table-cell>
          <table:table-cell table:style-name="TableCell1391">
            <text:p text:style-name="P1392">行政院</text:p>
            <text:p text:style-name="P1393">103.3.7(8-5-3)</text:p>
          </table:table-cell>
          <table:table-cell table:style-name="TableCell1394">
            <text:p text:style-name="P1395">社會福利及衛生環境</text:p>
          </table:table-cell>
          <table:table-cell table:style-name="TableCell1396">
            <text:p text:style-name="P1397">104.11.4</text:p>
            <text:p text:style-name="P1398">(8-8-10)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list text:style-name="LFO2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<text:a xlink:href="file:///G:/apollo/CORE/4Job/LY/委員會事務/衛環委員會/第八屆/8-2/Application%20Data/法案關係文書/8-2-10-W58.pdf" office:target-frame-name="_top" xlink:show="replace"><text:span text:style-name="T1406">身心障礙者權益保障法第五十八條、第五十九條及第九十九條之一條文修正草案</text:span></text:a><text:span text:style-name="T1407">（委</text:span><text:span text:style-name="T1408">14275</text:span><text:span text:style-name="T1409">）</text:span></text:p>
          </table:table-cell>
          <table:table-cell table:style-name="TableCell1410">
            <text:p text:style-name="P1411">台灣團結聯盟黨團</text:p>
            <text:p text:style-name="P1412"><text:span text:style-name="T1413">101.</text:span><text:span text:style-name="T1414">11</text:span><text:span text:style-name="T1415">.</text:span><text:span text:style-name="T1416">23</text:span><text:span text:style-name="T1417">(8-</text:span><text:span text:style-name="T1418">2</text:span><text:span text:style-name="T1419">-</text:span><text:span text:style-name="T1420">10</text:span><text:span text:style-name="T1421">)</text:span></text:p>
          </table:table-cell>
          <table:table-cell table:style-name="TableCell1422">
            <text:p text:style-name="P1423">社會福利及衛生環境</text:p>
          </table:table-cell>
          <table:table-cell table:style-name="TableCell1424">
            <text:p text:style-name="P1425">104.11.4</text:p>
            <text:p text:style-name="P1426">(8-8-10)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list text:style-name="LFO2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<text:a xlink:href="file:///F:/apollo/CORE/4Job/LY/委員會事務/衛環委員會/第八屆/法案關係文書/8-3-01-W25.pdf" office:target-frame-name="_top" xlink:show="replace"><text:span text:style-name="T1434">身心障礙者權益保障法第八十四條條文修正草案</text:span></text:a><text:span text:style-name="T1435">（委</text:span><text:span text:style-name="T1436">14644</text:span><text:span text:style-name="T1437">）</text:span></text:p>
          </table:table-cell>
          <table:table-cell table:style-name="TableCell1438">
            <text:p text:style-name="P1439">本院</text:p>
            <text:p text:style-name="P1440"><text:span text:style-name="T1441">台灣團結聯盟黨</text:span><text:span text:style-name="T1442">團</text:span><text:span text:style-name="T1443">10</text:span><text:span text:style-name="T1444">2</text:span><text:span text:style-name="T1445">.</text:span><text:span text:style-name="T1446">2</text:span><text:span text:style-name="T1447">.</text:span><text:span text:style-name="T1448">26</text:span><text:span text:style-name="T1449">(8-</text:span><text:span text:style-name="T1450">3</text:span><text:span text:style-name="T1451">-</text:span><text:span text:style-name="T1452">1</text:span><text:span text:style-name="T1453">)</text:span></text:p>
          </table:table-cell>
          <table:table-cell table:style-name="TableCell1454">
            <text:p text:style-name="P1455">社會福利及衛生環境</text:p>
          </table:table-cell>
          <table:table-cell table:style-name="TableCell1456">
            <text:p text:style-name="P1457">104.11.4</text:p>
            <text:p text:style-name="P1458">(8-8-10)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2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<text:span text:style-name="T1466">身心障礙者權益保障法第五十七條及第八十八條條文修正草案</text:span><text:span text:style-name="T1467">（委</text:span><text:span text:style-name="T1468">15159</text:span><text:span text:style-name="T1469">）</text:span></text:p>
          </table:table-cell>
          <table:table-cell table:style-name="TableCell1470">
            <text:p text:style-name="P1471">委員</text:p>
            <text:p text:style-name="P1472"><text:span text:style-name="T1473">陳亭妃等23人</text:span><text:span text:style-name="T1474">10</text:span><text:span text:style-name="T1475">2</text:span><text:span text:style-name="T1476">.</text:span><text:span text:style-name="T1477">5</text:span><text:span text:style-name="T1478">.</text:span><text:span text:style-name="T1479">31</text:span><text:span text:style-name="T1480">(8-</text:span><text:span text:style-name="T1481">3</text:span><text:span text:style-name="T1482">-</text:span><text:span text:style-name="T1483">15</text:span><text:span text:style-name="T1484">)</text:span></text:p>
          </table:table-cell>
          <table:table-cell table:style-name="TableCell1485">
            <text:p text:style-name="P1486">社會福利及衛生環境</text:p>
          </table:table-cell>
          <table:table-cell table:style-name="TableCell1487">
            <text:p text:style-name="P1488">104.11.4</text:p>
            <text:p text:style-name="P1489">(8-8-10)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list text:style-name="LFO2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<text:span text:style-name="T1497">身心障礙者權益保障法部分條文修正草案</text:span><text:span text:style-name="T1498">（委</text:span><text:span text:style-name="T1499">15147</text:span><text:span text:style-name="T1500">）</text:span></text:p>
          </table:table-cell>
          <table:table-cell table:style-name="TableCell1501">
            <text:p text:style-name="P1502">委員</text:p>
            <text:p text:style-name="P1503"><text:span text:style-name="T1504">賴士葆等31人</text:span><text:span text:style-name="T1505">10</text:span><text:span text:style-name="T1506">2</text:span><text:span text:style-name="T1507">.</text:span><text:span text:style-name="T1508">5</text:span><text:span text:style-name="T1509">.</text:span><text:span text:style-name="T1510">31</text:span><text:span text:style-name="T1511">(8-</text:span><text:span text:style-name="T1512">3</text:span><text:span text:style-name="T1513">-</text:span><text:span text:style-name="T1514">15</text:span><text:span text:style-name="T1515">)</text:span></text:p>
          </table:table-cell>
          <table:table-cell table:style-name="TableCell1516">
            <text:p text:style-name="P1517">社會福利及衛生環境</text:p>
          </table:table-cell>
          <table:table-cell table:style-name="TableCell1518">
            <text:p text:style-name="P1519">104.11.4</text:p>
            <text:p text:style-name="P1520">(8-8-10)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<text:span text:style-name="T1528">身心障礙者權益保障法第八十四條條文修正草案</text:span><text:span text:style-name="T1529">（委</text:span><text:span text:style-name="T1530">15496</text:span><text:span text:style-name="T1531">）</text:span></text:p>
          </table:table-cell>
          <table:table-cell table:style-name="TableCell1532">
            <text:p text:style-name="P1533">委員</text:p>
            <text:p text:style-name="P1534">李昆澤等22人102.10.18(8-4-6)</text:p>
          </table:table-cell>
          <table:table-cell table:style-name="TableCell1535">
            <text:p text:style-name="P1536">社會福利及衛生環境</text:p>
          </table:table-cell>
          <table:table-cell table:style-name="TableCell1537">
            <text:p text:style-name="P1538">104.11.4</text:p>
            <text:p text:style-name="P1539">(8-8-10)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LFO2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<text:span text:style-name="T1547">身心障礙者權益保障法第三十六條條文修正草案</text:span><text:span text:style-name="T1548">（委</text:span><text:span text:style-name="T1549">15434</text:span><text:span text:style-name="T1550">）</text:span></text:p>
          </table:table-cell>
          <table:table-cell table:style-name="TableCell1551">
            <text:p text:style-name="P1552">委員</text:p>
            <text:p text:style-name="P1553">孫大千等21人102.10.18(8-4-6)</text:p>
          </table:table-cell>
          <table:table-cell table:style-name="TableCell1554">
            <text:p text:style-name="P1555">社會福利及衛生環境</text:p>
          </table:table-cell>
          <table:table-cell table:style-name="TableCell1556">
            <text:p text:style-name="P1557">104.11.4</text:p>
            <text:p text:style-name="P1558">(8-8-10)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list text:style-name="LFO2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<text:span text:style-name="T1566">身心障礙者權益保障法第三十六條及第四十九條之一條文修正草案</text:span><text:span text:style-name="T1567">（委</text:span><text:span text:style-name="T1568">15447</text:span><text:span text:style-name="T1569">）</text:span></text:p>
          </table:table-cell>
          <table:table-cell table:style-name="TableCell1570">
            <text:p text:style-name="P1571">委員</text:p>
            <text:p text:style-name="P1572">許智傑等33人102.10.18(8-4-6)</text:p>
          </table:table-cell>
          <table:table-cell table:style-name="TableCell1573">
            <text:p text:style-name="P1574">社會福利及衛生環境</text:p>
          </table:table-cell>
          <table:table-cell table:style-name="TableCell1575">
            <text:p text:style-name="P1576">104.11.4</text:p>
            <text:p text:style-name="P1577">(8-8-10)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list text:style-name="LFO2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<text:span text:style-name="T1585">身心障礙者權益保障法第三十六條及第四十九條之一條文修正草案</text:span><text:span text:style-name="T1586">（委</text:span><text:span text:style-name="T1587">15348</text:span><text:span text:style-name="T1588">）</text:span></text:p>
          </table:table-cell>
          <table:table-cell table:style-name="TableCell1589">
            <text:p text:style-name="P1590">委員</text:p>
            <text:p text:style-name="P1591">賴士葆等21人102.10.25(8-4-7)</text:p>
          </table:table-cell>
          <table:table-cell table:style-name="TableCell1592">
            <text:p text:style-name="P1593">社會福利及衛生環境</text:p>
          </table:table-cell>
          <table:table-cell table:style-name="TableCell1594">
            <text:p text:style-name="P1595">104.11.4</text:p>
            <text:p text:style-name="P1596">(8-8-10)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list text:style-name="LFO2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<text:span text:style-name="T1604">身心障礙者權益保障法第二條條文修正草案</text:span><text:span text:style-name="T1605">（委</text:span><text:span text:style-name="T1606">15794</text:span><text:span text:style-name="T1607">）</text:span></text:p>
          </table:table-cell>
          <table:table-cell table:style-name="TableCell1608">
            <text:p text:style-name="P1609">委員</text:p>
            <text:p text:style-name="P1610"><text:span text:style-name="T1611">李桐豪等27人</text:span><text:span text:style-name="T1612">102.12.13(8-4-14</text:span><text:span text:style-name="T1613">)</text:span></text:p>
          </table:table-cell>
          <table:table-cell table:style-name="TableCell1614">
            <text:p text:style-name="P1615">社會福利及衛生環境</text:p>
          </table:table-cell>
          <table:table-cell table:style-name="TableCell1616">
            <text:p text:style-name="P1617">104.11.4</text:p>
            <text:p text:style-name="P1618">(8-8-10)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list text:style-name="LFO2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<text:span text:style-name="T1626">身心障礙者權益保障法第三十條條文修正草案</text:span><text:span text:style-name="T1627">（委</text:span><text:span text:style-name="T1628">15966</text:span><text:span text:style-name="T1629">）</text:span></text:p>
          </table:table-cell>
          <table:table-cell table:style-name="TableCell1630">
            <text:p text:style-name="P1631">委員</text:p>
            <text:p text:style-name="P1632"><text:span text:style-name="T1633">楊玉欣等26人</text:span><text:span text:style-name="T1634">102.12.27(8-4-16</text:span><text:span text:style-name="T1635">)</text:span></text:p>
          </table:table-cell>
          <table:table-cell table:style-name="TableCell1636">
            <text:p text:style-name="P1637">社會福利及衛生環境</text:p>
          </table:table-cell>
          <table:table-cell table:style-name="TableCell1638">
            <text:p text:style-name="P1639">104.11.4</text:p>
            <text:p text:style-name="P1640">(8-8-10)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2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<text:span text:style-name="T1648">身心障礙者權益保障法第六十一條及第一百零七條條文修正草案</text:span><text:span text:style-name="T1649">（委</text:span><text:span text:style-name="T1650">16006</text:span><text:span text:style-name="T1651">）</text:span></text:p>
          </table:table-cell>
          <table:table-cell table:style-name="TableCell1652">
            <text:p text:style-name="P1653">委員</text:p>
            <text:p text:style-name="P1654"><text:span text:style-name="T1655">江啟臣等23人</text:span><text:span text:style-name="T1656">102.12.27(8-4-16</text:span><text:span text:style-name="T1657">)</text:span></text:p>
          </table:table-cell>
          <table:table-cell table:style-name="TableCell1658">
            <text:p text:style-name="P1659">社會福利及衛生環境</text:p>
          </table:table-cell>
          <table:table-cell table:style-name="TableCell1660">
            <text:p text:style-name="P1661">104.11.4</text:p>
            <text:p text:style-name="P1662">(8-8-10)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list text:style-name="LFO2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<text:span text:style-name="T1670">身心障礙者權益保障法第八十六條條文修正草案</text:span><text:span text:style-name="T1671">（委</text:span><text:span text:style-name="T1672">16046</text:span><text:span text:style-name="T1673">）</text:span></text:p>
          </table:table-cell>
          <table:table-cell table:style-name="TableCell1674">
            <text:p text:style-name="P1675">委員</text:p>
            <text:p text:style-name="P1676">李俊俋等24人103.1.9(8-4-18)</text:p>
          </table:table-cell>
          <table:table-cell table:style-name="TableCell1677">
            <text:p text:style-name="P1678">社會福利及衛生環境</text:p>
          </table:table-cell>
          <table:table-cell table:style-name="TableCell1679">
            <text:p text:style-name="P1680">104.11.4</text:p>
            <text:p text:style-name="P1681">(8-8-10)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LFO2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身心障礙者權益保障法第五條條文修正草案</text:span><text:span text:style-name="T1690">（委</text:span><text:span text:style-name="T1691">16122</text:span><text:span text:style-name="T1692">）</text:span></text:p>
          </table:table-cell>
          <table:table-cell table:style-name="TableCell1693">
            <text:p text:style-name="P1694">委員</text:p>
            <text:p text:style-name="P1695">劉建國等21人103.4.18(8-5-6)</text:p>
          </table:table-cell>
          <table:table-cell table:style-name="TableCell1696">
            <text:p text:style-name="P1697">社會福利及衛生環境</text:p>
          </table:table-cell>
          <table:table-cell table:style-name="TableCell1698">
            <text:p text:style-name="P1699">104.11.4</text:p>
            <text:p text:style-name="P1700">(8-8-10)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list text:style-name="LFO2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<text:span text:style-name="T1708">身心障礙者權益保障法第三十三條條文修正草案</text:span><text:span text:style-name="T1709">（委</text:span><text:span text:style-name="T1710">16362</text:span><text:span text:style-name="T1711">）</text:span></text:p>
          </table:table-cell>
          <table:table-cell table:style-name="TableCell1712">
            <text:p text:style-name="P1713">委員</text:p>
            <text:p text:style-name="P1714">楊玉欣等32人103.5.9(8-5-9)</text:p>
          </table:table-cell>
          <table:table-cell table:style-name="TableCell1715">
            <text:p text:style-name="P1716">社會福利及衛生環境</text:p>
          </table:table-cell>
          <table:table-cell table:style-name="TableCell1717">
            <text:p text:style-name="P1718">104.11.4</text:p>
            <text:p text:style-name="P1719">(8-8-10)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list text:style-name="LFO2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<text:span text:style-name="T1727">身心障礙者權益保障法第五十七條條文修正草案</text:span><text:span text:style-name="T1728">（委</text:span><text:span text:style-name="T1729">16363</text:span><text:span text:style-name="T1730">）</text:span></text:p>
          </table:table-cell>
          <table:table-cell table:style-name="TableCell1731">
            <text:p text:style-name="P1732">委員</text:p>
            <text:p text:style-name="P1733">楊玉欣等28人103.5.9(8-5-9)</text:p>
          </table:table-cell>
          <table:table-cell table:style-name="TableCell1734">
            <text:p text:style-name="P1735">社會福利及衛生環境</text:p>
          </table:table-cell>
          <table:table-cell table:style-name="TableCell1736">
            <text:p text:style-name="P1737">104.11.4</text:p>
            <text:p text:style-name="P1738">(8-8-10)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list text:style-name="LFO2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<text:span text:style-name="T1746">身心障礙者權益保障法第三十六條及第四十九條之一條文修正草案</text:span><text:span text:style-name="T1747">（委</text:span><text:span text:style-name="T1748">16398</text:span><text:span text:style-name="T1749">）</text:span></text:p>
          </table:table-cell>
          <table:table-cell table:style-name="TableCell1750">
            <text:p text:style-name="P1751">委員</text:p>
            <text:p text:style-name="P1752"><text:span text:style-name="T1753">潘孟安等20人</text:span><text:span text:style-name="T1754">103.5.16(8-5-10</text:span><text:span text:style-name="T1755">)</text:span></text:p>
          </table:table-cell>
          <table:table-cell table:style-name="TableCell1756">
            <text:p text:style-name="P1757">社會福利及衛生環境</text:p>
          </table:table-cell>
          <table:table-cell table:style-name="TableCell1758">
            <text:p text:style-name="P1759">104.11.4</text:p>
            <text:p text:style-name="P1760">(8-8-10)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2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<text:span text:style-name="T1768">身心障礙者權益保障法第三十一條條文修正草案</text:span><text:span text:style-name="T1769">（委</text:span><text:span text:style-name="T1770">16461</text:span><text:span text:style-name="T1771">）</text:span></text:p>
          </table:table-cell>
          <table:table-cell table:style-name="TableCell1772">
            <text:p text:style-name="P1773">委員</text:p>
            <text:p text:style-name="P1774">陳淑慧等23人103.5.23(8-5-11)</text:p>
          </table:table-cell>
          <table:table-cell table:style-name="TableCell1775">
            <text:p text:style-name="P1776">社會福利及衛生環境</text:p>
          </table:table-cell>
          <table:table-cell table:style-name="TableCell1777">
            <text:p text:style-name="P1778">104.11.4</text:p>
            <text:p text:style-name="P1779">(8-8-10)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list text:style-name="LFO2" text:continue-numbering="true">
              <text:list-item>
                <text:p text:style-name="P1784"/>
              </text:list-item>
            </text:list>
          </table:table-cell>
          <table:table-cell table:style-name="TableCell1785">
            <text:p text:style-name="P1786"><text:span text:style-name="T1787">身心障礙者權益保障法增訂第五十六條之一條文草案</text:span><text:span text:style-name="T1788">（委</text:span><text:span text:style-name="T1789">16573</text:span><text:span text:style-name="T1790">）</text:span></text:p>
          </table:table-cell>
          <table:table-cell table:style-name="TableCell1791">
            <text:p text:style-name="P1792">委員</text:p>
            <text:p text:style-name="P1793"><text:span text:style-name="T1794">李俊俋等17人</text:span><text:span text:style-name="T1795">103.5.30(8-5-12</text:span><text:span text:style-name="T1796">)</text:span></text:p>
          </table:table-cell>
          <table:table-cell table:style-name="TableCell1797">
            <text:p text:style-name="P1798">社會福利及衛生環境</text:p>
          </table:table-cell>
          <table:table-cell table:style-name="TableCell1799">
            <text:p text:style-name="P1800">104.11.4</text:p>
            <text:p text:style-name="P1801">(8-8-10)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list text:style-name="LFO2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<text:span text:style-name="T1809">身心障礙者權益保障法增訂第六十四條之一條文草案</text:span><text:span text:style-name="T1810">（委</text:span><text:span text:style-name="T1811">16861</text:span><text:span text:style-name="T1812">）</text:span></text:p>
          </table:table-cell>
          <table:table-cell table:style-name="TableCell1813">
            <text:p text:style-name="P1814">委員</text:p>
            <text:p text:style-name="P1815"><text:span text:style-name="T1816">蔡錦隆等21人</text:span><text:span text:style-name="T1817">103.5.30(8-5-12</text:span><text:span text:style-name="T1818">)</text:span></text:p>
          </table:table-cell>
          <table:table-cell table:style-name="TableCell1819">
            <text:p text:style-name="P1820">社會福利及衛生環境</text:p>
          </table:table-cell>
          <table:table-cell table:style-name="TableCell1821">
            <text:p text:style-name="P1822">104.11.4</text:p>
            <text:p text:style-name="P1823">(8-8-10)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2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<text:span text:style-name="T1831">身心障礙者權益保障法第六十二條、第八十一條及第九十五條條文修正草案</text:span><text:span text:style-name="T1832">（委</text:span><text:span text:style-name="T1833">16895</text:span><text:span text:style-name="T1834">）</text:span></text:p>
          </table:table-cell>
          <table:table-cell table:style-name="TableCell1835">
            <text:p text:style-name="P1836">委員</text:p>
            <text:p text:style-name="P1837"><text:span text:style-name="T1838">謝國樑等26人</text:span><text:span text:style-name="T1839">103.5.30(8-5-12</text:span><text:span text:style-name="T1840">)</text:span></text:p>
          </table:table-cell>
          <table:table-cell table:style-name="TableCell1841">
            <text:p text:style-name="P1842">社會福利及衛生環境</text:p>
          </table:table-cell>
          <table:table-cell table:style-name="TableCell1843">
            <text:p text:style-name="P1844">104.11.4</text:p>
            <text:p text:style-name="P1845">(8-8-10)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list text:style-name="LFO2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<text:span text:style-name="T1853">身心障礙者權益保障法部分條文修正草案</text:span><text:span text:style-name="T1854">（委</text:span><text:span text:style-name="T1855">17000</text:span><text:span text:style-name="T1856">）</text:span></text:p>
          </table:table-cell>
          <table:table-cell table:style-name="TableCell1857">
            <text:p text:style-name="P1858">委員</text:p>
            <text:p text:style-name="P1859">劉建國等23人103.9.19(8-6-2)</text:p>
          </table:table-cell>
          <table:table-cell table:style-name="TableCell1860">
            <text:p text:style-name="P1861">社會福利及衛生環境</text:p>
          </table:table-cell>
          <table:table-cell table:style-name="TableCell1862">
            <text:p text:style-name="P1863">104.11.4</text:p>
            <text:p text:style-name="P1864">(8-8-10)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LFO2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<text:span text:style-name="T1872">身心障礙者權益保障法第六條條文修正草案</text:span><text:span text:style-name="T1873">（委</text:span><text:span text:style-name="T1874">17015</text:span><text:span text:style-name="T1875">）</text:span></text:p>
          </table:table-cell>
          <table:table-cell table:style-name="TableCell1876">
            <text:p text:style-name="P1877">委員</text:p>
            <text:p text:style-name="P1878">楊玉欣等28人103.9.26(8-6-3)</text:p>
          </table:table-cell>
          <table:table-cell table:style-name="TableCell1879">
            <text:p text:style-name="P1880">社會福利及衛生環境</text:p>
          </table:table-cell>
          <table:table-cell table:style-name="TableCell1881">
            <text:p text:style-name="P1882">104.11.4</text:p>
            <text:p text:style-name="P1883">(8-8-10)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list text:style-name="LFO2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<text:span text:style-name="T1891">身心障礙者權益保障法部分條文修正草案</text:span><text:span text:style-name="T1892">（委</text:span><text:span text:style-name="T1893">17169</text:span><text:span text:style-name="T1894">）</text:span></text:p>
          </table:table-cell>
          <table:table-cell table:style-name="TableCell1895">
            <text:p text:style-name="P1896">委員</text:p>
            <text:p text:style-name="P1897"><text:span text:style-name="T1898">楊玉欣等34人</text:span><text:span text:style-name="T1899">103.10.31(8-6-8</text:span><text:span text:style-name="T1900">)</text:span></text:p>
          </table:table-cell>
          <table:table-cell table:style-name="TableCell1901">
            <text:p text:style-name="P1902">社會福利及衛生環境</text:p>
          </table:table-cell>
          <table:table-cell table:style-name="TableCell1903">
            <text:p text:style-name="P1904">104.11.4</text:p>
            <text:p text:style-name="P1905">(8-8-10)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list text:style-name="LFO2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<text:span text:style-name="T1913">身心障礙者權益保障法增訂第六十一條之一條文草案</text:span><text:span text:style-name="T1914">（委</text:span><text:span text:style-name="T1915">17189</text:span><text:span text:style-name="T1916">）</text:span></text:p>
          </table:table-cell>
          <table:table-cell table:style-name="TableCell1917">
            <text:p text:style-name="P1918">委員</text:p>
            <text:p text:style-name="P1919"><text:span text:style-name="T1920">賴士葆等23人</text:span><text:span text:style-name="T1921">103.11.7(8-6-9</text:span><text:span text:style-name="T1922">)</text:span></text:p>
          </table:table-cell>
          <table:table-cell table:style-name="TableCell1923">
            <text:p text:style-name="P1924">社會福利及衛生環境</text:p>
          </table:table-cell>
          <table:table-cell table:style-name="TableCell1925">
            <text:p text:style-name="P1926">104.11.4</text:p>
            <text:p text:style-name="P1927">(8-8-10)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2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<text:span text:style-name="T1935">身心障礙者權益保障法第二十條條文修正草案</text:span><text:span text:style-name="T1936">（委</text:span><text:span text:style-name="T1937">17324</text:span><text:span text:style-name="T1938">）</text:span></text:p>
          </table:table-cell>
          <table:table-cell table:style-name="TableCell1939">
            <text:p text:style-name="P1940">委員</text:p>
            <text:p text:style-name="P1941"><text:span text:style-name="T1942">楊玉欣等30人</text:span><text:span text:style-name="T1943">103.12.19(8-6-14</text:span><text:span text:style-name="T1944">)</text:span></text:p>
          </table:table-cell>
          <table:table-cell table:style-name="TableCell1945">
            <text:p text:style-name="P1946">社會福利及衛生環境</text:p>
          </table:table-cell>
          <table:table-cell table:style-name="TableCell1947">
            <text:p text:style-name="P1948">104.11.4</text:p>
            <text:p text:style-name="P1949">(8-8-10)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2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<text:span text:style-name="T1957">身心障礙者權益保障法增訂第七十一條之一條文草案</text:span><text:span text:style-name="T1958">（委</text:span><text:span text:style-name="T1959">1</text:span><text:span text:style-name="T1960">7531</text:span><text:span text:style-name="T1961">）</text:span></text:p>
          </table:table-cell>
          <table:table-cell table:style-name="TableCell1962">
            <text:p text:style-name="P1963">委員</text:p>
            <text:p text:style-name="P1964"><text:span text:style-name="T1965">王育敏等27人</text:span><text:span text:style-name="T1966">104.3.20(8-7-5</text:span><text:span text:style-name="T1967">)</text:span></text:p>
          </table:table-cell>
          <table:table-cell table:style-name="TableCell1968">
            <text:p text:style-name="P1969">社會福利及衛生環境</text:p>
          </table:table-cell>
          <table:table-cell table:style-name="TableCell1970">
            <text:p text:style-name="P1971">104.11.4</text:p>
            <text:p text:style-name="P1972">(8-8-10)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list text:style-name="LFO2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<text:span text:style-name="T1980">身心障礙者權益保障法第五十三條及第九十九條條文修正草案</text:span><text:span text:style-name="T1981">（委</text:span><text:span text:style-name="T1982">17770</text:span><text:span text:style-name="T1983">）</text:span></text:p>
          </table:table-cell>
          <table:table-cell table:style-name="TableCell1984">
            <text:p text:style-name="P1985">委員</text:p>
            <text:p text:style-name="P1986"><text:span text:style-name="T1987">楊玉欣等34人</text:span><text:span text:style-name="T1988">104.5.22(8-7-13</text:span><text:span text:style-name="T1989">)</text:span></text:p>
          </table:table-cell>
          <table:table-cell table:style-name="TableCell1990">
            <text:p text:style-name="P1991">社會福利及衛生環境</text:p>
          </table:table-cell>
          <table:table-cell table:style-name="TableCell1992">
            <text:p text:style-name="P1993">104.11.4</text:p>
            <text:p text:style-name="P1994">(8-8-10)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list text:style-name="LFO2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<text:span text:style-name="T2002">性侵害犯罪防治法第八條條文修正草案</text:span><text:span text:style-name="T2003">（委</text:span><text:span text:style-name="T2004">13778</text:span><text:span text:style-name="T2005">）</text:span></text:p>
          </table:table-cell>
          <table:table-cell table:style-name="TableCell2006">
            <text:p text:style-name="P2007">委員</text:p>
            <text:p text:style-name="P2008">趙天麟等24人104.6.5(8-7-15)</text:p>
          </table:table-cell>
          <table:table-cell table:style-name="TableCell2009">
            <text:p text:style-name="P2010">社會福利及衛生環境、司法及法制</text:p>
          </table:table-cell>
          <table:table-cell table:style-name="TableCell2011">
            <text:p text:style-name="P2012">104.11.5</text:p>
            <text:p text:style-name="P2013">(8-8-10)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list text:style-name="LFO2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P2020"><text:span text:style-name="T2021">性侵害犯罪防治法第二條條文修正草案</text:span><text:span text:style-name="T2022">（委</text:span><text:span text:style-name="T2023">15193</text:span><text:span text:style-name="T2024">）</text:span></text:p>
          </table:table-cell>
          <table:table-cell table:style-name="TableCell2025">
            <text:p text:style-name="P2026">委員</text:p>
            <text:p text:style-name="P2027">劉建國等19人104.6.5(8-7-15)</text:p>
          </table:table-cell>
          <table:table-cell table:style-name="TableCell2028">
            <text:p text:style-name="P2029">社會福利及衛生環境、司法及法制</text:p>
          </table:table-cell>
          <table:table-cell table:style-name="TableCell2030">
            <text:p text:style-name="P2031">104.11.5</text:p>
            <text:p text:style-name="P2032">(8-8-10)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list text:style-name="LFO2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<text:span text:style-name="T2040">性侵害犯罪防治法第三條、第二十條及第二十二條之一條文修正草案</text:span><text:span text:style-name="T2041">（委</text:span><text:span text:style-name="T2042">15789</text:span><text:span text:style-name="T2043">）</text:span></text:p>
          </table:table-cell>
          <table:table-cell table:style-name="TableCell2044">
            <text:p text:style-name="P2045">委員</text:p>
            <text:p text:style-name="P2046">李桐豪等27人104.6.5(8-7-15)</text:p>
          </table:table-cell>
          <table:table-cell table:style-name="TableCell2047">
            <text:p text:style-name="P2048">社會福利及衛生環境、司法及法制</text:p>
          </table:table-cell>
          <table:table-cell table:style-name="TableCell2049">
            <text:p text:style-name="P2050">104.11.5</text:p>
            <text:p text:style-name="P2051">(8-8-10)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2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<text:span text:style-name="T2059">性侵害犯罪防治法第三條及第八條條文修正草案</text:span><text:span text:style-name="T2060">（委</text:span><text:span text:style-name="T2061">15962</text:span><text:span text:style-name="T2062">）</text:span></text:p>
          </table:table-cell>
          <table:table-cell table:style-name="TableCell2063">
            <text:p text:style-name="P2064">委員</text:p>
            <text:p text:style-name="P2065">李昆澤等23人104.6.5(8-7-15)</text:p>
          </table:table-cell>
          <table:table-cell table:style-name="TableCell2066">
            <text:p text:style-name="P2067">社會福利及衛生環境、司法及法制</text:p>
          </table:table-cell>
          <table:table-cell table:style-name="TableCell2068">
            <text:p text:style-name="P2069">104.11.5</text:p>
            <text:p text:style-name="P2070">(8-8-10)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list text:style-name="LFO2" text:continue-numbering="true">
              <text:list-item>
                <text:p text:style-name="P2075"/>
              </text:list-item>
            </text:list>
          </table:table-cell>
          <table:table-cell table:style-name="TableCell2076">
            <text:p text:style-name="P2077"><text:span text:style-name="T2078">性侵害犯罪防治法部分條文修正草案</text:span><text:span text:style-name="T2079">（委</text:span><text:span text:style-name="T2080">17655</text:span><text:span text:style-name="T2081">）</text:span></text:p>
          </table:table-cell>
          <table:table-cell table:style-name="TableCell2082">
            <text:p text:style-name="P2083">委員</text:p>
            <text:p text:style-name="P2084">潘維剛等38人104.6.5(8-7-15)</text:p>
          </table:table-cell>
          <table:table-cell table:style-name="TableCell2085">
            <text:p text:style-name="P2086">社會福利及衛生環境、司法及法制</text:p>
          </table:table-cell>
          <table:table-cell table:style-name="TableCell2087">
            <text:p text:style-name="P2088">104.11.5</text:p>
            <text:p text:style-name="P2089">(8-8-10)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list text:style-name="LFO2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<text:a xlink:href="file:///G:/apollo/CORE/4Job/LY/委員會事務/衛環委員會/第八屆/8-2/Application%20Data/法案關係文書/8-2-08-L57.pdf" office:target-frame-name="_top" xlink:show="replace"><text:span text:style-name="T2097">勞動基準法增訂第十條之一條文草案</text:span></text:a><text:span text:style-name="T2098">（委</text:span><text:span text:style-name="T2099">14182</text:span><text:span text:style-name="T2100">）</text:span></text:p>
          </table:table-cell>
          <table:table-cell table:style-name="TableCell2101">
            <text:p text:style-name="P2102">委員</text:p>
            <text:p text:style-name="P2103">蔣乃辛等24人101.11.9(8-2-8)</text:p>
          </table:table-cell>
          <table:table-cell table:style-name="TableCell2104">
            <text:p text:style-name="P2105">社會福利及衛生環境</text:p>
          </table:table-cell>
          <table:table-cell table:style-name="TableCell2106">
            <text:p text:style-name="P2107">104.11.16</text:p>
            <text:p text:style-name="P2108">(8-8-11)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list text:style-name="LFO2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><text:span text:style-name="T2116">勞動基準法第四十四條及第四十六條條文修正草案</text:span><text:span text:style-name="T2117">（委</text:span><text:span text:style-name="T2118">15383</text:span><text:span text:style-name="T2119">）</text:span></text:p>
          </table:table-cell>
          <table:table-cell table:style-name="TableCell2120">
            <text:p text:style-name="P2121">委員</text:p>
            <text:p text:style-name="P2122">王育敏等29人102.11.01(8-4-8)</text:p>
          </table:table-cell>
          <table:table-cell table:style-name="TableCell2123">
            <text:p text:style-name="P2124">社會福利及衛生環境</text:p>
          </table:table-cell>
          <table:table-cell table:style-name="TableCell2125">
            <text:p text:style-name="P2126">104.11.16</text:p>
            <text:p text:style-name="P2127">(8-8-11)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list text:style-name="LFO2" text:continue-numbering="true">
              <text:list-item>
                <text:p text:style-name="P2132"/>
              </text:list-item>
            </text:list>
          </table:table-cell>
          <table:table-cell table:style-name="TableCell2133">
            <text:p text:style-name="P2134"><text:span text:style-name="T2135">勞動基準法增訂第九條之一條文草案</text:span><text:span text:style-name="T2136">（委17105）</text:span></text:p>
          </table:table-cell>
          <table:table-cell table:style-name="TableCell2137">
            <text:p text:style-name="P2138">委員</text:p>
            <text:p text:style-name="P2139"><text:span text:style-name="T2140">江惠貞等23人</text:span><text:span text:style-name="T2141">103.10.17(8-6-6</text:span><text:span text:style-name="T2142">)</text:span></text:p>
          </table:table-cell>
          <table:table-cell table:style-name="TableCell2143">
            <text:p text:style-name="P2144">社會福利及衛生環境</text:p>
          </table:table-cell>
          <table:table-cell table:style-name="TableCell2145">
            <text:p text:style-name="P2146">104.11.16</text:p>
            <text:p text:style-name="P2147">(8-8-11)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2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<text:span text:style-name="T2155">勞動基準法增訂第十五條之一條文草案</text:span><text:span text:style-name="T2156">（委</text:span><text:span text:style-name="T2157">17330</text:span><text:span text:style-name="T2158">）</text:span></text:p>
          </table:table-cell>
          <table:table-cell table:style-name="TableCell2159">
            <text:p text:style-name="P2160">委員</text:p>
            <text:p text:style-name="P2161"><text:span text:style-name="T2162">江惠貞等18人</text:span><text:span text:style-name="T2163">103.12.26(8-6-15</text:span><text:span text:style-name="T2164">)</text:span></text:p>
          </table:table-cell>
          <table:table-cell table:style-name="TableCell2165">
            <text:p text:style-name="P2166">社會福利及衛生環境</text:p>
          </table:table-cell>
          <table:table-cell table:style-name="TableCell2167">
            <text:p text:style-name="P2168">104.11.16</text:p>
            <text:p text:style-name="P2169">(8-8-11)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list text:style-name="LFO2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<text:span text:style-name="T2177">國民年金法第十八條之一條文修正草案</text:span><text:span text:style-name="T2178">（委</text:span><text:span text:style-name="T2179">18015</text:span><text:span text:style-name="T2180">）</text:span></text:p>
          </table:table-cell>
          <table:table-cell table:style-name="TableCell2181">
            <text:p text:style-name="P2182">委員</text:p>
            <text:p text:style-name="P2183"><text:span text:style-name="T2184">江惠貞等19人</text:span><text:span text:style-name="T2185">104.10.16(8-8-5)</text:span></text:p>
          </table:table-cell>
          <table:table-cell table:style-name="TableCell2186">
            <text:p text:style-name="P2187">社會福利及衛生環境</text:p>
          </table:table-cell>
          <table:table-cell table:style-name="TableCell2188">
            <text:p text:style-name="P2189">104.11.16</text:p>
            <text:p text:style-name="P2190">(8-8-11)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list text:style-name="LFO2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<text:span text:style-name="T2198">社會救助法第三條條文修正草案</text:span><text:span text:style-name="T2199">（委</text:span><text:span text:style-name="T2200">15784</text:span><text:span text:style-name="T2201">）</text:span></text:p>
          </table:table-cell>
          <table:table-cell table:style-name="TableCell2202">
            <text:p text:style-name="P2203">委員</text:p>
            <text:p text:style-name="P2204"><text:span text:style-name="T2205">李桐豪等27人</text:span><text:span text:style-name="T2206">102.12.13(8-4-14</text:span><text:span text:style-name="T2207">)</text:span></text:p>
          </table:table-cell>
          <table:table-cell table:style-name="TableCell2208">
            <text:p text:style-name="P2209">社會福利及衛生環境</text:p>
          </table:table-cell>
          <table:table-cell table:style-name="TableCell2210">
            <text:p text:style-name="P2211">104.11.18</text:p>
            <text:p text:style-name="P2212"><text:span text:style-name="T2213">(8-8-12)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list text:style-name="LFO2" text:continue-numbering="true">
              <text:list-item>
                <text:p text:style-name="P2218"/>
              </text:list-item>
            </text:list>
          </table:table-cell>
          <table:table-cell table:style-name="TableCell2219">
            <text:p text:style-name="P2220"><text:span text:style-name="T2221">社會救助法第三條條文修正草案</text:span><text:span text:style-name="T2222">（委</text:span><text:span text:style-name="T2223">16470</text:span><text:span text:style-name="T2224">）</text:span></text:p>
          </table:table-cell>
          <table:table-cell table:style-name="TableCell2225">
            <text:p text:style-name="P2226">委員</text:p>
            <text:p text:style-name="P2227">周倪安等19人103.5.23(8-5-11)</text:p>
          </table:table-cell>
          <table:table-cell table:style-name="TableCell2228">
            <text:p text:style-name="P2229">社會福利及衛生環境</text:p>
          </table:table-cell>
          <table:table-cell table:style-name="TableCell2230">
            <text:p text:style-name="P2231">104.11.18</text:p>
            <text:p text:style-name="P2232"><text:span text:style-name="T2233">(8-8-12)</text:span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list text:style-name="LFO2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<text:span text:style-name="T2241">社會救助法第三條及第四條條文修正草案</text:span><text:span text:style-name="T2242">（委</text:span><text:span text:style-name="T2243">16877</text:span><text:span text:style-name="T2244">）</text:span></text:p>
          </table:table-cell>
          <table:table-cell table:style-name="TableCell2245">
            <text:p text:style-name="P2246">委員</text:p>
            <text:p text:style-name="P2247"><text:span text:style-name="T2248">黃偉哲等18 人</text:span><text:span text:style-name="T2249">103.5.30(8-5-12</text:span><text:span text:style-name="T2250">)</text:span></text:p>
          </table:table-cell>
          <table:table-cell table:style-name="TableCell2251">
            <text:p text:style-name="P2252">社會福利及衛生環境</text:p>
          </table:table-cell>
          <table:table-cell table:style-name="TableCell2253">
            <text:p text:style-name="P2254">104.11.18</text:p>
            <text:p text:style-name="P2255"><text:span text:style-name="T2256">(8-8-12)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list text:style-name="LFO2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<text:span text:style-name="T2264">社會救助法第十五條及第十五條之一條文修正草案</text:span><text:span text:style-name="T2265">（委</text:span><text:span text:style-name="T2266">17268）</text:span></text:p>
          </table:table-cell>
          <table:table-cell table:style-name="TableCell2267">
            <text:p text:style-name="P2268">委員</text:p>
            <text:p text:style-name="P2269">楊玉欣等26人103.12.5 (8-6-12)</text:p>
          </table:table-cell>
          <table:table-cell table:style-name="TableCell2270">
            <text:p text:style-name="P2271">社會福利及衛生環境</text:p>
          </table:table-cell>
          <table:table-cell table:style-name="TableCell2272">
            <text:p text:style-name="P2273">104.11.18</text:p>
            <text:p text:style-name="P2274"><text:span text:style-name="T2275">(8-8-12)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list text:style-name="LFO2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<text:span text:style-name="T2283">社會救助法部分條文修正草案</text:span><text:span text:style-name="T2284">（委</text:span><text:span text:style-name="T2285">17503</text:span><text:span text:style-name="T2286">）</text:span></text:p>
          </table:table-cell>
          <table:table-cell table:style-name="TableCell2287">
            <text:p text:style-name="P2288">委員</text:p>
            <text:p text:style-name="P2289">劉建國等20人104.3.6(8-7-3)</text:p>
          </table:table-cell>
          <table:table-cell table:style-name="TableCell2290">
            <text:p text:style-name="P2291">社會福利及衛生環境</text:p>
          </table:table-cell>
          <table:table-cell table:style-name="TableCell2292">
            <text:p text:style-name="P2293">104.11.18</text:p>
            <text:p text:style-name="P2294"><text:span text:style-name="T2295">(8-8-12)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list text:style-name="LFO2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><text:span text:style-name="T2303">社會救助法第十六條之二條文修正草案</text:span><text:span text:style-name="T2304">（委</text:span><text:span text:style-name="T2305">17814</text:span><text:span text:style-name="T2306">）</text:span></text:p>
          </table:table-cell>
          <table:table-cell table:style-name="TableCell2307">
            <text:p text:style-name="P2308">委員</text:p>
            <text:p text:style-name="P2309"><text:span text:style-name="T2310">王育敏等27人</text:span><text:span text:style-name="T2311">104.5.29(8-7-14</text:span><text:span text:style-name="T2312">)</text:span></text:p>
          </table:table-cell>
          <table:table-cell table:style-name="TableCell2313">
            <text:p text:style-name="P2314">社會福利及衛生環境</text:p>
          </table:table-cell>
          <table:table-cell table:style-name="TableCell2315">
            <text:p text:style-name="P2316">104.11.18</text:p>
            <text:p text:style-name="P2317"><text:span text:style-name="T2318">(8-8-12)</text:span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list text:style-name="LFO2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P2325"><text:span text:style-name="T2326">社會救助法第十一條條文修正草案</text:span><text:span text:style-name="T2327">（委</text:span><text:span text:style-name="T2328">18059</text:span><text:span text:style-name="T2329">）</text:span></text:p>
          </table:table-cell>
          <table:table-cell table:style-name="TableCell2330">
            <text:p text:style-name="P2331">委員</text:p>
            <text:p text:style-name="P2332"> 楊玉欣等24人104.11.6(8-8-8)</text:p>
          </table:table-cell>
          <table:table-cell table:style-name="TableCell2333">
            <text:p text:style-name="P2334">社會福利及衛生環境</text:p>
          </table:table-cell>
          <table:table-cell table:style-name="TableCell2335">
            <text:p text:style-name="P2336">104.11.18</text:p>
            <text:p text:style-name="P2337"><text:span text:style-name="T2338">(8-8-12)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LFO2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<text:a xlink:href="file:///G:/apollo/CORE/4Job/LY/委員會事務/衛環委員會/第八屆/8-2/Application%20Data/法案關係文書/8-2-03-H58.pdf" office:target-frame-name="_top" xlink:show="replace"><text:span text:style-name="T2346">生產風險補償條例草案</text:span></text:a><text:span text:style-name="T2347">（委</text:span><text:span text:style-name="T2348">13937</text:span><text:span text:style-name="T2349">）</text:span></text:p>
          </table:table-cell>
          <table:table-cell table:style-name="TableCell2350">
            <text:p text:style-name="P2351">委員</text:p>
            <text:p text:style-name="P2352">吳宜臻等23人101.10.5(8-2-03)</text:p>
          </table:table-cell>
          <table:table-cell table:style-name="TableCell2353">
            <text:p text:style-name="P2354">社會福利及衛生環境</text:p>
          </table:table-cell>
          <table:table-cell table:style-name="TableCell2355">
            <text:p text:style-name="P2356">104.11.18</text:p>
            <text:p text:style-name="P2357"><text:span text:style-name="T2358">(8-8-12)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LFO2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<text:span text:style-name="T2366">生產事故補償法草案</text:span><text:span text:style-name="T2367">（委</text:span><text:span text:style-name="T2368">17863</text:span><text:span text:style-name="T2369">）</text:span></text:p>
          </table:table-cell>
          <table:table-cell table:style-name="TableCell2370">
            <text:p text:style-name="P2371">委員</text:p>
            <text:p text:style-name="P2372">黃昭順等24人104.6.12(8-7-16)</text:p>
          </table:table-cell>
          <table:table-cell table:style-name="TableCell2373">
            <text:p text:style-name="P2374">社會福利及衛生環境</text:p>
          </table:table-cell>
          <table:table-cell table:style-name="TableCell2375">
            <text:p text:style-name="P2376">104.11.18</text:p>
            <text:p text:style-name="P2377"><text:span text:style-name="T2378">(8-8-12)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list text:style-name="LFO2" text:continue-numbering="true">
              <text:list-item>
                <text:p text:style-name="P2383"/>
              </text:list-item>
            </text:list>
          </table:table-cell>
          <table:table-cell table:style-name="TableCell2384">
            <text:p text:style-name="P2385"><text:span text:style-name="T2386">生產事故補償條例草案</text:span><text:span text:style-name="T2387">（委</text:span><text:span text:style-name="T2388">18024</text:span><text:span text:style-name="T2389">）</text:span></text:p>
          </table:table-cell>
          <table:table-cell table:style-name="TableCell2390">
            <text:p text:style-name="P2391">委員</text:p>
            <text:p text:style-name="P2392"><text:span text:style-name="T2393">林淑芬等16人</text:span><text:span text:style-name="T2394">10</text:span><text:span text:style-name="T2395">4</text:span><text:span text:style-name="T2396">.</text:span><text:span text:style-name="T2397">10</text:span><text:span text:style-name="T2398">.</text:span><text:span text:style-name="T2399">16</text:span><text:span text:style-name="T2400">(8-</text:span><text:span text:style-name="T2401">8</text:span><text:span text:style-name="T2402">-</text:span><text:span text:style-name="T2403">5</text:span><text:span text:style-name="T2404">)</text:span></text:p>
          </table:table-cell>
          <table:table-cell table:style-name="TableCell2405">
            <text:p text:style-name="P2406">社會福利及衛生環境</text:p>
          </table:table-cell>
          <table:table-cell table:style-name="TableCell2407">
            <text:p text:style-name="P2408">104.11.18</text:p>
            <text:p text:style-name="P2409"><text:span text:style-name="T2410">(8-8-12)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list text:style-name="LFO2" text:continue-numbering="true">
              <text:list-item>
                <text:p text:style-name="P2415"/>
              </text:list-item>
            </text:list>
          </table:table-cell>
          <table:table-cell table:style-name="TableCell2416">
            <text:p text:style-name="P2417"><text:span text:style-name="T2418">生產事故補償條例草案</text:span><text:span text:style-name="T2419">（委</text:span><text:span text:style-name="T2420">18030</text:span><text:span text:style-name="T2421">）</text:span></text:p>
          </table:table-cell>
          <table:table-cell table:style-name="TableCell2422">
            <text:p text:style-name="P2423">委員</text:p>
            <text:p text:style-name="P2424"><text:span text:style-name="T2425">田秋堇等18人</text:span><text:span text:style-name="T2426">10</text:span><text:span text:style-name="T2427">4</text:span><text:span text:style-name="T2428">.</text:span><text:span text:style-name="T2429">10</text:span><text:span text:style-name="T2430">.</text:span><text:span text:style-name="T2431">23</text:span><text:span text:style-name="T2432">(8-</text:span><text:span text:style-name="T2433">8</text:span><text:span text:style-name="T2434">-</text:span><text:span text:style-name="T2435">6</text:span><text:span text:style-name="T2436">)</text:span></text:p>
          </table:table-cell>
          <table:table-cell table:style-name="TableCell2437">
            <text:p text:style-name="P2438">社會福利及衛生環境</text:p>
          </table:table-cell>
          <table:table-cell table:style-name="TableCell2439">
            <text:p text:style-name="P2440">104.11.18</text:p>
            <text:p text:style-name="P2441"><text:span text:style-name="T2442">(8-8-12)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list text:style-name="LFO2" text:continue-numbering="true">
              <text:list-item>
                <text:p text:style-name="P2447"/>
              </text:list-item>
            </text:list>
          </table:table-cell>
          <table:table-cell table:style-name="TableCell2448">
            <text:p text:style-name="P2449"><text:span text:style-name="T2450">生產風險救濟條例草案</text:span><text:span text:style-name="T2451">（委</text:span><text:span text:style-name="T2452">18086</text:span><text:span text:style-name="T2453">）</text:span></text:p>
          </table:table-cell>
          <table:table-cell table:style-name="TableCell2454">
            <text:p text:style-name="P2455">委員</text:p>
            <text:p text:style-name="P2456"><text:span text:style-name="T2457">蘇清泉等</text:span><text:span text:style-name="T2458">21</text:span><text:span text:style-name="T2459">人</text:span><text:span text:style-name="T2460">104.11.13(8-8-9</text:span><text:span text:style-name="T2461">)</text:span></text:p>
          </table:table-cell>
          <table:table-cell table:style-name="TableCell2462">
            <text:p text:style-name="P2463">社會福利及衛生環境</text:p>
          </table:table-cell>
          <table:table-cell table:style-name="TableCell2464">
            <text:p text:style-name="P2465">104.11.18</text:p>
            <text:p text:style-name="P2466"><text:span text:style-name="T2467">(8-8-12)</text:span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list text:style-name="LFO2" text:continue-numbering="true">
              <text:list-item>
                <text:p text:style-name="P2472"/>
              </text:list-item>
            </text:list>
          </table:table-cell>
          <table:table-cell table:style-name="TableCell2473">
            <text:p text:style-name="P2474"><text:span text:style-name="T2475">傳染病防治法部分條文修正草案</text:span><text:span text:style-name="T2476">（政</text:span><text:span text:style-name="T2477">15325</text:span><text:span text:style-name="T2478">）</text:span></text:p>
          </table:table-cell>
          <table:table-cell table:style-name="TableCell2479">
            <text:p text:style-name="P2480">行政院</text:p>
            <text:p text:style-name="P2481">104.9.15(8-8-1)</text:p>
          </table:table-cell>
          <table:table-cell table:style-name="TableCell2482">
            <text:p text:style-name="P2483">社會福利及衛生環境</text:p>
          </table:table-cell>
          <table:table-cell table:style-name="TableCell2484">
            <text:p text:style-name="P2485">104.11.18</text:p>
            <text:p text:style-name="P2486"><text:span text:style-name="T2487">(8-8-12)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list text:style-name="LFO2" text:continue-numbering="true">
              <text:list-item>
                <text:p text:style-name="P2492"/>
              </text:list-item>
            </text:list>
          </table:table-cell>
          <table:table-cell table:style-name="TableCell2493">
            <text:p text:style-name="P2494"><text:span text:style-name="T2495">人體研究法第十九條條文修正草案</text:span><text:span text:style-name="T2496">（委</text:span><text:span text:style-name="T2497">1</text:span><text:span text:style-name="T2498">5651</text:span><text:span text:style-name="T2499">）</text:span></text:p>
          </table:table-cell>
          <table:table-cell table:style-name="TableCell2500">
            <text:p text:style-name="P2501">委員</text:p>
            <text:p text:style-name="P2502"><text:span text:style-name="T2503">江惠貞等18人</text:span><text:span text:style-name="T2504">102.11.29(8-4-12)</text:span></text:p>
          </table:table-cell>
          <table:table-cell table:style-name="TableCell2505">
            <text:p text:style-name="P2506">社會福利及衛生環境</text:p>
          </table:table-cell>
          <table:table-cell table:style-name="TableCell2507">
            <text:p text:style-name="P2508">104.11.25</text:p>
            <text:p text:style-name="P2509">(8-8-14)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list text:style-name="LFO2" text:continue-numbering="true">
              <text:list-item>
                <text:p text:style-name="P2514"/>
              </text:list-item>
            </text:list>
          </table:table-cell>
          <table:table-cell table:style-name="TableCell2515">
            <text:p text:style-name="P2516"><text:span text:style-name="T2517">農民健康保險條例第五條條文修正草案</text:span><text:span text:style-name="T2518">（政</text:span><text:span text:style-name="T2519">15265</text:span><text:span text:style-name="T2520">）</text:span></text:p>
          </table:table-cell>
          <table:table-cell table:style-name="TableCell2521">
            <text:p text:style-name="P2522"><text:span text:style-name="T2523">行政院</text:span><text:span text:style-name="T2524">104.5.15(8-7-12</text:span><text:span text:style-name="T2525">)</text:span></text:p>
          </table:table-cell>
          <table:table-cell table:style-name="TableCell2526">
            <text:p text:style-name="P2527">社會福利及衛生環境</text:p>
          </table:table-cell>
          <table:table-cell table:style-name="TableCell2528">
            <text:p text:style-name="P2529">104.12.02</text:p>
            <text:p text:style-name="P2530">(8-8-15)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list text:style-name="LFO2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P2537"><text:span text:style-name="T2538">農民健康保險條例第五條條文修正草案</text:span><text:span text:style-name="T2539">（委</text:span><text:span text:style-name="T2540">14898</text:span><text:span text:style-name="T2541">）</text:span></text:p>
          </table:table-cell>
          <table:table-cell table:style-name="TableCell2542">
            <text:p text:style-name="P2543">委員</text:p>
            <text:p text:style-name="P2544"><text:span text:style-name="T2545">王惠美等33人</text:span><text:span text:style-name="T2546">10</text:span><text:span text:style-name="T2547">2</text:span><text:span text:style-name="T2548">.</text:span><text:span text:style-name="T2549">5</text:span><text:span text:style-name="T2550">.</text:span><text:span text:style-name="T2551">3</text:span><text:span text:style-name="T2552">(8-</text:span><text:span text:style-name="T2553">3</text:span><text:span text:style-name="T2554">-</text:span><text:span text:style-name="T2555">11</text:span><text:span text:style-name="T2556">)</text:span></text:p>
          </table:table-cell>
          <table:table-cell table:style-name="TableCell2557">
            <text:p text:style-name="P2558">社會福利及衛生環境</text:p>
          </table:table-cell>
          <table:table-cell table:style-name="TableCell2559">
            <text:p text:style-name="P2560">104.12.02</text:p>
            <text:p text:style-name="P2561">(8-8-15)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list text:style-name="LFO2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<text:a xlink:href="file:///G:/apollo/CORE/4Job/LY/委員會事務/衛環委員會/第八屆/8-2/Application%20Data/法案關係文書/8-1-09-H72.pdf" office:target-frame-name="_top" xlink:show="replace"><text:span text:style-name="T2569">藥事法第二十四條、第六十六條及第六十八條條文修正草案</text:span></text:a><text:span text:style-name="T2570">（委</text:span><text:span text:style-name="T2571">13396</text:span><text:span text:style-name="T2572">）</text:span></text:p>
          </table:table-cell>
          <table:table-cell table:style-name="TableCell2573">
            <text:p text:style-name="P2574">委員</text:p>
            <text:p text:style-name="P2575">江惠貞等23人101.4.27(8-1-9)</text:p>
          </table:table-cell>
          <table:table-cell table:style-name="TableCell2576">
            <text:p text:style-name="P2577">社會福利及衛生環境</text:p>
          </table:table-cell>
          <table:table-cell table:style-name="TableCell2578">
            <text:p text:style-name="P2579">104.12.02</text:p>
            <text:p text:style-name="P2580">(8-8-15)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list text:style-name="LFO2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<text:a xlink:href="file:///G:/apollo/CORE/4Job/LY/委員會事務/衛環委員會/第八屆/8-2/Application%20Data/法案關係文書/8-2-02-H73.pdf" office:target-frame-name="_top" xlink:show="replace"><text:span text:style-name="T2588">藥事法增訂第六十八條之一條文草案</text:span></text:a><text:span text:style-name="T2589">（委</text:span><text:span text:style-name="T2590">13883</text:span><text:span text:style-name="T2591">）</text:span></text:p>
          </table:table-cell>
          <table:table-cell table:style-name="TableCell2592">
            <text:p text:style-name="P2593">委員</text:p>
            <text:p text:style-name="P2594">蔣乃辛等18人101.9.28(8-2-2)</text:p>
          </table:table-cell>
          <table:table-cell table:style-name="TableCell2595">
            <text:p text:style-name="P2596">社會福利及衛生環境</text:p>
          </table:table-cell>
          <table:table-cell table:style-name="TableCell2597">
            <text:p text:style-name="P2598">104.12.02</text:p>
            <text:p text:style-name="P2599">(8-8-15)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list text:style-name="LFO2" text:continue-numbering="true">
              <text:list-item>
                <text:p text:style-name="P2604"/>
              </text:list-item>
            </text:list>
          </table:table-cell>
          <table:table-cell table:style-name="TableCell2605">
            <text:p text:style-name="P2606"><text:a xlink:href="file:///G:/apollo/CORE/4Job/LY/委員會事務/衛環委員會/第八屆/法案關係文書/8-2-12-H95.pdf" office:target-frame-name="_top" xlink:show="replace"><text:span text:style-name="T2607">藥事法部分條文修正草案</text:span></text:a><text:span text:style-name="T2608">（委</text:span><text:span text:style-name="T2609">14397</text:span><text:span text:style-name="T2610">）</text:span></text:p>
          </table:table-cell>
          <table:table-cell table:style-name="TableCell2611">
            <text:p text:style-name="P2612">委員</text:p>
            <text:p text:style-name="P2613"><text:span text:style-name="T2614">劉建國等19人</text:span><text:span text:style-name="T2615">101.12.7(8-2-12)</text:span></text:p>
          </table:table-cell>
          <table:table-cell table:style-name="TableCell2616">
            <text:p text:style-name="P2617">社會福利及衛生環境</text:p>
          </table:table-cell>
          <table:table-cell table:style-name="TableCell2618">
            <text:p text:style-name="P2619">104.12.02</text:p>
            <text:p text:style-name="P2620">(8-8-15)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list text:style-name="LFO2" text:continue-numbering="true">
              <text:list-item>
                <text:p text:style-name="P2625"/>
              </text:list-item>
            </text:list>
          </table:table-cell>
          <table:table-cell table:style-name="TableCell2626">
            <text:p text:style-name="P2627"><text:a xlink:href="file:///F:/apollo/CORE/4Job/LY/委員會事務/衛環委員會/第八屆/法案關係文書/8-3-01-H108.pdf" office:target-frame-name="_top" xlink:show="replace"><text:span text:style-name="T2628">藥事法部分條文修正草案</text:span></text:a><text:span text:style-name="T2629">（委</text:span><text:span text:style-name="T2630">14656</text:span><text:span text:style-name="T2631">）</text:span></text:p>
          </table:table-cell>
          <table:table-cell table:style-name="TableCell2632">
            <text:p text:style-name="P2633">委員</text:p>
            <text:p text:style-name="P2634">潘維剛等24人102.2.26(8-3-1)</text:p>
          </table:table-cell>
          <table:table-cell table:style-name="TableCell2635">
            <text:p text:style-name="P2636">社會福利及衛生環境</text:p>
          </table:table-cell>
          <table:table-cell table:style-name="TableCell2637">
            <text:p text:style-name="P2638">104.12.02</text:p>
            <text:p text:style-name="P2639">(8-8-15)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list text:style-name="LFO2" text:continue-numbering="true">
              <text:list-item>
                <text:p text:style-name="P2644"/>
              </text:list-item>
            </text:list>
          </table:table-cell>
          <table:table-cell table:style-name="TableCell2645">
            <text:p text:style-name="P2646"><text:a xlink:href="file:///G:/法案關係文書/8-3-03-H109.pdf" office:target-frame-name="_top" xlink:show="replace"><text:span text:style-name="T2647">藥事法第三十三條及第五十條條文修正草案</text:span></text:a><text:span text:style-name="T2648">（委</text:span><text:span text:style-name="T2649">14678</text:span><text:span text:style-name="T2650">）</text:span></text:p>
          </table:table-cell>
          <table:table-cell table:style-name="TableCell2651">
            <text:p text:style-name="P2652">委員</text:p>
            <text:p text:style-name="P2653">陳其邁等21人102.3.8(8-3-3)</text:p>
          </table:table-cell>
          <table:table-cell table:style-name="TableCell2654">
            <text:p text:style-name="P2655">社會福利及衛生環境</text:p>
          </table:table-cell>
          <table:table-cell table:style-name="TableCell2656">
            <text:p text:style-name="P2657">104.12.02</text:p>
            <text:p text:style-name="P2658">(8-8-15)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list text:style-name="LFO2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<text:span text:style-name="T2666">藥事法第一條、第三十三條及第五十條條文修正草案</text:span><text:span text:style-name="T2667">（委</text:span><text:span text:style-name="T2668">1</text:span><text:span text:style-name="T2669">4721</text:span><text:span text:style-name="T2670">）</text:span></text:p>
          </table:table-cell>
          <table:table-cell table:style-name="TableCell2671">
            <text:p text:style-name="P2672">委員</text:p>
            <text:p text:style-name="P2673">吳秉叡等24人</text:p>
            <text:p text:style-name="P2674">102.3.15(8-3-4)</text:p>
          </table:table-cell>
          <table:table-cell table:style-name="TableCell2675">
            <text:p text:style-name="P2676">社會福利及衛生環境</text:p>
          </table:table-cell>
          <table:table-cell table:style-name="TableCell2677">
            <text:p text:style-name="P2678">104.12.02</text:p>
            <text:p text:style-name="P2679">(8-8-15)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LFO2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<text:span text:style-name="T2687">藥事法部分條文修正草案</text:span><text:span text:style-name="T2688">（委</text:span><text:span text:style-name="T2689">1</text:span><text:span text:style-name="T2690">5933</text:span><text:span text:style-name="T2691">）</text:span></text:p>
          </table:table-cell>
          <table:table-cell table:style-name="TableCell2692">
            <text:p text:style-name="P2693">委員</text:p>
            <text:p text:style-name="P2694">江惠貞等29人102.12.27(8-4-16)</text:p>
          </table:table-cell>
          <table:table-cell table:style-name="TableCell2695">
            <text:p text:style-name="P2696">社會福利及衛生環境</text:p>
          </table:table-cell>
          <table:table-cell table:style-name="TableCell2697">
            <text:p text:style-name="P2698">104.12.02</text:p>
            <text:p text:style-name="P2699">(8-8-15)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list text:style-name="LFO2" text:continue-numbering="true">
              <text:list-item>
                <text:p text:style-name="P2704"/>
              </text:list-item>
            </text:list>
          </table:table-cell>
          <table:table-cell table:style-name="TableCell2705">
            <text:p text:style-name="P2706"><text:span text:style-name="T2707">藥事法部分條文修正草案</text:span><text:span text:style-name="T2708">（委</text:span><text:span text:style-name="T2709">1</text:span><text:span text:style-name="T2710">6043</text:span><text:span text:style-name="T2711">）</text:span></text:p>
            <text:p text:style-name="P2712"/>
          </table:table-cell>
          <table:table-cell table:style-name="TableCell2713">
            <text:p text:style-name="P2714">委員</text:p>
            <text:p text:style-name="P2715">謝國樑等16人103.01.03(8-4-17)</text:p>
          </table:table-cell>
          <table:table-cell table:style-name="TableCell2716">
            <text:p text:style-name="P2717">社會福利及衛生環境</text:p>
          </table:table-cell>
          <table:table-cell table:style-name="TableCell2718">
            <text:p text:style-name="P2719">104.12.02</text:p>
            <text:p text:style-name="P2720">(8-8-15)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list text:style-name="LFO2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<text:span text:style-name="T2728">藥事法第八十一條條文修正草案</text:span><text:span text:style-name="T2729">（委</text:span><text:span text:style-name="T2730">1</text:span><text:span text:style-name="T2731">6147</text:span><text:span text:style-name="T2732">）</text:span></text:p>
          </table:table-cell>
          <table:table-cell table:style-name="TableCell2733">
            <text:p text:style-name="P2734">委員</text:p>
            <text:p text:style-name="P2735">劉建國等20人103.4.18(8-5-6)</text:p>
          </table:table-cell>
          <table:table-cell table:style-name="TableCell2736">
            <text:p text:style-name="P2737">社會福利及衛生環境</text:p>
          </table:table-cell>
          <table:table-cell table:style-name="TableCell2738">
            <text:p text:style-name="P2739">104.12.02</text:p>
            <text:p text:style-name="P2740">(8-8-15)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list text:style-name="LFO2" text:continue-numbering="true">
              <text:list-item>
                <text:p text:style-name="P2745"/>
              </text:list-item>
            </text:list>
          </table:table-cell>
          <table:table-cell table:style-name="TableCell2746">
            <text:p text:style-name="P2747"><text:span text:style-name="T2748">藥事法部分條文修正草案</text:span><text:span text:style-name="T2749">（委</text:span><text:span text:style-name="T2750">1</text:span><text:span text:style-name="T2751">6256</text:span><text:span text:style-name="T2752">）</text:span></text:p>
          </table:table-cell>
          <table:table-cell table:style-name="TableCell2753">
            <text:p text:style-name="P2754">委員</text:p>
            <text:p text:style-name="P2755">趙天麟等19人103.4.18(8-5-6)</text:p>
          </table:table-cell>
          <table:table-cell table:style-name="TableCell2756">
            <text:p text:style-name="P2757">社會福利及衛生環境</text:p>
          </table:table-cell>
          <table:table-cell table:style-name="TableCell2758">
            <text:p text:style-name="P2759">104.12.02</text:p>
            <text:p text:style-name="P2760">(8-8-15)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list text:style-name="LFO2" text:continue-numbering="true">
              <text:list-item>
                <text:p text:style-name="P2765"/>
              </text:list-item>
            </text:list>
          </table:table-cell>
          <table:table-cell table:style-name="TableCell2766">
            <text:p text:style-name="P2767"><text:span text:style-name="T2768">藥事法部分條文修正草案</text:span><text:span text:style-name="T2769">（委</text:span><text:span text:style-name="T2770">1</text:span><text:span text:style-name="T2771">6302</text:span><text:span text:style-name="T2772">）</text:span></text:p>
          </table:table-cell>
          <table:table-cell table:style-name="TableCell2773">
            <text:p text:style-name="P2774">委員</text:p>
            <text:p text:style-name="P2775">林岱樺等19人103.5.2(8-5-8)</text:p>
          </table:table-cell>
          <table:table-cell table:style-name="TableCell2776">
            <text:p text:style-name="P2777">社會福利及衛生環境</text:p>
          </table:table-cell>
          <table:table-cell table:style-name="TableCell2778">
            <text:p text:style-name="P2779">104.12.02</text:p>
            <text:p text:style-name="P2780">(8-8-15)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list text:style-name="LFO2" text:continue-numbering="true">
              <text:list-item>
                <text:p text:style-name="P2785"/>
              </text:list-item>
            </text:list>
          </table:table-cell>
          <table:table-cell table:style-name="TableCell2786">
            <text:p text:style-name="P2787"><text:span text:style-name="T2788">藥事法增訂第八十條之一條文草案</text:span><text:span text:style-name="T2789">（委</text:span><text:span text:style-name="T2790">14687</text:span><text:span text:style-name="T2791">）</text:span></text:p>
          </table:table-cell>
          <table:table-cell table:style-name="TableCell2792">
            <text:p text:style-name="P2793">委員</text:p>
            <text:p text:style-name="P2794">馬文君等24人103.5.23(8-5-11)</text:p>
          </table:table-cell>
          <table:table-cell table:style-name="TableCell2795">
            <text:p text:style-name="P2796">社會福利及衛生環境</text:p>
          </table:table-cell>
          <table:table-cell table:style-name="TableCell2797">
            <text:p text:style-name="P2798">104.12.02</text:p>
            <text:p text:style-name="P2799">(8-8-15)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list text:style-name="LFO2" text:continue-numbering="true">
              <text:list-item>
                <text:p text:style-name="P2804"/>
              </text:list-item>
            </text:list>
          </table:table-cell>
          <table:table-cell table:style-name="TableCell2805">
            <text:p text:style-name="P2806"><text:span text:style-name="T2807">藥事法部分條文修正草案</text:span><text:span text:style-name="T2808">（委</text:span><text:span text:style-name="T2809">16527</text:span><text:span text:style-name="T2810">）</text:span></text:p>
          </table:table-cell>
          <table:table-cell table:style-name="TableCell2811">
            <text:p text:style-name="P2812">委員</text:p>
            <text:p text:style-name="P2813">徐欣瑩等20人103.5.23(8-5-11)</text:p>
          </table:table-cell>
          <table:table-cell table:style-name="TableCell2814">
            <text:p text:style-name="P2815">社會福利及衛生環境</text:p>
          </table:table-cell>
          <table:table-cell table:style-name="TableCell2816">
            <text:p text:style-name="P2817">104.12.02</text:p>
            <text:p text:style-name="P2818">(8-8-15)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list text:style-name="LFO2" text:continue-numbering="true">
              <text:list-item>
                <text:p text:style-name="P2823"/>
              </text:list-item>
            </text:list>
          </table:table-cell>
          <table:table-cell table:style-name="TableCell2824">
            <text:p text:style-name="P2825"><text:span text:style-name="T2826">藥事法部分條文修正草案</text:span><text:span text:style-name="T2827">（政</text:span><text:span text:style-name="T2828">14999</text:span><text:span text:style-name="T2829">）</text:span></text:p>
          </table:table-cell>
          <table:table-cell table:style-name="TableCell2830">
            <text:p text:style-name="P2831">行政院</text:p>
            <text:p text:style-name="P2832"><text:span text:style-name="T2833">103.5.30(8-5-12</text:span><text:span text:style-name="T2834">)</text:span></text:p>
          </table:table-cell>
          <table:table-cell table:style-name="TableCell2835">
            <text:p text:style-name="P2836">社會福利及衛生環境</text:p>
          </table:table-cell>
          <table:table-cell table:style-name="TableCell2837">
            <text:p text:style-name="P2838">104.12.02</text:p>
            <text:p text:style-name="P2839">(8-8-15)</text:p>
          </table:table-cell>
          <table:table-cell table:style-name="TableCell2840">
            <text:p text:style-name="P2841"/>
          </table:table-cell>
        </table:table-row>
      </table:table>
      <text:p text:style-name="P2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35:00Z</meta:creation-date>
    <dc:date>2017-08-24T09:35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56" meta:character-count="12415" meta:row-count="88" meta:non-whitespace-character-count="10583"/>
  </office:meta>
</office:document-meta>
</file>