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-0.0055in" fo:font-size="18pt" style:font-size-asian="18pt" style:font-size-complex="18pt"/>
    </style:style>
    <style:style style:name="P4" style:parent-style-name="內文" style:family="paragraph">
      <style:paragraph-properties fo:text-align="center" fo:line-height="0.2638in" fo:margin-left="1.1666in">
        <style:tab-stops>
          <style:tab-stop style:type="right" style:position="4.8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5" style:parent-style-name="內文" style:family="paragraph">
      <style:paragraph-properties fo:text-align="start" fo:line-height="0.2638in" fo:margin-left="1.1666in">
        <style:tab-stops>
          <style:tab-stop style:type="right" style:position="4.8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6" style:parent-style-name="內文" style:family="paragraph">
      <style:paragraph-properties fo:text-align="start" fo:line-height="0.2638in" fo:margin-left="1.1666in">
        <style:tab-stops>
          <style:tab-stop style:type="right" style:position="4.8555in"/>
        </style:tab-stops>
      </style:paragraph-properties>
      <style:text-properties style:font-name="標楷體" style:font-name-asian="標楷體" fo:letter-spacing="-0.0069in" fo:font-size="13pt" style:font-size-asian="13pt" style:font-size-complex="13pt"/>
    </style:style>
    <style:style style:name="P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0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text-indent="0.4444in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left="0.4479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margin-left="0.4479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text-indent="0.4444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text-indent="0.2222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justify" fo:text-indent="0.4444in">
        <style:tab-stops>
          <style:tab-stop style:type="left" style:position="5.625in"/>
          <style:tab-stop style:type="left" style:position="6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align="justify" fo:text-indent="0.4444in">
        <style:tab-stops>
          <style:tab-stop style:type="left" style:position="5.625in"/>
          <style:tab-stop style:type="left" style:position="6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text-align="justify" fo:margin-right="-0.0006in" fo:text-indent="0.4444in">
        <style:tab-stops>
          <style:tab-stop style:type="left" style:position="5.62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text-align="justify" fo:text-indent="0.4444in">
        <style:tab-stops>
          <style:tab-stop style:type="left" style:position="5.625in"/>
          <style:tab-stop style:type="left" style:position="6.0659in"/>
        </style:tab-stops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text-align="start" fo:text-indent="0.4444in">
        <style:tab-stops>
          <style:tab-stop style:type="left" style:position="5.625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start" fo:text-indent="0.8888in">
        <style:tab-stops>
          <style:tab-stop style:type="left" style:position="5.62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fo:text-align="start" fo:text-indent="0.8888in">
        <style:tab-stops>
          <style:tab-stop style:type="left" style:position="5.62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text-align="justify" fo:text-indent="0.8888in">
        <style:tab-stops>
          <style:tab-stop style:type="left" style:position="5.625in"/>
        </style:tab-stops>
      </style:paragraph-properties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6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內文" style:family="paragraph">
      <style:paragraph-properties fo:text-align="justify" fo:text-indent="0.2222in">
        <style:tab-stops>
          <style:tab-stop style:type="left" style:position="5.625in"/>
          <style:tab-stop style:type="left" style:position="5.9687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49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0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1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2" style:parent-style-name="內文" style:family="paragraph">
      <style:paragraph-properties fo:text-align="justify" fo:text-indent="0.8888in">
        <style:tab-stops>
          <style:tab-stop style:type="left" style:position="5.62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153" style:parent-style-name="內文" style:family="paragraph">
      <style:paragraph-properties fo:text-align="justify" fo:text-indent="0.8888in">
        <style:tab-stops>
          <style:tab-stop style:type="left" style:position="5.625in"/>
        </style:tab-stops>
      </style:paragraph-properties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3" style:parent-style-name="內文" style:family="paragraph">
      <style:paragraph-properties fo:text-align="justify" fo:text-indent="0.8888in">
        <style:tab-stops>
          <style:tab-stop style:type="left" style:position="5.62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fo:text-align="justify" fo:text-indent="0.4444in">
        <style:tab-stops>
          <style:tab-stop style:type="left" style:position="5.625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3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fo:text-align="justify" fo:margin-left="0.3333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2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03" style:parent-style-name="預設段落字型" style:family="text">
      <style:text-properties style:font-name="Times New Roman" style:font-name-asian="標楷體" fo:letter-spacing="-0.0138i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1" style:parent-style-name="內文" style:family="paragraph">
      <style:paragraph-properties fo:text-align="justify" fo:margin-left="0.333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4" style:parent-style-name="預設段落字型" style:family="text">
      <style:text-properties style:font-name="Times New Roman" style:font-name-asian="標楷體" fo:letter-spacing="-0.0138in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3" style:parent-style-name="內文" style:family="paragraph">
      <style:paragraph-properties fo:text-align="justify" fo:margin-left="0.3333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3" style:parent-style-name="內文" style:family="paragraph">
      <style:paragraph-properties fo:text-align="justify" fo:margin-left="0.3333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text-align="justify" fo:margin-left="0.3333in">
        <style:tab-stops/>
      </style:paragraph-properties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48" style:parent-style-name="內文" style:family="paragraph">
      <style:paragraph-properties fo:text-align="justify" fo:margin-left="0.3333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4" style:parent-style-name="內文" style:family="paragraph">
      <style:paragraph-properties fo:text-align="justify" fo:margin-left="0.3333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0" style:parent-style-name="內文" style:family="paragraph">
      <style:paragraph-properties fo:text-align="justify" fo:margin-left="0.333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66" style:parent-style-name="內文" style:family="paragraph">
      <style:paragraph-properties fo:text-align="justify" fo:margin-left="0.3333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2" style:parent-style-name="內文" style:family="paragraph">
      <style:paragraph-properties fo:text-align="justify" fo:margin-left="0.3333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8" style:parent-style-name="內文" style:family="paragraph">
      <style:paragraph-properties fo:text-align="justify" fo:margin-left="0.3333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4" style:parent-style-name="內文" style:family="paragraph">
      <style:paragraph-properties fo:text-align="justify" fo:margin-left="0.3333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9" style:parent-style-name="內文" style:family="paragraph">
      <style:paragraph-properties fo:text-align="justify" fo:margin-left="0.333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4" style:parent-style-name="內文" style:family="paragraph">
      <style:paragraph-properties fo:text-align="justify" fo:margin-left="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paragraph-properties fo:text-align="justify" fo:margin-left="0.3333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paragraph-properties fo:text-align="justify" fo:margin-left="0.3333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fo:text-align="justify" fo:margin-left="0.333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內文" style:family="paragraph">
      <style:paragraph-properties fo:text-align="justify" fo:margin-left="0.3333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9" style:parent-style-name="內文" style:family="paragraph">
      <style:paragraph-properties fo:text-align="justify" fo:margin-left="0.3333in">
        <style:tab-stops/>
      </style:paragraph-properties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4" style:parent-style-name="內文" style:family="paragraph">
      <style:paragraph-properties fo:margin-left="0.4458in" fo:text-indent="-0.2222in">
        <style:tab-stops/>
      </style:paragraph-properties>
    </style:style>
    <style:style style:name="T325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26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27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28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29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30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31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P332" style:parent-style-name="內文" style:family="paragraph">
      <style:paragraph-properties fo:text-align="start" fo:margin-left="1.3347in" fo:text-indent="-0.6666in">
        <style:tab-stops/>
      </style:paragraph-properties>
    </style:style>
    <style:style style:name="T333" style:parent-style-name="預設段落字型" style:family="text">
      <style:text-properties style:font-name="Times New Roman" style:font-name-asian="標楷體" fo:font-size="16pt" style:font-size-asian="16pt" style:font-size-complex="10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6" style:parent-style-name="內文" style:family="paragraph">
      <style:paragraph-properties fo:text-align="start" fo:margin-left="0.668in" fo:text-indent="-0.444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38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39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40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41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42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43" style:parent-style-name="預設段落字型" style:family="text">
      <style:text-properties style:font-name="Times New Roman" style:font-name-asian="標楷體" style:font-weight-complex="bold" fo:font-size="16pt" style:font-size-asian="16pt" style:font-size-complex="10pt"/>
    </style:style>
    <style:style style:name="T3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346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P347" style:parent-style-name="內文" style:family="paragraph">
      <style:paragraph-properties fo:text-align="justify" fo:margin-left="0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 style:font-size-complex="18pt"/>
    </style:style>
    <style:style style:name="P349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 style:font-size-complex="18pt"/>
    </style:style>
    <style:style style:name="P350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 style:font-size-complex="18pt"/>
    </style:style>
    <style:style style:name="P351" style:parent-style-name="內文" style:family="paragraph">
      <style:paragraph-properties fo:text-align="center"/>
      <style:text-properties style:font-name="標楷體" style:font-name-asian="標楷體" fo:letter-spacing="-0.0055in" fo:font-size="18pt" style:font-size-asian="18pt" style:font-size-complex="18pt"/>
    </style:style>
    <style:style style:name="P352" style:parent-style-name="內文" style:family="paragraph">
      <style:text-properties style:font-name="Times New Roman" style:font-name-asian="標楷體" fo:font-size="16pt" style:font-size-asian="16pt" style:font-size-complex="10pt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354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355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356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358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="標楷體" style:font-name-asian="標楷體" fo:font-size="24pt" style:font-size-asian="24pt" style:font-size-complex="24pt"/>
    </style:style>
  </office:automatic-styles>
  <office:body>
    <office:text text:use-soft-page-breaks="true">
      <text:p text:style-name="P1">立法院第8屆第8會期社會福利及衛生環境委員會會務報告</text:p>
      <text:p text:style-name="P4">104年9月15日至104年12月18日</text:p>
      <text:p text:style-name="P5"/>
      <text:p text:style-name="P6"/>
      <text:p text:style-name="P7">　　　　　<text:s text:c="12"/>目　　　錄</text:p>
      <text:p text:style-name="P8"><text:span text:style-name="T9">壹、會務概況</text:span><text:span text:style-name="T10">………………………………………………………………1</text:span></text:p>
      <text:p text:style-name="P11"><text:span text:style-name="T12">一、本會職掌</text:span><text:span text:style-name="T13">…………………………………………………………1</text:span></text:p>
      <text:p text:style-name="P14"><text:span text:style-name="T15">二、本會期召集委員及委員名單</text:span><text:span text:style-name="T16">……………………………………1</text:span></text:p>
      <text:p text:style-name="P17"><text:span text:style-name="T18">三、</text:span><text:span text:style-name="T19">會務及會議概況…………………………………………………1</text:span></text:p>
      <text:p text:style-name="P20"><text:span text:style-name="T21">四、考察事項………………………………………………………</text:span><text:span text:style-name="T22">22</text:span></text:p>
      <text:p text:style-name="P23"><text:span text:style-name="T24">貳、</text:span><text:span text:style-name="T25">議案審查……………………………………………………………</text:span><text:span text:style-name="T26">25</text:span></text:p>
      <text:p text:style-name="P27">甲、待審議案…………………………………………………………25</text:p>
      <text:p text:style-name="P28"><text:span text:style-name="T29">一、法律案（</text:span><text:span text:style-name="T30">共671</text:span><text:span text:style-name="T31">案）</text:span><text:span text:style-name="T32">…………………………………………</text:span><text:span text:style-name="T33">26</text:span></text:p>
      <text:p text:style-name="P34"><text:span text:style-name="T35">（一）衛生福利類（</text:span><text:span text:style-name="T36">348</text:span><text:span text:style-name="T37">案）</text:span><text:span text:style-name="T38">……………………………………</text:span><text:span text:style-name="T39"><text:s/></text:span><text:span text:style-name="T40">26</text:span></text:p>
      <text:p text:style-name="P41"><text:span text:style-name="T42">（二）環保類（</text:span><text:span text:style-name="T43">44</text:span><text:span text:style-name="T44">案）</text:span><text:span text:style-name="T45">……………………………………………</text:span><text:span text:style-name="T46">62</text:span></text:p>
      <text:p text:style-name="P47"><text:span text:style-name="T48">（三）勞動類（</text:span><text:span text:style-name="T49">277</text:span><text:span text:style-name="T50">案）</text:span><text:span text:style-name="T51">…………………………………………</text:span><text:span text:style-name="T52"><text:s/>6</text:span><text:span text:style-name="T53">8</text:span></text:p>
      <text:p text:style-name="P54"><text:span text:style-name="T55">（四）消保類（</text:span><text:span text:style-name="T56">2</text:span><text:span text:style-name="T57">案）</text:span><text:span text:style-name="T58">……………………………………………</text:span><text:span text:style-name="T59"><text:s/></text:span><text:span text:style-name="T60">97</text:span></text:p>
      <text:p text:style-name="P61"><text:span text:style-name="T62">二、預</text:span><text:span text:style-name="T63">決</text:span><text:span text:style-name="T64">算案（</text:span><text:span text:style-name="T65">共29</text:span><text:span text:style-name="T66">案</text:span><text:span text:style-name="T67">）</text:span><text:span text:style-name="T68">‥………………………………………</text:span><text:span text:style-name="T69">9</text:span><text:span text:style-name="T70">8</text:span></text:p>
      <text:p text:style-name="P71"><text:span text:style-name="T72">（一）中央政府總預算案（</text:span><text:span text:style-name="T73">1</text:span><text:span text:style-name="T74">案）</text:span><text:span text:style-name="T75">………………………………</text:span><text:span text:style-name="T76"><text:s/>9</text:span><text:span text:style-name="T77">8</text:span></text:p>
      <text:p text:style-name="P78"><text:span text:style-name="T79">（二）財團法人預</text:span><text:span text:style-name="T80">決</text:span><text:span text:style-name="T81">算案（</text:span><text:span text:style-name="T82">21</text:span><text:span text:style-name="T83">案）</text:span><text:span text:style-name="T84">………………………………</text:span><text:span text:style-name="T85">9</text:span><text:span text:style-name="T86">8</text:span></text:p>
      <text:soft-page-break/>
      <text:p text:style-name="P87"><text:span text:style-name="T88">（三）</text:span><text:span text:style-name="T89">預算凍結案</text:span><text:span text:style-name="T90">（</text:span><text:span text:style-name="T91">7</text:span><text:span text:style-name="T92">案）</text:span><text:span text:style-name="T93">………………………………………</text:span><text:span text:style-name="T94">101</text:span></text:p>
      <text:p text:style-name="P95"><text:span text:style-name="T96">1、</text:span><text:span text:style-name="T97">勞動部（</text:span><text:span text:style-name="T98">3</text:span><text:span text:style-name="T99">案）…………………………………………</text:span><text:span text:style-name="T100">101</text:span></text:p>
      <text:p text:style-name="P101"><text:span text:style-name="T102">2、衛生福利部</text:span><text:span text:style-name="T103">（</text:span><text:span text:style-name="T104">4</text:span><text:span text:style-name="T105">案）</text:span><text:span text:style-name="T106">……………………………………</text:span><text:span text:style-name="T107">101</text:span></text:p>
      <text:p text:style-name="P108"><text:span text:style-name="T109">3、</text:span><text:span text:style-name="T110">行政院環境保護署</text:span><text:span text:style-name="T111">（</text:span><text:span text:style-name="T112">0</text:span><text:span text:style-name="T113">案）……………………………</text:span><text:span text:style-name="T114"><text:s/>10</text:span><text:span text:style-name="T115">2</text:span></text:p>
      <text:p text:style-name="P116"><text:span text:style-name="T117">三、院會交付專案報告案（0案）……………………………</text:span><text:span text:style-name="T118">…</text:span><text:span text:style-name="T119">10</text:span><text:span text:style-name="T120">3</text:span></text:p>
      <text:p text:style-name="P121">四、人民請願案（56案）………………………………………<text:s/>103</text:p>
      <text:p text:style-name="P122"><text:span text:style-name="T123">五、行政命令交付審查案（</text:span><text:span text:style-name="T124">20</text:span><text:span text:style-name="T125">2</text:span><text:span text:style-name="T126">案）</text:span><text:span text:style-name="T127">……………………………1</text:span><text:span text:style-name="T128">1</text:span><text:span text:style-name="T129">0</text:span></text:p>
      <text:p text:style-name="P130"><text:span text:style-name="T131">六、</text:span><text:span text:style-name="T132">其他議案</text:span><text:span text:style-name="T133">交付審查案（1</text:span><text:span text:style-name="T134">4</text:span><text:span text:style-name="T135">案）</text:span><text:span text:style-name="T136">……………………………</text:span><text:span text:style-name="T137"><text:s/></text:span><text:span text:style-name="T138">1</text:span><text:span text:style-name="T139">3</text:span><text:span text:style-name="T140">5</text:span></text:p>
      <text:p text:style-name="P141"><text:span text:style-name="T142">乙、已結議案（</text:span><text:span text:style-name="T143">共425</text:span><text:span text:style-name="T144">案）</text:span><text:span text:style-name="T145">…………………………………………1</text:span><text:span text:style-name="T146">39</text:span></text:p>
      <text:p text:style-name="P147">一、法律案（130案）……………………………………………<text:s/>139</text:p>
      <text:p text:style-name="P148">二、預算案（共 80案）…………………………………………153</text:p>
      <text:p text:style-name="P149">（一）中央政府總預算案（0案）………………………………153</text:p>
      <text:p text:style-name="P150">（二）財團法人預算案（0案）…………………………………153</text:p>
      <text:p text:style-name="P151">（三）預算凍結案（共 80案）…………………………………153</text:p>
      <text:p text:style-name="P152">1、衛生福利部（31案）……………………………………153</text:p>
      <text:p text:style-name="P153"><text:span text:style-name="T154">2</text:span><text:span text:style-name="T155">、</text:span><text:span text:style-name="T156">勞動部</text:span><text:span text:style-name="T157">（</text:span><text:span text:style-name="T158">3</text:span><text:span text:style-name="T159">4案</text:span><text:span text:style-name="T160">）</text:span><text:span text:style-name="T161">…………………………………………1</text:span><text:span text:style-name="T162">60</text:span></text:p>
      <text:p text:style-name="P163"><text:span text:style-name="T164">3、</text:span><text:span text:style-name="T165">行政院環境保護署</text:span><text:span text:style-name="T166">（</text:span><text:span text:style-name="T167">15</text:span><text:span text:style-name="T168">案）……………………………</text:span><text:span text:style-name="T169">1</text:span><text:span text:style-name="T170">66</text:span></text:p>
      <text:p text:style-name="P171"><text:span text:style-name="T172">三、人民請願案（</text:span><text:span text:style-name="T173">1</text:span><text:span text:style-name="T174">2</text:span><text:span text:style-name="T175">案）…………………………………………</text:span><text:span text:style-name="T176">1</text:span><text:span text:style-name="T177">6</text:span><text:span text:style-name="T178">9</text:span></text:p>
      <text:p text:style-name="P179"><text:span text:style-name="T180">四、</text:span><text:span text:style-name="T181">行政命令交付審查案（</text:span><text:span text:style-name="T182">203案</text:span><text:span text:style-name="T183">）</text:span><text:span text:style-name="T184">……………………………</text:span><text:span text:style-name="T185"><text:s/>1</text:span><text:span text:style-name="T186">71</text:span></text:p>
      <text:soft-page-break/>
      <text:p text:style-name="P187"><text:span text:style-name="T188">五、其他議案</text:span><text:span text:style-name="T189">（0案）</text:span><text:span text:style-name="T190">……………………………………………</text:span><text:span text:style-name="T191">19</text:span><text:span text:style-name="T192">4</text:span></text:p>
      <text:p text:style-name="P193"><text:span text:style-name="T194">參、附錄</text:span><text:span text:style-name="T195">…………………………………………………………………</text:span><text:span text:style-name="T196">19</text:span><text:span text:style-name="T197">5</text:span></text:p>
      <text:p text:style-name="P198"><text:span text:style-name="T199">一、</text:span><text:span text:style-name="T200">第</text:span><text:span text:style-name="T201">8</text:span><text:span text:style-name="T202">屆本會審竣提報院會待審之議案（</text:span><text:span text:style-name="T203">含逕付二讀</text:span><text:span text:style-name="T204">）（</text:span><text:span text:style-name="T205">113</text:span><text:span text:style-name="T206">案</text:span><text:span text:style-name="T207">）</text:span><text:span text:style-name="T208">……</text:span><text:span text:style-name="T209">19</text:span><text:span text:style-name="T210">5</text:span></text:p>
      <text:p text:style-name="P211"><text:span text:style-name="T212">二、</text:span><text:span text:style-name="T213">本會期三讀通過本會主審或</text:span><text:span text:style-name="T214">逕付二讀案</text:span><text:span text:style-name="T215">之法律案</text:span><text:span text:style-name="T216">（</text:span><text:span text:style-name="T217">117</text:span><text:span text:style-name="T218">案</text:span><text:span text:style-name="T219">）</text:span><text:span text:style-name="T220">………</text:span><text:span text:style-name="T221">20</text:span><text:span text:style-name="T222">7</text:span></text:p>
      <text:p text:style-name="P223"><text:span text:style-name="T224">三、</text:span><text:span text:style-name="T225">本會期</text:span><text:span text:style-name="T226">召集</text:span><text:span text:style-name="T227">委員會議議事錄（</text:span><text:span text:style-name="T228">1</text:span><text:span text:style-name="T229">次）</text:span><text:span text:style-name="T230">………………………</text:span><text:span text:style-name="T231"><text:s/>2</text:span><text:span text:style-name="T232">24</text:span></text:p>
      <text:p text:style-name="P233"><text:span text:style-name="T234">四</text:span><text:span text:style-name="T235">、</text:span><text:span text:style-name="T236">本會期全體委員會議議事錄（</text:span><text:span text:style-name="T237">15</text:span><text:span text:style-name="T238">次）</text:span><text:span text:style-name="T239">………………………</text:span><text:span text:style-name="T240">2</text:span><text:span text:style-name="T241">27</text:span></text:p>
      <text:p text:style-name="P242"><text:span text:style-name="T243">（一）第1次全體委員會議</text:span><text:span text:style-name="T244">議事錄</text:span><text:span text:style-name="T245">………………………………</text:span><text:span text:style-name="T246">2</text:span><text:span text:style-name="T247">27</text:span></text:p>
      <text:p text:style-name="P248"><text:span text:style-name="T249">（二）第2次全體委員會議</text:span><text:span text:style-name="T250">議事錄</text:span><text:span text:style-name="T251">………………………………2</text:span><text:span text:style-name="T252">2</text:span><text:span text:style-name="T253">9</text:span></text:p>
      <text:p text:style-name="P254"><text:span text:style-name="T255">（三）第3次全體委員會議</text:span><text:span text:style-name="T256">議事錄</text:span><text:span text:style-name="T257">………………………………2</text:span><text:span text:style-name="T258">3</text:span><text:span text:style-name="T259">5</text:span></text:p>
      <text:p text:style-name="P260"><text:span text:style-name="T261">（四）第4次全體委員會議</text:span><text:span text:style-name="T262">議事錄</text:span><text:span text:style-name="T263">………………………………</text:span><text:span text:style-name="T264">24</text:span><text:span text:style-name="T265">1</text:span></text:p>
      <text:p text:style-name="P266"><text:span text:style-name="T267">（五）第5次全體委員會議</text:span><text:span text:style-name="T268">議事錄</text:span><text:span text:style-name="T269">………………………………</text:span><text:span text:style-name="T270">2</text:span><text:span text:style-name="T271">53</text:span></text:p>
      <text:p text:style-name="P272"><text:span text:style-name="T273">（六）第6次全體委員會議</text:span><text:span text:style-name="T274">議事錄</text:span><text:span text:style-name="T275">………………………………</text:span><text:span text:style-name="T276">2</text:span><text:span text:style-name="T277">61</text:span></text:p>
      <text:p text:style-name="P278"><text:span text:style-name="T279">（七）第7次全體委員會議</text:span><text:span text:style-name="T280">議事錄</text:span><text:span text:style-name="T281">………………………………</text:span><text:span text:style-name="T282">2</text:span><text:span text:style-name="T283">71</text:span></text:p>
      <text:p text:style-name="P284"><text:span text:style-name="T285">（八）第8次全體委員會議</text:span><text:span text:style-name="T286">議事錄</text:span><text:span text:style-name="T287">………………………………</text:span><text:span text:style-name="T288">365</text:span></text:p>
      <text:p text:style-name="P289"><text:span text:style-name="T290">（九）第9次全體委員會議</text:span><text:span text:style-name="T291">議事錄</text:span><text:span text:style-name="T292">………………………………</text:span><text:span text:style-name="T293">412</text:span></text:p>
      <text:p text:style-name="P294"><text:span text:style-name="T295">（十）第10次全體委員會議</text:span><text:span text:style-name="T296">議事錄</text:span><text:span text:style-name="T297">………………………………</text:span><text:span text:style-name="T298">422</text:span></text:p>
      <text:p text:style-name="P299"><text:span text:style-name="T300">（十一）第11次全體委員會議</text:span><text:span text:style-name="T301">議事錄</text:span><text:span text:style-name="T302">……………………………</text:span><text:span text:style-name="T303">441</text:span></text:p>
      <text:p text:style-name="P304"><text:span text:style-name="T305">（十二）第12次全體委員會議</text:span><text:span text:style-name="T306">議事錄</text:span><text:span text:style-name="T307">……………………………</text:span><text:span text:style-name="T308">449</text:span></text:p>
      <text:p text:style-name="P309"><text:span text:style-name="T310">（十三）第13次全體委員會議</text:span><text:span text:style-name="T311">議事錄</text:span><text:span text:style-name="T312">……………………………</text:span><text:span text:style-name="T313">474</text:span></text:p>
      <text:p text:style-name="P314"><text:span text:style-name="T315">（十四）第14次全體委員會議</text:span><text:span text:style-name="T316">議事錄</text:span><text:span text:style-name="T317">……………………………</text:span><text:span text:style-name="T318">478</text:span></text:p>
      <text:p text:style-name="P319"><text:span text:style-name="T320">（十五）第15次全體委員會議</text:span><text:span text:style-name="T321">議事錄</text:span><text:span text:style-name="T322">……………………………</text:span><text:span text:style-name="T323">534</text:span></text:p>
      <text:p text:style-name="P324"><text:span text:style-name="T325">五</text:span><text:span text:style-name="T326">、</text:span><text:span text:style-name="T327">社會福利及衛生環境、</text:span><text:span text:style-name="T328">司法及法制二</text:span><text:span text:style-name="T329">委員會第</text:span><text:span text:style-name="T330">1</text:span><text:span text:style-name="T331">次聯席會議</text:span></text:p>
      <text:p text:style-name="P332"><text:span text:style-name="T333">議事錄</text:span><text:span text:style-name="T334">…………………………………………………………</text:span><text:span text:style-name="T335">540</text:span></text:p>
      <text:p text:style-name="P336"><text:span text:style-name="T337">六、</text:span><text:span text:style-name="T338">社會福利及衛生環境、</text:span><text:span text:style-name="T339">財政二</text:span><text:span text:style-name="T340">委員會第</text:span><text:span text:style-name="T341">1</text:span><text:span text:style-name="T342">次聯席會議</text:span><text:span text:style-name="T343">議事錄</text:span><text:span text:style-name="T344">………………………………………………………………</text:span><text:span text:style-name="T345">55</text:span><text:span text:style-name="T346">1</text:span></text:p>
      <text:p text:style-name="P347"/>
      <text:p text:style-name="內文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s?u" svg:font-family="s?u" style:font-family-generic="roman" svg:panose-1="0 0 0 0 0 0 0 0 0 0"/>
    <style:font-face style:name="?u" svg:font-family="?u" style:font-family-generic="roman" svg:panose-1="0 0 0 0 0 0 0 0 0 0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complex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line-height="0.2222in" fo:margin-left="0.1944in" fo:text-indent="-0.194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3字元字元字元字元字元字元字元字元字元字元字元字元" style:display-name=" 字元 字元3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公文發文字號" style:display-name="公文(發文字號)" style:family="paragraph">
      <style:paragraph-properties style:snap-to-layout-grid="false"/>
      <style:text-properties style:font-name="Times New Roman" style:font-name-asian="標楷體" fo:font-size="12pt" style:font-size-asian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>
      <style:text-properties style:letter-kerning="true" fo:font-size="12pt" style:font-size-asian="12pt" style:font-size-complex="11pt"/>
    </style:style>
    <style:style style:name="ecxmsonormal" style:display-name="ecx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style:style style:name="st1" style:display-name="st1" style:family="text"/>
    <style:style style:name="ft" style:display-name="ft" style:family="text"/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字元字元字元字元字元字元字元" style:display-name="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字元字元字元字元" style:display-name=" 字元 字元3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2字元字元字元字元字元字元字元字元字元字元字元字元" style:display-name=" 字元 字元2 字元 字元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2" style:display-name=" 字元2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標題1字元" style:display-name="標題 1 字元" style:family="text">
      <style:text-properties style:font-name="Arial" style:font-name-complex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complex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Arial" style:font-name-complex="Arial" fo:font-weight="bold" style:font-weight-asian="bold" style:font-weight-complex="bold" style:letter-kerning="true" fo:font-size="18pt" style:font-size-asian="18pt" style:font-size-complex="18pt"/>
    </style:style>
    <style:style style:name="字元字元字元0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頁碼" style:display-name="頁碼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complex="Arial" fo:font-size="14pt" style:font-size-asian="14pt" style:font-size-complex="14pt" fo:hyphenate="false"/>
    </style:style>
    <style:style style:name="文件引導模式字元" style:display-name="文件引導模式 字元" style:family="text">
      <style:text-properties style:font-name="Arial" style:font-name-complex="Arial" style:letter-kerning="true" fo:font-size="14pt" style:font-size-asian="14pt" style:font-size-complex="14pt" fo:background-color="#000080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縮排3字元" style:display-name="本文縮排 3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註解文字" style:display-name="註解文字" style:family="paragraph" style:parent-style-name="內文">
      <style:text-properties style:font-name="Times New Roman" style:font-name-asian="標楷體" fo:font-size="16pt" style:font-size-asian="16pt" style:font-size-complex="16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本文2字元1" style:display-name="本文 2 字元1" style:family="text">
      <style:text-properties style:font-name-asian="標楷體" fo:color="#000000" style:letter-kerning="true" fo:font-size="16pt" style:font-size-asian="16pt" style:font-size-complex="16pt" fo:language="en" fo:country="US" style:language-asian="zh" style:country-asian="TW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fo:font-size="14pt" style:font-size-asian="14pt" style:font-size-complex="14pt" fo:hyphenate="false"/>
    </style:style>
    <style:style style:name="本文3字元" style:display-name="本文 3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fo:font-size="17pt" style:font-size-asian="17pt" style:font-size-complex="17pt" fo:hyphenate="false"/>
    </style:style>
    <style:style style:name="topictitle" style:display-name="topictitle" style:family="text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margin-top="0.0694in" fo:margin-bottom="0.0694in" fo:line-height="0.3472in">
        <style:tab-stops>
          <style:tab-stop style:type="right" style:leader-style="dotted" style:leader-text="." style:position="6.6861in"/>
        </style:tab-stops>
      </style:paragraph-properties>
      <style:text-properties style:font-name="Times New Roman" style:font-name-asian="標楷體" fo:font-weight="bold" style:font-weight-asian="bold" style:font-weight-complex="bold" fo:text-transform="uppercase" fo:font-size="18pt" style:font-size-asian="18pt" style:font-size-complex="18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3888in">
        <style:tab-stops/>
      </style:paragraph-properties>
      <style:text-properties style:font-name="Times New Roman" style:font-name-asian="標楷體" fo:font-style="italic" style:font-style-asian="italic" style:font-style-complex="italic" fo:font-size="10pt" style:font-size-asian="10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complex="Verdana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7777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472in" fo:margin-left="0.193in">
        <style:tab-stops/>
      </style:paragraph-properties>
      <style:text-properties style:font-name="Times New Roman" style:font-name-asian="標楷體" fo:font-variant="small-caps" fo:font-size="16pt" style:font-size-asian="16pt" style:font-size-complex="16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833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3611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5555in">
        <style:tab-stops/>
      </style:paragraph-properties>
      <style:text-properties style:font-name="Times New Roman" style:font-name-asian="標楷體"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BodyTextIndentChar" style:display-name="Body Text Indent Char" style:family="text">
      <style:text-properties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2LVL1" style:family="text">
      <style:text-properties fo:font-weight="normal" style:font-weight-asian="normal"/>
    </style:style>
    <style:style style:name="WW_CharLFO13LVL1" style:family="text">
      <style:text-properties fo:font-size="10pt" style:font-size-asian="10pt" style:font-size-complex="10pt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format="1">
        <style:list-level-properties fo:text-align="center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甲, 乙, 丙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format="1">
        <style:list-level-properties fo:text-align="end" text:space-before="0.2in" text:min-label-width="0.1333in" text:list-level-position-and-space-mode="label-alignment">
          <style:list-level-label-alignment text:label-followed-by="listtab" fo:margin-left="0.3333in" fo:text-indent="-0.1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33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6200P</meta:initial-creator>
    <dc:creator>Windows 使用者</dc:creator>
    <meta:creation-date>2017-08-24T09:36:00Z</meta:creation-date>
    <dc:date>2017-08-24T09:36:00Z</dc:date>
    <meta:print-date>2016-01-19T03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88" meta:character-count="1928" meta:row-count="13" meta:non-whitespace-character-count="1643"/>
  </office:meta>
</office:document-meta>
</file>