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壹" style:family="paragraph">
      <style:paragraph-properties fo:break-before="page"/>
    </style:style>
    <style:style style:name="P9"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line-height="0.3333in" fo:margin-left="1.1243in" fo:margin-right="-0.0034in" fo:text-indent="-1.1243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right="-0.7465in"/>
      <style:text-properties style:font-name="標楷體" style:font-name-asian="標楷體" fo:font-size="16pt" style:font-size-asian="16pt"/>
    </style:style>
    <style:style style:name="P15" style:parent-style-name="內文" style:family="paragraph">
      <style:paragraph-properties fo:text-align="justify" fo:line-height="0.3333in" fo:margin-right="-0.7465in"/>
      <style:text-properties style:font-name="標楷體" style:font-name-asian="標楷體" fo:font-size="16pt" style:font-size-asian="16pt"/>
    </style:style>
    <style:style style:name="P16" style:parent-style-name="內文" style:family="paragraph">
      <style:paragraph-properties fo:text-align="justify" fo:line-height="0.3333in" fo:margin-right="-0.7465in"/>
      <style:text-properties style:font-name="標楷體" style:font-name-asian="標楷體" fo:font-size="16pt" style:font-size-asian="16pt"/>
    </style:style>
    <style:style style:name="P17"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18" style:parent-style-name="內文" style:family="paragraph">
      <style:paragraph-properties fo:text-align="justify" fo:line-height="0.3333in" fo:margin-right="-0.7465in" fo:text-indent="0.6666in"/>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fo:margin-left="1.5743in" fo:text-indent="-0.9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333in" fo:margin-left="1.5715in" fo:text-indent="-0.279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2826in" fo:text-indent="-0.670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7229in" fo:text-indent="-0.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402in" fo:text-indent="-0.4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333in" fo:margin-left="1.2812in" fo:text-indent="-0.651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333in" fo:margin-left="0.1666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6666in" fo:text-indent="-0.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293in" fo:text-indent="-0.6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1.8451in" fo:text-indent="-1.213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8659in" fo:text-indent="-0.642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85in" fo:text-indent="-0.626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951in" fo:text-indent="-0.585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937in" fo:text-indent="-0.581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868in" fo:text-indent="-0.573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0.7229in" fo:text-indent="-0.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break-before="page"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TableColumn46" style:family="table-column">
      <style:table-column-properties style:column-width="1.2618in"/>
    </style:style>
    <style:style style:name="TableColumn47" style:family="table-column">
      <style:table-column-properties style:column-width="2.4347in"/>
    </style:style>
    <style:style style:name="TableColumn48" style:family="table-column">
      <style:table-column-properties style:column-width="2.4111in"/>
    </style:style>
    <style:style style:name="Table45" style:family="table">
      <style:table-properties style:width="6.1076in" fo:margin-left="0.6118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916in"/>
      <style:text-properties style:font-name="標楷體" style:font-name-asian="標楷體" fo:font-size="16pt" style:font-size-asian="16pt" style:font-size-complex="16pt"/>
    </style:style>
    <style:style style:name="P59" style:parent-style-name="內文" style:family="paragraph">
      <style:paragraph-properties fo:text-align="center" fo:line-height="0.2916in"/>
      <style:text-properties style:font-name="標楷體" style:font-name-asian="標楷體" fo:font-size="16pt" style:font-size-asian="16pt" style:font-size-complex="16pt"/>
    </style:style>
    <style:style style:name="P60" style:parent-style-name="內文" style:family="paragraph">
      <style:paragraph-properties fo:text-align="center" fo:line-height="0.2916in"/>
      <style:text-properties style:font-name="標楷體" style:font-name-asian="標楷體" fo:font-size="16pt" style:font-size-asian="16pt" style:font-size-complex="16pt"/>
    </style:style>
    <style:style style:name="P61" style:parent-style-name="內文" style:family="paragraph">
      <style:paragraph-properties fo:text-align="start" fo:line-height="0.2916in"/>
      <style:text-properties style:font-name="標楷體" style:font-name-asian="標楷體" fo:font-size="16pt" style:font-size-asian="16pt" style:font-size-complex="16pt"/>
    </style:style>
    <style:style style:name="P62" style:parent-style-name="內文" style:family="paragraph">
      <style:paragraph-properties fo:text-align="center" fo:line-height="0.2916in"/>
      <style:text-properties style:font-name="標楷體" style:font-name-asian="標楷體" fo:font-size="16pt" style:font-size-asian="16pt" style:font-size-complex="16pt"/>
    </style:style>
    <style:style style:name="P63" style:parent-style-name="內文" style:family="paragraph">
      <style:paragraph-properties fo:text-align="center" fo:line-height="0.2916in"/>
      <style:text-properties style:font-name="標楷體" style:font-name-asian="標楷體" fo:font-size="16pt" style:font-size-asian="16pt" style:font-size-complex="16pt"/>
    </style:style>
    <style:style style:name="P6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916in"/>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916in"/>
      <style:text-properties style:font-name="標楷體" style:font-name-asian="標楷體" fo:font-size="16pt" style:font-size-asian="16pt" style:font-size-complex="16pt"/>
    </style:style>
    <style:style style:name="TableRow69" style:family="table-row">
      <style:table-row-properties/>
    </style:style>
    <style:style style:name="P70"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916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916in"/>
      <style:text-properties style:font-name="標楷體" style:font-name-asian="標楷體" fo:font-size="16pt" style:font-size-asian="16pt" style:font-size-complex="16pt"/>
    </style:style>
    <style:style style:name="TableRow75" style:family="table-row">
      <style:table-row-properties/>
    </style:style>
    <style:style style:name="P76"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916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fo:font-size="16pt" style:font-size-asian="16pt" style:font-size-complex="16pt"/>
    </style:style>
    <style:style style:name="TableRow81" style:family="table-row">
      <style:table-row-properties/>
    </style:style>
    <style:style style:name="P82"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916in"/>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fo:font-size="16pt" style:font-size-asian="16pt" style:font-size-complex="16pt"/>
    </style:style>
    <style:style style:name="TableRow87" style:family="table-row">
      <style:table-row-properties/>
    </style:style>
    <style:style style:name="P88"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916in"/>
      <style:text-properties style:font-name="標楷體" style:font-name-asian="標楷體"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style:text-properties style:font-name="標楷體" style:font-name-asian="標楷體" fo:font-size="16pt" style:font-size-asian="16pt" style:font-size-complex="16pt"/>
    </style:style>
    <style:style style:name="TableRow93" style:family="table-row">
      <style:table-row-properties/>
    </style:style>
    <style:style style:name="P94"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916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916in"/>
      <style:text-properties style:font-name="標楷體" style:font-name-asian="標楷體" fo:font-size="16pt" style:font-size-asian="16pt" style:font-size-complex="16pt"/>
    </style:style>
    <style:style style:name="TableRow99" style:family="table-row">
      <style:table-row-properties/>
    </style:style>
    <style:style style:name="P100"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916in"/>
      <style:text-properties style:font-name="標楷體" style:font-name-asian="標楷體" fo:font-size="16pt" style:font-size-asian="16pt" style:font-size-complex="16pt"/>
    </style:style>
    <style:style style:name="TableRow105" style:family="table-row">
      <style:table-row-properties/>
    </style:style>
    <style:style style:name="P106"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fo:font-size="16pt" style:font-size-asian="16pt" style:font-size-complex="16pt"/>
    </style:style>
    <style:style style:name="TableRow111" style:family="table-row">
      <style:table-row-properties/>
    </style:style>
    <style:style style:name="P112"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916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916in"/>
      <style:text-properties style:font-name="標楷體" style:font-name-asian="標楷體" fo:font-size="16pt" style:font-size-asian="16pt" style:font-size-complex="16pt"/>
    </style:style>
    <style:style style:name="TableRow117" style:family="table-row">
      <style:table-row-properties/>
    </style:style>
    <style:style style:name="P118"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916in"/>
      <style:text-properties style:font-name="標楷體" style:font-name-asian="標楷體" fo:font-size="16pt" style:font-size-asian="16pt" style:font-size-complex="16pt"/>
    </style:style>
    <style:style style:name="TableRow123" style:family="table-row">
      <style:table-row-properties/>
    </style:style>
    <style:style style:name="P124"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916in"/>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916in"/>
      <style:text-properties style:font-name="標楷體" style:font-name-asian="標楷體" fo:font-size="16pt" style:font-size-asian="16pt" style:font-size-complex="16pt"/>
    </style:style>
    <style:style style:name="TableRow129" style:family="table-row">
      <style:table-row-properties/>
    </style:style>
    <style:style style:name="P130"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916in"/>
      <style:text-properties style:font-name="標楷體" style:font-name-asian="標楷體" fo:font-size="16pt" style:font-size-asian="16pt" style:font-size-complex="16pt"/>
    </style:style>
    <style:style style:name="TableRow135" style:family="table-row">
      <style:table-row-properties/>
    </style:style>
    <style:style style:name="P136"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916in"/>
      <style:text-properties style:font-name="標楷體" style:font-name-asian="標楷體" fo:font-size="16pt" style:font-size-asian="16pt" style:font-size-complex="16pt"/>
    </style:style>
    <style:style style:name="P144" style:parent-style-name="內文" style:family="paragraph">
      <style:paragraph-properties fo:text-align="center" fo:line-height="0.2916in"/>
      <style:text-properties style:font-name="標楷體" style:font-name-asian="標楷體" fo:font-size="16pt" style:font-size-asian="16pt" style:font-size-complex="16pt"/>
    </style:style>
    <style:style style:name="P145" style:parent-style-name="內文" style:family="paragraph">
      <style:paragraph-properties fo:text-align="center" fo:line-height="0.2916in"/>
      <style:text-properties style:font-name="標楷體" style:font-name-asian="標楷體" fo:font-size="16pt" style:font-size-asian="16pt" style:font-size-complex="16pt"/>
    </style:style>
    <style:style style:name="P146" style:parent-style-name="內文" style:family="paragraph">
      <style:paragraph-properties fo:text-align="start" fo:line-height="0.2916in"/>
      <style:text-properties style:font-name="標楷體" style:font-name-asian="標楷體" fo:font-size="16pt" style:font-size-asian="16pt" style:font-size-complex="16pt"/>
    </style:style>
    <style:style style:name="P147" style:parent-style-name="內文" style:family="paragraph">
      <style:paragraph-properties fo:text-align="center" fo:line-height="0.2916in"/>
      <style:text-properties style:font-name="標楷體" style:font-name-asian="標楷體" fo:font-size="16pt" style:font-size-asian="16pt" style:font-size-complex="16pt"/>
    </style:style>
    <style:style style:name="P148" style:parent-style-name="內文" style:family="paragraph">
      <style:paragraph-properties fo:text-align="center" fo:line-height="0.2916in"/>
      <style:text-properties style:font-name="標楷體" style:font-name-asian="標楷體" fo:font-size="16pt" style:font-size-asian="16pt" style:font-size-complex="16pt"/>
    </style:style>
    <style:style style:name="P149" style:parent-style-name="內文" style:family="paragraph">
      <style:paragraph-properties fo:text-align="center" fo:line-height="0.2916in"/>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916in"/>
      <style:text-properties style:font-name="標楷體" style:font-name-asian="標楷體" fo:font-size="16pt" style:font-size-asian="16pt" style:font-size-complex="16pt"/>
    </style:style>
    <style:style style:name="P153" style:parent-style-name="內文" style:family="paragraph">
      <style:paragraph-properties fo:text-align="justify" fo:line-height="0.2916in" fo:margin-left="0.4111in" fo:text-indent="-0.411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916in" fo:margin-left="0.4486in" fo:text-indent="-0.448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916in" fo:margin-left="0.4402in" fo:text-indent="-0.440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916in" fo:margin-left="0.4402in" fo:text-indent="-0.4402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P159" style:parent-style-name="壹" style:family="paragraph">
      <style:paragraph-properties fo:break-before="page"/>
    </style:style>
    <style:style style:name="P160" style:parent-style-name="內文" style:family="paragraph">
      <style:paragraph-properties fo:text-align="justify" fo:line-height="0.3333in" fo:margin-left="1.1111in" fo:text-indent="-1.1111in">
        <style:tab-stops/>
      </style:paragraph-properties>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20pt"/>
    </style:style>
    <style:style style:name="T163" style:parent-style-name="預設段落字型" style:family="text">
      <style:text-properties style:font-name="標楷體" style:font-name-asian="標楷體" fo:font-size="16pt" style:font-size-asian="16pt" style:font-size-complex="20pt"/>
    </style:style>
    <style:style style:name="T164" style:parent-style-name="預設段落字型" style:family="text">
      <style:text-properties style:font-name="標楷體" style:font-name-asian="標楷體" fo:font-size="16pt" style:font-size-asian="16pt" style:font-size-complex="20pt"/>
    </style:style>
    <style:style style:name="T165" style:parent-style-name="預設段落字型" style:family="text">
      <style:text-properties style:font-name="標楷體" style:font-name-asian="標楷體" fo:font-size="16pt" style:font-size-asian="16pt" style:font-size-complex="20pt"/>
    </style:style>
    <style:style style:name="T166" style:parent-style-name="預設段落字型" style:family="text">
      <style:text-properties style:font-name="標楷體" style:font-name-asian="標楷體" fo:font-size="16pt" style:font-size-asian="16pt" style:font-size-complex="20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20pt"/>
    </style:style>
    <style:style style:name="P171" style:parent-style-name="內文" style:family="paragraph">
      <style:paragraph-properties fo:text-align="justify" fo:line-height="0.3333in" fo:margin-left="1.1111in" fo:text-indent="-1.1111in">
        <style:tab-stops/>
      </style:paragraph-properties>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333in" fo:margin-left="1.1243in" fo:margin-right="-0.0034in" fo:text-indent="-1.1243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333in" fo:margin-left="1.1236in" fo:margin-right="-0.0034in" fo:text-indent="0.0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3333in" fo:margin-left="1.1236in" fo:margin-right="-0.0034in" fo:text-indent="0.011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185" style:parent-style-name="內文" style:family="paragraph">
      <style:paragraph-properties fo:text-align="justify" fo:line-height="0.3333in" fo:margin-left="1.1243in" fo:margin-right="-0.7465in" fo:text-indent="-1.1243in">
        <style:tab-stops/>
      </style:paragraph-properties>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style>
    <style:style style:name="P189" style:parent-style-name="內文" style:family="paragraph">
      <style:paragraph-properties fo:text-align="justify" fo:line-height="0.3333in" fo:margin-right="-0.7465in"/>
      <style:text-properties style:font-name="標楷體" style:font-name-asian="標楷體" fo:font-size="16pt" style:font-size-asian="16pt"/>
    </style:style>
    <style:style style:name="P190" style:parent-style-name="內文" style:family="paragraph">
      <style:paragraph-properties fo:text-align="justify" fo:line-height="0.3333in" fo:margin-right="-0.7465in"/>
      <style:text-properties style:font-name="標楷體" style:font-name-asian="標楷體" fo:font-size="16pt" style:font-size-asian="16pt"/>
    </style:style>
    <style:style style:name="P191" style:parent-style-name="內文" style:family="paragraph">
      <style:paragraph-properties fo:text-align="justify" fo:line-height="0.3333in" fo:margin-right="-0.7465in"/>
      <style:text-properties style:font-name="標楷體" style:font-name-asian="標楷體" fo:font-size="16pt" style:font-size-asian="16pt"/>
    </style:style>
    <style:style style:name="P192"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193"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194" style:parent-style-name="內文" style:family="paragraph">
      <style:paragraph-properties fo:text-align="justify" fo:line-height="0.3333in" fo:margin-right="-0.7465in"/>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fo:text-align="justify"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98" style:parent-style-name="立法院會議名稱" style:family="paragraph">
      <style:paragraph-properties fo:text-align="justify" fo:line-height="0.3333in" fo:margin-left="0.4444in" fo:text-indent="-0.4444in">
        <style:tab-stops/>
      </style:paragraph-properties>
    </style:style>
    <style:style style:name="P199" style:parent-style-name="本文縮排" style:family="paragraph">
      <style:paragraph-properties fo:text-align="justify" fo:line-height="0.3333in" fo:margin-left="0in">
        <style:tab-stops/>
      </style:paragraph-properties>
    </style:style>
    <style:style style:name="P200" style:parent-style-name="本文縮排" style:family="paragraph">
      <style:paragraph-properties fo:text-align="justify" fo:line-height="0.3333in" fo:margin-left="0in" fo:text-indent="0.2611in">
        <style:tab-stops/>
      </style:paragraph-properties>
      <style:text-properties style:font-name="標楷體" style:font-name-complex="細明體_HKSCS" fo:font-weight="bold" style:font-weight-asian="bold"/>
    </style:style>
    <style:style style:name="P201" style:parent-style-name="本文縮排" style:family="paragraph">
      <style:paragraph-properties fo:text-align="justify" fo:line-height="0.3333in" fo:margin-left="0in">
        <style:tab-stops/>
      </style:paragraph-properties>
      <style:text-properties style:font-name="標楷體" style:font-name-complex="細明體_HKSCS"/>
    </style:style>
    <style:style style:name="P202" style:parent-style-name="本文縮排" style:family="paragraph">
      <style:paragraph-properties fo:text-align="justify" fo:line-height="0.3333in" fo:margin-left="0.4444in" fo:text-indent="-0.4444in">
        <style:tab-stops/>
      </style:paragraph-properties>
      <style:text-properties style:font-name="標楷體" style:font-name-complex="細明體_HKSCS"/>
    </style:style>
    <style:style style:name="P203" style:parent-style-name="本文縮排" style:family="paragraph">
      <style:paragraph-properties fo:text-align="justify" fo:line-height="0.3333in" fo:margin-left="0in">
        <style:tab-stops/>
      </style:paragraph-properties>
      <style:text-properties style:font-name="標楷體" style:font-name-complex="細明體_HKSCS"/>
    </style:style>
    <style:style style:name="P204" style:parent-style-name="本文縮排" style:family="paragraph">
      <style:paragraph-properties fo:text-align="justify" fo:line-height="0.3333in" fo:margin-left="1.1125in" fo:text-indent="-1.1125in">
        <style:tab-stops/>
      </style:paragraph-properties>
    </style:style>
    <style:style style:name="T205" style:parent-style-name="預設段落字型" style:family="text">
      <style:text-properties style:font-name="標楷體" style:font-name-complex="細明體_HKSCS" fo:font-weight="bold" style:font-weight-asian="bold"/>
    </style:style>
    <style:style style:name="T206" style:parent-style-name="預設段落字型" style:family="text">
      <style:text-properties style:font-name="標楷體" style:font-name-complex="細明體_HKSCS"/>
    </style:style>
    <style:style style:name="T207" style:parent-style-name="預設段落字型" style:family="text">
      <style:text-properties style:font-name="標楷體" style:font-name-complex="細明體_HKSCS"/>
    </style:style>
    <style:style style:name="T208" style:parent-style-name="預設段落字型" style:family="text">
      <style:text-properties style:font-name="標楷體" style:font-name-complex="細明體_HKSCS"/>
    </style:style>
    <style:style style:name="T209" style:parent-style-name="預設段落字型" style:family="text">
      <style:text-properties style:font-name="標楷體" style:font-name-complex="細明體_HKSCS"/>
    </style:style>
    <style:style style:name="T210" style:parent-style-name="預設段落字型" style:family="text">
      <style:text-properties style:font-name="標楷體" style:font-name-complex="細明體_HKSCS"/>
    </style:style>
    <style:style style:name="T211" style:parent-style-name="預設段落字型" style:family="text">
      <style:text-properties style:font-name="標楷體" style:font-name-complex="細明體_HKSCS"/>
    </style:style>
    <style:style style:name="T212" style:parent-style-name="預設段落字型" style:family="text">
      <style:text-properties style:font-name="標楷體" style:font-name-complex="細明體_HKSCS"/>
    </style:style>
    <style:style style:name="T213" style:parent-style-name="預設段落字型" style:family="text">
      <style:text-properties style:font-name="標楷體" style:font-name-complex="細明體_HKSCS"/>
    </style:style>
    <style:style style:name="T214" style:parent-style-name="預設段落字型" style:family="text">
      <style:text-properties style:font-name="標楷體" style:font-name-complex="細明體_HKSCS"/>
    </style:style>
    <style:style style:name="P215" style:parent-style-name="本文縮排" style:family="paragraph">
      <style:paragraph-properties fo:text-align="justify" fo:line-height="0.3333in" fo:margin-left="1.1111in" fo:text-indent="-1.1111in">
        <style:tab-stops/>
      </style:paragraph-properties>
      <style:text-properties style:font-name="標楷體"/>
    </style:style>
    <style:style style:name="P216" style:parent-style-name="甲" style:family="paragraph">
      <style:paragraph-properties fo:break-before="page"/>
    </style:style>
    <style:style style:name="P217" style:parent-style-name="內文" style:family="paragraph">
      <style:paragraph-properties fo:line-height="0.3333in" fo:margin-left="3.7486in" fo:text-indent="-3.7486in">
        <style:tab-stops/>
      </style:paragraph-propertie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font-size-complex="20pt"/>
    </style:style>
    <style:style style:name="T221" style:parent-style-name="預設段落字型" style:family="text">
      <style:text-properties style:font-name="標楷體" style:font-name-asian="標楷體" fo:font-size="16pt" style:font-size-asian="16pt" style:font-size-complex="20pt"/>
    </style:style>
    <style:style style:name="T222" style:parent-style-name="預設段落字型" style:family="text">
      <style:text-properties style:font-name="標楷體" style:font-name-asian="標楷體" fo:font-size="16pt" style:font-size-asian="16pt" style:font-size-complex="20pt"/>
    </style:style>
    <style:style style:name="T223" style:parent-style-name="預設段落字型" style:family="text">
      <style:text-properties style:font-name="標楷體" style:font-name-asian="標楷體" fo:font-size="16pt" style:font-size-asian="16pt" style:font-size-complex="20pt"/>
    </style:style>
    <style:style style:name="T224" style:parent-style-name="預設段落字型" style:family="text">
      <style:text-properties style:font-name="標楷體" style:font-name-asian="標楷體" fo:font-size="16pt" style:font-size-asian="16pt" style:font-size-complex="20pt"/>
    </style:style>
    <style:style style:name="T225" style:parent-style-name="預設段落字型" style:family="text">
      <style:text-properties style:font-name="標楷體" style:font-name-asian="標楷體" fo:font-size="16pt" style:font-size-asian="16pt" style:font-size-complex="20pt"/>
    </style:style>
    <style:style style:name="T226" style:parent-style-name="預設段落字型" style:family="text">
      <style:text-properties style:font-name="標楷體" style:font-name-asian="標楷體" fo:font-size="16pt" style:font-size-asian="16pt" style:font-size-complex="20pt"/>
    </style:style>
    <style:style style:name="T227" style:parent-style-name="預設段落字型" style:family="text">
      <style:text-properties style:font-name="標楷體" style:font-name-asian="標楷體" fo:font-size="16pt" style:font-size-asian="16pt" style:font-size-complex="20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3333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472in" fo:margin-left="1.1236in" fo:margin-right="-0.0034in" fo:text-indent="0.011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472in" fo:margin-left="1.1236in" fo:margin-right="-0.0034in" fo:text-indent="0.0111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FF0000" fo:font-size="16pt" style:font-size-asian="16pt" style:font-size-complex="16pt"/>
    </style:style>
    <style:style style:name="P2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left="1.1236in" fo:margin-right="-0.0034in" fo:text-indent="0.002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color="#FF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1.1236in" fo:margin-right="-0.0034in" fo:text-indent="0.00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333in" fo:margin-left="1.1243in" fo:margin-right="-0.7465in" fo:text-indent="-1.124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asian="標楷體" fo:font-size="16pt" style:font-size-asian="16pt" style:font-size-complex="16pt"/>
    </style:style>
    <style:style style:name="P30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333in" fo:margin-right="-0.7465in"/>
      <style:text-properties style:font-name="標楷體" style:font-name-asian="標楷體" fo:font-size="16pt" style:font-size-asian="16pt"/>
    </style:style>
    <style:style style:name="P303" style:parent-style-name="內文" style:family="paragraph">
      <style:paragraph-properties fo:text-align="justify" fo:line-height="0.3333in" fo:margin-right="-0.7465in"/>
      <style:text-properties style:font-name="標楷體" style:font-name-asian="標楷體" fo:font-size="16pt" style:font-size-asian="16pt"/>
    </style:style>
    <style:style style:name="P304" style:parent-style-name="內文" style:family="paragraph">
      <style:paragraph-properties fo:line-height="0.3472in" fo:margin-right="-0.7465in"/>
      <style:text-properties style:font-name="標楷體" style:font-name-asian="標楷體" fo:font-size="16pt" style:font-size-asian="16pt"/>
    </style:style>
    <style:style style:name="P305" style:parent-style-name="內文" style:family="paragraph">
      <style:paragraph-properties fo:line-height="0.3472in" fo:margin-right="-0.7465in" fo:text-indent="0.6666in"/>
      <style:text-properties style:font-name="標楷體" style:font-name-asian="標楷體" fo:font-size="16pt" style:font-size-asian="16pt"/>
    </style:style>
    <style:style style:name="P306" style:parent-style-name="內文" style:family="paragraph">
      <style:paragraph-properties fo:line-height="0.3472in" fo:margin-right="-0.7465in" fo:text-indent="0.6666in"/>
      <style:text-properties style:font-name="標楷體" style:font-name-asian="標楷體" fo:font-size="16pt" style:font-size-asian="16pt"/>
    </style:style>
    <style:style style:name="P307" style:parent-style-name="內文" style:family="paragraph">
      <style:paragraph-properties fo:line-height="0.3333in" fo:margin-right="-0.7465in"/>
      <style:text-properties style:font-name="標楷體" style:font-name-asian="標楷體" fo:font-size="16pt" style:font-size-asian="16pt"/>
    </style:style>
    <style:style style:name="P30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09" style:parent-style-name="立法院會議名稱" style:family="paragraph">
      <style:paragraph-properties fo:text-align="justify" fo:margin-left="0.0006in" fo:text-indent="0in">
        <style:tab-stops/>
      </style:paragraph-properties>
    </style:style>
    <style:style style:name="P310" style:parent-style-name="內文" style:family="paragraph">
      <style:paragraph-properties fo:line-height="0.3333in"/>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font-size-complex="20pt"/>
    </style:style>
    <style:style style:name="P313" style:parent-style-name="內文" style:family="paragraph">
      <style:paragraph-properties fo:line-height="0.3333in"/>
      <style:text-properties style:font-name="標楷體" style:font-name-asian="標楷體" fo:color="#FF0000" fo:font-size="16pt" style:font-size-asian="16pt" style:font-size-complex="20pt"/>
    </style:style>
    <style:style style:name="P314" style:parent-style-name="本文縮排" style:family="paragraph">
      <style:paragraph-properties fo:text-align="justify" fo:line-height="0.3333in" fo:margin-left="0.2222in" fo:text-indent="-0.2222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style:font-name="標楷體"/>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P34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42" style:parent-style-name="本文" style:family="paragraph">
      <style:paragraph-properties fo:text-align="justify" fo:line-height="0.3333in">
        <style:tab-stops>
          <style:tab-stop style:type="left" style:position="7in"/>
        </style:tab-stops>
      </style:paragraph-properties>
    </style:style>
    <style:style style:name="T343" style:parent-style-name="預設段落字型" style:family="text">
      <style:text-properties style:font-name="標楷體" fo:font-size="18pt" style:font-size-asian="18pt" style:font-size-complex="18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本文縮排" style:family="paragraph">
      <style:paragraph-properties fo:text-align="justify" fo:line-height="0.3333in" fo:margin-left="0.6958in" fo:text-indent="-0.4444in">
        <style:tab-stops/>
      </style:paragraph-properties>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style>
    <style:style style:name="P35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351"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352" style:parent-style-name="內文" style:family="paragraph">
      <style:paragraph-properties fo:line-height="0.3333in"/>
      <style:text-properties style:font-name="華康楷書體W5" style:font-name-asian="華康楷書體W5" fo:font-size="16pt" style:font-size-asian="16pt" style:font-size-complex="16pt"/>
    </style:style>
    <style:style style:name="P353" style:parent-style-name="內文" style:family="paragraph">
      <style:paragraph-properties fo:line-height="0.3333in"/>
      <style:text-properties style:font-name="華康楷書體W5" style:font-name-asian="華康楷書體W5" fo:font-size="16pt" style:font-size-asian="16pt" style:font-size-complex="16pt"/>
    </style:style>
    <style:style style:name="P354" style:parent-style-name="內文" style:family="paragraph">
      <style:paragraph-properties fo:line-height="0.3333in"/>
    </style:style>
    <style:style style:name="T355" style:parent-style-name="預設段落字型" style:family="text">
      <style:text-properties style:font-name="華康楷書體W5" style:font-name-asian="華康楷書體W5" fo:font-size="16pt" style:font-size-asian="16pt" style:font-size-complex="16pt"/>
    </style:style>
    <style:style style:name="T356" style:parent-style-name="預設段落字型" style:family="text">
      <style:text-properties style:font-name="華康楷書體W5" style:font-name-asian="華康楷書體W5" fo:font-size="16pt" style:font-size-asian="16pt" style:font-size-complex="16pt"/>
    </style:style>
    <style:style style:name="T357" style:parent-style-name="預設段落字型" style:family="text">
      <style:text-properties style:font-name="華康楷書體W5" style:font-name-asian="華康楷書體W5" fo:font-size="16pt" style:font-size-asian="16pt" style:font-size-complex="16pt"/>
    </style:style>
    <style:style style:name="T358" style:parent-style-name="預設段落字型" style:family="text">
      <style:text-properties style:font-name="華康楷書體W5" style:font-name-asian="華康楷書體W5" fo:font-size="16pt" style:font-size-asian="16pt" style:font-size-complex="16pt"/>
    </style:style>
    <style:style style:name="T359" style:parent-style-name="預設段落字型" style:family="text">
      <style:text-properties style:font-name="華康楷書體W5" style:font-name-asian="華康楷書體W5" fo:font-size="16pt" style:font-size-asian="16pt" style:font-size-complex="16pt"/>
    </style:style>
    <style:style style:name="T360" style:parent-style-name="預設段落字型" style:family="text">
      <style:text-properties style:font-name="華康楷書體W5" style:font-name-asian="華康楷書體W5" fo:font-size="16pt" style:font-size-asian="16pt" style:font-size-complex="16pt"/>
    </style:style>
    <style:style style:name="T361" style:parent-style-name="預設段落字型" style:family="text">
      <style:text-properties style:font-name="華康楷書體W5" style:font-name-asian="華康楷書體W5" fo:font-size="16pt" style:font-size-asian="16pt" style:font-size-complex="16pt"/>
    </style:style>
    <style:style style:name="P362" style:parent-style-name="本文縮排" style:family="paragraph">
      <style:paragraph-properties fo:text-align="justify" fo:line-height="0.3333in" fo:margin-left="0.0097in">
        <style:tab-stops/>
      </style:paragraph-properties>
      <style:text-properties style:font-size-complex="16pt"/>
    </style:style>
    <style:style style:name="P363" style:parent-style-name="內文" style:family="paragraph">
      <style:paragraph-properties fo:line-height="0.3333in" fo:margin-left="0.6666in" fo:text-indent="-0.6666in">
        <style:tab-stops/>
      </style:paragraph-properties>
      <style:text-properties style:font-name="華康楷書體W5" style:font-name-asian="華康楷書體W5" fo:font-size="16pt" style:font-size-asian="16pt" style:font-size-complex="16pt"/>
    </style:style>
    <style:style style:name="P364"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365" style:parent-style-name="本文縮排" style:family="paragraph">
      <style:paragraph-properties fo:text-align="justify" fo:line-height="0.3333in" fo:margin-left="0in" fo:text-indent="0.4444in">
        <style:tab-stops/>
      </style:paragraph-properties>
    </style:style>
    <style:style style:name="T366" style:parent-style-name="預設段落字型" style:family="text">
      <style:text-properties style:font-size-complex="16pt"/>
    </style:style>
    <style:style style:name="T367" style:parent-style-name="預設段落字型" style:family="text">
      <style:text-properties style:font-name="標楷體" style:font-size-complex="16pt"/>
    </style:style>
    <style:style style:name="P368" style:parent-style-name="本文縮排" style:family="paragraph">
      <style:paragraph-properties fo:text-align="justify" fo:line-height="0.3333in" fo:margin-left="0.0097in">
        <style:tab-stops/>
      </style:paragraph-properties>
      <style:text-properties style:font-size-complex="16pt"/>
    </style:style>
    <style:style style:name="P369" style:parent-style-name="本文縮排" style:family="paragraph">
      <style:paragraph-properties fo:text-align="justify" fo:line-height="0.3333in" fo:margin-left="0.0097in">
        <style:tab-stops/>
      </style:paragraph-properties>
      <style:text-properties style:font-name="標楷體" style:font-size-complex="16pt"/>
    </style:style>
    <style:style style:name="P37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371"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372" style:parent-style-name="內文" style:family="paragraph">
      <style:paragraph-properties fo:line-height="0.3333in" fo:margin-left="3.7486in" fo:text-indent="-3.7486in">
        <style:tab-stops/>
      </style:paragraph-properties>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font-size-complex="20pt"/>
    </style:style>
    <style:style style:name="T376" style:parent-style-name="預設段落字型" style:family="text">
      <style:text-properties style:font-name="標楷體" style:font-name-asian="標楷體" fo:font-size="16pt" style:font-size-asian="16pt" style:font-size-complex="20pt"/>
    </style:style>
    <style:style style:name="P377" style:parent-style-name="內文" style:family="paragraph">
      <style:paragraph-properties fo:line-height="0.3333in" fo:margin-left="1.1111in" fo:text-indent="-1.1111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381" style:parent-style-name="內文" style:family="paragraph">
      <style:paragraph-properties style:snap-to-layout-grid="false" fo:text-align="justify" fo:line-height="0.3333in" fo:margin-left="1.1194in" fo:margin-right="-0.0034in" fo:text-indent="-0.0111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left="1.1194in" fo:margin-right="-0.0034in" fo:text-indent="-0.0111in">
        <style:tab-stops/>
      </style:paragraph-properties>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style>
    <style:style style:name="P39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style>
    <style:style style:name="P39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line-height="0.3333in" fo:margin-left="1.1243in" fo:margin-right="-0.7465in" fo:text-indent="-1.1243in">
        <style:tab-stops/>
      </style:paragraph-properties>
    </style:style>
    <style:style style:name="T402" style:parent-style-name="預設段落字型" style:family="text">
      <style:text-properties style:font-name="標楷體" style:font-name-asian="標楷體" fo:font-size="16pt" style:font-size-asian="16pt"/>
    </style:style>
    <style:style style:name="P403"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04" style:parent-style-name="內文" style:family="paragraph">
      <style:paragraph-properties fo:text-align="justify" fo:line-height="0.3194in" fo:margin-left="1.0833in" fo:margin-right="-0.7465in" fo:text-indent="1.1534in">
        <style:tab-stops>
          <style:tab-stop style:type="right" style:position="5.6104in"/>
        </style:tab-stops>
      </style:paragraph-properties>
      <style:text-properties style:font-name="標楷體" style:font-name-asian="標楷體" fo:font-size="16pt" style:font-size-asian="16pt"/>
    </style:style>
    <style:style style:name="P405"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06"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0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08"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09"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0"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1"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2"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3"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4"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5"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6"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8"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419" style:parent-style-name="內文" style:family="paragraph">
      <style:paragraph-properties fo:text-align="justify" fo:line-height="0.3194in" fo:margin-left="1.0833in" fo:margin-right="-0.7465in" fo:text-indent="0.0395in">
        <style:tab-stops>
          <style:tab-stop style:type="right" style:position="5.6104in"/>
        </style:tab-stops>
      </style:paragraph-properties>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24" style:parent-style-name="內文" style:family="paragraph">
      <style:paragraph-properties fo:line-height="0.3333in" fo:margin-right="-0.7465in"/>
      <style:text-properties style:font-name="標楷體" style:font-name-asian="標楷體" fo:font-size="16pt" style:font-size-asian="16pt"/>
    </style:style>
    <style:style style:name="P425" style:parent-style-name="內文" style:family="paragraph">
      <style:paragraph-properties fo:text-align="justify" fo:line-height="0.3333in" fo:margin-right="-0.7465in"/>
      <style:text-properties style:font-name="標楷體" style:font-name-asian="標楷體" fo:font-size="16pt" style:font-size-asian="16pt"/>
    </style:style>
    <style:style style:name="P426" style:parent-style-name="內文" style:family="paragraph">
      <style:paragraph-properties fo:line-height="0.3333in" fo:margin-right="-0.7465in"/>
      <style:text-properties style:font-name="標楷體" style:font-name-asian="標楷體" fo:font-size="16pt" style:font-size-asian="16pt"/>
    </style:style>
    <style:style style:name="P427" style:parent-style-name="內文" style:family="paragraph">
      <style:paragraph-properties fo:line-height="0.3333in" fo:margin-right="-0.7465in" fo:text-indent="0.6666in"/>
      <style:text-properties style:font-name="標楷體" style:font-name-asian="標楷體" fo:font-size="16pt" style:font-size-asian="16pt"/>
    </style:style>
    <style:style style:name="P428" style:parent-style-name="內文" style:family="paragraph">
      <style:paragraph-properties fo:line-height="0.3333in" fo:margin-right="-0.7465in" fo:text-indent="0.6666in"/>
      <style:text-properties style:font-name="標楷體" style:font-name-asian="標楷體" fo:font-size="16pt" style:font-size-asian="16pt"/>
    </style:style>
    <style:style style:name="P429" style:parent-style-name="內文" style:family="paragraph">
      <style:paragraph-properties fo:line-height="0.3333in" fo:margin-right="-0.7465in" fo:text-indent="0.6666in"/>
      <style:text-properties style:font-name="標楷體" style:font-name-asian="標楷體" fo:font-size="16pt" style:font-size-asian="16pt"/>
    </style:style>
    <style:style style:name="P430"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431"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432"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433"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434"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435" style:parent-style-name="立法院會議名稱" style:family="paragraph">
      <style:paragraph-properties fo:line-height="0.2222in" fo:margin-left="1in" fo:text-indent="-1in">
        <style:tab-stops/>
      </style:paragraph-properties>
    </style:style>
    <style:style style:name="P436" style:parent-style-name="立法院會議名稱" style:family="paragraph">
      <style:paragraph-properties style:line-height-at-least="0.2916in" fo:margin-left="1.1111in" fo:text-indent="-0.4444in">
        <style:tab-stops/>
      </style:paragraph-properties>
    </style:style>
    <style:style style:name="P437" style:parent-style-name="立法院會議名稱" style:family="paragraph">
      <style:paragraph-properties style:line-height-at-least="0.2916in" fo:margin-left="1.1111in" fo:text-indent="-0.4444in">
        <style:tab-stops/>
      </style:paragraph-properties>
    </style:style>
    <style:style style:name="P438" style:parent-style-name="立法院會議名稱" style:family="paragraph">
      <style:paragraph-properties style:line-height-at-least="0.2916in" fo:margin-left="1.1111in" fo:text-indent="-0.4444in">
        <style:tab-stops/>
      </style:paragraph-properties>
    </style:style>
    <style:style style:name="P439" style:parent-style-name="立法院會議名稱" style:family="paragraph">
      <style:paragraph-properties style:line-height-at-least="0.2916in" fo:margin-left="1.1111in" fo:text-indent="-0.4444in">
        <style:tab-stops/>
      </style:paragraph-properties>
    </style:style>
    <style:style style:name="P440" style:parent-style-name="立法院會議名稱" style:family="paragraph">
      <style:paragraph-properties style:line-height-at-least="0.2916in" fo:margin-left="1.1111in" fo:text-indent="-0.4444in">
        <style:tab-stops/>
      </style:paragraph-properties>
    </style:style>
    <style:style style:name="P441" style:parent-style-name="立法院會議名稱" style:family="paragraph">
      <style:paragraph-properties style:line-height-at-least="0.2916in" fo:margin-left="1.1111in" fo:text-indent="-0.4444in">
        <style:tab-stops/>
      </style:paragraph-properties>
    </style:style>
    <style:style style:name="P442" style:parent-style-name="立法院會議名稱" style:family="paragraph">
      <style:paragraph-properties style:line-height-at-least="0.2916in" fo:margin-left="1.1111in" fo:text-indent="-0.4444in">
        <style:tab-stops/>
      </style:paragraph-properties>
    </style:style>
    <style:style style:name="P443" style:parent-style-name="立法院會議名稱" style:family="paragraph">
      <style:paragraph-properties style:line-height-at-least="0.2916in" fo:margin-left="1.1111in" fo:text-indent="-0.4444in">
        <style:tab-stops/>
      </style:paragraph-properties>
    </style:style>
    <style:style style:name="P444" style:parent-style-name="立法院會議名稱" style:family="paragraph">
      <style:paragraph-properties style:line-height-at-least="0.2916in" fo:margin-left="1.1111in" fo:text-indent="-0.4444in">
        <style:tab-stops/>
      </style:paragraph-properties>
    </style:style>
    <style:style style:name="P445" style:parent-style-name="立法院會議名稱" style:family="paragraph">
      <style:paragraph-properties style:line-height-at-least="0.2916in" fo:margin-left="1.1111in" fo:text-indent="-0.4444in">
        <style:tab-stops/>
      </style:paragraph-properties>
    </style:style>
    <style:style style:name="P446" style:parent-style-name="立法院會議名稱" style:family="paragraph">
      <style:paragraph-properties style:line-height-at-least="0.2916in" fo:margin-left="1.3333in" fo:text-indent="-0.6666in">
        <style:tab-stops/>
      </style:paragraph-properties>
    </style:style>
    <style:style style:name="P447" style:parent-style-name="立法院會議名稱" style:family="paragraph">
      <style:paragraph-properties style:line-height-at-least="0.2916in" fo:margin-left="1.3333in" fo:text-indent="-0.6666in">
        <style:tab-stops/>
      </style:paragraph-properties>
    </style:style>
    <style:style style:name="P448" style:parent-style-name="立法院會議名稱" style:family="paragraph">
      <style:paragraph-properties style:line-height-at-least="0.2916in" fo:margin-left="1.3333in" fo:text-indent="-0.6666in">
        <style:tab-stops/>
      </style:paragraph-properties>
    </style:style>
    <style:style style:name="P449" style:parent-style-name="立法院會議名稱" style:family="paragraph">
      <style:paragraph-properties style:line-height-at-least="0.2916in" fo:margin-left="1.3333in" fo:text-indent="-0.6666in">
        <style:tab-stops/>
      </style:paragraph-properties>
    </style:style>
    <style:style style:name="P450" style:parent-style-name="立法院會議名稱" style:family="paragraph">
      <style:paragraph-properties style:line-height-at-least="0.2916in" fo:margin-left="1.3333in" fo:text-indent="-0.6666in">
        <style:tab-stops/>
      </style:paragraph-properties>
    </style:style>
    <style:style style:name="P451" style:parent-style-name="立法院會議名稱" style:family="paragraph">
      <style:paragraph-properties style:line-height-at-least="0.2916in" fo:margin-left="1.3333in" fo:text-indent="-0.6666in">
        <style:tab-stops/>
      </style:paragraph-properties>
    </style:style>
    <style:style style:name="P452" style:parent-style-name="立法院會議名稱" style:family="paragraph">
      <style:paragraph-properties style:line-height-at-least="0.2916in" fo:margin-left="1.3333in" fo:text-indent="-0.6666in">
        <style:tab-stops/>
      </style:paragraph-properties>
    </style:style>
    <style:style style:name="P453" style:parent-style-name="立法院會議名稱" style:family="paragraph">
      <style:paragraph-properties style:line-height-at-least="0.2916in" fo:margin-left="1.3333in" fo:text-indent="-0.6666in">
        <style:tab-stops/>
      </style:paragraph-properties>
    </style:style>
    <style:style style:name="P454" style:parent-style-name="立法院會議名稱" style:family="paragraph">
      <style:paragraph-properties style:line-height-at-least="0.2916in" fo:margin-left="1.3333in" fo:text-indent="-0.6666in">
        <style:tab-stops/>
      </style:paragraph-properties>
    </style:style>
    <style:style style:name="P455" style:parent-style-name="立法院會議名稱" style:family="paragraph">
      <style:paragraph-properties style:line-height-at-least="0.2916in" fo:margin-left="0.7652in" fo:text-indent="-0.6666in">
        <style:tab-stops/>
      </style:paragraph-properties>
    </style:style>
    <style:style style:name="P456" style:parent-style-name="內文" style:family="paragraph">
      <style:paragraph-properties fo:text-align="justify" fo:line-height="0.2916in" fo:margin-right="-0.025in"/>
      <style:text-properties style:font-name="標楷體" style:font-name-asian="標楷體" style:font-weight-complex="bold" fo:font-size="16pt" style:font-size-asian="16pt" style:font-size-complex="16pt"/>
    </style:style>
    <style:style style:name="P45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458" style:parent-style-name="內文" style:family="paragraph">
      <style:paragraph-properties fo:text-align="justify" fo:line-height="0.3472in" fo:margin-left="0.4444in" fo:margin-right="0.4868in" fo:text-indent="-0.4444in">
        <style:tab-stops/>
      </style:paragraph-properties>
      <style:text-properties style:font-name="標楷體" style:font-name-asian="標楷體" style:font-weight-complex="bold" fo:font-size="16pt" style:font-size-asian="16pt" style:font-size-complex="16pt"/>
    </style:style>
    <style:style style:name="P459" style:parent-style-name="內文" style:family="paragraph">
      <style:paragraph-properties fo:text-align="justify" fo:line-height="0.3472in" fo:margin-left="0.2222in" fo:margin-right="0.4868in" fo:text-indent="-0.2222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P463" style:parent-style-name="內文" style:family="paragraph">
      <style:paragraph-properties style:snap-to-layout-grid="false" fo:text-align="justify" fo:line-height="0.3333in" fo:margin-left="0.6666in" fo:margin-right="0.0986in" fo:text-indent="-0.7652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464" style:parent-style-name="內文" style:family="paragraph">
      <style:paragraph-properties fo:text-align="justify" fo:line-height="0.3194in" fo:margin-left="0.6243in" fo:text-indent="-0.6243in">
        <style:tab-stops/>
      </style:paragraph-properties>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letter-spacing="-0.0138in" fo:font-size="16pt" style:font-size-asian="16pt" style:font-size-complex="16pt"/>
    </style:style>
    <style:style style:name="T467" style:parent-style-name="預設段落字型" style:family="text">
      <style:text-properties style:font-name-asian="標楷體" fo:letter-spacing="-0.0138in" fo:font-size="16pt" style:font-size-asian="16pt" style:font-size-complex="16pt"/>
    </style:style>
    <style:style style:name="T468" style:parent-style-name="預設段落字型" style:family="text">
      <style:text-properties style:font-name-asian="標楷體" fo:letter-spacing="-0.0138in" fo:font-size="16pt" style:font-size-asian="16pt" style:font-size-complex="16pt"/>
    </style:style>
    <style:style style:name="T469" style:parent-style-name="預設段落字型" style:family="text">
      <style:text-properties style:font-name-asian="標楷體" fo:letter-spacing="-0.0138in" fo:font-size="16pt" style:font-size-asian="16pt" style:font-size-complex="16pt"/>
    </style:style>
    <style:style style:name="T470" style:parent-style-name="預設段落字型" style:family="text">
      <style:text-properties style:font-name-asian="標楷體" fo:letter-spacing="-0.0138in" fo:font-size="16pt" style:font-size-asian="16pt" style:font-size-complex="16pt"/>
    </style:style>
    <style:style style:name="T471" style:parent-style-name="預設段落字型" style:family="text">
      <style:text-properties style:font-name-asian="標楷體" fo:letter-spacing="-0.0138in" fo:font-size="16pt" style:font-size-asian="16pt" style:font-size-complex="16pt"/>
    </style:style>
    <style:style style:name="T472" style:parent-style-name="預設段落字型" style:family="text">
      <style:text-properties style:font-name-asian="標楷體" fo:letter-spacing="-0.0138in" fo:font-size="16pt" style:font-size-asian="16pt" style:font-size-complex="16pt"/>
    </style:style>
    <style:style style:name="T473" style:parent-style-name="預設段落字型" style:family="text">
      <style:text-properties style:font-name-asian="標楷體" fo:letter-spacing="-0.0138in" fo:font-size="16pt" style:font-size-asian="16pt" style:font-size-complex="16pt"/>
    </style:style>
    <style:style style:name="T474" style:parent-style-name="預設段落字型" style:family="text">
      <style:text-properties style:font-name-asian="標楷體" fo:letter-spacing="-0.0138in" fo:font-size="16pt" style:font-size-asian="16pt" style:font-size-complex="16pt"/>
    </style:style>
    <style:style style:name="T475" style:parent-style-name="預設段落字型" style:family="text">
      <style:text-properties style:font-name-asian="標楷體" fo:letter-spacing="-0.0138in" fo:font-size="16pt" style:font-size-asian="16pt" style:font-size-complex="16pt"/>
    </style:style>
    <style:style style:name="T476" style:parent-style-name="預設段落字型" style:family="text">
      <style:text-properties style:font-name-asian="標楷體" fo:letter-spacing="-0.0138in" fo:font-size="16pt" style:font-size-asian="16pt" style:font-size-complex="16pt"/>
    </style:style>
    <style:style style:name="T477" style:parent-style-name="預設段落字型" style:family="text">
      <style:text-properties style:font-name-asian="標楷體" fo:letter-spacing="-0.0138in" fo:font-size="16pt" style:font-size-asian="16pt" style:font-size-complex="16pt"/>
    </style:style>
    <style:style style:name="T478" style:parent-style-name="預設段落字型" style:family="text">
      <style:text-properties style:font-name-asian="標楷體" fo:letter-spacing="-0.0138in" fo:font-size="16pt" style:font-size-asian="16pt" style:font-size-complex="16pt"/>
    </style:style>
    <style:style style:name="T479" style:parent-style-name="預設段落字型" style:family="text">
      <style:text-properties style:font-name-asian="標楷體" fo:letter-spacing="-0.0138in" fo:font-size="16pt" style:font-size-asian="16pt" style:font-size-complex="16pt"/>
    </style:style>
    <style:style style:name="T480" style:parent-style-name="預設段落字型" style:family="text">
      <style:text-properties style:font-name-asian="標楷體" fo:letter-spacing="-0.0138in" fo:font-size="16pt" style:font-size-asian="16pt" style:font-size-complex="16pt"/>
    </style:style>
    <style:style style:name="T481" style:parent-style-name="預設段落字型" style:family="text">
      <style:text-properties style:font-name-asian="標楷體" fo:letter-spacing="-0.0138in" fo:font-size="16pt" style:font-size-asian="16pt" style:font-size-complex="16pt"/>
    </style:style>
    <style:style style:name="T482" style:parent-style-name="預設段落字型" style:family="text">
      <style:text-properties style:font-name-asian="標楷體" fo:letter-spacing="-0.0138in" fo:font-size="16pt" style:font-size-asian="16pt" style:font-size-complex="16pt"/>
    </style:style>
    <style:style style:name="T483" style:parent-style-name="預設段落字型" style:family="text">
      <style:text-properties style:font-name-asian="標楷體" fo:letter-spacing="-0.0138in" fo:font-size="16pt" style:font-size-asian="16pt" style:font-size-complex="16pt"/>
    </style:style>
    <style:style style:name="T484" style:parent-style-name="預設段落字型" style:family="text">
      <style:text-properties style:font-name-asian="標楷體" fo:letter-spacing="-0.0138in" fo:font-size="16pt" style:font-size-asian="16pt" style:font-size-complex="16pt"/>
    </style:style>
    <style:style style:name="T485" style:parent-style-name="預設段落字型" style:family="text">
      <style:text-properties style:font-name-asian="標楷體" fo:letter-spacing="-0.0138in" fo:font-size="16pt" style:font-size-asian="16pt" style:font-size-complex="16pt"/>
    </style:style>
    <style:style style:name="T486" style:parent-style-name="預設段落字型" style:family="text">
      <style:text-properties style:font-name-asian="標楷體" fo:letter-spacing="-0.0138in" fo:font-size="16pt" style:font-size-asian="16pt" style:font-size-complex="16pt"/>
    </style:style>
    <style:style style:name="P487" style:parent-style-name="內文" style:family="paragraph">
      <style:paragraph-properties fo:text-align="justify" fo:line-height="0.3194in"/>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margin-left="1.1187in" fo:margin-right="-0.1in" fo:text-indent="-0.0069in">
        <style:tab-stops/>
      </style:paragraph-propertie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margin-left="1.1187in" fo:margin-right="-0.175in" fo:text-indent="-0.009in">
        <style:tab-stops/>
      </style:paragraph-properties>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text-align="justify" fo:line-height="0.3194in" fo:margin-left="1.1187in" fo:margin-right="-0.1in" fo:text-indent="-0.0069in">
        <style:tab-stops/>
      </style:paragraph-properties>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22"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24"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525"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26"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27"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28"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29"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3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1"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33"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534"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5"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6"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7"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8"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39"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4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41"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42"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43"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544" style:parent-style-name="內文" style:family="paragraph">
      <style:paragraph-properties fo:text-align="justify" fo:line-height="0.3055in" fo:margin-left="1.0833in" fo:margin-right="-0.7465in" fo:text-indent="0.0395in">
        <style:tab-stops>
          <style:tab-stop style:type="right" style:position="5.6104in"/>
        </style:tab-stops>
      </style:paragraph-properties>
    </style:style>
    <style:style style:name="T545" style:parent-style-name="預設段落字型" style:family="text">
      <style:text-properties style:font-name="標楷體" style:font-name-asian="標楷體" fo:font-size="15pt" style:font-size-asian="15pt" style:font-size-complex="15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style:font-weight-complex="bold" fo:font-size="16pt" style:font-size-asian="16pt" style:font-size-complex="16pt"/>
    </style:style>
    <style:style style:name="P553" style:parent-style-name="內文" style:family="paragraph">
      <style:paragraph-properties fo:text-align="justify" fo:line-height="0.3194in" fo:margin-right="-0.7465in"/>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fo:text-align="justify" fo:line-height="0.3194in" fo:margin-right="-0.7465in"/>
    </style:style>
    <style:style style:name="T557" style:parent-style-name="預設段落字型" style:family="text">
      <style:text-properties style:font-name-asian="標楷體" fo:font-size="16pt" style:font-size-asian="16pt" style:font-size-complex="16pt"/>
    </style:style>
    <style:style style:name="P558" style:parent-style-name="內文" style:family="paragraph">
      <style:paragraph-properties fo:text-align="justify" fo:line-height="0.3194in" fo:margin-right="-0.7465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P564" style:parent-style-name="內文" style:family="paragraph">
      <style:paragraph-properties fo:text-align="justify" fo:line-height="0.3194in" fo:margin-right="-0.7465in" fo:text-indent="1.1111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align="justify" fo:line-height="0.3194in" fo:margin-right="-0.7465in" fo:text-indent="1.1111in"/>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fo:text-align="justify" fo:line-height="0.3194in" fo:margin-right="-0.7465in" fo:text-indent="1.1111in"/>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本文縮排" style:family="paragraph">
      <style:paragraph-properties fo:text-align="justify" fo:margin-top="0.25in" fo:margin-bottom="0.25in" fo:line-height="0.3194in" fo:margin-left="0in">
        <style:tab-stops/>
      </style:paragraph-properties>
    </style:style>
    <style:style style:name="T583" style:parent-style-name="預設段落字型" style:family="text">
      <style:text-properties fo:font-weight="bold" style:font-weight-asian="bold" style:font-size-complex="16pt"/>
    </style:style>
    <style:style style:name="P584" style:parent-style-name="本文縮排" style:family="paragraph">
      <style:paragraph-properties fo:text-align="justify" fo:line-height="0.3194in" fo:margin-left="0in" fo:margin-right="-0.0083in">
        <style:tab-stops/>
      </style:paragraph-properties>
    </style:style>
    <style:style style:name="T585" style:parent-style-name="預設段落字型" style:family="text">
      <style:text-properties style:font-weight-complex="bold" style:font-size-complex="16pt"/>
    </style:style>
    <style:style style:name="P586" style:parent-style-name="本文縮排" style:family="paragraph">
      <style:paragraph-properties fo:text-align="justify" fo:line-height="0.3194in" fo:margin-left="0in" fo:margin-right="-0.0083in">
        <style:tab-stops/>
      </style:paragraph-properties>
    </style:style>
    <style:style style:name="T587" style:parent-style-name="預設段落字型" style:family="text">
      <style:text-properties style:font-weight-complex="bold" style:font-size-complex="16pt"/>
    </style:style>
    <style:style style:name="P588" style:parent-style-name="本文縮排" style:family="paragraph">
      <style:paragraph-properties fo:text-align="justify" fo:margin-top="0.25in" fo:margin-bottom="0.25in" fo:line-height="0.3194in" fo:margin-left="0in">
        <style:tab-stops/>
      </style:paragraph-properties>
      <style:text-properties fo:font-weight="bold" style:font-weight-asian="bold" style:font-size-complex="16pt"/>
    </style:style>
    <style:style style:name="P589" style:parent-style-name="本文縮排" style:family="paragraph">
      <style:paragraph-properties fo:text-align="justify" fo:line-height="0.3194in" fo:margin-left="0in" fo:margin-right="-0.0083in">
        <style:tab-stops/>
      </style:paragraph-properties>
    </style:style>
    <style:style style:name="T590" style:parent-style-name="預設段落字型" style:family="text">
      <style:text-properties style:font-weight-complex="bold" style:font-size-complex="16pt"/>
    </style:style>
    <style:style style:name="T591" style:parent-style-name="預設段落字型" style:family="text">
      <style:text-properties style:font-weight-complex="bold" style:font-size-complex="16pt"/>
    </style:style>
    <style:style style:name="T592" style:parent-style-name="預設段落字型" style:family="text">
      <style:text-properties style:font-weight-complex="bold" style:font-size-complex="16pt"/>
    </style:style>
    <style:style style:name="T593" style:parent-style-name="預設段落字型" style:family="text">
      <style:text-properties style:font-name="標楷體" style:font-weight-complex="bold" style:font-size-complex="16pt"/>
    </style:style>
    <style:style style:name="T594" style:parent-style-name="預設段落字型" style:family="text">
      <style:text-properties style:font-weight-complex="bold" style:font-size-complex="16pt"/>
    </style:style>
    <style:style style:name="T595" style:parent-style-name="預設段落字型" style:family="text">
      <style:text-properties style:font-weight-complex="bold" style:font-size-complex="16pt"/>
    </style:style>
    <style:style style:name="T596" style:parent-style-name="預設段落字型" style:family="text">
      <style:text-properties style:font-weight-complex="bold" style:font-size-complex="16pt"/>
    </style:style>
    <style:style style:name="T597" style:parent-style-name="預設段落字型" style:family="text">
      <style:text-properties style:font-name="標楷體" style:font-weight-complex="bold" style:font-size-complex="16pt"/>
    </style:style>
    <style:style style:name="T598" style:parent-style-name="預設段落字型" style:family="text">
      <style:text-properties style:font-weight-complex="bold" style:font-size-complex="16pt"/>
    </style:style>
    <style:style style:name="T599" style:parent-style-name="預設段落字型" style:family="text">
      <style:text-properties style:font-weight-complex="bold" style:font-size-complex="16pt"/>
    </style:style>
    <style:style style:name="T600" style:parent-style-name="預設段落字型" style:family="text">
      <style:text-properties style:font-weight-complex="bold" style:font-size-complex="16pt"/>
    </style:style>
    <style:style style:name="T601" style:parent-style-name="預設段落字型" style:family="text">
      <style:text-properties style:font-weight-complex="bold" style:font-size-complex="16pt"/>
    </style:style>
    <style:style style:name="T602" style:parent-style-name="預設段落字型" style:family="text">
      <style:text-properties style:font-weight-complex="bold" style:font-size-complex="16pt"/>
    </style:style>
    <style:style style:name="T603" style:parent-style-name="預設段落字型" style:family="text">
      <style:text-properties style:font-name="標楷體" style:font-weight-complex="bold" style:font-size-complex="16pt"/>
    </style:style>
    <style:style style:name="T604" style:parent-style-name="預設段落字型" style:family="text">
      <style:text-properties style:font-weight-complex="bold" style:font-size-complex="16pt"/>
    </style:style>
    <style:style style:name="T605" style:parent-style-name="預設段落字型" style:family="text">
      <style:text-properties style:font-weight-complex="bold" style:font-size-complex="16pt"/>
    </style:style>
    <style:style style:name="T606" style:parent-style-name="預設段落字型" style:family="text">
      <style:text-properties style:font-weight-complex="bold" style:font-size-complex="16pt"/>
    </style:style>
    <style:style style:name="T607" style:parent-style-name="預設段落字型" style:family="text">
      <style:text-properties style:font-weight-complex="bold" style:font-size-complex="16pt"/>
    </style:style>
    <style:style style:name="T608" style:parent-style-name="預設段落字型" style:family="text">
      <style:text-properties style:font-weight-complex="bold" style:font-size-complex="16pt"/>
    </style:style>
    <style:style style:name="T609" style:parent-style-name="預設段落字型" style:family="text">
      <style:text-properties style:font-name="標楷體" style:font-weight-complex="bold" style:font-size-complex="16pt"/>
    </style:style>
    <style:style style:name="T610" style:parent-style-name="預設段落字型" style:family="text">
      <style:text-properties style:font-weight-complex="bold" style:font-size-complex="16pt"/>
    </style:style>
    <style:style style:name="T611" style:parent-style-name="預設段落字型" style:family="text">
      <style:text-properties style:font-weight-complex="bold" style:font-size-complex="16pt"/>
    </style:style>
    <style:style style:name="T612" style:parent-style-name="預設段落字型" style:family="text">
      <style:text-properties style:font-weight-complex="bold" style:font-size-complex="16pt"/>
    </style:style>
    <style:style style:name="P613" style:parent-style-name="本文縮排" style:family="paragraph">
      <style:paragraph-properties fo:text-align="justify" fo:line-height="0.3194in" fo:margin-left="0.4444in" fo:margin-right="-0.0083in" fo:text-indent="-0.4444in">
        <style:tab-stops/>
      </style:paragraph-properties>
    </style:style>
    <style:style style:name="T614" style:parent-style-name="預設段落字型" style:family="text">
      <style:text-properties style:font-weight-complex="bold" style:font-size-complex="16pt"/>
    </style:style>
    <style:style style:name="T615" style:parent-style-name="預設段落字型" style:family="text">
      <style:text-properties style:font-name="標楷體" style:font-weight-complex="bold" style:font-size-complex="16pt"/>
    </style:style>
    <style:style style:name="T616" style:parent-style-name="預設段落字型" style:family="text">
      <style:text-properties style:font-weight-complex="bold" style:font-size-complex="16pt"/>
    </style:style>
    <style:style style:name="T617" style:parent-style-name="預設段落字型" style:family="text">
      <style:text-properties style:font-weight-complex="bold" style:font-size-complex="16pt"/>
    </style:style>
    <style:style style:name="T618" style:parent-style-name="預設段落字型" style:family="text">
      <style:text-properties style:font-weight-complex="bold" style:font-size-complex="16pt"/>
    </style:style>
    <style:style style:name="P619" style:parent-style-name="本文縮排" style:family="paragraph">
      <style:paragraph-properties fo:text-align="justify" fo:line-height="0.3194in" fo:margin-left="0.4444in" fo:margin-right="-0.0083in" fo:text-indent="-0.4444in">
        <style:tab-stops/>
      </style:paragraph-properties>
      <style:text-properties style:font-weight-complex="bold" style:font-size-complex="16pt"/>
    </style:style>
    <style:style style:name="P620" style:parent-style-name="本文縮排" style:family="paragraph">
      <style:paragraph-properties fo:text-align="justify" fo:line-height="0.3194in" fo:margin-left="0.4444in" fo:margin-right="-0.0083in" fo:text-indent="-0.4444in">
        <style:tab-stops/>
      </style:paragraph-properties>
      <style:text-properties style:font-weight-complex="bold" style:font-size-complex="16pt"/>
    </style:style>
    <style:style style:name="P621" style:parent-style-name="本文縮排" style:family="paragraph">
      <style:paragraph-properties fo:text-align="justify" fo:line-height="0.3194in" fo:margin-left="0.4444in" fo:margin-right="-0.0083in" fo:text-indent="-0.4444in">
        <style:tab-stops/>
      </style:paragraph-properties>
    </style:style>
    <style:style style:name="T622" style:parent-style-name="預設段落字型" style:family="text">
      <style:text-properties style:font-weight-complex="bold" style:font-size-complex="16pt"/>
    </style:style>
    <style:style style:name="T623" style:parent-style-name="預設段落字型" style:family="text">
      <style:text-properties style:font-name="標楷體" style:font-weight-complex="bold" style:font-size-complex="16pt"/>
    </style:style>
    <style:style style:name="T624" style:parent-style-name="預設段落字型" style:family="text">
      <style:text-properties style:font-weight-complex="bold" style:font-size-complex="16pt"/>
    </style:style>
    <style:style style:name="T625" style:parent-style-name="預設段落字型" style:family="text">
      <style:text-properties style:font-weight-complex="bold" style:font-size-complex="16pt"/>
    </style:style>
    <style:style style:name="T626" style:parent-style-name="預設段落字型" style:family="text">
      <style:text-properties style:font-weight-complex="bold" style:font-size-complex="16pt"/>
    </style:style>
    <style:style style:name="P627" style:parent-style-name="本文縮排" style:family="paragraph">
      <style:paragraph-properties fo:text-align="justify" fo:line-height="0.3194in" fo:margin-left="0.4444in" fo:margin-right="-0.0083in" fo:text-indent="-0.4444in">
        <style:tab-stops/>
      </style:paragraph-properties>
      <style:text-properties style:font-weight-complex="bold" style:font-size-complex="16pt"/>
    </style:style>
    <style:style style:name="P628" style:parent-style-name="本文縮排" style:family="paragraph">
      <style:paragraph-properties fo:text-align="justify" fo:line-height="0.3194in" fo:margin-left="0.4444in" fo:margin-right="-0.0083in" fo:text-indent="-0.4444in">
        <style:tab-stops/>
      </style:paragraph-properties>
      <style:text-properties style:font-weight-complex="bold" style:font-size-complex="16pt"/>
    </style:style>
    <style:style style:name="P629" style:parent-style-name="本文縮排" style:family="paragraph">
      <style:paragraph-properties fo:text-align="justify" fo:line-height="0.3194in" fo:margin-left="0.6666in" fo:margin-right="-0.0083in" fo:text-indent="-0.6666in">
        <style:tab-stops/>
      </style:paragraph-properties>
    </style:style>
    <style:style style:name="T630" style:parent-style-name="預設段落字型" style:family="text">
      <style:text-properties style:font-weight-complex="bold" style:font-size-complex="16pt"/>
    </style:style>
    <style:style style:name="T631" style:parent-style-name="預設段落字型" style:family="text">
      <style:text-properties style:font-name="標楷體" style:font-weight-complex="bold" style:font-size-complex="16pt"/>
    </style:style>
    <style:style style:name="T632" style:parent-style-name="預設段落字型" style:family="text">
      <style:text-properties style:font-weight-complex="bold" style:font-size-complex="16pt"/>
    </style:style>
    <style:style style:name="T633" style:parent-style-name="預設段落字型" style:family="text">
      <style:text-properties style:font-weight-complex="bold" style:font-size-complex="16pt"/>
    </style:style>
    <style:style style:name="T634" style:parent-style-name="預設段落字型" style:family="text">
      <style:text-properties style:font-weight-complex="bold" style:font-size-complex="16pt"/>
    </style:style>
    <style:style style:name="P635" style:parent-style-name="本文縮排" style:family="paragraph">
      <style:paragraph-properties fo:text-align="justify" fo:line-height="0.3194in" fo:margin-left="0.6666in" fo:margin-right="-0.0083in" fo:text-indent="-0.6666in">
        <style:tab-stops/>
      </style:paragraph-properties>
    </style:style>
    <style:style style:name="T636" style:parent-style-name="預設段落字型" style:family="text">
      <style:text-properties style:font-weight-complex="bold" style:font-size-complex="16pt"/>
    </style:style>
    <style:style style:name="T637" style:parent-style-name="預設段落字型" style:family="text">
      <style:text-properties style:font-name="標楷體" style:font-weight-complex="bold" style:font-size-complex="16pt"/>
    </style:style>
    <style:style style:name="T638" style:parent-style-name="預設段落字型" style:family="text">
      <style:text-properties style:font-weight-complex="bold" style:font-size-complex="16pt"/>
    </style:style>
    <style:style style:name="T639" style:parent-style-name="預設段落字型" style:family="text">
      <style:text-properties style:font-weight-complex="bold" style:font-size-complex="16pt"/>
    </style:style>
    <style:style style:name="T640" style:parent-style-name="預設段落字型" style:family="text">
      <style:text-properties style:font-weight-complex="bold" style:font-size-complex="16pt"/>
    </style:style>
    <style:style style:name="P641" style:parent-style-name="本文縮排" style:family="paragraph">
      <style:paragraph-properties fo:text-align="justify" fo:line-height="0.3194in" fo:margin-left="0.6666in" fo:margin-right="-0.0083in" fo:text-indent="-0.6666in">
        <style:tab-stops/>
      </style:paragraph-properties>
    </style:style>
    <style:style style:name="T642" style:parent-style-name="預設段落字型" style:family="text">
      <style:text-properties style:font-weight-complex="bold" style:font-size-complex="16pt"/>
    </style:style>
    <style:style style:name="T643" style:parent-style-name="預設段落字型" style:family="text">
      <style:text-properties style:font-name="標楷體" style:font-weight-complex="bold" style:font-size-complex="16pt"/>
    </style:style>
    <style:style style:name="T644" style:parent-style-name="預設段落字型" style:family="text">
      <style:text-properties style:font-weight-complex="bold" style:font-size-complex="16pt"/>
    </style:style>
    <style:style style:name="T645" style:parent-style-name="預設段落字型" style:family="text">
      <style:text-properties style:font-weight-complex="bold" style:font-size-complex="16pt"/>
    </style:style>
    <style:style style:name="T646" style:parent-style-name="預設段落字型" style:family="text">
      <style:text-properties style:font-weight-complex="bold" style:font-size-complex="16pt"/>
    </style:style>
    <style:style style:name="P647" style:parent-style-name="本文縮排" style:family="paragraph">
      <style:paragraph-properties fo:text-align="justify" fo:line-height="0.3194in" fo:margin-left="0.6666in" fo:margin-right="-0.0083in" fo:text-indent="-0.6666in">
        <style:tab-stops/>
      </style:paragraph-properties>
    </style:style>
    <style:style style:name="T648" style:parent-style-name="預設段落字型" style:family="text">
      <style:text-properties style:font-weight-complex="bold" style:font-size-complex="16pt"/>
    </style:style>
    <style:style style:name="T649" style:parent-style-name="預設段落字型" style:family="text">
      <style:text-properties style:font-name="標楷體" style:font-weight-complex="bold" style:font-size-complex="16pt"/>
    </style:style>
    <style:style style:name="T650" style:parent-style-name="預設段落字型" style:family="text">
      <style:text-properties style:font-weight-complex="bold" style:font-size-complex="16pt"/>
    </style:style>
    <style:style style:name="T651" style:parent-style-name="預設段落字型" style:family="text">
      <style:text-properties style:font-weight-complex="bold" style:font-size-complex="16pt"/>
    </style:style>
    <style:style style:name="T652" style:parent-style-name="預設段落字型" style:family="text">
      <style:text-properties style:font-weight-complex="bold" style:font-size-complex="16pt"/>
    </style:style>
    <style:style style:name="P653" style:parent-style-name="本文縮排" style:family="paragraph">
      <style:paragraph-properties fo:text-align="justify" fo:line-height="0.3194in" fo:margin-left="0.6666in" fo:margin-right="-0.0083in" fo:text-indent="-0.6666in">
        <style:tab-stops/>
      </style:paragraph-properties>
    </style:style>
    <style:style style:name="T654" style:parent-style-name="預設段落字型" style:family="text">
      <style:text-properties style:font-weight-complex="bold" style:font-size-complex="16pt"/>
    </style:style>
    <style:style style:name="T655" style:parent-style-name="預設段落字型" style:family="text">
      <style:text-properties style:font-name="標楷體" style:font-weight-complex="bold" style:font-size-complex="16pt"/>
    </style:style>
    <style:style style:name="T656" style:parent-style-name="預設段落字型" style:family="text">
      <style:text-properties style:font-weight-complex="bold" style:font-size-complex="16pt"/>
    </style:style>
    <style:style style:name="T657" style:parent-style-name="預設段落字型" style:family="text">
      <style:text-properties style:font-weight-complex="bold" style:font-size-complex="16pt"/>
    </style:style>
    <style:style style:name="T658" style:parent-style-name="預設段落字型" style:family="text">
      <style:text-properties style:font-weight-complex="bold" style:font-size-complex="16pt"/>
    </style:style>
    <style:style style:name="P659" style:parent-style-name="本文縮排" style:family="paragraph">
      <style:paragraph-properties fo:text-align="justify" fo:line-height="0.3194in" fo:margin-left="0.6666in" fo:margin-right="-0.0083in" fo:text-indent="-0.6666in">
        <style:tab-stops/>
      </style:paragraph-properties>
    </style:style>
    <style:style style:name="T660" style:parent-style-name="預設段落字型" style:family="text">
      <style:text-properties style:font-weight-complex="bold" style:font-size-complex="16pt"/>
    </style:style>
    <style:style style:name="T661" style:parent-style-name="預設段落字型" style:family="text">
      <style:text-properties style:font-name="標楷體" style:font-weight-complex="bold" style:font-size-complex="16pt"/>
    </style:style>
    <style:style style:name="T662" style:parent-style-name="預設段落字型" style:family="text">
      <style:text-properties style:font-weight-complex="bold" style:font-size-complex="16pt"/>
    </style:style>
    <style:style style:name="T663" style:parent-style-name="預設段落字型" style:family="text">
      <style:text-properties style:font-weight-complex="bold" style:font-size-complex="16pt"/>
    </style:style>
    <style:style style:name="T664" style:parent-style-name="預設段落字型" style:family="text">
      <style:text-properties style:font-weight-complex="bold" style:font-size-complex="16pt"/>
    </style:style>
    <style:style style:name="P665" style:parent-style-name="本文縮排" style:family="paragraph">
      <style:paragraph-properties fo:text-align="justify" fo:line-height="0.3194in" fo:margin-left="0.6666in" fo:margin-right="-0.0083in" fo:text-indent="-0.6666in">
        <style:tab-stops/>
      </style:paragraph-properties>
    </style:style>
    <style:style style:name="T666" style:parent-style-name="預設段落字型" style:family="text">
      <style:text-properties style:font-weight-complex="bold" style:font-size-complex="16pt"/>
    </style:style>
    <style:style style:name="T667" style:parent-style-name="預設段落字型" style:family="text">
      <style:text-properties style:font-name="標楷體" style:font-weight-complex="bold" style:font-size-complex="16pt"/>
    </style:style>
    <style:style style:name="T668" style:parent-style-name="預設段落字型" style:family="text">
      <style:text-properties style:font-weight-complex="bold" style:font-size-complex="16pt"/>
    </style:style>
    <style:style style:name="T669" style:parent-style-name="預設段落字型" style:family="text">
      <style:text-properties style:font-weight-complex="bold" style:font-size-complex="16pt"/>
    </style:style>
    <style:style style:name="T670" style:parent-style-name="預設段落字型" style:family="text">
      <style:text-properties style:font-weight-complex="bold" style:font-size-complex="16pt"/>
    </style:style>
    <style:style style:name="P671" style:parent-style-name="本文縮排" style:family="paragraph">
      <style:paragraph-properties fo:text-align="justify" fo:line-height="0.3194in" fo:margin-left="0.6666in" fo:margin-right="-0.0083in" fo:text-indent="-0.6666in">
        <style:tab-stops/>
      </style:paragraph-properties>
    </style:style>
    <style:style style:name="T672" style:parent-style-name="預設段落字型" style:family="text">
      <style:text-properties style:font-weight-complex="bold" style:font-size-complex="16pt"/>
    </style:style>
    <style:style style:name="T673" style:parent-style-name="預設段落字型" style:family="text">
      <style:text-properties style:font-name="標楷體" style:font-weight-complex="bold" style:font-size-complex="16pt"/>
    </style:style>
    <style:style style:name="T674" style:parent-style-name="預設段落字型" style:family="text">
      <style:text-properties style:font-weight-complex="bold" style:font-size-complex="16pt"/>
    </style:style>
    <style:style style:name="T675" style:parent-style-name="預設段落字型" style:family="text">
      <style:text-properties style:font-weight-complex="bold" style:font-size-complex="16pt"/>
    </style:style>
    <style:style style:name="T676" style:parent-style-name="預設段落字型" style:family="text">
      <style:text-properties style:font-weight-complex="bold" style:font-size-complex="16pt"/>
    </style:style>
    <style:style style:name="P677" style:parent-style-name="本文縮排" style:family="paragraph">
      <style:paragraph-properties fo:text-align="justify" fo:line-height="0.3194in" fo:margin-left="0.6666in" fo:margin-right="-0.0083in" fo:text-indent="-0.6666in">
        <style:tab-stops/>
      </style:paragraph-properties>
    </style:style>
    <style:style style:name="T678" style:parent-style-name="預設段落字型" style:family="text">
      <style:text-properties style:font-weight-complex="bold" style:font-size-complex="16pt"/>
    </style:style>
    <style:style style:name="T679" style:parent-style-name="預設段落字型" style:family="text">
      <style:text-properties style:font-name="標楷體" style:font-weight-complex="bold" style:font-size-complex="16pt"/>
    </style:style>
    <style:style style:name="T680" style:parent-style-name="預設段落字型" style:family="text">
      <style:text-properties style:font-weight-complex="bold" style:font-size-complex="16pt"/>
    </style:style>
    <style:style style:name="T681" style:parent-style-name="預設段落字型" style:family="text">
      <style:text-properties style:font-weight-complex="bold" style:font-size-complex="16pt"/>
    </style:style>
    <style:style style:name="T682" style:parent-style-name="預設段落字型" style:family="text">
      <style:text-properties style:font-weight-complex="bold" style:font-size-complex="16pt"/>
    </style:style>
    <style:style style:name="P683" style:parent-style-name="本文縮排" style:family="paragraph">
      <style:paragraph-properties fo:text-align="justify" fo:line-height="0.3333in" fo:margin-left="0.6666in" fo:margin-right="-0.0083in" fo:text-indent="-0.6666in">
        <style:tab-stops/>
      </style:paragraph-properties>
      <style:text-properties style:font-weight-complex="bold" style:font-size-complex="16pt"/>
    </style:style>
    <style:style style:name="P684"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3333in" fo:margin-right="-0.025in"/>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333in" fo:margin-left="1.6944in" fo:margin-right="-0.025in" fo:text-indent="-1.2777in">
        <style:tab-stops/>
      </style:paragraph-properties>
      <style:text-properties style:font-name="標楷體" style:font-name-asian="標楷體" style:font-weight-complex="bold" fo:font-size="16pt" style:font-size-asian="16pt" style:font-size-complex="16pt"/>
    </style:style>
    <style:style style:name="P689" style:parent-style-name="內文" style:family="paragraph">
      <style:paragraph-properties fo:text-align="justify" fo:line-height="0.3333in" fo:margin-left="1.6944in" fo:margin-right="-0.025in" fo:text-indent="-1.2777in">
        <style:tab-stops/>
      </style:paragraph-properties>
      <style:text-properties style:font-name="標楷體" style:font-name-asian="標楷體" style:font-weight-complex="bold" fo:font-size="16pt" style:font-size-asian="16pt" style:font-size-complex="16pt"/>
    </style:style>
    <style:style style:name="P690" style:parent-style-name="內文" style:family="paragraph">
      <style:paragraph-properties fo:text-align="justify" fo:line-height="0.3333in" fo:margin-left="1.6944in" fo:margin-right="-0.025in" fo:text-indent="-1.2777in">
        <style:tab-stops/>
      </style:paragraph-properties>
      <style:text-properties style:font-name="標楷體" style:font-name-asian="標楷體" style:font-weight-complex="bold" fo:font-size="16pt" style:font-size-asian="16pt" style:font-size-complex="16pt"/>
    </style:style>
    <style:style style:name="P691" style:parent-style-name="內文" style:family="paragraph">
      <style:paragraph-properties fo:text-align="justify" fo:line-height="0.3333in" fo:margin-left="1.6944in" fo:margin-right="-0.025in" fo:text-indent="-1.2777in">
        <style:tab-stops/>
      </style:paragraph-properties>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justify" fo:line-height="0.3333in" fo:margin-left="1.1388in" fo:margin-right="-0.025in" fo:text-indent="-0.7222in">
        <style:tab-stops/>
      </style:paragraph-properties>
      <style:text-properties style:font-name="標楷體" style:font-name-asian="標楷體" style:font-weight-complex="bold" fo:font-size="16pt" style:font-size-asian="16pt" style:font-size-complex="16pt"/>
    </style:style>
    <style:style style:name="P693" style:parent-style-name="內文" style:family="paragraph">
      <style:paragraph-properties fo:text-align="justify" fo:line-height="0.3333in" fo:margin-left="1.6944in" fo:margin-right="-0.025in" fo:text-indent="-1.2777in">
        <style:tab-stops/>
      </style:paragraph-properties>
      <style:text-properties style:font-name="標楷體" style:font-name-asian="標楷體" style:font-weight-complex="bold" fo:font-size="16pt" style:font-size-asian="16pt" style:font-size-complex="16pt"/>
    </style:style>
    <style:style style:name="P694" style:parent-style-name="內文" style:family="paragraph">
      <style:paragraph-properties fo:text-align="justify" fo:line-height="0.3333in" fo:margin-right="-0.025in"/>
      <style:text-properties style:font-name="標楷體" style:font-name-asian="標楷體" fo:font-size="16pt" style:font-size-asian="16pt" style:font-size-complex="16pt"/>
    </style:style>
    <style:style style:name="P695" style:parent-style-name="內文" style:family="paragraph">
      <style:paragraph-properties fo:text-align="justify" fo:line-height="0.3333in" fo:margin-right="-0.025in"/>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P698" style:parent-style-name="內文" style:family="paragraph">
      <style:paragraph-properties fo:text-align="justify" fo:line-height="0.3333in" fo:margin-right="-0.025in"/>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P702" style:parent-style-name="內文" style:family="paragraph">
      <style:paragraph-properties fo:text-align="justify" fo:line-height="0.3333in" fo:margin-right="-0.0902in"/>
      <style:text-properties style:font-name-asian="標楷體" fo:font-weight="bold" style:font-weight-asian="bold" fo:font-size="16pt" style:font-size-asian="16pt" style:font-size-complex="16pt"/>
    </style:style>
    <style:style style:name="P703" style:parent-style-name="壹" style:family="paragraph">
      <style:text-properties fo:font-weight="normal" style:font-weight-asian="normal" fo:font-size="16pt" style:font-size-asian="16pt" style:font-size-complex="16pt"/>
    </style:style>
    <style:style style:name="P704" style:parent-style-name="甲" style:family="paragraph">
      <style:paragraph-properties fo:break-before="page"/>
    </style:style>
    <style:style style:name="P705" style:parent-style-name="內文" style:family="paragraph">
      <style:paragraph-properties fo:line-height="0.3333in" fo:margin-left="3.4444in" fo:text-indent="-3.4444in">
        <style:tab-stops/>
      </style:paragraph-properties>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font-size-complex="20pt"/>
    </style:style>
    <style:style style:name="T709" style:parent-style-name="預設段落字型" style:family="text">
      <style:text-properties style:font-name="標楷體" style:font-name-asian="標楷體" fo:font-size="16pt" style:font-size-asian="16pt" style:font-size-complex="20pt"/>
    </style:style>
    <style:style style:name="T710" style:parent-style-name="預設段落字型" style:family="text">
      <style:text-properties style:font-name="標楷體" style:font-name-asian="標楷體" fo:font-size="16pt" style:font-size-asian="16pt" style:font-size-complex="20pt"/>
    </style:style>
    <style:style style:name="T711" style:parent-style-name="預設段落字型" style:family="text">
      <style:text-properties style:font-name="標楷體" style:font-name-asian="標楷體" fo:font-size="16pt" style:font-size-asian="16pt" style:font-size-complex="20pt"/>
    </style:style>
    <style:style style:name="T712" style:parent-style-name="預設段落字型" style:family="text">
      <style:text-properties style:font-name="標楷體" style:font-name-asian="標楷體" fo:font-size="16pt" style:font-size-asian="16pt" style:font-size-complex="20pt"/>
    </style:style>
    <style:style style:name="T713" style:parent-style-name="預設段落字型" style:family="text">
      <style:text-properties style:font-name="標楷體" style:font-name-asian="標楷體" fo:font-size="16pt" style:font-size-asian="16pt" style:font-size-complex="20pt"/>
    </style:style>
    <style:style style:name="T714" style:parent-style-name="預設段落字型" style:family="text">
      <style:text-properties style:font-name="標楷體" style:font-name-asian="標楷體" fo:font-size="16pt" style:font-size-asian="16pt" style:font-size-complex="20pt"/>
    </style:style>
    <style:style style:name="T715" style:parent-style-name="預設段落字型" style:family="text">
      <style:text-properties style:font-name="標楷體" style:font-name-asian="標楷體" fo:font-size="16pt" style:font-size-asian="16pt" style:font-size-complex="20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line-height="0.3333in" fo:margin-left="3.443in" fo:text-indent="0.0013in">
        <style:tab-stops/>
      </style:paragraph-properties>
    </style:style>
    <style:style style:name="T726" style:parent-style-name="預設段落字型" style:family="text">
      <style:text-properties style:font-name="標楷體" style:font-name-asian="標楷體" fo:font-size="16pt" style:font-size-asian="16pt" style:font-size-complex="20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line-height="0.3333in" fo:margin-left="1.1111in" fo:text-indent="-1.1111in">
        <style:tab-stops/>
      </style:paragraph-properties>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P739" style:parent-style-name="內文" style:family="paragraph">
      <style:paragraph-properties style:snap-to-layout-grid="false" fo:text-align="justify" fo:line-height="0.3472in" fo:margin-left="1.1243in" fo:margin-right="-0.0034in" fo:text-indent="-1.1243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333in" fo:margin-left="1.1243in" fo:margin-right="-0.0034in" fo:text-indent="-1.1243in">
        <style:tab-stops>
          <style:tab-stop style:type="left" style:position="4.9791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333in" fo:margin-left="1.1236in" fo:margin-right="-0.0034in" fo:text-indent="0.002in">
        <style:tab-stops>
          <style:tab-stop style:type="left" style:position="4.9798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line-height="0.3333in" fo:margin-left="1.1243in" fo:margin-right="-0.7465in" fo:text-indent="-1.1243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font-size="16pt" style:font-size-asian="16pt"/>
    </style:style>
    <style:style style:name="P760" style:parent-style-name="內文" style:family="paragraph">
      <style:paragraph-properties style:snap-to-layout-grid="false" fo:text-align="justify" fo:line-height="0.3611in" fo:text-indent="1.7708in">
        <style:tab-stops>
          <style:tab-stop style:type="left" style:position="5.1187in"/>
          <style:tab-stop style:type="left" style:position="5.2173in"/>
        </style:tab-stops>
      </style:paragraph-properties>
      <style:text-properties style:font-name="標楷體" style:font-name-asian="標楷體" fo:font-size="16pt" style:font-size-asian="16pt"/>
    </style:style>
    <style:style style:name="P761" style:parent-style-name="內文" style:family="paragraph">
      <style:paragraph-properties style:snap-to-layout-grid="false" fo:text-align="justify" fo:line-height="0.3611in" fo:text-indent="1.7708in">
        <style:tab-stops>
          <style:tab-stop style:type="left" style:position="5.1187in"/>
          <style:tab-stop style:type="left" style:position="5.2173in"/>
        </style:tab-stops>
      </style:paragraph-properties>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P765"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766" style:parent-style-name="內文" style:family="paragraph">
      <style:paragraph-properties style:snap-to-layout-grid="false" fo:text-align="justify" fo:line-height="0.3611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767"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P780"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P786"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P804"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P816"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style>
    <style:style style:name="P822"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P82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line-height="0.3333in" fo:margin-right="-0.7465in"/>
      <style:text-properties style:font-name="標楷體" style:font-name-asian="標楷體" fo:font-size="16pt" style:font-size-asian="16pt"/>
    </style:style>
    <style:style style:name="P830" style:parent-style-name="內文" style:family="paragraph">
      <style:paragraph-properties fo:text-align="justify" fo:line-height="0.3333in" fo:margin-right="-0.7465in"/>
      <style:text-properties style:font-name="標楷體" style:font-name-asian="標楷體" fo:font-size="16pt" style:font-size-asian="16pt"/>
    </style:style>
    <style:style style:name="P831" style:parent-style-name="內文" style:family="paragraph">
      <style:paragraph-properties fo:line-height="0.3472in" fo:margin-right="-0.7465in"/>
      <style:text-properties style:font-name="標楷體" style:font-name-asian="標楷體" fo:font-size="16pt" style:font-size-asian="16pt"/>
    </style:style>
    <style:style style:name="P832" style:parent-style-name="內文" style:family="paragraph">
      <style:paragraph-properties fo:line-height="0.3472in" fo:margin-right="-0.7465in" fo:text-indent="0.6666in"/>
      <style:text-properties style:font-name="標楷體" style:font-name-asian="標楷體" fo:font-size="16pt" style:font-size-asian="16pt"/>
    </style:style>
    <style:style style:name="P833" style:parent-style-name="內文" style:family="paragraph">
      <style:paragraph-properties fo:line-height="0.3472in" fo:margin-right="-0.7465in" fo:text-indent="0.6666in"/>
      <style:text-properties style:font-name="標楷體" style:font-name-asian="標楷體" fo:font-size="16pt" style:font-size-asian="16pt"/>
    </style:style>
    <style:style style:name="P834" style:parent-style-name="內文" style:family="paragraph">
      <style:paragraph-properties fo:line-height="0.3333in" fo:margin-right="-0.7465in"/>
      <style:text-properties style:font-name="標楷體" style:font-name-asian="標楷體" fo:font-size="16pt" style:font-size-asian="16pt"/>
    </style:style>
    <style:style style:name="P83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36" style:parent-style-name="立法院會議名稱" style:family="paragraph">
      <style:paragraph-properties fo:text-align="justify" fo:margin-left="0.0006in" fo:text-indent="0in">
        <style:tab-stops/>
      </style:paragraph-properties>
    </style:style>
    <style:style style:name="P837" style:parent-style-name="內文" style:family="paragraph">
      <style:paragraph-properties fo:widows="2" fo:orphans="2" fo:text-align="justify" fo:line-height="0.2916in" fo:margin-left="0.6895in" fo:margin-right="-0.025in" fo:text-indent="-0.6895in">
        <style:tab-stops/>
      </style:paragraph-properties>
    </style:style>
    <style:style style:name="T8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4" style:parent-style-name="內文" style:family="paragraph">
      <style:paragraph-properties fo:line-height="0.3333in"/>
      <style:text-properties style:font-name="標楷體" style:font-name-asian="標楷體" fo:color="#FF0000" fo:font-size="16pt" style:font-size-asian="16pt" style:font-size-complex="20pt"/>
    </style:style>
    <style:style style:name="P845" style:parent-style-name="本文縮排" style:family="paragraph">
      <style:paragraph-properties fo:text-align="justify" fo:line-height="0.3333in" fo:margin-left="0.0097in">
        <style:tab-stops/>
      </style:paragraph-properties>
      <style:text-properties fo:font-weight="bold" style:font-weight-asian="bold"/>
    </style:style>
    <style:style style:name="P846" style:parent-style-name="本文縮排" style:family="paragraph">
      <style:paragraph-properties fo:text-align="justify" fo:line-height="0.3333in" fo:margin-left="0.2222in" fo:text-indent="-0.2222in">
        <style:tab-stops/>
      </style:paragraph-properties>
    </style:style>
    <style:style style:name="T847" style:parent-style-name="預設段落字型" style:family="text">
      <style:text-properties style:font-name="標楷體"/>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font-size-complex="16pt"/>
    </style:style>
    <style:style style:name="T851" style:parent-style-name="預設段落字型" style:family="text">
      <style:text-properties style:font-name="標楷體" style:font-size-complex="16pt"/>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font-size-complex="16pt"/>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size-complex="16pt"/>
    </style:style>
    <style:style style:name="T865" style:parent-style-name="預設段落字型" style:family="text">
      <style:text-properties style:font-name="標楷體"/>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size-complex="16pt"/>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size-complex="16pt"/>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P87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879"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style:style style:name="P880" style:parent-style-name="本文縮排" style:family="paragraph">
      <style:paragraph-properties fo:text-align="justify" fo:line-height="0.3333in" fo:margin-left="0.6958in" fo:text-indent="-0.4444in">
        <style:tab-stops/>
      </style:paragraph-properties>
    </style:style>
    <style:style style:name="T881" style:parent-style-name="預設段落字型" style:family="text">
      <style:text-properties style:font-name="標楷體" style:font-size-complex="16pt"/>
    </style:style>
    <style:style style:name="T882" style:parent-style-name="預設段落字型" style:family="text">
      <style:text-properties style:font-name="標楷體"/>
    </style:style>
    <style:style style:name="T883" style:parent-style-name="預設段落字型" style:family="text">
      <style:text-properties style:font-name="標楷體" style:font-size-complex="16pt"/>
    </style:style>
    <style:style style:name="T884" style:parent-style-name="預設段落字型" style:family="text">
      <style:text-properties style:font-name="標楷體"/>
    </style:style>
    <style:style style:name="P885"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886"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887" style:parent-style-name="本文縮排" style:family="paragraph">
      <style:paragraph-properties fo:text-align="justify" fo:line-height="0.3333in" fo:margin-left="0in" fo:text-indent="0.4444in">
        <style:tab-stops/>
      </style:paragraph-properties>
      <style:text-properties style:font-size-complex="16pt"/>
    </style:style>
    <style:style style:name="P888" style:parent-style-name="本文縮排" style:family="paragraph">
      <style:paragraph-properties fo:text-align="justify" fo:line-height="0.3333in" fo:margin-left="0.0097in">
        <style:tab-stops/>
      </style:paragraph-properties>
      <style:text-properties style:font-size-complex="16pt"/>
    </style:style>
    <style:style style:name="P889" style:parent-style-name="本文縮排" style:family="paragraph">
      <style:paragraph-properties fo:text-align="justify" fo:line-height="0.3333in" fo:margin-left="0in" fo:text-indent="2.9534in">
        <style:tab-stops/>
      </style:paragraph-properties>
      <style:text-properties style:font-size-complex="16pt"/>
    </style:style>
    <style:style style:name="P89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891" style:parent-style-name="本文縮排" style:family="paragraph">
      <style:paragraph-properties fo:text-align="justify" fo:line-height="0.3333in" fo:margin-left="0in" fo:text-indent="0.4444in">
        <style:tab-stops/>
      </style:paragraph-properties>
    </style:style>
    <style:style style:name="T892" style:parent-style-name="預設段落字型" style:family="text">
      <style:text-properties style:font-size-complex="16pt"/>
    </style:style>
    <style:style style:name="P893" style:parent-style-name="本文縮排" style:family="paragraph">
      <style:paragraph-properties fo:text-align="justify" fo:line-height="0.3333in" fo:margin-left="0in" fo:text-indent="1.9666in">
        <style:tab-stops/>
      </style:paragraph-properties>
      <style:text-properties style:font-size-complex="16pt"/>
    </style:style>
    <style:style style:name="P894" style:parent-style-name="本文縮排" style:family="paragraph">
      <style:paragraph-properties fo:text-align="justify" fo:line-height="0.3333in" fo:margin-left="0in" fo:text-indent="2.8958in">
        <style:tab-stops/>
      </style:paragraph-properties>
    </style:style>
    <style:style style:name="T895" style:parent-style-name="預設段落字型" style:family="text">
      <style:text-properties style:font-size-complex="16pt"/>
    </style:style>
    <style:style style:name="T896" style:parent-style-name="預設段落字型" style:family="text">
      <style:text-properties style:font-size-complex="16pt"/>
    </style:style>
    <style:style style:name="T897" style:parent-style-name="預設段落字型" style:family="text">
      <style:text-properties style:font-size-complex="16pt"/>
    </style:style>
    <style:style style:name="T898" style:parent-style-name="預設段落字型" style:family="text">
      <style:text-properties style:font-size-complex="16pt"/>
    </style:style>
    <style:style style:name="T899" style:parent-style-name="預設段落字型" style:family="text">
      <style:text-properties style:font-size-complex="16pt"/>
    </style:style>
    <style:style style:name="P90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01" style:parent-style-name="本文縮排" style:family="paragraph">
      <style:paragraph-properties fo:text-align="justify" fo:line-height="0.3333in" fo:margin-left="0in" fo:text-indent="0.4166in">
        <style:tab-stops/>
      </style:paragraph-properties>
    </style:style>
    <style:style style:name="T902" style:parent-style-name="預設段落字型" style:family="text">
      <style:text-properties style:font-name="標楷體" fo:font-size="15pt" style:font-size-asian="15pt" style:font-size-complex="15pt"/>
    </style:style>
    <style:style style:name="T903" style:parent-style-name="預設段落字型" style:family="text">
      <style:text-properties style:font-name="標楷體" fo:font-size="15pt" style:font-size-asian="15pt" style:font-size-complex="15pt"/>
    </style:style>
    <style:style style:name="T904" style:parent-style-name="預設段落字型" style:family="text">
      <style:text-properties style:font-size-complex="16pt"/>
    </style:style>
    <style:style style:name="T905" style:parent-style-name="預設段落字型" style:family="text">
      <style:text-properties style:font-name="標楷體" fo:font-size="15pt" style:font-size-asian="15pt" style:font-size-complex="15pt"/>
    </style:style>
    <style:style style:name="T906" style:parent-style-name="預設段落字型" style:family="text">
      <style:text-properties style:font-name="標楷體" fo:font-size="15pt" style:font-size-asian="15pt" style:font-size-complex="15pt"/>
    </style:style>
    <style:style style:name="T907" style:parent-style-name="預設段落字型" style:family="text">
      <style:text-properties style:font-name="標楷體" fo:font-size="15pt" style:font-size-asian="15pt" style:font-size-complex="15pt"/>
    </style:style>
    <style:style style:name="T908" style:parent-style-name="預設段落字型" style:family="text">
      <style:text-properties style:font-name="標楷體" fo:font-size="15pt" style:font-size-asian="15pt" style:font-size-complex="15pt"/>
    </style:style>
    <style:style style:name="T909" style:parent-style-name="預設段落字型" style:family="text">
      <style:text-properties style:font-name="標楷體" fo:font-size="15pt" style:font-size-asian="15pt" style:font-size-complex="15pt"/>
    </style:style>
    <style:style style:name="P910" style:parent-style-name="本文縮排" style:family="paragraph">
      <style:paragraph-properties fo:text-align="justify" fo:line-height="0.3333in" fo:margin-left="0in" fo:text-indent="1.9666in">
        <style:tab-stops/>
      </style:paragraph-properties>
      <style:text-properties style:font-size-complex="16pt"/>
    </style:style>
    <style:style style:name="P911" style:parent-style-name="本文縮排" style:family="paragraph">
      <style:paragraph-properties fo:text-align="justify" fo:line-height="0.3333in" fo:margin-left="0in" fo:text-indent="2.8868in">
        <style:tab-stops/>
      </style:paragraph-properties>
    </style:style>
    <style:style style:name="T912" style:parent-style-name="預設段落字型" style:family="text">
      <style:text-properties style:font-size-complex="16pt"/>
    </style:style>
    <style:style style:name="T913" style:parent-style-name="預設段落字型" style:family="text">
      <style:text-properties style:font-size-complex="16pt"/>
    </style:style>
    <style:style style:name="T914" style:parent-style-name="預設段落字型" style:family="text">
      <style:text-properties style:font-size-complex="16pt"/>
    </style:style>
    <style:style style:name="P915"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16" style:parent-style-name="本文縮排" style:family="paragraph">
      <style:paragraph-properties fo:text-align="justify" fo:line-height="0.3333in" fo:margin-left="0in" fo:text-indent="0.4166in">
        <style:tab-stops/>
      </style:paragraph-properties>
      <style:text-properties style:font-name="標楷體" fo:font-size="15pt" style:font-size-asian="15pt" style:font-size-complex="15pt"/>
    </style:style>
    <style:style style:name="P917" style:parent-style-name="本文縮排" style:family="paragraph">
      <style:paragraph-properties fo:text-align="justify" fo:line-height="0.3333in" fo:margin-left="0in" fo:text-indent="1.9666in">
        <style:tab-stops/>
      </style:paragraph-properties>
      <style:text-properties style:font-size-complex="16pt"/>
    </style:style>
    <style:style style:name="P918" style:parent-style-name="本文縮排" style:family="paragraph">
      <style:paragraph-properties fo:text-align="justify" fo:line-height="0.3333in" fo:margin-left="0in" fo:text-indent="2.8868in">
        <style:tab-stops/>
      </style:paragraph-properties>
    </style:style>
    <style:style style:name="T919" style:parent-style-name="預設段落字型" style:family="text">
      <style:text-properties style:font-size-complex="16pt"/>
    </style:style>
    <style:style style:name="T920" style:parent-style-name="預設段落字型" style:family="text">
      <style:text-properties style:font-size-complex="16pt"/>
    </style:style>
    <style:style style:name="T921" style:parent-style-name="預設段落字型" style:family="text">
      <style:text-properties style:font-size-complex="16pt"/>
    </style:style>
    <style:style style:name="P92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23" style:parent-style-name="本文縮排" style:family="paragraph">
      <style:paragraph-properties fo:text-align="justify" fo:line-height="0.3333in" fo:margin-left="0in" fo:text-indent="0.4166in">
        <style:tab-stops/>
      </style:paragraph-properties>
      <style:text-properties style:font-name="標楷體" fo:font-size="15pt" style:font-size-asian="15pt" style:font-size-complex="15pt"/>
    </style:style>
    <style:style style:name="P924" style:parent-style-name="本文縮排" style:family="paragraph">
      <style:paragraph-properties fo:text-align="justify" fo:line-height="0.3333in" fo:margin-left="0in" fo:text-indent="1.9666in">
        <style:tab-stops/>
      </style:paragraph-properties>
      <style:text-properties style:font-size-complex="16pt"/>
    </style:style>
    <style:style style:name="P925" style:parent-style-name="本文縮排" style:family="paragraph">
      <style:paragraph-properties fo:text-align="justify" fo:line-height="0.3333in" fo:margin-left="0in" fo:text-indent="2.8868in">
        <style:tab-stops/>
      </style:paragraph-properties>
    </style:style>
    <style:style style:name="T926" style:parent-style-name="預設段落字型" style:family="text">
      <style:text-properties style:font-size-complex="16pt"/>
    </style:style>
    <style:style style:name="T927" style:parent-style-name="預設段落字型" style:family="text">
      <style:text-properties style:font-size-complex="16pt"/>
    </style:style>
    <style:style style:name="T928" style:parent-style-name="預設段落字型" style:family="text">
      <style:text-properties style:font-size-complex="16pt"/>
    </style:style>
    <style:style style:name="P92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30" style:parent-style-name="本文縮排" style:family="paragraph">
      <style:paragraph-properties fo:text-align="justify" fo:line-height="0.3333in" fo:margin-left="0in" fo:text-indent="0.4444in">
        <style:tab-stops/>
      </style:paragraph-properties>
      <style:text-properties style:font-size-complex="16pt"/>
    </style:style>
    <style:style style:name="P931" style:parent-style-name="本文縮排" style:family="paragraph">
      <style:paragraph-properties fo:text-align="justify" fo:line-height="0.3333in" fo:margin-left="0in" fo:text-indent="0.4444in">
        <style:tab-stops/>
      </style:paragraph-properties>
      <style:text-properties style:font-size-complex="16pt"/>
    </style:style>
    <style:style style:name="P932" style:parent-style-name="本文縮排" style:family="paragraph">
      <style:paragraph-properties fo:text-align="justify" fo:line-height="0.3333in" fo:margin-left="0in" fo:text-indent="1.9666in">
        <style:tab-stops/>
      </style:paragraph-properties>
      <style:text-properties style:font-size-complex="16pt"/>
    </style:style>
    <style:style style:name="P933" style:parent-style-name="本文縮排" style:family="paragraph">
      <style:paragraph-properties fo:text-align="justify" fo:line-height="0.3333in" fo:margin-left="0in" fo:text-indent="2.8777in">
        <style:tab-stops/>
      </style:paragraph-properties>
    </style:style>
    <style:style style:name="T934" style:parent-style-name="預設段落字型" style:family="text">
      <style:text-properties style:font-size-complex="16pt"/>
    </style:style>
    <style:style style:name="P935"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36" style:parent-style-name="本文縮排" style:family="paragraph">
      <style:paragraph-properties fo:text-align="justify" fo:line-height="0.3333in" fo:margin-left="0in" fo:text-indent="0.4444in">
        <style:tab-stops/>
      </style:paragraph-properties>
      <style:text-properties style:font-size-complex="16pt"/>
    </style:style>
    <style:style style:name="P937" style:parent-style-name="本文縮排" style:family="paragraph">
      <style:paragraph-properties fo:text-align="justify" fo:line-height="0.3333in" fo:margin-left="0in" fo:text-indent="0.4444in">
        <style:tab-stops/>
      </style:paragraph-properties>
      <style:text-properties style:font-size-complex="16pt"/>
    </style:style>
    <style:style style:name="P938" style:parent-style-name="本文縮排" style:family="paragraph">
      <style:paragraph-properties fo:text-align="justify" fo:line-height="0.3333in" fo:margin-left="0in" fo:text-indent="1.9666in">
        <style:tab-stops/>
      </style:paragraph-properties>
    </style:style>
    <style:style style:name="T939" style:parent-style-name="預設段落字型" style:family="text">
      <style:text-properties style:font-size-complex="16pt"/>
    </style:style>
    <style:style style:name="T940" style:parent-style-name="預設段落字型" style:family="text">
      <style:text-properties style:font-size-complex="16pt"/>
    </style:style>
    <style:style style:name="T941" style:parent-style-name="預設段落字型" style:family="text">
      <style:text-properties style:font-size-complex="16pt"/>
    </style:style>
    <style:style style:name="T942" style:parent-style-name="預設段落字型" style:family="text">
      <style:text-properties style:font-size-complex="16pt"/>
    </style:style>
    <style:style style:name="T943" style:parent-style-name="預設段落字型" style:family="text">
      <style:text-properties style:font-size-complex="16pt"/>
    </style:style>
    <style:style style:name="T944" style:parent-style-name="預設段落字型" style:family="text">
      <style:text-properties style:font-size-complex="16pt"/>
    </style:style>
    <style:style style:name="T945" style:parent-style-name="預設段落字型" style:family="text">
      <style:text-properties style:font-size-complex="16pt"/>
    </style:style>
    <style:style style:name="T946" style:parent-style-name="預設段落字型" style:family="text">
      <style:text-properties style:font-size-complex="16pt"/>
    </style:style>
    <style:style style:name="P947"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48" style:parent-style-name="本文縮排" style:family="paragraph">
      <style:paragraph-properties fo:text-align="justify" fo:line-height="0.3333in" fo:margin-left="0in" fo:text-indent="0.4444in">
        <style:tab-stops/>
      </style:paragraph-properties>
    </style:style>
    <style:style style:name="T949" style:parent-style-name="預設段落字型" style:family="text">
      <style:text-properties style:font-size-complex="16pt"/>
    </style:style>
    <style:style style:name="P950" style:parent-style-name="本文縮排" style:family="paragraph">
      <style:paragraph-properties fo:text-align="justify" fo:line-height="0.3333in" fo:margin-left="0in" fo:text-indent="1.9666in">
        <style:tab-stops/>
      </style:paragraph-properties>
    </style:style>
    <style:style style:name="T951" style:parent-style-name="預設段落字型" style:family="text">
      <style:text-properties style:font-size-complex="16pt"/>
    </style:style>
    <style:style style:name="P952" style:parent-style-name="本文縮排" style:family="paragraph">
      <style:paragraph-properties fo:text-align="justify" fo:line-height="0.3333in" fo:margin-left="0in" fo:text-indent="2.8868in">
        <style:tab-stops/>
      </style:paragraph-properties>
    </style:style>
    <style:style style:name="T953" style:parent-style-name="預設段落字型" style:family="text">
      <style:text-properties style:font-size-complex="16pt"/>
    </style:style>
    <style:style style:name="P954" style:parent-style-name="本文縮排" style:family="paragraph">
      <style:paragraph-properties fo:text-align="justify" fo:line-height="0.3333in" fo:margin-left="0in" fo:text-indent="2.8868in">
        <style:tab-stops/>
      </style:paragraph-properties>
    </style:style>
    <style:style style:name="P955"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5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57" style:parent-style-name="本文縮排" style:family="paragraph">
      <style:paragraph-properties fo:text-align="justify" fo:line-height="0.3333in" fo:margin-left="0in" fo:text-indent="1.9666in">
        <style:tab-stops/>
      </style:paragraph-properties>
    </style:style>
    <style:style style:name="T958" style:parent-style-name="預設段落字型" style:family="text">
      <style:text-properties style:font-size-complex="16pt"/>
    </style:style>
    <style:style style:name="P959" style:parent-style-name="本文縮排" style:family="paragraph">
      <style:paragraph-properties fo:text-align="justify" fo:line-height="0.3333in" fo:margin-left="0in" fo:text-indent="2.8868in">
        <style:tab-stops/>
      </style:paragraph-properties>
    </style:style>
    <style:style style:name="T960" style:parent-style-name="預設段落字型" style:family="text">
      <style:text-properties style:font-size-complex="16pt"/>
    </style:style>
    <style:style style:name="P961" style:parent-style-name="本文縮排" style:family="paragraph">
      <style:paragraph-properties fo:text-align="justify" fo:line-height="0.3333in" fo:margin-left="0in" fo:text-indent="2.8958in">
        <style:tab-stops/>
      </style:paragraph-properties>
    </style:style>
    <style:style style:name="P96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63" style:parent-style-name="本文縮排" style:family="paragraph">
      <style:paragraph-properties fo:text-align="justify" fo:line-height="0.3333in" fo:margin-left="0in" fo:text-indent="0.4444in">
        <style:tab-stops/>
      </style:paragraph-properties>
    </style:style>
    <style:style style:name="T964" style:parent-style-name="預設段落字型" style:family="text">
      <style:text-properties style:font-name="標楷體" style:font-name-complex="細明體_HKSCS" style:font-size-complex="16pt"/>
    </style:style>
    <style:style style:name="P965" style:parent-style-name="本文縮排" style:family="paragraph">
      <style:paragraph-properties fo:text-align="justify" fo:line-height="0.3333in" fo:margin-left="0in" fo:text-indent="1.9666in">
        <style:tab-stops/>
      </style:paragraph-properties>
    </style:style>
    <style:style style:name="P966" style:parent-style-name="本文縮排" style:family="paragraph">
      <style:paragraph-properties fo:text-align="justify" fo:line-height="0.3333in" fo:margin-left="0in" fo:text-indent="2.8868in">
        <style:tab-stops/>
      </style:paragraph-properties>
    </style:style>
    <style:style style:name="P967"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68" style:parent-style-name="本文縮排" style:family="paragraph">
      <style:paragraph-properties fo:text-align="justify" fo:line-height="0.3333in" fo:margin-left="0in" fo:text-indent="0.4444in">
        <style:tab-stops/>
      </style:paragraph-properties>
    </style:style>
    <style:style style:name="P969" style:parent-style-name="本文縮排" style:family="paragraph">
      <style:paragraph-properties fo:text-align="justify" fo:line-height="0.3333in" fo:margin-left="0in" fo:text-indent="1.9666in">
        <style:tab-stops/>
      </style:paragraph-properties>
      <style:text-properties style:font-size-complex="16pt"/>
    </style:style>
    <style:style style:name="P97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71" style:parent-style-name="本文縮排" style:family="paragraph">
      <style:paragraph-properties fo:text-align="justify" fo:line-height="0.3333in" fo:margin-left="0in" fo:text-indent="0.4444in">
        <style:tab-stops/>
      </style:paragraph-properties>
    </style:style>
    <style:style style:name="P972" style:parent-style-name="本文縮排" style:family="paragraph">
      <style:paragraph-properties fo:text-align="justify" fo:line-height="0.3333in" fo:margin-left="0in" fo:text-indent="1.9666in">
        <style:tab-stops/>
      </style:paragraph-properties>
    </style:style>
    <style:style style:name="P973" style:parent-style-name="本文縮排" style:family="paragraph">
      <style:paragraph-properties fo:text-align="justify" fo:line-height="0.3333in" fo:margin-left="0in" fo:text-indent="2.8868in">
        <style:tab-stops/>
      </style:paragraph-properties>
    </style:style>
    <style:style style:name="P974"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75" style:parent-style-name="本文縮排" style:family="paragraph">
      <style:paragraph-properties fo:text-align="justify" fo:line-height="0.3333in" fo:margin-left="0in" fo:text-indent="0.4444in">
        <style:tab-stops/>
      </style:paragraph-properties>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P981" style:parent-style-name="本文縮排" style:family="paragraph">
      <style:paragraph-properties fo:text-align="justify" fo:line-height="0.3333in" fo:margin-left="0in" fo:text-indent="1.9666in">
        <style:tab-stops/>
      </style:paragraph-properties>
    </style:style>
    <style:style style:name="T982" style:parent-style-name="預設段落字型" style:family="text">
      <style:text-properties style:font-size-complex="16pt"/>
    </style:style>
    <style:style style:name="T983" style:parent-style-name="預設段落字型" style:family="text">
      <style:text-properties style:font-size-complex="16pt"/>
    </style:style>
    <style:style style:name="T984" style:parent-style-name="預設段落字型" style:family="text">
      <style:text-properties style:font-size-complex="16pt"/>
    </style:style>
    <style:style style:name="T985" style:parent-style-name="預設段落字型" style:family="text">
      <style:text-properties style:font-size-complex="16pt"/>
    </style:style>
    <style:style style:name="T986" style:parent-style-name="預設段落字型" style:family="text">
      <style:text-properties style:font-size-complex="16pt"/>
    </style:style>
    <style:style style:name="T987" style:parent-style-name="預設段落字型" style:family="text">
      <style:text-properties style:font-size-complex="16pt"/>
    </style:style>
    <style:style style:name="T988" style:parent-style-name="預設段落字型" style:family="text">
      <style:text-properties style:font-size-complex="16pt"/>
    </style:style>
    <style:style style:name="P98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99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991" style:parent-style-name="本文縮排" style:family="paragraph">
      <style:paragraph-properties fo:text-align="justify" fo:line-height="0.3333in" fo:margin-left="0in" fo:text-indent="1.9666in">
        <style:tab-stops/>
      </style:paragraph-properties>
    </style:style>
    <style:style style:name="T992" style:parent-style-name="預設段落字型" style:family="text">
      <style:text-properties style:font-size-complex="16pt"/>
    </style:style>
    <style:style style:name="T993" style:parent-style-name="預設段落字型" style:family="text">
      <style:text-properties style:font-size-complex="16pt"/>
    </style:style>
    <style:style style:name="T994" style:parent-style-name="預設段落字型" style:family="text">
      <style:text-properties style:font-size-complex="16pt"/>
    </style:style>
    <style:style style:name="T995" style:parent-style-name="預設段落字型" style:family="text">
      <style:text-properties style:font-size-complex="16pt"/>
    </style:style>
    <style:style style:name="T996" style:parent-style-name="預設段落字型" style:family="text">
      <style:text-properties style:font-size-complex="16pt"/>
    </style:style>
    <style:style style:name="T997" style:parent-style-name="預設段落字型" style:family="text">
      <style:text-properties style:font-size-complex="16pt"/>
    </style:style>
    <style:style style:name="T998" style:parent-style-name="預設段落字型" style:family="text">
      <style:text-properties style:font-size-complex="16pt"/>
    </style:style>
    <style:style style:name="P99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00" style:parent-style-name="本文縮排" style:family="paragraph">
      <style:paragraph-properties fo:text-align="justify" fo:line-height="0.3333in" fo:margin-left="0in" fo:text-indent="0.4444in">
        <style:tab-stops/>
      </style:paragraph-properties>
    </style:style>
    <style:style style:name="T1001" style:parent-style-name="預設段落字型" style:family="text">
      <style:text-properties style:font-name="標楷體" style:font-size-complex="16pt"/>
    </style:style>
    <style:style style:name="P1002" style:parent-style-name="本文縮排" style:family="paragraph">
      <style:paragraph-properties fo:text-align="justify" fo:line-height="0.3333in" fo:margin-left="0in" fo:text-indent="1.9666in">
        <style:tab-stops/>
      </style:paragraph-properties>
    </style:style>
    <style:style style:name="T1003" style:parent-style-name="預設段落字型" style:family="text">
      <style:text-properties style:font-size-complex="16pt"/>
    </style:style>
    <style:style style:name="T1004" style:parent-style-name="預設段落字型" style:family="text">
      <style:text-properties style:font-size-complex="16pt"/>
    </style:style>
    <style:style style:name="T1005" style:parent-style-name="預設段落字型" style:family="text">
      <style:text-properties style:font-size-complex="16pt"/>
    </style:style>
    <style:style style:name="T1006" style:parent-style-name="預設段落字型" style:family="text">
      <style:text-properties style:font-size-complex="16pt"/>
    </style:style>
    <style:style style:name="T1007" style:parent-style-name="預設段落字型" style:family="text">
      <style:text-properties style:font-size-complex="16pt"/>
    </style:style>
    <style:style style:name="T1008" style:parent-style-name="預設段落字型" style:family="text">
      <style:text-properties style:font-size-complex="16pt"/>
    </style:style>
    <style:style style:name="T1009" style:parent-style-name="預設段落字型" style:family="text">
      <style:text-properties style:font-size-complex="16pt"/>
    </style:style>
    <style:style style:name="P101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11" style:parent-style-name="本文縮排" style:family="paragraph">
      <style:paragraph-properties fo:text-align="justify" fo:line-height="0.3333in" fo:margin-left="0in" fo:text-indent="0.4444in">
        <style:tab-stops/>
      </style:paragraph-properties>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P1021" style:parent-style-name="本文縮排" style:family="paragraph">
      <style:paragraph-properties fo:text-align="justify" fo:line-height="0.3333in" fo:margin-left="0in" fo:text-indent="1.9666in">
        <style:tab-stops/>
      </style:paragraph-properties>
    </style:style>
    <style:style style:name="P102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23" style:parent-style-name="本文縮排" style:family="paragraph">
      <style:paragraph-properties fo:text-align="justify" fo:line-height="0.3333in" fo:margin-left="0in" fo:text-indent="0.4861in">
        <style:tab-stops/>
      </style:paragraph-properties>
    </style:style>
    <style:style style:name="T1024" style:parent-style-name="預設段落字型" style:family="text">
      <style:text-properties style:font-name="標楷體" style:font-name-complex="Arial" fo:color="#000000" fo:letter-spacing="0.0104in" style:font-size-complex="16pt" fo:background-color="#FFFFFF"/>
    </style:style>
    <style:style style:name="T1025" style:parent-style-name="預設段落字型" style:family="text">
      <style:text-properties style:font-name="標楷體" fo:font-size="14pt" style:font-size-asian="14pt" style:font-size-complex="14pt"/>
    </style:style>
    <style:style style:name="P1026" style:parent-style-name="本文縮排" style:family="paragraph">
      <style:paragraph-properties fo:text-align="justify" fo:line-height="0.3333in" fo:margin-left="0in" fo:text-indent="1.9666in">
        <style:tab-stops/>
      </style:paragraph-properties>
    </style:style>
    <style:style style:name="P1027"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28"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29" style:parent-style-name="本文縮排" style:family="paragraph">
      <style:paragraph-properties fo:text-align="justify" fo:line-height="0.3333in" fo:margin-left="0in" fo:text-indent="1.9666in">
        <style:tab-stops/>
      </style:paragraph-properties>
    </style:style>
    <style:style style:name="P103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31"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32"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33"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34" style:parent-style-name="本文縮排" style:family="paragraph">
      <style:paragraph-properties fo:text-align="justify" fo:line-height="0.3333in" fo:margin-left="0in" fo:text-indent="1.9666in">
        <style:tab-stops/>
      </style:paragraph-properties>
    </style:style>
    <style:style style:name="P1035" style:parent-style-name="本文縮排" style:family="paragraph">
      <style:paragraph-properties fo:text-align="justify" fo:line-height="0.3333in" fo:margin-left="0in" fo:text-indent="2.8868in">
        <style:tab-stops/>
      </style:paragraph-properties>
    </style:style>
    <style:style style:name="P1036"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37"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38" style:parent-style-name="本文縮排" style:family="paragraph">
      <style:paragraph-properties fo:text-align="justify" fo:line-height="0.3333in" fo:margin-left="0in" fo:text-indent="1.9666in">
        <style:tab-stops/>
      </style:paragraph-properties>
    </style:style>
    <style:style style:name="P1039" style:parent-style-name="本文縮排" style:family="paragraph">
      <style:paragraph-properties fo:text-align="justify" fo:line-height="0.3333in" fo:margin-left="0in" fo:text-indent="2.8958in">
        <style:tab-stops/>
      </style:paragraph-properties>
    </style:style>
    <style:style style:name="P104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41"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42" style:parent-style-name="本文縮排" style:family="paragraph">
      <style:paragraph-properties fo:text-align="justify" fo:line-height="0.3333in" fo:margin-left="0in" fo:text-indent="1.9666in">
        <style:tab-stops/>
      </style:paragraph-properties>
    </style:style>
    <style:style style:name="P1043" style:parent-style-name="本文縮排" style:family="paragraph">
      <style:paragraph-properties fo:text-align="justify" fo:line-height="0.3333in" fo:margin-left="0in" fo:text-indent="2.8868in">
        <style:tab-stops/>
      </style:paragraph-properties>
    </style:style>
    <style:style style:name="T1044" style:parent-style-name="預設段落字型" style:family="text">
      <style:text-properties style:font-name="微軟正黑體" style:font-name-asian="微軟正黑體" style:font-name-complex="微軟正黑體" fo:font-size="9pt" style:font-size-asian="9pt" style:font-size-complex="9pt" fo:language="zh" fo:country="TW"/>
    </style:style>
    <style:style style:name="P1045"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46"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47"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48" style:parent-style-name="本文縮排" style:family="paragraph">
      <style:paragraph-properties fo:text-align="justify" fo:line-height="0.3333in" fo:margin-left="0in" fo:text-indent="1.9666in">
        <style:tab-stops/>
      </style:paragraph-properties>
    </style:style>
    <style:style style:name="P1049" style:parent-style-name="內文" style:family="paragraph">
      <style:paragraph-properties fo:text-align="justify" fo:line-height="0.3333in" fo:text-indent="2.8868in"/>
    </style:style>
    <style:style style:name="T1050" style:parent-style-name="預設段落字型" style:family="text">
      <style:text-properties style:font-name-asian="標楷體" style:letter-kerning="false" fo:font-size="16pt" style:font-size-asian="16pt"/>
    </style:style>
    <style:style style:name="T1051" style:parent-style-name="預設段落字型" style:family="text">
      <style:text-properties style:font-name="微軟正黑體" style:font-name-asian="微軟正黑體" style:font-name-complex="微軟正黑體" fo:font-size="9pt" style:font-size-asian="9pt" style:font-size-complex="9pt" fo:language="zh" fo:country="TW"/>
    </style:style>
    <style:style style:name="T1052" style:parent-style-name="預設段落字型" style:family="text">
      <style:text-properties style:font-name-asian="標楷體" fo:font-size="16pt" style:font-size-asian="16pt"/>
    </style:style>
    <style:style style:name="P1053"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54"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55"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56" style:parent-style-name="本文縮排" style:family="paragraph">
      <style:paragraph-properties fo:text-align="justify" fo:line-height="0.3333in" fo:margin-left="0in" fo:text-indent="1.9666in">
        <style:tab-stops/>
      </style:paragraph-properties>
    </style:style>
    <style:style style:name="P1057" style:parent-style-name="內文" style:family="paragraph">
      <style:paragraph-properties fo:text-align="justify" fo:line-height="0.3333in" fo:text-indent="2.8868in"/>
    </style:style>
    <style:style style:name="T1058" style:parent-style-name="預設段落字型" style:family="text">
      <style:text-properties style:font-name-asian="標楷體" style:letter-kerning="false" fo:font-size="16pt" style:font-size-asian="16pt"/>
    </style:style>
    <style:style style:name="T1059" style:parent-style-name="預設段落字型" style:family="text">
      <style:text-properties style:font-name="微軟正黑體" style:font-name-asian="微軟正黑體" style:font-name-complex="微軟正黑體" fo:font-size="9pt" style:font-size-asian="9pt" style:font-size-complex="9pt" fo:language="zh" fo:country="TW"/>
    </style:style>
    <style:style style:name="T1060" style:parent-style-name="預設段落字型" style:family="text">
      <style:text-properties style:font-name-asian="標楷體" fo:font-size="16pt" style:font-size-asian="16pt"/>
    </style:style>
    <style:style style:name="P1061"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62"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63" style:parent-style-name="本文縮排" style:family="paragraph">
      <style:paragraph-properties fo:text-align="justify" fo:line-height="0.3333in" fo:margin-left="0in" fo:text-indent="1.9666in">
        <style:tab-stops/>
      </style:paragraph-properties>
    </style:style>
    <style:style style:name="P1064" style:parent-style-name="本文縮排" style:family="paragraph">
      <style:paragraph-properties fo:text-align="justify" fo:line-height="0.3333in" fo:margin-left="0in" fo:text-indent="2.8958in">
        <style:tab-stops/>
      </style:paragraph-properties>
    </style:style>
    <style:style style:name="T1065" style:parent-style-name="預設段落字型" style:family="text">
      <style:text-properties style:font-name="微軟正黑體" style:font-name-asian="微軟正黑體" style:font-name-complex="微軟正黑體" fo:font-size="9pt" style:font-size-asian="9pt" style:font-size-complex="9pt" fo:language="zh" fo:country="TW"/>
    </style:style>
    <style:style style:name="P1066"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1067" style:parent-style-name="內文" style:family="paragraph">
      <style:paragraph-properties fo:text-align="justify" fo:line-height="0.3333in" fo:text-indent="0.4861in"/>
      <style:text-properties style:font-name="標楷體" style:font-name-asian="標楷體" style:font-name-complex="Arial" fo:color="#000000" fo:letter-spacing="0.0104in" fo:font-size="16pt" style:font-size-asian="16pt" style:font-size-complex="16pt" fo:background-color="#FFFFFF"/>
    </style:style>
    <style:style style:name="P1068" style:parent-style-name="本文縮排" style:family="paragraph">
      <style:paragraph-properties fo:text-align="justify" fo:line-height="0.3333in" fo:margin-left="0in" fo:text-indent="1.9666in">
        <style:tab-stops/>
      </style:paragraph-properties>
    </style:style>
    <style:style style:name="P1069" style:parent-style-name="內文" style:family="paragraph">
      <style:paragraph-properties fo:text-align="justify" fo:line-height="0.3333in" fo:text-indent="2.8868in"/>
    </style:style>
    <style:style style:name="T1070" style:parent-style-name="預設段落字型" style:family="text">
      <style:text-properties style:font-name-asian="標楷體" style:letter-kerning="false" fo:font-size="16pt" style:font-size-asian="16pt"/>
    </style:style>
    <style:style style:name="T1071" style:parent-style-name="預設段落字型" style:family="text">
      <style:text-properties style:font-name="微軟正黑體" style:font-name-asian="微軟正黑體" style:font-name-complex="微軟正黑體" fo:font-size="9pt" style:font-size-asian="9pt" style:font-size-complex="9pt" fo:language="zh" fo:country="TW"/>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fo:line-height="0.3333in"/>
    </style:style>
    <style:style style:name="T1074"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1075"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1076"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1077" style:parent-style-name="甲" style:family="paragraph">
      <style:paragraph-properties fo:break-before="page"/>
    </style:style>
    <style:style style:name="P1078" style:parent-style-name="內文" style:family="paragraph">
      <style:paragraph-properties fo:text-align="justify" fo:line-height="0.3055in" fo:margin-left="3.7486in" fo:margin-right="-0.3951in" fo:text-indent="-3.7486in">
        <style:tab-stops/>
      </style:paragraph-properties>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font-size-complex="20pt"/>
    </style:style>
    <style:style style:name="T1082" style:parent-style-name="預設段落字型" style:family="text">
      <style:text-properties style:font-name="標楷體" style:font-name-asian="標楷體" fo:font-size="16pt" style:font-size-asian="16pt" style:font-size-complex="20pt"/>
    </style:style>
    <style:style style:name="T1083" style:parent-style-name="預設段落字型" style:family="text">
      <style:text-properties style:font-name="標楷體" style:font-name-asian="標楷體" fo:font-size="16pt" style:font-size-asian="16pt" style:font-size-complex="20pt"/>
    </style:style>
    <style:style style:name="T1084" style:parent-style-name="預設段落字型" style:family="text">
      <style:text-properties style:font-name="標楷體" style:font-name-asian="標楷體" fo:font-size="16pt" style:font-size-asian="16pt" style:font-size-complex="20pt"/>
    </style:style>
    <style:style style:name="T1085" style:parent-style-name="預設段落字型" style:family="text">
      <style:text-properties style:font-name="標楷體" style:font-name-asian="標楷體" fo:font-size="16pt" style:font-size-asian="16pt" style:font-size-complex="20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text-align="justify" fo:line-height="0.3055in" fo:margin-left="3.7486in" fo:margin-right="0.0118in" fo:text-indent="-3.7486in">
        <style:tab-stops/>
      </style:paragraph-properties>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055in" fo:margin-left="1.1243in" fo:margin-right="-0.3951in" fo:text-indent="-1.124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055in" fo:margin-left="1.1194in" fo:margin-right="-0.3951in" fo:text-indent="-0.0111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055in" fo:margin-right="-0.3951in"/>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055in" fo:margin-left="1.1222in" fo:margin-right="-0.3951in" fo:text-indent="-0.002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055in" fo:margin-left="1.1083in" fo:margin-right="-0.3951in">
        <style:tab-stops>
          <style:tab-stop style:type="left" style:position="8.7666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fo:margin-right="-0.3951in"/>
      <style:text-properties style:font-name="標楷體" style:font-name-asian="標楷體" fo:font-size="16pt" style:font-size-asian="16pt" style:font-size-complex="16pt"/>
    </style:style>
    <style:style style:name="P1106" style:parent-style-name="內文" style:family="paragraph">
      <style:paragraph-properties fo:text-align="justify" fo:line-height="0.3055in" fo:margin-right="-0.3951in"/>
      <style:text-properties style:font-name="標楷體" style:font-name-asian="標楷體" fo:font-size="16pt" style:font-size-asian="16pt"/>
    </style:style>
    <style:style style:name="P1107" style:parent-style-name="內文" style:family="paragraph">
      <style:paragraph-properties fo:text-align="justify" fo:line-height="0.3055in" fo:margin-right="-0.3951in"/>
      <style:text-properties style:font-name="標楷體" style:font-name-asian="標楷體" fo:font-size="16pt" style:font-size-asian="16pt"/>
    </style:style>
    <style:style style:name="P1108" style:parent-style-name="內文" style:family="paragraph">
      <style:paragraph-properties fo:text-align="justify" fo:line-height="0.3055in" fo:margin-right="-0.3951in"/>
      <style:text-properties style:font-name="標楷體" style:font-name-asian="標楷體" fo:font-size="16pt" style:font-size-asian="16pt"/>
    </style:style>
    <style:style style:name="P1109" style:parent-style-name="內文" style:family="paragraph">
      <style:paragraph-properties fo:text-align="justify" fo:line-height="0.3055in" fo:margin-right="-0.3951in" fo:text-indent="0.6666in"/>
      <style:text-properties style:font-name="標楷體" style:font-name-asian="標楷體" fo:font-size="16pt" style:font-size-asian="16pt"/>
    </style:style>
    <style:style style:name="P1110" style:parent-style-name="內文" style:family="paragraph">
      <style:paragraph-properties fo:text-align="justify" fo:line-height="0.3055in" fo:margin-right="-0.3951in" fo:text-indent="0.6666in"/>
      <style:text-properties style:font-name="標楷體" style:font-name-asian="標楷體" fo:font-size="16pt" style:font-size-asian="16pt"/>
    </style:style>
    <style:style style:name="P1111" style:parent-style-name="內文" style:family="paragraph">
      <style:paragraph-properties fo:text-align="justify" fo:line-height="0.3055in" fo:margin-right="-0.3951i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立法院會議名稱" style:family="paragraph">
      <style:paragraph-properties fo:text-align="justify" fo:line-height="0.3055in" fo:margin-left="1.1243in" fo:margin-right="-0.3951in" fo:text-indent="-1.1243in">
        <style:tab-stops/>
      </style:paragraph-properties>
    </style:style>
    <style:style style:name="P1115" style:parent-style-name="立法院會議名稱" style:family="paragraph">
      <style:paragraph-properties fo:text-align="justify" fo:line-height="0.3055in" fo:margin-left="1.1243in" fo:margin-right="-0.3951in" fo:text-indent="-1.1243in">
        <style:tab-stops/>
      </style:paragraph-properties>
    </style:style>
    <style:style style:name="P1116" style:parent-style-name="立法院會議名稱" style:family="paragraph">
      <style:paragraph-properties fo:text-align="justify" fo:line-height="0.3055in" fo:margin-left="0.4444in" fo:margin-right="-0.3951in" fo:text-indent="-0.4444in">
        <style:tab-stops/>
      </style:paragraph-properties>
    </style:style>
    <style:style style:name="P1117" style:parent-style-name="內文" style:family="paragraph">
      <style:paragraph-properties fo:line-height="0.3055in" fo:margin-right="-0.3951in"/>
      <style:text-properties style:font-name="標楷體" style:font-name-asian="標楷體" fo:font-weight="bold" style:font-weight-asian="bold" style:font-weight-complex="bold" fo:font-size="16pt" style:font-size-asian="16pt"/>
    </style:style>
    <style:style style:name="P1118" style:parent-style-name="內文" style:family="paragraph">
      <style:paragraph-properties fo:text-align="justify" fo:line-height="0.3055in" fo:margin-right="-0.0048in"/>
      <style:text-properties style:font-name="標楷體" style:font-name-asian="標楷體" fo:font-weight="bold" style:font-weight-asian="bold" fo:font-size="16pt" style:font-size-asian="16pt"/>
    </style:style>
    <style:style style:name="P1119" style:parent-style-name="內文" style:family="paragraph">
      <style:paragraph-properties fo:text-align="justify" fo:line-height="0.3055in" fo:margin-right="-0.3951in"/>
      <style:text-properties style:font-name="標楷體" style:font-name-asian="標楷體" fo:font-weight="bold" style:font-weight-asian="bold" fo:font-size="16pt" style:font-size-asian="16pt"/>
    </style:style>
    <style:style style:name="P1120" style:parent-style-name="內文" style:family="paragraph">
      <style:paragraph-properties fo:text-align="justify" fo:line-height="0.3055in" fo:margin-right="-0.3951in"/>
      <style:text-properties style:font-name="標楷體" style:font-name-asian="標楷體" fo:font-size="16pt" style:font-size-asian="16pt"/>
    </style:style>
    <style:style style:name="P1121" style:parent-style-name="內文" style:family="paragraph">
      <style:paragraph-properties fo:text-align="justify" fo:line-height="0.3055in" fo:margin-left="0.4444in" fo:margin-right="0.0118in" fo:text-indent="-0.4444in">
        <style:tab-stops/>
      </style:paragraph-properties>
      <style:text-properties style:font-name="標楷體" style:font-name-asian="標楷體" fo:font-size="16pt" style:font-size-asian="16pt"/>
    </style:style>
    <style:style style:name="P1122" style:parent-style-name="內文" style:family="paragraph">
      <style:paragraph-properties fo:text-align="justify" fo:line-height="0.3055in" fo:margin-left="0.4444in" fo:margin-right="0.0034in" fo:text-indent="-0.4444in">
        <style:tab-stops/>
      </style:paragraph-properties>
      <style:text-properties style:font-name="標楷體" style:font-name-asian="標楷體" fo:font-size="16pt" style:font-size-asian="16pt"/>
    </style:style>
    <style:style style:name="P1123" style:parent-style-name="內文" style:family="paragraph">
      <style:paragraph-properties fo:text-align="justify" fo:line-height="0.3055in" fo:margin-left="0.4444in" fo:margin-right="-0.0048in" fo:text-indent="-0.4444in">
        <style:tab-stops/>
      </style:paragraph-properties>
      <style:text-properties style:font-name="標楷體" style:font-name-asian="標楷體" fo:font-size="16pt" style:font-size-asian="16pt"/>
    </style:style>
    <style:style style:name="P1124" style:parent-style-name="內文" style:family="paragraph">
      <style:paragraph-properties fo:text-align="justify" fo:line-height="0.3055in" fo:margin-right="-0.3951in"/>
      <style:text-properties style:font-name="標楷體" style:font-name-asian="標楷體" fo:font-size="16pt" style:font-size-asian="16pt"/>
    </style:style>
    <style:style style:name="P1125" style:parent-style-name="內文" style:family="paragraph">
      <style:paragraph-properties fo:text-align="justify" fo:line-height="0.3055in" fo:margin-right="-0.3951in"/>
      <style:text-properties style:font-name="標楷體" style:font-name-asian="標楷體" fo:font-weight="bold" style:font-weight-asian="bold" fo:font-size="16pt" style:font-size-asian="16pt"/>
    </style:style>
    <style:style style:name="P1126" style:parent-style-name="內文" style:family="paragraph">
      <style:paragraph-properties fo:break-before="page" fo:margin-top="0.125in"/>
      <style:text-properties style:font-name="標楷體" style:font-name-asian="標楷體" fo:font-weight="bold" style:font-weight-asian="bold" fo:font-size="16pt" style:font-size-asian="16pt"/>
    </style:style>
    <style:style style:name="P1127" style:parent-style-name="內文" style:family="paragraph">
      <style:paragraph-properties fo:margin-top="0.125in" fo:line-height="0.2777in"/>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margin-top="0.125in" fo:line-height="0.2777in" fo:margin-left="0.3888in" fo:text-indent="-0.3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3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37" style:parent-style-name="內文" style:family="paragraph">
      <style:paragraph-properties fo:margin-top="0.125in" fo:line-height="0.2777in" fo:margin-left="0.4083in" fo:text-indent="-0.4083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margin-top="0.125in" fo:line-height="0.2777in" fo:margin-left="0.4083in" fo:text-indent="-0.4083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40"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margin-top="0.125in" fo:line-height="0.2777in" fo:margin-left="0.4083in" fo:text-indent="-0.41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margin-top="0.125in" fo:line-height="0.2777in" fo:margin-left="0.4277in" fo:text-indent="-0.4277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45" style:parent-style-name="內文" style:family="paragraph">
      <style:paragraph-properties fo:margin-top="0.125in" fo:line-height="0.2777in" fo:margin-left="0.6027in" fo:text-indent="-0.6027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margin-top="0.125in" fo:line-height="0.2777in" fo:margin-left="0.525in" fo:text-indent="-0.525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48" style:parent-style-name="內文" style:family="paragraph">
      <style:paragraph-properties fo:margin-top="0.125in" fo:line-height="0.2777in" fo:margin-left="0.6125in" fo:text-indent="-0.6125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fo:margin-right="-0.3951in"/>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甲" style:family="paragraph">
      <style:paragraph-properties fo:break-before="page"/>
    </style:style>
    <style:style style:name="P1152" style:parent-style-name="內文" style:family="paragraph">
      <style:paragraph-properties fo:text-align="justify" fo:line-height="0.3333in" fo:margin-left="0.6243in" fo:text-indent="-0.6243in">
        <style:tab-stops/>
      </style:paragraph-propertie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letter-spacing="-0.0138in" fo:font-size="16pt" style:font-size-asian="16pt" style:font-size-complex="16pt"/>
    </style:style>
    <style:style style:name="T1155" style:parent-style-name="預設段落字型" style:family="text">
      <style:text-properties style:font-name-asian="標楷體" fo:letter-spacing="-0.0138in" fo:font-size="16pt" style:font-size-asian="16pt" style:font-size-complex="16pt"/>
    </style:style>
    <style:style style:name="T1156" style:parent-style-name="預設段落字型" style:family="text">
      <style:text-properties style:font-name-asian="標楷體" fo:letter-spacing="-0.0138in" fo:font-size="16pt" style:font-size-asian="16pt" style:font-size-complex="16pt"/>
    </style:style>
    <style:style style:name="T1157" style:parent-style-name="預設段落字型" style:family="text">
      <style:text-properties style:font-name-asian="標楷體" fo:letter-spacing="-0.0138in" fo:font-size="16pt" style:font-size-asian="16pt" style:font-size-complex="16pt"/>
    </style:style>
    <style:style style:name="T1158" style:parent-style-name="預設段落字型" style:family="text">
      <style:text-properties style:font-name-asian="標楷體" fo:letter-spacing="-0.0138in" fo:font-size="16pt" style:font-size-asian="16pt" style:font-size-complex="16pt"/>
    </style:style>
    <style:style style:name="T1159" style:parent-style-name="預設段落字型" style:family="text">
      <style:text-properties style:font-name-asian="標楷體" fo:letter-spacing="-0.0138in" fo:font-size="16pt" style:font-size-asian="16pt" style:font-size-complex="16pt"/>
    </style:style>
    <style:style style:name="T1160" style:parent-style-name="預設段落字型" style:family="text">
      <style:text-properties style:font-name-asian="標楷體" fo:letter-spacing="-0.0138in" fo:font-size="16pt" style:font-size-asian="16pt" style:font-size-complex="16pt"/>
    </style:style>
    <style:style style:name="T1161" style:parent-style-name="預設段落字型" style:family="text">
      <style:text-properties style:font-name-asian="標楷體" fo:letter-spacing="-0.0138in" fo:font-size="16pt" style:font-size-asian="16pt" style:font-size-complex="16pt"/>
    </style:style>
    <style:style style:name="T1162" style:parent-style-name="預設段落字型" style:family="text">
      <style:text-properties style:font-name-asian="標楷體" fo:letter-spacing="-0.0138in" fo:font-size="16pt" style:font-size-asian="16pt" style:font-size-complex="16pt"/>
    </style:style>
    <style:style style:name="T1163" style:parent-style-name="預設段落字型" style:family="text">
      <style:text-properties style:font-name-asian="標楷體" fo:letter-spacing="-0.0138in" fo:font-size="16pt" style:font-size-asian="16pt" style:font-size-complex="16pt"/>
    </style:style>
    <style:style style:name="T1164" style:parent-style-name="預設段落字型" style:family="text">
      <style:text-properties style:font-name-asian="標楷體" fo:letter-spacing="-0.0138in" fo:font-size="16pt" style:font-size-asian="16pt" style:font-size-complex="16pt"/>
    </style:style>
    <style:style style:name="T1165" style:parent-style-name="預設段落字型" style:family="text">
      <style:text-properties style:font-name-asian="標楷體" fo:letter-spacing="-0.0138in" fo:font-size="16pt" style:font-size-asian="16pt" style:font-size-complex="16pt"/>
    </style:style>
    <style:style style:name="T1166" style:parent-style-name="預設段落字型" style:family="text">
      <style:text-properties style:font-name-asian="標楷體" fo:letter-spacing="-0.0138in" fo:font-size="16pt" style:font-size-asian="16pt" style:font-size-complex="16pt"/>
    </style:style>
    <style:style style:name="T1167" style:parent-style-name="預設段落字型" style:family="text">
      <style:text-properties style:font-name-asian="標楷體" fo:letter-spacing="-0.0138in" fo:font-size="16pt" style:font-size-asian="16pt" style:font-size-complex="16pt"/>
    </style:style>
    <style:style style:name="T1168" style:parent-style-name="預設段落字型" style:family="text">
      <style:text-properties style:font-name-asian="標楷體" fo:letter-spacing="-0.0138in" fo:font-size="16pt" style:font-size-asian="16pt" style:font-size-complex="16pt"/>
    </style:style>
    <style:style style:name="P1169" style:parent-style-name="內文" style:family="paragraph">
      <style:paragraph-properties fo:text-align="justify" fo:line-height="0.3333in"/>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P1173"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74"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175"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176" style:parent-style-name="內文" style:family="paragraph">
      <style:paragraph-properties style:snap-to-layout-grid="false" fo:text-align="justify" fo:line-height="0.3333in" fo:margin-left="1.1187in" fo:margin-right="-0.175in" fo:text-indent="-0.009in">
        <style:tab-stops/>
      </style:paragraph-properties>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81"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182"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183"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184" style:parent-style-name="內文" style:family="paragraph">
      <style:paragraph-properties fo:text-align="justify" fo:line-height="0.3333in" fo:margin-left="1.1in" fo:margin-right="-0.175in">
        <style:tab-stops/>
      </style:paragraph-properties>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P1196" style:parent-style-name="內文" style:family="paragraph">
      <style:paragraph-properties fo:text-align="justify" fo:line-height="0.3333in" fo:margin-left="1.1in" fo:margin-right="-0.175in">
        <style:tab-stops/>
      </style:paragraph-properties>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1211"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1212"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1213"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1214" style:parent-style-name="內文" style:family="paragraph">
      <style:paragraph-properties fo:text-align="justify" fo:line-height="0.3333in" fo:margin-left="1.1in" fo:margin-right="-0.175in">
        <style:tab-stops/>
      </style:paragraph-properties>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1221"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222"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1223"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1224"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25"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226"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27"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28"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229"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230"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1"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2"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3"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4"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5"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6"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7"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8"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9"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40" style:parent-style-name="內文" style:family="paragraph">
      <style:paragraph-properties fo:text-align="justify" fo:line-height="0.3333in" fo:margin-left="1.0833in" fo:margin-right="-0.7465in" fo:text-indent="0.0395in">
        <style:tab-stops>
          <style:tab-stop style:type="right" style:position="5.6104in"/>
        </style:tab-stops>
      </style:paragraph-properties>
    </style:style>
    <style:style style:name="T1241" style:parent-style-name="預設段落字型" style:family="text">
      <style:text-properties style:font-name="標楷體" style:font-name-asian="標楷體" fo:font-size="15pt" style:font-size-asian="15pt" style:font-size-complex="15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P1249" style:parent-style-name="內文" style:family="paragraph">
      <style:paragraph-properties fo:text-align="justify" fo:line-height="0.3333in" fo:margin-right="-0.7465in"/>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text-align="justify" fo:line-height="0.3333in" fo:margin-right="-0.7465in"/>
    </style:style>
    <style:style style:name="T1252" style:parent-style-name="預設段落字型" style:family="text">
      <style:text-properties style:font-name-asian="標楷體" fo:font-size="16pt" style:font-size-asian="16pt" style:font-size-complex="16pt"/>
    </style:style>
    <style:style style:name="P1253" style:parent-style-name="內文" style:family="paragraph">
      <style:paragraph-properties fo:text-align="justify" fo:line-height="0.3333in" fo:margin-right="-0.7465in"/>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fo:text-align="justify" fo:line-height="0.3333in" fo:margin-right="-0.7465in" fo:text-indent="1.1111in"/>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text-align="justify" fo:line-height="0.3333in" fo:margin-right="-0.7465in" fo:text-indent="1.1111in"/>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P1269" style:parent-style-name="內文" style:family="paragraph">
      <style:paragraph-properties fo:text-align="justify" fo:line-height="0.3333in" fo:margin-right="-0.7465in" fo:text-indent="1.1111in"/>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278" style:parent-style-name="本文縮排" style:family="paragraph">
      <style:paragraph-properties fo:text-align="justify" fo:line-height="0.3333in" fo:margin-left="0.0097in" fo:margin-right="-0.0083in">
        <style:tab-stops/>
      </style:paragraph-properties>
    </style:style>
    <style:style style:name="T1279" style:parent-style-name="預設段落字型" style:family="text">
      <style:text-properties style:font-weight-complex="bold" style:font-size-complex="16pt"/>
    </style:style>
    <style:style style:name="P1280" style:parent-style-name="本文縮排" style:family="paragraph">
      <style:paragraph-properties fo:text-align="justify" fo:line-height="0.3333in" fo:margin-left="0.0097in" fo:margin-right="-0.0083in">
        <style:tab-stops/>
      </style:paragraph-properties>
      <style:text-properties style:font-weight-complex="bold" style:font-size-complex="16pt"/>
    </style:style>
    <style:style style:name="P1281" style:parent-style-name="本文縮排" style:family="paragraph">
      <style:paragraph-properties fo:text-align="justify" fo:line-height="0.3333in" fo:margin-left="0.0097in" fo:margin-right="-0.0083in">
        <style:tab-stops/>
      </style:paragraph-properties>
      <style:text-properties style:font-weight-complex="bold" style:font-size-complex="16pt"/>
    </style:style>
    <style:style style:name="P128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283" style:parent-style-name="本文縮排" style:family="paragraph">
      <style:paragraph-properties fo:text-align="justify" fo:line-height="0.3333in" fo:margin-left="0.0097in" fo:margin-right="-0.0083in">
        <style:tab-stops/>
      </style:paragraph-properties>
    </style:style>
    <style:style style:name="T1284" style:parent-style-name="預設段落字型" style:family="text">
      <style:text-properties style:font-weight-complex="bold" style:font-size-complex="16pt"/>
    </style:style>
    <style:style style:name="T1285" style:parent-style-name="預設段落字型" style:family="text">
      <style:text-properties style:font-weight-complex="bold" style:font-size-complex="16pt"/>
    </style:style>
    <style:style style:name="T1286" style:parent-style-name="預設段落字型" style:family="text">
      <style:text-properties style:font-weight-complex="bold" style:font-size-complex="16pt"/>
    </style:style>
    <style:style style:name="T1287" style:parent-style-name="預設段落字型" style:family="text">
      <style:text-properties style:font-name="標楷體" style:font-weight-complex="bold" style:font-size-complex="16pt"/>
    </style:style>
    <style:style style:name="T1288" style:parent-style-name="預設段落字型" style:family="text">
      <style:text-properties style:font-weight-complex="bold" style:font-size-complex="16pt"/>
    </style:style>
    <style:style style:name="T1289" style:parent-style-name="預設段落字型" style:family="text">
      <style:text-properties style:font-weight-complex="bold" style:font-size-complex="16pt"/>
    </style:style>
    <style:style style:name="T1290" style:parent-style-name="預設段落字型" style:family="text">
      <style:text-properties style:font-weight-complex="bold" style:font-size-complex="16pt"/>
    </style:style>
    <style:style style:name="T1291" style:parent-style-name="預設段落字型" style:family="text">
      <style:text-properties style:font-name="標楷體" style:font-weight-complex="bold" style:font-size-complex="16pt"/>
    </style:style>
    <style:style style:name="T1292" style:parent-style-name="預設段落字型" style:family="text">
      <style:text-properties style:font-weight-complex="bold" style:font-size-complex="16pt"/>
    </style:style>
    <style:style style:name="T1293" style:parent-style-name="預設段落字型" style:family="text">
      <style:text-properties style:font-weight-complex="bold" style:font-size-complex="16pt"/>
    </style:style>
    <style:style style:name="T1294" style:parent-style-name="預設段落字型" style:family="text">
      <style:text-properties style:font-weight-complex="bold" style:font-size-complex="16pt"/>
    </style:style>
    <style:style style:name="T1295" style:parent-style-name="預設段落字型" style:family="text">
      <style:text-properties style:font-weight-complex="bold" style:font-size-complex="16pt"/>
    </style:style>
    <style:style style:name="T1296" style:parent-style-name="預設段落字型" style:family="text">
      <style:text-properties style:font-weight-complex="bold" style:font-size-complex="16pt"/>
    </style:style>
    <style:style style:name="T1297" style:parent-style-name="預設段落字型" style:family="text">
      <style:text-properties style:font-name="標楷體" style:font-weight-complex="bold" style:font-size-complex="16pt"/>
    </style:style>
    <style:style style:name="T1298" style:parent-style-name="預設段落字型" style:family="text">
      <style:text-properties style:font-weight-complex="bold" style:font-size-complex="16pt"/>
    </style:style>
    <style:style style:name="T1299" style:parent-style-name="預設段落字型" style:family="text">
      <style:text-properties style:font-weight-complex="bold" style:font-size-complex="16pt"/>
    </style:style>
    <style:style style:name="T1300" style:parent-style-name="預設段落字型" style:family="text">
      <style:text-properties style:font-weight-complex="bold" style:font-size-complex="16pt"/>
    </style:style>
    <style:style style:name="T1301" style:parent-style-name="預設段落字型" style:family="text">
      <style:text-properties style:font-weight-complex="bold" style:font-size-complex="16pt"/>
    </style:style>
    <style:style style:name="T1302" style:parent-style-name="預設段落字型" style:family="text">
      <style:text-properties style:font-weight-complex="bold" style:font-size-complex="16pt"/>
    </style:style>
    <style:style style:name="T1303" style:parent-style-name="預設段落字型" style:family="text">
      <style:text-properties style:font-name="標楷體" style:font-weight-complex="bold" style:font-size-complex="16pt"/>
    </style:style>
    <style:style style:name="T1304" style:parent-style-name="預設段落字型" style:family="text">
      <style:text-properties style:font-weight-complex="bold" style:font-size-complex="16pt"/>
    </style:style>
    <style:style style:name="T1305" style:parent-style-name="預設段落字型" style:family="text">
      <style:text-properties style:font-weight-complex="bold" style:font-size-complex="16pt"/>
    </style:style>
    <style:style style:name="T1306" style:parent-style-name="預設段落字型" style:family="text">
      <style:text-properties style:font-weight-complex="bold" style:font-size-complex="16pt"/>
    </style:style>
    <style:style style:name="P1307" style:parent-style-name="本文縮排" style:family="paragraph">
      <style:paragraph-properties fo:text-align="justify" fo:line-height="0.3333in" fo:margin-left="0.4444in" fo:margin-right="-0.0083in" fo:text-indent="-0.4444in">
        <style:tab-stops/>
      </style:paragraph-properties>
    </style:style>
    <style:style style:name="T1308" style:parent-style-name="預設段落字型" style:family="text">
      <style:text-properties style:font-weight-complex="bold" style:font-size-complex="16pt"/>
    </style:style>
    <style:style style:name="T1309" style:parent-style-name="預設段落字型" style:family="text">
      <style:text-properties style:font-name="標楷體" style:font-weight-complex="bold" style:font-size-complex="16pt"/>
    </style:style>
    <style:style style:name="T1310" style:parent-style-name="預設段落字型" style:family="text">
      <style:text-properties style:font-weight-complex="bold" style:font-size-complex="16pt"/>
    </style:style>
    <style:style style:name="T1311" style:parent-style-name="預設段落字型" style:family="text">
      <style:text-properties style:font-weight-complex="bold" style:font-size-complex="16pt"/>
    </style:style>
    <style:style style:name="T1312" style:parent-style-name="預設段落字型" style:family="text">
      <style:text-properties style:font-weight-complex="bold" style:font-size-complex="16pt"/>
    </style:style>
    <style:style style:name="P1313"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314"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315" style:parent-style-name="本文縮排" style:family="paragraph">
      <style:paragraph-properties fo:text-align="justify" fo:line-height="0.3333in" fo:margin-left="0.4444in" fo:margin-right="-0.0083in" fo:text-indent="-0.4444in">
        <style:tab-stops/>
      </style:paragraph-properties>
    </style:style>
    <style:style style:name="T1316" style:parent-style-name="預設段落字型" style:family="text">
      <style:text-properties style:font-weight-complex="bold" style:font-size-complex="16pt"/>
    </style:style>
    <style:style style:name="T1317" style:parent-style-name="預設段落字型" style:family="text">
      <style:text-properties style:font-name="標楷體" style:font-weight-complex="bold" style:font-size-complex="16pt"/>
    </style:style>
    <style:style style:name="T1318" style:parent-style-name="預設段落字型" style:family="text">
      <style:text-properties style:font-weight-complex="bold" style:font-size-complex="16pt"/>
    </style:style>
    <style:style style:name="T1319" style:parent-style-name="預設段落字型" style:family="text">
      <style:text-properties style:font-weight-complex="bold" style:font-size-complex="16pt"/>
    </style:style>
    <style:style style:name="T1320" style:parent-style-name="預設段落字型" style:family="text">
      <style:text-properties style:font-weight-complex="bold" style:font-size-complex="16pt"/>
    </style:style>
    <style:style style:name="P1321"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322"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323" style:parent-style-name="本文縮排" style:family="paragraph">
      <style:paragraph-properties fo:text-align="justify" fo:line-height="0.3333in" fo:margin-left="0.6666in" fo:margin-right="-0.0083in" fo:text-indent="-0.6666in">
        <style:tab-stops/>
      </style:paragraph-properties>
    </style:style>
    <style:style style:name="T1324" style:parent-style-name="預設段落字型" style:family="text">
      <style:text-properties style:font-weight-complex="bold" style:font-size-complex="16pt"/>
    </style:style>
    <style:style style:name="T1325" style:parent-style-name="預設段落字型" style:family="text">
      <style:text-properties style:font-name="標楷體" style:font-weight-complex="bold" style:font-size-complex="16pt"/>
    </style:style>
    <style:style style:name="T1326" style:parent-style-name="預設段落字型" style:family="text">
      <style:text-properties style:font-weight-complex="bold" style:font-size-complex="16pt"/>
    </style:style>
    <style:style style:name="T1327" style:parent-style-name="預設段落字型" style:family="text">
      <style:text-properties style:font-weight-complex="bold" style:font-size-complex="16pt"/>
    </style:style>
    <style:style style:name="T1328" style:parent-style-name="預設段落字型" style:family="text">
      <style:text-properties style:font-weight-complex="bold" style:font-size-complex="16pt"/>
    </style:style>
    <style:style style:name="P1329" style:parent-style-name="本文縮排" style:family="paragraph">
      <style:paragraph-properties fo:text-align="justify" fo:line-height="0.3333in" fo:margin-left="0.6666in" fo:margin-right="-0.0083in" fo:text-indent="-0.6666in">
        <style:tab-stops/>
      </style:paragraph-properties>
    </style:style>
    <style:style style:name="T1330" style:parent-style-name="預設段落字型" style:family="text">
      <style:text-properties style:font-weight-complex="bold" style:font-size-complex="16pt"/>
    </style:style>
    <style:style style:name="T1331" style:parent-style-name="預設段落字型" style:family="text">
      <style:text-properties style:font-name="標楷體" style:font-weight-complex="bold" style:font-size-complex="16pt"/>
    </style:style>
    <style:style style:name="T1332" style:parent-style-name="預設段落字型" style:family="text">
      <style:text-properties style:font-weight-complex="bold" style:font-size-complex="16pt"/>
    </style:style>
    <style:style style:name="T1333" style:parent-style-name="預設段落字型" style:family="text">
      <style:text-properties style:font-weight-complex="bold" style:font-size-complex="16pt"/>
    </style:style>
    <style:style style:name="T1334" style:parent-style-name="預設段落字型" style:family="text">
      <style:text-properties style:font-weight-complex="bold" style:font-size-complex="16pt"/>
    </style:style>
    <style:style style:name="P1335" style:parent-style-name="本文縮排" style:family="paragraph">
      <style:paragraph-properties fo:text-align="justify" fo:line-height="0.3333in" fo:margin-left="0.6666in" fo:margin-right="-0.0083in" fo:text-indent="-0.6666in">
        <style:tab-stops/>
      </style:paragraph-properties>
    </style:style>
    <style:style style:name="T1336" style:parent-style-name="預設段落字型" style:family="text">
      <style:text-properties style:font-weight-complex="bold" style:font-size-complex="16pt"/>
    </style:style>
    <style:style style:name="T1337" style:parent-style-name="預設段落字型" style:family="text">
      <style:text-properties style:font-name="標楷體" style:font-weight-complex="bold" style:font-size-complex="16pt"/>
    </style:style>
    <style:style style:name="T1338" style:parent-style-name="預設段落字型" style:family="text">
      <style:text-properties style:font-weight-complex="bold" style:font-size-complex="16pt"/>
    </style:style>
    <style:style style:name="T1339" style:parent-style-name="預設段落字型" style:family="text">
      <style:text-properties style:font-weight-complex="bold" style:font-size-complex="16pt"/>
    </style:style>
    <style:style style:name="T1340" style:parent-style-name="預設段落字型" style:family="text">
      <style:text-properties style:font-weight-complex="bold" style:font-size-complex="16pt"/>
    </style:style>
    <style:style style:name="P1341" style:parent-style-name="本文縮排" style:family="paragraph">
      <style:paragraph-properties fo:text-align="justify" fo:line-height="0.3333in" fo:margin-left="0.6666in" fo:margin-right="-0.0083in" fo:text-indent="-0.6666in">
        <style:tab-stops/>
      </style:paragraph-properties>
    </style:style>
    <style:style style:name="T1342" style:parent-style-name="預設段落字型" style:family="text">
      <style:text-properties style:font-weight-complex="bold" style:font-size-complex="16pt"/>
    </style:style>
    <style:style style:name="T1343" style:parent-style-name="預設段落字型" style:family="text">
      <style:text-properties style:font-name="標楷體" style:font-weight-complex="bold" style:font-size-complex="16pt"/>
    </style:style>
    <style:style style:name="T1344" style:parent-style-name="預設段落字型" style:family="text">
      <style:text-properties style:font-weight-complex="bold" style:font-size-complex="16pt"/>
    </style:style>
    <style:style style:name="T1345" style:parent-style-name="預設段落字型" style:family="text">
      <style:text-properties style:font-weight-complex="bold" style:font-size-complex="16pt"/>
    </style:style>
    <style:style style:name="T1346" style:parent-style-name="預設段落字型" style:family="text">
      <style:text-properties style:font-weight-complex="bold" style:font-size-complex="16pt"/>
    </style:style>
    <style:style style:name="P1347" style:parent-style-name="本文縮排" style:family="paragraph">
      <style:paragraph-properties fo:text-align="justify" fo:line-height="0.3333in" fo:margin-left="0.6666in" fo:margin-right="-0.0083in" fo:text-indent="-0.6666in">
        <style:tab-stops/>
      </style:paragraph-properties>
    </style:style>
    <style:style style:name="T1348" style:parent-style-name="預設段落字型" style:family="text">
      <style:text-properties style:font-weight-complex="bold" style:font-size-complex="16pt"/>
    </style:style>
    <style:style style:name="T1349" style:parent-style-name="預設段落字型" style:family="text">
      <style:text-properties style:font-name="標楷體" style:font-weight-complex="bold" style:font-size-complex="16pt"/>
    </style:style>
    <style:style style:name="T1350" style:parent-style-name="預設段落字型" style:family="text">
      <style:text-properties style:font-weight-complex="bold" style:font-size-complex="16pt"/>
    </style:style>
    <style:style style:name="T1351" style:parent-style-name="預設段落字型" style:family="text">
      <style:text-properties style:font-weight-complex="bold" style:font-size-complex="16pt"/>
    </style:style>
    <style:style style:name="T1352" style:parent-style-name="預設段落字型" style:family="text">
      <style:text-properties style:font-weight-complex="bold" style:font-size-complex="16pt"/>
    </style:style>
    <style:style style:name="P1353" style:parent-style-name="本文縮排" style:family="paragraph">
      <style:paragraph-properties fo:text-align="justify" fo:line-height="0.3333in" fo:margin-left="0.6666in" fo:margin-right="-0.0083in" fo:text-indent="-0.6666in">
        <style:tab-stops/>
      </style:paragraph-properties>
    </style:style>
    <style:style style:name="T1354" style:parent-style-name="預設段落字型" style:family="text">
      <style:text-properties style:font-weight-complex="bold" style:font-size-complex="16pt"/>
    </style:style>
    <style:style style:name="T1355" style:parent-style-name="預設段落字型" style:family="text">
      <style:text-properties style:font-name="標楷體" style:font-weight-complex="bold" style:font-size-complex="16pt"/>
    </style:style>
    <style:style style:name="T1356" style:parent-style-name="預設段落字型" style:family="text">
      <style:text-properties style:font-weight-complex="bold" style:font-size-complex="16pt"/>
    </style:style>
    <style:style style:name="T1357" style:parent-style-name="預設段落字型" style:family="text">
      <style:text-properties style:font-weight-complex="bold" style:font-size-complex="16pt"/>
    </style:style>
    <style:style style:name="T1358" style:parent-style-name="預設段落字型" style:family="text">
      <style:text-properties style:font-weight-complex="bold" style:font-size-complex="16pt"/>
    </style:style>
    <style:style style:name="P1359" style:parent-style-name="本文縮排" style:family="paragraph">
      <style:paragraph-properties fo:text-align="justify" fo:line-height="0.3333in" fo:margin-left="0.6666in" fo:margin-right="-0.0083in" fo:text-indent="-0.6666in">
        <style:tab-stops/>
      </style:paragraph-properties>
    </style:style>
    <style:style style:name="T1360" style:parent-style-name="預設段落字型" style:family="text">
      <style:text-properties style:font-weight-complex="bold" style:font-size-complex="16pt"/>
    </style:style>
    <style:style style:name="T1361" style:parent-style-name="預設段落字型" style:family="text">
      <style:text-properties style:font-name="標楷體" style:font-weight-complex="bold" style:font-size-complex="16pt"/>
    </style:style>
    <style:style style:name="T1362" style:parent-style-name="預設段落字型" style:family="text">
      <style:text-properties style:font-weight-complex="bold" style:font-size-complex="16pt"/>
    </style:style>
    <style:style style:name="T1363" style:parent-style-name="預設段落字型" style:family="text">
      <style:text-properties style:font-weight-complex="bold" style:font-size-complex="16pt"/>
    </style:style>
    <style:style style:name="T1364" style:parent-style-name="預設段落字型" style:family="text">
      <style:text-properties style:font-weight-complex="bold" style:font-size-complex="16pt"/>
    </style:style>
    <style:style style:name="P1365" style:parent-style-name="本文縮排" style:family="paragraph">
      <style:paragraph-properties fo:text-align="justify" fo:line-height="0.3333in" fo:margin-left="0.6666in" fo:margin-right="-0.0083in" fo:text-indent="-0.6666in">
        <style:tab-stops/>
      </style:paragraph-properties>
    </style:style>
    <style:style style:name="T1366" style:parent-style-name="預設段落字型" style:family="text">
      <style:text-properties style:font-weight-complex="bold" style:font-size-complex="16pt"/>
    </style:style>
    <style:style style:name="T1367" style:parent-style-name="預設段落字型" style:family="text">
      <style:text-properties style:font-name="標楷體" style:font-weight-complex="bold" style:font-size-complex="16pt"/>
    </style:style>
    <style:style style:name="T1368" style:parent-style-name="預設段落字型" style:family="text">
      <style:text-properties style:font-weight-complex="bold" style:font-size-complex="16pt"/>
    </style:style>
    <style:style style:name="T1369" style:parent-style-name="預設段落字型" style:family="text">
      <style:text-properties style:font-weight-complex="bold" style:font-size-complex="16pt"/>
    </style:style>
    <style:style style:name="T1370" style:parent-style-name="預設段落字型" style:family="text">
      <style:text-properties style:font-weight-complex="bold" style:font-size-complex="16pt"/>
    </style:style>
    <style:style style:name="P1371" style:parent-style-name="本文縮排" style:family="paragraph">
      <style:paragraph-properties fo:text-align="justify" fo:line-height="0.3333in" fo:margin-left="0.6666in" fo:margin-right="-0.0083in" fo:text-indent="-0.6666in">
        <style:tab-stops/>
      </style:paragraph-properties>
    </style:style>
    <style:style style:name="T1372" style:parent-style-name="預設段落字型" style:family="text">
      <style:text-properties style:font-weight-complex="bold" style:font-size-complex="16pt"/>
    </style:style>
    <style:style style:name="T1373" style:parent-style-name="預設段落字型" style:family="text">
      <style:text-properties style:font-name="標楷體" style:font-weight-complex="bold" style:font-size-complex="16pt"/>
    </style:style>
    <style:style style:name="T1374" style:parent-style-name="預設段落字型" style:family="text">
      <style:text-properties style:font-weight-complex="bold" style:font-size-complex="16pt"/>
    </style:style>
    <style:style style:name="T1375" style:parent-style-name="預設段落字型" style:family="text">
      <style:text-properties style:font-weight-complex="bold" style:font-size-complex="16pt"/>
    </style:style>
    <style:style style:name="T1376" style:parent-style-name="預設段落字型" style:family="text">
      <style:text-properties style:font-weight-complex="bold" style:font-size-complex="16pt"/>
    </style:style>
    <style:style style:name="P1377" style:parent-style-name="本文縮排" style:family="paragraph">
      <style:paragraph-properties fo:text-align="justify" fo:line-height="0.3333in" fo:margin-left="0.6666in" fo:margin-right="-0.0083in" fo:text-indent="-0.6666in">
        <style:tab-stops/>
      </style:paragraph-properties>
      <style:text-properties style:font-weight-complex="bold" style:font-size-complex="16pt"/>
    </style:style>
    <style:style style:name="P137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37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380"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1381" style:parent-style-name="內文" style:family="paragraph">
      <style:paragraph-properties fo:text-align="justify" fo:line-height="0.3333in" fo:margin-right="-0.1368in"/>
      <style:text-properties style:font-name="標楷體" style:font-name-asian="標楷體" fo:color="#FF0000" fo:font-size="16pt" style:font-size-asian="16pt" style:font-size-complex="16pt"/>
    </style:style>
    <style:style style:name="P1382" style:parent-style-name="內文" style:family="paragraph">
      <style:paragraph-properties fo:text-align="justify" fo:line-height="0.3333in" fo:margin-right="-0.0902in"/>
      <style:text-properties style:font-name-asian="標楷體" fo:font-weight="bold" style:font-weight-asian="bold" fo:font-size="16pt" style:font-size-asian="16pt" style:font-size-complex="16pt"/>
    </style:style>
    <style:style style:name="P1383" style:parent-style-name="甲" style:family="paragraph">
      <style:paragraph-properties fo:break-before="page"/>
    </style:style>
    <style:style style:name="P1384"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38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386" style:parent-style-name="內文" style:family="paragraph">
      <style:paragraph-properties fo:line-height="0.3333in" fo:margin-left="1.1222in" fo:margin-right="0.5083in" fo:text-indent="-1.1222in">
        <style:tab-stops/>
      </style:paragraph-properties>
      <style:text-properties style:font-name="標楷體" style:font-name-asian="標楷體" fo:font-size="16pt" style:font-size-asian="16pt"/>
    </style:style>
    <style:style style:name="P1387" style:parent-style-name="內文" style:family="paragraph">
      <style:paragraph-properties fo:line-height="0.3333in" fo:margin-left="0.95in">
        <style:tab-stops/>
      </style:paragraph-properties>
      <style:text-properties style:font-name="標楷體" style:font-name-asian="標楷體" fo:color="#000000" fo:font-size="16pt" style:font-size-asian="16pt"/>
    </style:style>
    <style:style style:name="P1388" style:parent-style-name="內文" style:family="paragraph">
      <style:paragraph-properties fo:line-height="0.3333in" fo:margin-left="1.1243in" fo:margin-right="0.175in" fo:text-indent="-1.1243in">
        <style:tab-stops>
          <style:tab-stop style:type="right" style:position="5.584in"/>
        </style:tab-stops>
      </style:paragraph-properties>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P1394" style:parent-style-name="內文" style:family="paragraph">
      <style:paragraph-properties fo:line-height="0.3333in" fo:margin-left="0.95in">
        <style:tab-stops/>
      </style:paragraph-properties>
      <style:text-properties style:font-name="標楷體" style:font-name-asian="標楷體" fo:color="#000000" fo:font-size="16pt" style:font-size-asian="16pt"/>
    </style:style>
    <style:style style:name="P1395" style:parent-style-name="內文" style:family="paragraph">
      <style:paragraph-properties fo:line-height="0.3333in" fo:margin-left="1.1243in" fo:margin-right="0.175in" fo:text-indent="-1.1243in">
        <style:tab-stops>
          <style:tab-stop style:type="right" style:position="5.584in"/>
        </style:tab-stops>
      </style:paragraph-properties>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color="#000000" fo:font-size="16pt" style:font-size-asian="16pt"/>
    </style:style>
    <style:style style:name="P1398" style:parent-style-name="內文" style:family="paragraph">
      <style:paragraph-properties fo:line-height="0.3333in" fo:margin-left="0.95in">
        <style:tab-stops/>
      </style:paragraph-properties>
      <style:text-properties style:font-name="標楷體" style:font-name-asian="標楷體" fo:color="#000000" fo:font-size="16pt" style:font-size-asian="16pt"/>
    </style:style>
    <style:style style:name="P1399"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1400" style:parent-style-name="內文" style:family="paragraph">
      <style:paragraph-properties fo:line-height="0.3333in" fo:margin-left="0.9631in" fo:margin-right="0.175in" fo:text-indent="0.6243in">
        <style:tab-stops>
          <style:tab-stop style:type="right" style:position="5.7451in"/>
        </style:tab-stops>
      </style:paragraph-properties>
      <style:text-properties style:font-name="標楷體" style:font-name-asian="標楷體" fo:font-size="16pt" style:font-size-asian="16pt"/>
    </style:style>
    <style:style style:name="P1401"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402"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403" style:parent-style-name="內文" style:family="paragraph">
      <style:paragraph-properties fo:line-height="0.3333in" fo:margin-left="0.9618in" fo:margin-right="0.175in" fo:text-indent="1.5in">
        <style:tab-stops>
          <style:tab-stop style:type="right" style:position="5.7465in"/>
        </style:tab-stops>
      </style:paragraph-properties>
      <style:text-properties style:font-name="標楷體" style:font-name-asian="標楷體" fo:font-size="16pt" style:font-size-asian="16pt"/>
    </style:style>
    <style:style style:name="P1404"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405"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406"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4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4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40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41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411" style:parent-style-name="內文" style:family="paragraph">
      <style:paragraph-properties fo:line-height="0.3333in" fo:margin-left="1in" fo:margin-right="-0.7465in" fo:text-indent="0.1451in">
        <style:tab-stops/>
      </style:paragraph-properties>
      <style:text-properties style:font-name="標楷體" style:font-name-asian="標楷體" fo:font-size="16pt" style:font-size-asian="16pt"/>
    </style:style>
    <style:style style:name="P1412" style:parent-style-name="內文" style:family="paragraph">
      <style:paragraph-properties fo:line-height="0.3333in" fo:margin-left="1in" fo:margin-right="-0.7465in" fo:text-indent="0.1451in">
        <style:tab-stops/>
      </style:paragraph-properties>
      <style:text-properties style:font-name="標楷體" style:font-name-asian="標楷體" fo:font-size="16pt" style:font-size-asian="16pt"/>
    </style:style>
    <style:style style:name="P1413" style:parent-style-name="內文" style:family="paragraph">
      <style:paragraph-properties fo:line-height="0.3333in" fo:margin-left="1in" fo:margin-right="-0.7465in" fo:text-indent="0.1451in">
        <style:tab-stops/>
      </style:paragraph-properties>
      <style:text-properties style:font-name="標楷體" style:font-name-asian="標楷體" fo:font-size="16pt" style:font-size-asian="16pt"/>
    </style:style>
    <style:style style:name="P1414"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1415" style:parent-style-name="立法院會議名稱" style:family="paragraph">
      <style:paragraph-properties fo:text-align="justify" fo:line-height="0.3333in" fo:margin-left="0in" fo:margin-right="0.0083in" fo:text-indent="0in">
        <style:tab-stops/>
      </style:paragraph-properties>
    </style:style>
    <style:style style:name="P1416" style:parent-style-name="立法院會議名稱" style:family="paragraph">
      <style:paragraph-properties fo:text-align="justify" fo:line-height="0.3333in" fo:margin-left="0.6666in" fo:margin-right="0.0083in" fo:text-indent="-0.6666in">
        <style:tab-stops/>
      </style:paragraph-properties>
    </style:style>
    <style:style style:name="P1417"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1418" style:parent-style-name="立法院會議名稱" style:family="paragraph">
      <style:paragraph-properties fo:line-height="0.3333in" fo:margin-right="0.0083in"/>
    </style:style>
    <style:style style:name="P1419" style:parent-style-name="立法院會議名稱" style:family="paragraph">
      <style:paragraph-properties fo:text-align="justify" fo:line-height="0.3333in" fo:margin-left="0in" fo:margin-right="0.0083in" fo:text-indent="0in">
        <style:tab-stops/>
      </style:paragraph-properties>
    </style:style>
    <style:style style:name="P1420"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1421"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1422" style:parent-style-name="內文" style:family="paragraph">
      <style:paragraph-properties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line-height="0.3333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line-height="0.3333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justify" fo:line-height="0.3194in" fo:margin-right="-0.0902in"/>
      <style:text-properties style:font-name-asian="標楷體" fo:font-weight="bold" style:font-weight-asian="bold" fo:font-size="16pt" style:font-size-asian="16pt" style:font-size-complex="16pt"/>
    </style:style>
    <style:style style:name="P1426" style:parent-style-name="甲" style:family="paragraph">
      <style:paragraph-properties fo:break-before="page"/>
    </style:style>
    <style:style style:name="P1427" style:parent-style-name="內文" style:family="paragraph">
      <style:paragraph-properties fo:line-height="0.3333in" fo:margin-right="-0.0013in"/>
    </style:style>
    <style:style style:name="T1428" style:parent-style-name="預設段落字型" style:family="text">
      <style:text-properties style:font-name="標楷體" style:font-name-asian="標楷體" style:text-scale="99%" style:letter-kerning="false" fo:font-size="16pt" style:font-size-asian="16pt"/>
    </style:style>
    <style:style style:name="T1429" style:parent-style-name="預設段落字型" style:family="text">
      <style:text-properties style:font-name="標楷體" style:font-name-asian="標楷體" style:text-scale="99%" style:letter-kerning="false" fo:font-size="16pt" style:font-size-asian="16pt" style:font-size-complex="16pt"/>
    </style:style>
    <style:style style:name="P1430" style:parent-style-name="內文" style:family="paragraph">
      <style:paragraph-properties fo:line-height="0.3333in" fo:margin-left="1.1111in" fo:text-indent="-1.1111in">
        <style:tab-stops/>
      </style:paragraph-properties>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style:snap-to-layout-grid="false" fo:line-height="0.3333in" fo:margin-left="1.1222in" fo:margin-right="0.1951in" fo:text-indent="-1.1222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line-height="0.3333in" fo:margin-left="1.1215in" fo:margin-right="0.1951in" fo:text-indent="0.0041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snap-to-layout-grid="false" fo:line-height="0.3333in" fo:margin-left="1.1215in" fo:margin-right="0.1951in" fo:text-indent="0.0041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line-height="0.3333in" fo:margin-left="1.1229in" fo:margin-right="0.1951in" fo:text-indent="-0.0111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line-height="0.3333in" fo:margin-left="1.1243in" fo:margin-right="0.1951in" fo:text-indent="-1.124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snap-to-layout-grid="false" fo:line-height="0.3333in" fo:margin-left="1.1208in" fo:margin-right="0.1951in" fo:text-indent="-0.0041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line-height="0.3333in" fo:margin-left="1.1208in" fo:margin-right="0.1951in" fo:text-indent="-0.0041in">
        <style:tab-stops/>
      </style:paragraph-properties>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style:font-weight-complex="bold" fo:font-size="16pt" style:font-size-asian="16pt" style:font-size-complex="16pt"/>
    </style:style>
    <style:style style:name="P1449"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fo:line-height="0.3333in" fo:text-indent="1.7777in">
        <style:tab-stops>
          <style:tab-stop style:type="right" style:position="6.5958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fo:line-height="0.3333in" fo:margin-right="-0.0006in"/>
      <style:text-properties style:font-name="標楷體" style:font-name-asian="標楷體" fo:font-size="16pt" style:font-size-asian="16pt" style:font-size-complex="16pt"/>
    </style:style>
    <style:style style:name="P1478" style:parent-style-name="內文" style:family="paragraph">
      <style:paragraph-properties fo:line-height="0.3333in" fo:margin-right="-0.7465in"/>
      <style:text-properties style:font-name="標楷體" style:font-name-asian="標楷體" fo:font-size="16pt" style:font-size-asian="16pt"/>
    </style:style>
    <style:style style:name="P1479" style:parent-style-name="內文" style:family="paragraph">
      <style:paragraph-properties fo:text-align="justify" fo:line-height="0.3333in" fo:margin-right="-0.7465in"/>
      <style:text-properties style:font-name="標楷體" style:font-name-asian="標楷體" fo:font-size="16pt" style:font-size-asian="16pt"/>
    </style:style>
    <style:style style:name="P1480" style:parent-style-name="內文" style:family="paragraph">
      <style:paragraph-properties fo:line-height="0.3333in" fo:margin-right="-0.7465in"/>
      <style:text-properties style:font-name="標楷體" style:font-name-asian="標楷體" fo:font-size="16pt" style:font-size-asian="16pt"/>
    </style:style>
    <style:style style:name="P1481" style:parent-style-name="內文" style:family="paragraph">
      <style:paragraph-properties fo:line-height="0.3333in" fo:text-indent="1.1111in"/>
      <style:text-properties style:font-name="標楷體" style:font-name-asian="標楷體" fo:font-size="16pt" style:font-size-asian="16pt"/>
    </style:style>
    <style:style style:name="P1482" style:parent-style-name="內文" style:family="paragraph">
      <style:paragraph-properties fo:line-height="0.3333in" fo:text-indent="1.1111in"/>
      <style:text-properties style:font-name="標楷體" style:font-name-asian="標楷體" fo:font-size="16pt" style:font-size-asian="16pt"/>
    </style:style>
    <style:style style:name="P1483" style:parent-style-name="內文" style:family="paragraph">
      <style:paragraph-properties fo:line-height="0.3333in" fo:text-indent="1.1111in"/>
      <style:text-properties style:font-name="標楷體" style:font-name-asian="標楷體" fo:font-size="16pt" style:font-size-asian="16pt"/>
    </style:style>
    <style:style style:name="P1484" style:parent-style-name="內文" style:family="paragraph">
      <style:paragraph-properties style:snap-to-layout-grid="false" fo:text-align="justify" fo:line-height="0.3333in" fo:margin-left="1.1256in" fo:text-indent="-1.1256in">
        <style:tab-stops/>
      </style:paragraph-properties>
      <style:text-properties style:font-name="標楷體" style:font-name-asian="標楷體" fo:font-weight="bold" style:font-weight-asian="bold" fo:font-size="16pt" style:font-size-asian="16pt" style:font-size-complex="16pt"/>
    </style:style>
    <style:style style:name="P1485" style:parent-style-name="內文" style:family="paragraph">
      <style:paragraph-properties style:snap-to-layout-grid="false" fo:text-align="justify" fo:line-height="0.3333in" fo:margin-left="1.1243in" fo:text-indent="-1.1243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keep-together="always" style:snap-to-layout-grid="false" fo:text-align="justify" fo:line-height="0.3333in"/>
      <style:text-properties style:font-name="標楷體" style:font-name-asian="標楷體" fo:font-weight="bold" style:font-weight-asian="bold" style:font-weight-complex="bold" fo:font-size="16pt" style:font-size-asian="16pt" style:font-size-complex="16pt"/>
    </style:style>
    <style:style style:name="P1489" style:parent-style-name="內文" style:family="paragraph">
      <style:paragraph-properties style:snap-to-layout-grid="false" fo:line-height="0.3333in" fo:margin-left="0.0013in" fo:margin-right="-0.0006in">
        <style:tab-stops/>
      </style:paragraph-properties>
    </style:style>
    <style:style style:name="T1490" style:parent-style-name="預設段落字型" style:family="text">
      <style:text-properties style:font-name="標楷體" style:font-name-asian="標楷體" style:letter-kerning="false" fo:font-size="16pt" style:font-size-asian="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P150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503" style:parent-style-name="內文" style:family="paragraph">
      <style:paragraph-properties style:snap-to-layout-grid="false" fo:text-align="justify" fo:line-height="0.3333in" fo:margin-left="0.5in" fo:text-indent="-0.5in">
        <style:tab-stops>
          <style:tab-stop style:type="left" style:position="6.5in"/>
        </style:tab-stops>
      </style:paragraph-properties>
    </style:style>
    <style:style style:name="T1504" style:parent-style-name="預設段落字型" style:family="text">
      <style:text-properties style:font-name="標楷體" style:font-name-asian="標楷體" style:letter-kerning="false" fo:font-size="18pt" style:font-size-asian="18pt" style:font-size-complex="18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P1506" style:parent-style-name="內文" style:family="paragraph">
      <style:paragraph-properties style:snap-to-layout-grid="false" fo:text-align="justify" fo:line-height="0.3333in" fo:margin-left="0.4444in" fo:text-indent="-0.4444in">
        <style:tab-stops/>
      </style:paragraph-propertie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style>
    <style:style style:name="P1511" style:parent-style-name="內文" style:family="paragraph">
      <style:paragraph-properties style:snap-to-layout-grid="false" fo:text-align="justify" fo:margin-top="0.125in" fo:line-height="0.3333in" fo:margin-left="0.6673in" fo:text-indent="-0.6673in">
        <style:tab-stops/>
      </style:paragraph-properties>
      <style:text-properties style:font-name="標楷體" style:font-name-asian="標楷體" style:font-name-complex="細明體_HKSCS" fo:font-weight="bold" style:font-weight-asian="bold" style:letter-kerning="false" fo:font-size="16pt" style:font-size-asian="16pt" style:font-size-complex="16pt"/>
    </style:style>
    <style:style style:name="P1512" style:parent-style-name="內文" style:family="paragraph">
      <style:paragraph-properties style:snap-to-layout-grid="false" fo:text-align="justify" fo:line-height="0.3333in" fo:margin-left="0.6673in" fo:text-indent="-0.6673in">
        <style:tab-stops/>
      </style:paragraph-properties>
    </style:style>
    <style:style style:name="T1513" style:parent-style-name="預設段落字型" style:family="text">
      <style:text-properties style:font-name="標楷體" style:font-name-asian="標楷體" style:font-name-complex="細明體_HKSCS" fo:font-weight="bold" style:font-weight-asian="bold" style:letter-kerning="false" fo:font-size="16pt" style:font-size-asian="16pt" style:font-size-complex="16pt"/>
    </style:style>
    <style:style style:name="P1514" style:parent-style-name="內文" style:family="paragraph">
      <style:paragraph-properties style:snap-to-layout-grid="false" fo:line-height="0.3333in" fo:text-indent="0.4444in"/>
      <style:text-properties style:font-name="標楷體" style:font-name-asian="標楷體" style:font-name-complex="細明體_HKSCS" style:letter-kerning="false" fo:font-size="16pt" style:font-size-asian="16pt" style:font-size-complex="16pt"/>
    </style:style>
    <style:style style:name="P1515" style:parent-style-name="內文" style:family="paragraph">
      <style:paragraph-properties style:snap-to-layout-grid="false" fo:line-height="0.3472in" fo:text-indent="1.4444in"/>
    </style:style>
    <style:style style:name="T1516"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T1517"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T1518"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T1519"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P1520" style:parent-style-name="內文" style:family="paragraph">
      <style:paragraph-properties style:snap-to-layout-grid="false" fo:line-height="0.3472in" fo:margin-right="-0.0013in"/>
    </style:style>
    <style:style style:name="T1521"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P1522" style:parent-style-name="內文" style:family="paragraph">
      <style:paragraph-properties style:snap-to-layout-grid="false" fo:text-align="justify" fo:line-height="0.3472in" fo:margin-right="-0.0083in"/>
      <style:text-properties style:font-name="標楷體" style:font-name-asian="標楷體" fo:font-weight="bold" style:font-weight-asian="bold" style:letter-kerning="false" fo:font-size="16pt" style:font-size-asian="16pt" style:font-size-complex="16pt"/>
    </style:style>
    <style:style style:name="P1523" style:parent-style-name="內文" style:family="paragraph">
      <style:paragraph-properties style:snap-to-layout-grid="false" fo:text-align="justify" fo:line-height="0.3472in" fo:margin-right="-0.0083in"/>
      <style:text-properties style:font-name-asian="標楷體" fo:font-weight="bold" style:font-weight-asian="bold" style:font-weight-complex="bold" style:letter-kerning="false" fo:font-size="16pt" style:font-size-asian="16pt" style:font-size-complex="16pt"/>
    </style:style>
    <style:style style:name="P1524" style:parent-style-name="內文" style:family="paragraph">
      <style:paragraph-properties style:snap-to-layout-grid="false" fo:text-align="justify" fo:line-height="0.3472in" fo:margin-left="0.000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1525" style:parent-style-name="內文" style:family="paragraph">
      <style:paragraph-properties style:snap-to-layout-grid="false" fo:line-height="0.3472in" fo:margin-left="2.334in" fo:text-indent="-0.8888in">
        <style:tab-stops/>
      </style:paragraph-properties>
      <style:text-properties style:font-name="標楷體" style:font-name-asian="標楷體" style:font-name-complex="細明體_HKSCS" style:letter-kerning="false" fo:font-size="16pt" style:font-size-asian="16pt" style:font-size-complex="16pt"/>
    </style:style>
    <style:style style:name="P1526" style:parent-style-name="內文" style:family="paragraph">
      <style:paragraph-properties style:snap-to-layout-grid="false" fo:line-height="0.3472in" fo:margin-right="-0.0013in"/>
    </style:style>
    <style:style style:name="T1527" style:parent-style-name="預設段落字型" style:family="text">
      <style:text-properties style:font-name="標楷體" style:font-name-asian="標楷體" style:font-name-complex="細明體_HKSCS" style:letter-kerning="false" fo:font-size="16pt" style:font-size-asian="16pt" style:font-size-complex="16pt"/>
    </style:style>
    <style:style style:name="P1528" style:parent-style-name="內文" style:family="paragraph">
      <style:paragraph-properties style:snap-to-layout-grid="false" fo:text-align="justify" fo:line-height="0.3472in"/>
      <style:text-properties style:font-name="標楷體" style:font-name-asian="標楷體" fo:font-weight="bold" style:font-weight-asian="bold" style:letter-kerning="false" fo:font-size="16pt" style:font-size-asian="16pt" style:font-size-complex="16pt"/>
    </style:style>
    <style:style style:name="P1529" style:parent-style-name="甲" style:family="paragraph">
      <style:paragraph-properties fo:break-before="page"/>
    </style:style>
    <style:style style:name="P1530" style:parent-style-name="內文" style:family="paragraph">
      <style:paragraph-properties style:snap-to-layout-grid="false" fo:text-align="justify" fo:line-height="0.3333in" fo:margin-left="1.1111in" fo:text-indent="-1.1111in">
        <style:tab-stops/>
      </style:paragraph-properties>
      <style:text-properties style:font-name="標楷體" style:font-name-asian="標楷體" fo:font-size="16pt" style:font-size-asian="16pt"/>
    </style:style>
    <style:style style:name="P1531" style:parent-style-name="內文" style:family="paragraph">
      <style:paragraph-properties style:snap-to-layout-grid="false" fo:text-align="justify" fo:line-height="0.3333in" fo:margin-left="1.1111in" fo:text-indent="-1.1111in">
        <style:tab-stops/>
      </style:paragraph-properties>
      <style:text-properties style:font-name="標楷體" style:font-name-asian="標楷體" fo:font-size="16pt" style:font-size-asian="16pt"/>
    </style:style>
    <style:style style:name="P1532" style:parent-style-name="內文" style:family="paragraph">
      <style:paragraph-properties style:snap-to-layout-grid="false" fo:line-height="0.3333in" fo:margin-left="1.1222in" fo:margin-right="0.5083in" fo:text-indent="-1.1222in">
        <style:tab-stops/>
      </style:paragraph-properties>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color="#000000"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color="#000000" fo:font-size="16pt" style:font-size-asian="16pt"/>
    </style:style>
    <style:style style:name="T1538" style:parent-style-name="預設段落字型" style:family="text">
      <style:text-properties style:font-name="標楷體" style:font-name-asian="標楷體" fo:font-size="16pt" style:font-size-asian="16pt"/>
    </style:style>
    <style:style style:name="P1539" style:parent-style-name="內文" style:family="paragraph">
      <style:paragraph-properties style:snap-to-layout-grid="false" fo:text-align="justify" fo:line-height="0.3333in" fo:margin-left="0.95in">
        <style:tab-stops/>
      </style:paragraph-properties>
      <style:text-properties style:font-name="標楷體" style:font-name-asian="標楷體" fo:color="#000000" fo:font-size="16pt" style:font-size-asian="16pt"/>
    </style:style>
    <style:style style:name="P1540" style:parent-style-name="內文" style:family="paragraph">
      <style:paragraph-properties style:snap-to-layout-grid="false" fo:text-align="justify" fo:line-height="0.3333in" fo:margin-left="1.1243in" fo:margin-right="0.175in" fo:text-indent="-1.1243in">
        <style:tab-stops>
          <style:tab-stop style:type="right" style:position="5.584in"/>
        </style:tab-stops>
      </style:paragraph-properties>
    </style:style>
    <style:style style:name="T1541" style:parent-style-name="預設段落字型" style:family="text">
      <style:text-properties style:font-name="標楷體" style:font-name-asian="標楷體" fo:font-size="16pt" style:font-size-asian="16pt"/>
    </style:style>
    <style:style style:name="P1542" style:parent-style-name="內文" style:family="paragraph">
      <style:paragraph-properties style:snap-to-layout-grid="false" fo:text-align="justify" fo:line-height="0.3333in" fo:margin-left="0.95in">
        <style:tab-stops/>
      </style:paragraph-properties>
      <style:text-properties style:font-name="標楷體" style:font-name-asian="標楷體" fo:color="#000000" fo:font-size="16pt" style:font-size-asian="16pt"/>
    </style:style>
    <style:style style:name="P1543" style:parent-style-name="內文" style:family="paragraph">
      <style:paragraph-properties style:snap-to-layout-grid="false" fo:text-align="justify"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1544" style:parent-style-name="內文" style:family="paragraph">
      <style:paragraph-properties style:snap-to-layout-grid="false" fo:text-align="justify"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1545" style:parent-style-name="內文" style:family="paragraph">
      <style:paragraph-properties style:snap-to-layout-grid="false" fo:text-align="justify"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1546" style:parent-style-name="內文" style:family="paragraph">
      <style:paragraph-properties style:snap-to-layout-grid="false" fo:text-align="justify"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1547" style:parent-style-name="內文" style:family="paragraph">
      <style:paragraph-properties style:snap-to-layout-grid="false" fo:text-align="justify"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1548" style:parent-style-name="內文" style:family="paragraph">
      <style:paragraph-properties style:snap-to-layout-grid="false" fo:text-align="justify"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1549" style:parent-style-name="內文" style:family="paragraph">
      <style:paragraph-properties style:snap-to-layout-grid="false"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1550" style:parent-style-name="內文" style:family="paragraph">
      <style:paragraph-properties style:snap-to-layout-grid="false"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1551" style:parent-style-name="內文" style:family="paragraph">
      <style:paragraph-properties style:snap-to-layout-grid="false"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1552" style:parent-style-name="內文" style:family="paragraph">
      <style:paragraph-properties style:snap-to-layout-grid="false"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1553" style:parent-style-name="內文" style:family="paragraph">
      <style:paragraph-properties style:snap-to-layout-grid="false" fo:text-align="justify" fo:line-height="0.3333in" fo:margin-left="1.0034in" fo:margin-right="-0.7465in" fo:text-indent="0.1222in">
        <style:tab-stops/>
      </style:paragraph-properties>
      <style:text-properties style:font-name="標楷體" style:font-name-asian="標楷體" fo:font-size="16pt" style:font-size-asian="16pt"/>
    </style:style>
    <style:style style:name="P1554" style:parent-style-name="內文" style:family="paragraph">
      <style:paragraph-properties style:snap-to-layout-grid="false" fo:text-align="justify" fo:line-height="0.3333in" fo:margin-left="1.0034in" fo:margin-right="-0.7465in" fo:text-indent="0.1222in">
        <style:tab-stops/>
      </style:paragraph-properties>
      <style:text-properties style:font-name="標楷體" style:font-name-asian="標楷體" fo:font-size="16pt" style:font-size-asian="16pt"/>
    </style:style>
    <style:style style:name="P1555" style:parent-style-name="內文" style:family="paragraph">
      <style:paragraph-properties style:snap-to-layout-grid="false" fo:text-align="justify" fo:line-height="0.3333in" fo:margin-left="1.0034in" fo:margin-right="-0.7465in" fo:text-indent="0.1222in">
        <style:tab-stops/>
      </style:paragraph-properties>
      <style:text-properties style:font-name="標楷體" style:font-name-asian="標楷體" fo:font-size="16pt" style:font-size-asian="16pt"/>
    </style:style>
    <style:style style:name="P1556" style:parent-style-name="內文" style:family="paragraph">
      <style:paragraph-properties style:snap-to-layout-grid="false" fo:text-align="justify"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1557"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P15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snap-to-layout-grid="false" fo:text-align="justify"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1560"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snap-to-layout-grid="false" fo:text-align="justify" fo:line-height="0.3333in" fo:margin-left="0.0006in">
        <style:tab-stops/>
      </style:paragraph-properties>
      <style:text-properties style:font-name-asian="標楷體" fo:font-size="16pt" style:font-size-asian="16pt" style:font-size-complex="16pt"/>
    </style:style>
    <style:style style:name="P1563" style:parent-style-name="內文" style:family="paragraph">
      <style:paragraph-properties style:snap-to-layout-grid="false" fo:text-align="justify" fo:line-height="0.3333in" fo:margin-left="0.0006in">
        <style:tab-stops/>
      </style:paragraph-properties>
      <style:text-properties style:font-name-asian="標楷體" fo:font-size="16pt" style:font-size-asian="16pt" style:font-size-complex="16pt"/>
    </style:style>
    <style:style style:name="P1564"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472in" fo:margin-right="-0.0902in"/>
      <style:text-properties style:font-name-asian="標楷體" fo:font-size="16pt" style:font-size-asian="16pt" style:font-size-complex="16pt"/>
    </style:style>
    <style:style style:name="P1569" style:parent-style-name="內文" style:family="paragraph">
      <style:paragraph-properties style:snap-to-layout-grid="false" fo:text-align="justify" fo:line-height="0.3472in" fo:margin-right="-0.0902in"/>
    </style:style>
    <style:style style:name="T1570" style:parent-style-name="預設段落字型" style:family="text">
      <style:text-properties style:font-name-asian="標楷體" fo:font-weight="bold" style:font-weight-asian="bold" fo:font-size="16pt" style:font-size-asian="16pt" style:font-size-complex="16pt" style:language-asian="zh" style:country-asian="CN"/>
    </style:style>
    <style:style style:name="P1571" style:parent-style-name="甲" style:family="paragraph">
      <style:paragraph-properties fo:break-before="page"/>
    </style:style>
    <style:style style:name="P1572" style:parent-style-name="內文" style:family="paragraph">
      <style:paragraph-properties fo:text-align="justify" fo:line-height="0.3333in" fo:margin-left="0.6243in" fo:text-indent="-0.6243in">
        <style:tab-stops/>
      </style:paragraph-properties>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letter-spacing="-0.0138in" fo:font-size="16pt" style:font-size-asian="16pt" style:font-size-complex="16pt"/>
    </style:style>
    <style:style style:name="T1575" style:parent-style-name="預設段落字型" style:family="text">
      <style:text-properties style:font-name-asian="標楷體" fo:letter-spacing="-0.0138in" fo:font-size="16pt" style:font-size-asian="16pt" style:font-size-complex="16pt"/>
    </style:style>
    <style:style style:name="T1576" style:parent-style-name="預設段落字型" style:family="text">
      <style:text-properties style:font-name-asian="標楷體" fo:letter-spacing="-0.0138in" fo:font-size="16pt" style:font-size-asian="16pt" style:font-size-complex="16pt"/>
    </style:style>
    <style:style style:name="T1577" style:parent-style-name="預設段落字型" style:family="text">
      <style:text-properties style:font-name-asian="標楷體" fo:letter-spacing="-0.0138in" fo:font-size="16pt" style:font-size-asian="16pt" style:font-size-complex="16pt"/>
    </style:style>
    <style:style style:name="T1578" style:parent-style-name="預設段落字型" style:family="text">
      <style:text-properties style:font-name-asian="標楷體" fo:letter-spacing="-0.0138in" fo:font-size="16pt" style:font-size-asian="16pt" style:font-size-complex="16pt"/>
    </style:style>
    <style:style style:name="T1579" style:parent-style-name="預設段落字型" style:family="text">
      <style:text-properties style:font-name-asian="標楷體" fo:letter-spacing="-0.0138in" fo:font-size="16pt" style:font-size-asian="16pt" style:font-size-complex="16pt"/>
    </style:style>
    <style:style style:name="T1580" style:parent-style-name="預設段落字型" style:family="text">
      <style:text-properties style:font-name-asian="標楷體" fo:letter-spacing="-0.0138in" fo:font-size="16pt" style:font-size-asian="16pt" style:font-size-complex="16pt"/>
    </style:style>
    <style:style style:name="T1581" style:parent-style-name="預設段落字型" style:family="text">
      <style:text-properties style:font-name-asian="標楷體" fo:letter-spacing="-0.0138in" fo:font-size="16pt" style:font-size-asian="16pt" style:font-size-complex="16pt"/>
    </style:style>
    <style:style style:name="T1582" style:parent-style-name="預設段落字型" style:family="text">
      <style:text-properties style:font-name-asian="標楷體" fo:letter-spacing="-0.0138in" fo:font-size="16pt" style:font-size-asian="16pt" style:font-size-complex="16pt"/>
    </style:style>
    <style:style style:name="T1583" style:parent-style-name="預設段落字型" style:family="text">
      <style:text-properties style:font-name-asian="標楷體" fo:letter-spacing="-0.0138in" fo:font-size="16pt" style:font-size-asian="16pt" style:font-size-complex="16pt"/>
    </style:style>
    <style:style style:name="T1584" style:parent-style-name="預設段落字型" style:family="text">
      <style:text-properties style:font-name-asian="標楷體" fo:letter-spacing="-0.0138in" fo:font-size="16pt" style:font-size-asian="16pt" style:font-size-complex="16pt"/>
    </style:style>
    <style:style style:name="T1585" style:parent-style-name="預設段落字型" style:family="text">
      <style:text-properties style:font-name-asian="標楷體" fo:letter-spacing="-0.0138in" fo:font-size="16pt" style:font-size-asian="16pt" style:font-size-complex="16pt"/>
    </style:style>
    <style:style style:name="T1586" style:parent-style-name="預設段落字型" style:family="text">
      <style:text-properties style:font-name-asian="標楷體" fo:letter-spacing="-0.0138in" fo:font-size="16pt" style:font-size-asian="16pt" style:font-size-complex="16pt"/>
    </style:style>
    <style:style style:name="T1587" style:parent-style-name="預設段落字型" style:family="text">
      <style:text-properties style:font-name-asian="標楷體" fo:letter-spacing="-0.0138in" fo:font-size="16pt" style:font-size-asian="16pt" style:font-size-complex="16pt"/>
    </style:style>
    <style:style style:name="T1588" style:parent-style-name="預設段落字型" style:family="text">
      <style:text-properties style:font-name-asian="標楷體" fo:letter-spacing="-0.0138in" fo:font-size="16pt" style:font-size-asian="16pt" style:font-size-complex="16pt"/>
    </style:style>
    <style:style style:name="P1589" style:parent-style-name="內文" style:family="paragraph">
      <style:paragraph-properties fo:text-align="justify" fo:line-height="0.3333in" fo:margin-left="0.5486in" fo:text-indent="2.5277in">
        <style:tab-stops/>
      </style:paragraph-properties>
      <style:text-properties style:font-name-asian="標楷體" fo:letter-spacing="-0.0138in" fo:font-size="16pt" style:font-size-asian="16pt" style:font-size-complex="16pt"/>
    </style:style>
    <style:style style:name="P1590" style:parent-style-name="內文" style:family="paragraph">
      <style:paragraph-properties fo:text-align="justify" fo:line-height="0.3333in" fo:margin-left="0.5465in" fo:text-indent="-0.5465in">
        <style:tab-stops/>
      </style:paragraph-properties>
    </style:style>
    <style:style style:name="T1591" style:parent-style-name="預設段落字型" style:family="text">
      <style:text-properties style:font-name-asian="標楷體" fo:letter-spacing="-0.0138in" fo:font-size="16pt" style:font-size-asian="16pt" style:font-size-complex="16pt"/>
    </style:style>
    <style:style style:name="T1592" style:parent-style-name="預設段落字型" style:family="text">
      <style:text-properties style:font-name-asian="標楷體" fo:letter-spacing="-0.0138in" fo:font-size="16pt" style:font-size-asian="16pt" style:font-size-complex="16pt"/>
    </style:style>
    <style:style style:name="T1593" style:parent-style-name="預設段落字型" style:family="text">
      <style:text-properties style:font-name-asian="標楷體" fo:letter-spacing="-0.0138in" fo:font-size="16pt" style:font-size-asian="16pt" style:font-size-complex="16pt"/>
    </style:style>
    <style:style style:name="T1594" style:parent-style-name="預設段落字型" style:family="text">
      <style:text-properties style:font-name-asian="標楷體" fo:letter-spacing="-0.0138in" fo:font-size="16pt" style:font-size-asian="16pt" style:font-size-complex="16pt"/>
    </style:style>
    <style:style style:name="T1595" style:parent-style-name="預設段落字型" style:family="text">
      <style:text-properties style:font-name-asian="標楷體" fo:letter-spacing="-0.0138in" fo:font-size="16pt" style:font-size-asian="16pt" style:font-size-complex="16pt"/>
    </style:style>
    <style:style style:name="T1596" style:parent-style-name="預設段落字型" style:family="text">
      <style:text-properties style:font-name-asian="標楷體" fo:letter-spacing="-0.0138in" fo:font-size="16pt" style:font-size-asian="16pt" style:font-size-complex="16pt"/>
    </style:style>
    <style:style style:name="T1597" style:parent-style-name="預設段落字型" style:family="text">
      <style:text-properties style:font-name-asian="標楷體" fo:letter-spacing="-0.0138in" fo:font-size="16pt" style:font-size-asian="16pt" style:font-size-complex="16pt"/>
    </style:style>
    <style:style style:name="T1598" style:parent-style-name="預設段落字型" style:family="text">
      <style:text-properties style:font-name-asian="標楷體" fo:letter-spacing="-0.0138in" fo:font-size="16pt" style:font-size-asian="16pt" style:font-size-complex="16pt"/>
    </style:style>
    <style:style style:name="T1599" style:parent-style-name="預設段落字型" style:family="text">
      <style:text-properties style:font-name-asian="標楷體" fo:letter-spacing="-0.0138in" fo:font-size="16pt" style:font-size-asian="16pt" style:font-size-complex="16pt"/>
    </style:style>
    <style:style style:name="T1600" style:parent-style-name="預設段落字型" style:family="text">
      <style:text-properties style:font-name-asian="標楷體" fo:letter-spacing="-0.0138in" fo:font-size="16pt" style:font-size-asian="16pt" style:font-size-complex="16pt"/>
    </style:style>
    <style:style style:name="T1601" style:parent-style-name="預設段落字型" style:family="text">
      <style:text-properties style:font-name-asian="標楷體" fo:letter-spacing="-0.0138in" fo:font-size="16pt" style:font-size-asian="16pt" style:font-size-complex="16pt"/>
    </style:style>
    <style:style style:name="T1602" style:parent-style-name="預設段落字型" style:family="text">
      <style:text-properties style:font-name-asian="標楷體" fo:letter-spacing="-0.0138in" fo:font-size="16pt" style:font-size-asian="16pt" style:font-size-complex="16pt"/>
    </style:style>
    <style:style style:name="T1603" style:parent-style-name="預設段落字型" style:family="text">
      <style:text-properties style:font-name-asian="標楷體" fo:letter-spacing="-0.0138in" fo:font-size="16pt" style:font-size-asian="16pt" style:font-size-complex="16pt"/>
    </style:style>
    <style:style style:name="T1604" style:parent-style-name="預設段落字型" style:family="text">
      <style:text-properties style:font-name-asian="標楷體" fo:letter-spacing="-0.0138in" fo:font-size="16pt" style:font-size-asian="16pt" style:font-size-complex="16pt"/>
    </style:style>
    <style:style style:name="P1605" style:parent-style-name="內文" style:family="paragraph">
      <style:paragraph-properties fo:text-align="justify" fo:line-height="0.3333in" fo:margin-left="0.5486in" fo:text-indent="2.5277in">
        <style:tab-stops/>
      </style:paragraph-properties>
      <style:text-properties style:font-name-asian="標楷體" fo:letter-spacing="-0.0138in" fo:font-size="16pt" style:font-size-asian="16pt" style:font-size-complex="16pt"/>
    </style:style>
    <style:style style:name="P1606" style:parent-style-name="內文" style:family="paragraph">
      <style:paragraph-properties fo:text-align="justify" fo:line-height="0.3333in"/>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P1610"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611"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12"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13" style:parent-style-name="內文" style:family="paragraph">
      <style:paragraph-properties style:snap-to-layout-grid="false" fo:text-align="justify" fo:line-height="0.3333in" fo:margin-left="1.1187in" fo:margin-right="-0.175in" fo:text-indent="-0.009in">
        <style:tab-stops/>
      </style:paragraph-properties>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P1617"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618"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19"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20"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21"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22"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23"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24" style:parent-style-name="內文" style:family="paragraph">
      <style:paragraph-properties style:snap-to-layout-grid="false" fo:text-align="justify" fo:line-height="0.3333in" fo:margin-left="1.1187in" fo:text-indent="-0.0069in">
        <style:tab-stops/>
      </style:paragraph-properties>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P1636" style:parent-style-name="內文" style:family="paragraph">
      <style:paragraph-properties style:snap-to-layout-grid="false" fo:text-align="justify" fo:line-height="0.3333in" fo:margin-left="1.1187in" fo:text-indent="-0.0069in">
        <style:tab-stops/>
      </style:paragraph-properties>
      <style:text-properties style:font-name-asian="標楷體" fo:font-size="16pt" style:font-size-asian="16pt" style:font-size-complex="16pt"/>
    </style:style>
    <style:style style:name="P1637" style:parent-style-name="內文" style:family="paragraph">
      <style:paragraph-properties fo:text-align="justify" fo:line-height="0.3333in" fo:margin-left="1.1013in" fo:margin-right="-0.175in">
        <style:tab-stops/>
      </style:paragraph-properties>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P1641"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1642"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43" style:parent-style-name="內文" style:family="paragraph">
      <style:paragraph-properties fo:text-align="justify" fo:line-height="0.3333in" fo:margin-left="1.0833in" fo:margin-right="-0.2583in" fo:text-indent="0.709in">
        <style:tab-stops>
          <style:tab-stop style:type="right" style:position="5.6104in"/>
        </style:tab-stops>
      </style:paragraph-properties>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text-align="justify" fo:line-height="0.3333in" fo:margin-left="1.0833in" fo:margin-right="-0.2784in" fo:text-indent="0.709in">
        <style:tab-stops>
          <style:tab-stop style:type="right" style:position="5.6104in"/>
        </style:tab-stops>
      </style:paragraph-properties>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50"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51"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652"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653"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54" style:parent-style-name="內文" style:family="paragraph">
      <style:paragraph-properties fo:text-align="justify" fo:line-height="0.3333in" fo:margin-left="1.0833in" fo:margin-right="-0.2381in" fo:text-indent="0.0423in">
        <style:tab-stops>
          <style:tab-stop style:type="right" style:position="5.6104in"/>
        </style:tab-stops>
      </style:paragraph-properties>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size="16pt" style:font-size-asian="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fo:line-height="0.3333in" fo:margin-left="1.0833in" fo:margin-right="-0.2583in" fo:text-indent="0.0423in">
        <style:tab-stops>
          <style:tab-stop style:type="right" style:position="5.6104in"/>
        </style:tab-stops>
      </style:paragraph-properties>
    </style:style>
    <style:style style:name="T1660" style:parent-style-name="預設段落字型" style:family="text">
      <style:text-properties style:font-name="標楷體" style:font-name-asian="標楷體" fo:font-size="16pt" style:font-size-asian="16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fo:text-align="justify" fo:line-height="0.3333in" fo:margin-left="1.0833in" fo:margin-right="-0.2784in" fo:text-indent="0.0423in">
        <style:tab-stops>
          <style:tab-stop style:type="right" style:position="5.6104in"/>
        </style:tab-stops>
      </style:paragraph-properties>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color="#FF0000" fo:font-size="16pt" style:font-size-asian="16pt"/>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fo:line-height="0.3333in" fo:margin-left="1.0833in" fo:margin-right="-0.2381in" fo:text-indent="0.0423in">
        <style:tab-stops>
          <style:tab-stop style:type="right" style:position="5.6104in"/>
        </style:tab-stops>
      </style:paragraph-properties>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color="#FF0000"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text-align="justify" fo:line-height="0.3333in" fo:margin-left="1.0833in" fo:margin-right="-0.268in" fo:text-indent="0.0423in">
        <style:tab-stops>
          <style:tab-stop style:type="right" style:position="5.6104in"/>
        </style:tab-stops>
      </style:paragraph-properties>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fo:line-height="0.3333in" fo:margin-left="1.0833in" fo:margin-right="-0.2965in" fo:text-indent="0.0423in">
        <style:tab-stops>
          <style:tab-stop style:type="right" style:position="5.6104in"/>
        </style:tab-stops>
      </style:paragraph-properties>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81" style:parent-style-name="內文" style:family="paragraph">
      <style:paragraph-properties fo:text-align="justify" fo:line-height="0.3333in" fo:margin-left="1.0833in" fo:margin-right="-0.3069in" fo:text-indent="0.0423in">
        <style:tab-stops>
          <style:tab-stop style:type="right" style:position="5.6104in"/>
        </style:tab-stops>
      </style:paragraph-properties>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3333in" fo:margin-right="-0.3166in" fo:text-indent="2.8888in">
        <style:tab-stops>
          <style:tab-stop style:type="right" style:position="6.6937in"/>
        </style:tab-stops>
      </style:paragraph-properties>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text-align="justify" fo:line-height="0.3333in" fo:margin-left="1.0833in" fo:margin-right="-0.3166in" fo:text-indent="0.0423in">
        <style:tab-stops>
          <style:tab-stop style:type="right" style:position="5.6104in"/>
        </style:tab-stops>
      </style:paragraph-properties>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text-align="justify" fo:line-height="0.3333in" fo:margin-left="1.0833in" fo:margin-right="-0.3166in" fo:text-indent="0.0423in">
        <style:tab-stops>
          <style:tab-stop style:type="right" style:position="5.6104in"/>
        </style:tab-stops>
      </style:paragraph-properties>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94"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95"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696" style:parent-style-name="內文" style:family="paragraph">
      <style:paragraph-properties fo:text-align="justify" fo:line-height="0.3333in" fo:margin-left="1.0833in" fo:margin-right="-0.7465in" fo:text-indent="0.0368in">
        <style:tab-stops>
          <style:tab-stop style:type="right" style:position="5.6104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style:font-weight-complex="bold" fo:font-size="16pt" style:font-size-asian="16pt" style:font-size-complex="16pt"/>
    </style:style>
    <style:style style:name="T1704" style:parent-style-name="預設段落字型" style:family="text">
      <style:text-properties style:font-name="標楷體" style:font-name-asian="標楷體" style:font-weight-complex="bold" fo:font-size="16pt" style:font-size-asian="16pt" style:font-size-complex="16pt"/>
    </style:style>
    <style:style style:name="T1705" style:parent-style-name="預設段落字型" style:family="text">
      <style:text-properties style:font-name-asian="標楷體" style:font-weight-complex="bold" fo:font-size="16pt" style:font-size-asian="16pt" style:font-size-complex="16pt"/>
    </style:style>
    <style:style style:name="P1706" style:parent-style-name="內文" style:family="paragraph">
      <style:paragraph-properties fo:text-align="justify" fo:line-height="0.3333in" fo:margin-right="-0.7465in"/>
    </style:style>
    <style:style style:name="T1707" style:parent-style-name="預設段落字型" style:family="text">
      <style:text-properties style:font-name-asian="標楷體" fo:font-size="16pt" style:font-size-asian="16pt" style:font-size-complex="16pt"/>
    </style:style>
    <style:style style:name="P1708" style:parent-style-name="內文" style:family="paragraph">
      <style:paragraph-properties fo:text-align="justify" fo:line-height="0.3333in" fo:margin-right="-0.7465in"/>
    </style:style>
    <style:style style:name="T1709" style:parent-style-name="預設段落字型" style:family="text">
      <style:text-properties style:font-name-asian="標楷體" fo:font-size="16pt" style:font-size-asian="16pt" style:font-size-complex="16pt"/>
    </style:style>
    <style:style style:name="P1710" style:parent-style-name="內文" style:family="paragraph">
      <style:paragraph-properties fo:text-align="justify" fo:line-height="0.3333in" fo:margin-right="-0.7465in"/>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P1716" style:parent-style-name="內文" style:family="paragraph">
      <style:paragraph-properties fo:text-align="justify" fo:line-height="0.3333in" fo:margin-right="-0.7465in" fo:text-indent="1.1111in"/>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P1720" style:parent-style-name="內文" style:family="paragraph">
      <style:paragraph-properties fo:text-align="justify" fo:line-height="0.3333in" fo:margin-right="-0.7465in" fo:text-indent="1.1111in"/>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P1726" style:parent-style-name="內文" style:family="paragraph">
      <style:paragraph-properties fo:text-align="justify" fo:line-height="0.3333in" fo:margin-right="-0.7465in" fo:text-indent="1.1111in"/>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P1734" style:parent-style-name="本文縮排" style:family="paragraph">
      <style:paragraph-properties fo:text-align="justify" fo:margin-top="0.125in" fo:margin-bottom="0.125in" fo:line-height="0.3333in" fo:margin-left="0.0097in">
        <style:tab-stops/>
      </style:paragraph-properties>
    </style:style>
    <style:style style:name="T1735" style:parent-style-name="預設段落字型" style:family="text">
      <style:text-properties fo:font-weight="bold" style:font-weight-asian="bold" style:font-size-complex="16pt"/>
    </style:style>
    <style:style style:name="P1736" style:parent-style-name="本文縮排" style:family="paragraph">
      <style:paragraph-properties fo:text-align="justify" fo:line-height="0.3333in" fo:margin-left="0.0097in" fo:margin-right="-0.0083in">
        <style:tab-stops/>
      </style:paragraph-properties>
    </style:style>
    <style:style style:name="T1737" style:parent-style-name="預設段落字型" style:family="text">
      <style:text-properties style:font-weight-complex="bold" style:font-size-complex="16pt"/>
    </style:style>
    <style:style style:name="P1738" style:parent-style-name="本文縮排" style:family="paragraph">
      <style:paragraph-properties fo:text-align="justify" fo:line-height="0.3333in" fo:margin-left="0.0097in" fo:margin-right="-0.0083in">
        <style:tab-stops/>
      </style:paragraph-properties>
    </style:style>
    <style:style style:name="T1739" style:parent-style-name="預設段落字型" style:family="text">
      <style:text-properties style:font-weight-complex="bold" style:font-size-complex="16pt"/>
    </style:style>
    <style:style style:name="P1740" style:parent-style-name="本文縮排" style:family="paragraph">
      <style:paragraph-properties fo:text-align="justify" fo:margin-top="0.125in" fo:margin-bottom="0.125in" fo:line-height="0.3333in" fo:margin-left="0.0097in">
        <style:tab-stops/>
      </style:paragraph-properties>
      <style:text-properties fo:font-weight="bold" style:font-weight-asian="bold" style:font-size-complex="16pt"/>
    </style:style>
    <style:style style:name="P1741" style:parent-style-name="本文縮排" style:family="paragraph">
      <style:paragraph-properties fo:text-align="justify" fo:line-height="0.3333in" fo:margin-left="0.0097in" fo:margin-right="-0.0083in" fo:text-indent="-0.0097in">
        <style:tab-stops/>
      </style:paragraph-properties>
      <style:text-properties style:font-weight-complex="bold" style:font-size-complex="16pt"/>
    </style:style>
    <style:style style:name="P1742"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743"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744"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745" style:parent-style-name="本文縮排" style:family="paragraph">
      <style:paragraph-properties fo:text-align="justify" fo:line-height="0.3333in" fo:margin-left="0.4444in" fo:margin-right="-0.0083in" fo:text-indent="-0.4444in">
        <style:tab-stops/>
      </style:paragraph-properties>
    </style:style>
    <style:style style:name="T1746" style:parent-style-name="預設段落字型" style:family="text">
      <style:text-properties style:font-weight-complex="bold" style:font-size-complex="16pt"/>
    </style:style>
    <style:style style:name="T1747" style:parent-style-name="預設段落字型" style:family="text">
      <style:text-properties style:font-name="標楷體" style:font-weight-complex="bold" style:font-size-complex="16pt"/>
    </style:style>
    <style:style style:name="T1748" style:parent-style-name="預設段落字型" style:family="text">
      <style:text-properties style:font-weight-complex="bold" style:font-size-complex="16pt"/>
    </style:style>
    <style:style style:name="T1749" style:parent-style-name="預設段落字型" style:family="text">
      <style:text-properties style:font-weight-complex="bold" style:font-size-complex="16pt"/>
    </style:style>
    <style:style style:name="T1750" style:parent-style-name="預設段落字型" style:family="text">
      <style:text-properties style:font-weight-complex="bold" style:font-size-complex="16pt"/>
    </style:style>
    <style:style style:name="P1751"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752"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1753" style:parent-style-name="本文縮排" style:family="paragraph">
      <style:paragraph-properties fo:text-align="justify" fo:line-height="0.3333in" fo:margin-left="0.6666in" fo:margin-right="-0.0083in" fo:text-indent="-0.6666in">
        <style:tab-stops/>
      </style:paragraph-properties>
    </style:style>
    <style:style style:name="T1754" style:parent-style-name="預設段落字型" style:family="text">
      <style:text-properties style:font-weight-complex="bold" style:font-size-complex="16pt"/>
    </style:style>
    <style:style style:name="T1755" style:parent-style-name="預設段落字型" style:family="text">
      <style:text-properties style:font-name="標楷體" style:font-weight-complex="bold" style:font-size-complex="16pt"/>
    </style:style>
    <style:style style:name="T1756" style:parent-style-name="預設段落字型" style:family="text">
      <style:text-properties style:font-weight-complex="bold" style:font-size-complex="16pt"/>
    </style:style>
    <style:style style:name="T1757" style:parent-style-name="預設段落字型" style:family="text">
      <style:text-properties style:font-weight-complex="bold" style:font-size-complex="16pt"/>
    </style:style>
    <style:style style:name="T1758" style:parent-style-name="預設段落字型" style:family="text">
      <style:text-properties style:font-weight-complex="bold" style:font-size-complex="16pt"/>
    </style:style>
    <style:style style:name="P1759" style:parent-style-name="本文縮排" style:family="paragraph">
      <style:paragraph-properties fo:text-align="justify" fo:line-height="0.3333in" fo:margin-left="0.6666in" fo:margin-right="-0.0083in" fo:text-indent="-0.6666in">
        <style:tab-stops/>
      </style:paragraph-properties>
    </style:style>
    <style:style style:name="T1760" style:parent-style-name="預設段落字型" style:family="text">
      <style:text-properties style:font-weight-complex="bold" style:font-size-complex="16pt"/>
    </style:style>
    <style:style style:name="T1761" style:parent-style-name="預設段落字型" style:family="text">
      <style:text-properties style:font-name="標楷體" style:font-weight-complex="bold" style:font-size-complex="16pt"/>
    </style:style>
    <style:style style:name="T1762" style:parent-style-name="預設段落字型" style:family="text">
      <style:text-properties style:font-weight-complex="bold" style:font-size-complex="16pt"/>
    </style:style>
    <style:style style:name="T1763" style:parent-style-name="預設段落字型" style:family="text">
      <style:text-properties style:font-weight-complex="bold" style:font-size-complex="16pt"/>
    </style:style>
    <style:style style:name="T1764" style:parent-style-name="預設段落字型" style:family="text">
      <style:text-properties style:font-weight-complex="bold" style:font-size-complex="16pt"/>
    </style:style>
    <style:style style:name="P1765" style:parent-style-name="本文縮排" style:family="paragraph">
      <style:paragraph-properties fo:text-align="justify" fo:line-height="0.3333in" fo:margin-left="0.6666in" fo:margin-right="-0.0083in" fo:text-indent="-0.6666in">
        <style:tab-stops/>
      </style:paragraph-properties>
    </style:style>
    <style:style style:name="T1766" style:parent-style-name="預設段落字型" style:family="text">
      <style:text-properties style:font-weight-complex="bold" style:font-size-complex="16pt"/>
    </style:style>
    <style:style style:name="T1767" style:parent-style-name="預設段落字型" style:family="text">
      <style:text-properties style:font-name="標楷體" style:font-weight-complex="bold" style:font-size-complex="16pt"/>
    </style:style>
    <style:style style:name="T1768" style:parent-style-name="預設段落字型" style:family="text">
      <style:text-properties style:font-weight-complex="bold" style:font-size-complex="16pt"/>
    </style:style>
    <style:style style:name="T1769" style:parent-style-name="預設段落字型" style:family="text">
      <style:text-properties style:font-weight-complex="bold" style:font-size-complex="16pt"/>
    </style:style>
    <style:style style:name="T1770" style:parent-style-name="預設段落字型" style:family="text">
      <style:text-properties style:font-weight-complex="bold" style:font-size-complex="16pt"/>
    </style:style>
    <style:style style:name="P1771" style:parent-style-name="本文縮排" style:family="paragraph">
      <style:paragraph-properties fo:text-align="justify" fo:line-height="0.3333in" fo:margin-left="0.6666in" fo:margin-right="-0.0083in" fo:text-indent="-0.6666in">
        <style:tab-stops/>
      </style:paragraph-properties>
    </style:style>
    <style:style style:name="T1772" style:parent-style-name="預設段落字型" style:family="text">
      <style:text-properties style:font-weight-complex="bold" style:font-size-complex="16pt"/>
    </style:style>
    <style:style style:name="T1773" style:parent-style-name="預設段落字型" style:family="text">
      <style:text-properties style:font-name="標楷體" style:font-weight-complex="bold" style:font-size-complex="16pt"/>
    </style:style>
    <style:style style:name="T1774" style:parent-style-name="預設段落字型" style:family="text">
      <style:text-properties style:font-weight-complex="bold" style:font-size-complex="16pt"/>
    </style:style>
    <style:style style:name="T1775" style:parent-style-name="預設段落字型" style:family="text">
      <style:text-properties style:font-weight-complex="bold" style:font-size-complex="16pt"/>
    </style:style>
    <style:style style:name="T1776" style:parent-style-name="預設段落字型" style:family="text">
      <style:text-properties style:font-weight-complex="bold" style:font-size-complex="16pt"/>
    </style:style>
    <style:style style:name="P1777" style:parent-style-name="本文縮排" style:family="paragraph">
      <style:paragraph-properties fo:text-align="justify" fo:line-height="0.3333in" fo:margin-left="0.6666in" fo:margin-right="-0.0083in" fo:text-indent="-0.6666in">
        <style:tab-stops/>
      </style:paragraph-properties>
    </style:style>
    <style:style style:name="T1778" style:parent-style-name="預設段落字型" style:family="text">
      <style:text-properties style:font-weight-complex="bold" style:font-size-complex="16pt"/>
    </style:style>
    <style:style style:name="T1779" style:parent-style-name="預設段落字型" style:family="text">
      <style:text-properties style:font-name="標楷體" style:font-weight-complex="bold" style:font-size-complex="16pt"/>
    </style:style>
    <style:style style:name="T1780" style:parent-style-name="預設段落字型" style:family="text">
      <style:text-properties style:font-weight-complex="bold" style:font-size-complex="16pt"/>
    </style:style>
    <style:style style:name="T1781" style:parent-style-name="預設段落字型" style:family="text">
      <style:text-properties style:font-weight-complex="bold" style:font-size-complex="16pt"/>
    </style:style>
    <style:style style:name="T1782" style:parent-style-name="預設段落字型" style:family="text">
      <style:text-properties style:font-weight-complex="bold" style:font-size-complex="16pt"/>
    </style:style>
    <style:style style:name="P1783" style:parent-style-name="本文縮排" style:family="paragraph">
      <style:paragraph-properties fo:text-align="justify" fo:line-height="0.3333in" fo:margin-left="0.6666in" fo:margin-right="-0.0083in" fo:text-indent="-0.6666in">
        <style:tab-stops/>
      </style:paragraph-properties>
    </style:style>
    <style:style style:name="T1784" style:parent-style-name="預設段落字型" style:family="text">
      <style:text-properties style:font-weight-complex="bold" style:font-size-complex="16pt"/>
    </style:style>
    <style:style style:name="T1785" style:parent-style-name="預設段落字型" style:family="text">
      <style:text-properties style:font-name="標楷體" style:font-weight-complex="bold" style:font-size-complex="16pt"/>
    </style:style>
    <style:style style:name="T1786" style:parent-style-name="預設段落字型" style:family="text">
      <style:text-properties style:font-weight-complex="bold" style:font-size-complex="16pt"/>
    </style:style>
    <style:style style:name="T1787" style:parent-style-name="預設段落字型" style:family="text">
      <style:text-properties style:font-weight-complex="bold" style:font-size-complex="16pt"/>
    </style:style>
    <style:style style:name="T1788" style:parent-style-name="預設段落字型" style:family="text">
      <style:text-properties style:font-weight-complex="bold" style:font-size-complex="16pt"/>
    </style:style>
    <style:style style:name="P1789" style:parent-style-name="本文縮排" style:family="paragraph">
      <style:paragraph-properties fo:text-align="justify" fo:line-height="0.3333in" fo:margin-left="0.6666in" fo:margin-right="-0.0083in" fo:text-indent="-0.6666in">
        <style:tab-stops/>
      </style:paragraph-properties>
    </style:style>
    <style:style style:name="T1790" style:parent-style-name="預設段落字型" style:family="text">
      <style:text-properties style:font-weight-complex="bold" style:font-size-complex="16pt"/>
    </style:style>
    <style:style style:name="T1791" style:parent-style-name="預設段落字型" style:family="text">
      <style:text-properties style:font-name="標楷體" style:font-weight-complex="bold" style:font-size-complex="16pt"/>
    </style:style>
    <style:style style:name="T1792" style:parent-style-name="預設段落字型" style:family="text">
      <style:text-properties style:font-weight-complex="bold" style:font-size-complex="16pt"/>
    </style:style>
    <style:style style:name="T1793" style:parent-style-name="預設段落字型" style:family="text">
      <style:text-properties style:font-weight-complex="bold" style:font-size-complex="16pt"/>
    </style:style>
    <style:style style:name="T1794" style:parent-style-name="預設段落字型" style:family="text">
      <style:text-properties style:font-weight-complex="bold" style:font-size-complex="16pt"/>
    </style:style>
    <style:style style:name="P1795" style:parent-style-name="本文縮排" style:family="paragraph">
      <style:paragraph-properties fo:text-align="justify" fo:line-height="0.3333in" fo:margin-left="0.6666in" fo:margin-right="-0.0083in" fo:text-indent="-0.6666in">
        <style:tab-stops/>
      </style:paragraph-properties>
    </style:style>
    <style:style style:name="T1796" style:parent-style-name="預設段落字型" style:family="text">
      <style:text-properties style:font-weight-complex="bold" style:font-size-complex="16pt"/>
    </style:style>
    <style:style style:name="T1797" style:parent-style-name="預設段落字型" style:family="text">
      <style:text-properties style:font-name="標楷體" style:font-weight-complex="bold" style:font-size-complex="16pt"/>
    </style:style>
    <style:style style:name="T1798" style:parent-style-name="預設段落字型" style:family="text">
      <style:text-properties style:font-weight-complex="bold" style:font-size-complex="16pt"/>
    </style:style>
    <style:style style:name="T1799" style:parent-style-name="預設段落字型" style:family="text">
      <style:text-properties style:font-weight-complex="bold" style:font-size-complex="16pt"/>
    </style:style>
    <style:style style:name="T1800" style:parent-style-name="預設段落字型" style:family="text">
      <style:text-properties style:font-weight-complex="bold" style:font-size-complex="16pt"/>
    </style:style>
    <style:style style:name="P1801" style:parent-style-name="本文縮排" style:family="paragraph">
      <style:paragraph-properties fo:text-align="justify" fo:line-height="0.3333in" fo:margin-left="0.6666in" fo:margin-right="-0.0083in" fo:text-indent="-0.6666in">
        <style:tab-stops/>
      </style:paragraph-properties>
    </style:style>
    <style:style style:name="T1802" style:parent-style-name="預設段落字型" style:family="text">
      <style:text-properties style:font-weight-complex="bold" style:font-size-complex="16pt"/>
    </style:style>
    <style:style style:name="T1803" style:parent-style-name="預設段落字型" style:family="text">
      <style:text-properties style:font-name="標楷體" style:font-weight-complex="bold" style:font-size-complex="16pt"/>
    </style:style>
    <style:style style:name="T1804" style:parent-style-name="預設段落字型" style:family="text">
      <style:text-properties style:font-weight-complex="bold" style:font-size-complex="16pt"/>
    </style:style>
    <style:style style:name="T1805" style:parent-style-name="預設段落字型" style:family="text">
      <style:text-properties style:font-weight-complex="bold" style:font-size-complex="16pt"/>
    </style:style>
    <style:style style:name="T1806" style:parent-style-name="預設段落字型" style:family="text">
      <style:text-properties style:font-weight-complex="bold" style:font-size-complex="16pt"/>
    </style:style>
    <style:style style:name="P1807" style:parent-style-name="本文縮排" style:family="paragraph">
      <style:paragraph-properties fo:text-align="justify" fo:line-height="0.3333in" fo:margin-left="0.6666in" fo:margin-right="-0.0083in" fo:text-indent="-0.6666in">
        <style:tab-stops/>
      </style:paragraph-properties>
      <style:text-properties style:font-weight-complex="bold" style:font-size-complex="16pt"/>
    </style:style>
    <style:style style:name="P1808"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1809"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1810"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1"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2"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3"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4"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5"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6"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7"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8"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1819" style:parent-style-name="內文" style:family="paragraph">
      <style:paragraph-properties fo:text-align="justify" fo:line-height="0.3333in" fo:margin-right="-0.0902in"/>
      <style:text-properties style:font-name-asian="標楷體" fo:font-weight="bold" style:font-weight-asian="bold" fo:font-size="16pt" style:font-size-asian="16pt" style:font-size-complex="16pt"/>
    </style:style>
    <style:style style:name="P1820" style:parent-style-name="甲" style:family="paragraph">
      <style:paragraph-properties fo:break-before="page"/>
    </style:style>
    <style:style style:name="P1821" style:parent-style-name="內文" style:family="paragraph">
      <style:paragraph-properties fo:text-align="justify" fo:line-height="0.3333in" fo:margin-left="3.7486in" fo:margin-right="-0.3951in" fo:text-indent="-3.7486in">
        <style:tab-stops/>
      </style:paragraph-properties>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font-size-complex="20pt"/>
    </style:style>
    <style:style style:name="T1825" style:parent-style-name="預設段落字型" style:family="text">
      <style:text-properties style:font-name="標楷體" style:font-name-asian="標楷體" fo:font-size="16pt" style:font-size-asian="16pt" style:font-size-complex="20pt"/>
    </style:style>
    <style:style style:name="T1826" style:parent-style-name="預設段落字型" style:family="text">
      <style:text-properties style:font-name="標楷體" style:font-name-asian="標楷體" fo:font-size="16pt" style:font-size-asian="16pt" style:font-size-complex="20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內文" style:family="paragraph">
      <style:paragraph-properties fo:text-align="justify" fo:line-height="0.3333in" fo:margin-left="3.7486in" fo:margin-right="-0.3951in" fo:text-indent="-3.7486in">
        <style:tab-stops/>
      </style:paragraph-properties>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P1833" style:parent-style-name="內文" style:family="paragraph">
      <style:paragraph-properties style:snap-to-layout-grid="false" fo:line-height="0.3333in" fo:margin-left="1.1333in" fo:text-indent="-1.1333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style:snap-to-layout-grid="false" fo:line-height="0.3333in" fo:margin-left="1.1298in" fo:text-indent="0.002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style:snap-to-layout-grid="false" fo:line-height="0.3333in" fo:margin-left="1.1298in" fo:text-indent="0.002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333in" fo:margin-left="1.1319in" fo:margin-right="-0.3951in" fo:text-indent="-0.0152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style:snap-to-layout-grid="false" fo:text-align="justify" fo:line-height="0.3333in" fo:margin-right="-0.3951in"/>
      <style:text-properties style:font-name="標楷體" style:font-name-asian="標楷體" fo:font-size="16pt" style:font-size-asian="16pt" style:font-size-complex="16pt"/>
    </style:style>
    <style:style style:name="P1838" style:parent-style-name="內文" style:family="paragraph">
      <style:paragraph-properties style:snap-to-layout-grid="false" fo:text-align="justify" fo:line-height="0.3333in" fo:margin-left="1.1319in" fo:margin-right="-0.3951in" fo:text-indent="-0.0152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style:snap-to-layout-grid="false" fo:text-align="justify" fo:line-height="0.3333in" fo:margin-left="1.1243in" fo:margin-right="0.175in" fo:text-indent="-1.1243in">
        <style:tab-stops>
          <style:tab-stop style:type="right" style:position="5.1756in"/>
        </style:tab-stops>
      </style:paragraph-properties>
      <style:text-properties style:font-name="標楷體" style:font-name-asian="標楷體" fo:font-size="16pt" style:font-size-asian="16pt"/>
    </style:style>
    <style:style style:name="P1840" style:parent-style-name="內文" style:family="paragraph">
      <style:paragraph-properties style:snap-to-layout-grid="false" fo:text-align="justify" fo:line-height="0.3333in" fo:margin-left="0.9618in" fo:margin-right="0.175in" fo:text-indent="1.9444in">
        <style:tab-stops>
          <style:tab-stop style:type="right" style:position="5.3381in"/>
        </style:tab-stops>
      </style:paragraph-properties>
      <style:text-properties style:font-name="標楷體" style:font-name-asian="標楷體" fo:font-size="16pt" style:font-size-asian="16pt"/>
    </style:style>
    <style:style style:name="P1841" style:parent-style-name="內文" style:family="paragraph">
      <style:paragraph-properties style:snap-to-layout-grid="false" fo:text-align="justify" fo:line-height="0.3333in" fo:margin-left="0.9618in" fo:margin-right="0.175in" fo:text-indent="1.9444in">
        <style:tab-stops>
          <style:tab-stop style:type="right" style:position="5.3381in"/>
        </style:tab-stops>
      </style:paragraph-properties>
      <style:text-properties style:font-name="標楷體" style:font-name-asian="標楷體" fo:font-size="16pt" style:font-size-asian="16pt"/>
    </style:style>
    <style:style style:name="P1842"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43"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44" style:parent-style-name="內文" style:family="paragraph">
      <style:paragraph-properties style:snap-to-layout-grid="false" fo:text-align="justify" fo:line-height="0.3333in" fo:margin-left="1.1236in" fo:margin-right="0.175in" fo:text-indent="0.6666in">
        <style:tab-stops>
          <style:tab-stop style:type="right" style:position="5.1763in"/>
        </style:tab-stops>
      </style:paragraph-properties>
      <style:text-properties style:font-name="標楷體" style:font-name-asian="標楷體" fo:font-size="16pt" style:font-size-asian="16pt"/>
    </style:style>
    <style:style style:name="P1845"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46"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47" style:parent-style-name="內文" style:family="paragraph">
      <style:paragraph-properties style:snap-to-layout-grid="false" fo:text-align="justify" fo:line-height="0.3333in" fo:margin-left="1.1236in" fo:margin-right="0.175in" fo:text-indent="0.6666in">
        <style:tab-stops>
          <style:tab-stop style:type="right" style:position="5.1763in"/>
        </style:tab-stops>
      </style:paragraph-properties>
      <style:text-properties style:font-name="標楷體" style:font-name-asian="標楷體" fo:font-size="16pt" style:font-size-asian="16pt"/>
    </style:style>
    <style:style style:name="P1848"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49"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0"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1"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2"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3" style:parent-style-name="內文" style:family="paragraph">
      <style:paragraph-properties style:snap-to-layout-grid="false" fo:text-align="justify" fo:line-height="0.3333in" fo:margin-left="1.1236in" fo:margin-right="0.175in" fo:text-indent="0.6666in">
        <style:tab-stops>
          <style:tab-stop style:type="right" style:position="5.1763in"/>
        </style:tab-stops>
      </style:paragraph-properties>
      <style:text-properties style:font-name="標楷體" style:font-name-asian="標楷體" fo:font-size="16pt" style:font-size-asian="16pt"/>
    </style:style>
    <style:style style:name="P1854"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5"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6"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7"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8"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59"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0"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1" style:parent-style-name="內文" style:family="paragraph">
      <style:paragraph-properties style:snap-to-layout-grid="false" fo:text-align="justify" fo:line-height="0.3333in" fo:margin-left="1.1236in" fo:margin-right="0.175in" fo:text-indent="0.6666in">
        <style:tab-stops>
          <style:tab-stop style:type="right" style:position="5.1763in"/>
        </style:tab-stops>
      </style:paragraph-properties>
      <style:text-properties style:font-name="標楷體" style:font-name-asian="標楷體" fo:font-size="16pt" style:font-size-asian="16pt"/>
    </style:style>
    <style:style style:name="P1862"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3"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4"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5" style:parent-style-name="內文" style:family="paragraph">
      <style:paragraph-properties style:snap-to-layout-grid="false" fo:text-align="justify" fo:line-height="0.3333in" fo:margin-left="1.1236in" fo:margin-right="0.175in" fo:text-indent="0.6666in">
        <style:tab-stops>
          <style:tab-stop style:type="right" style:position="5.1763in"/>
        </style:tab-stops>
      </style:paragraph-properties>
      <style:text-properties style:font-name="標楷體" style:font-name-asian="標楷體" fo:font-size="16pt" style:font-size-asian="16pt"/>
    </style:style>
    <style:style style:name="P1866"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7"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8"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1869" style:parent-style-name="內文" style:family="paragraph">
      <style:paragraph-properties fo:text-align="justify" fo:line-height="0.3333in" fo:margin-right="-0.3951in"/>
      <style:text-properties style:font-name="標楷體" style:font-name-asian="標楷體" fo:font-size="16pt" style:font-size-asian="16pt" style:font-size-complex="16pt"/>
    </style:style>
    <style:style style:name="P1870" style:parent-style-name="內文" style:family="paragraph">
      <style:paragraph-properties fo:text-align="justify" fo:line-height="0.3333in" fo:margin-right="-0.3951in"/>
      <style:text-properties style:font-name="標楷體" style:font-name-asian="標楷體" fo:font-size="16pt" style:font-size-asian="16pt"/>
    </style:style>
    <style:style style:name="P1871" style:parent-style-name="內文" style:family="paragraph">
      <style:paragraph-properties fo:text-align="justify" fo:line-height="0.3333in" fo:margin-right="-0.3951in"/>
      <style:text-properties style:font-name="標楷體" style:font-name-asian="標楷體" fo:font-size="16pt" style:font-size-asian="16pt"/>
    </style:style>
    <style:style style:name="P1872" style:parent-style-name="內文" style:family="paragraph">
      <style:paragraph-properties fo:text-align="justify" fo:line-height="0.3333in" fo:margin-right="-0.3951in"/>
      <style:text-properties style:font-name="標楷體" style:font-name-asian="標楷體" fo:font-size="16pt" style:font-size-asian="16pt"/>
    </style:style>
    <style:style style:name="P1873" style:parent-style-name="內文" style:family="paragraph">
      <style:paragraph-properties fo:text-align="justify" fo:line-height="0.3333in" fo:margin-right="-0.3951in" fo:text-indent="0.6666in"/>
      <style:text-properties style:font-name="標楷體" style:font-name-asian="標楷體" fo:font-size="16pt" style:font-size-asian="16pt"/>
    </style:style>
    <style:style style:name="P1874" style:parent-style-name="內文" style:family="paragraph">
      <style:paragraph-properties fo:text-align="justify" fo:line-height="0.3333in" fo:margin-right="-0.3951in" fo:text-indent="0.6666in"/>
      <style:text-properties style:font-name="標楷體" style:font-name-asian="標楷體" fo:font-size="16pt" style:font-size-asian="16pt"/>
    </style:style>
    <style:style style:name="P1875" style:parent-style-name="內文" style:family="paragraph">
      <style:paragraph-properties fo:text-align="justify" fo:line-height="0.3333in" fo:margin-right="-0.3951in"/>
    </style:style>
    <style:style style:name="T1876" style:parent-style-name="預設段落字型" style:family="text">
      <style:text-properties style:font-name="標楷體" style:font-name-asian="標楷體" fo:font-size="16pt" style:font-size-asian="16pt"/>
    </style:style>
    <style:style style:name="T1877" style:parent-style-name="預設段落字型" style:family="text">
      <style:text-properties style:font-name="標楷體" style:font-name-asian="標楷體" fo:font-size="16pt" style:font-size-asian="16pt"/>
    </style:style>
    <style:style style:name="P1878" style:parent-style-name="立法院會議名稱" style:family="paragraph">
      <style:paragraph-properties fo:text-align="justify" fo:line-height="0.3333in" fo:margin-left="1.1243in" fo:margin-right="-0.3951in" fo:text-indent="-1.1243in">
        <style:tab-stops/>
      </style:paragraph-properties>
    </style:style>
    <style:style style:name="P1879" style:parent-style-name="立法院會議名稱" style:family="paragraph">
      <style:paragraph-properties fo:text-align="justify" fo:line-height="0.3333in" fo:margin-left="1.1256in" fo:margin-right="-0.3951in" fo:text-indent="-1.1256in">
        <style:tab-stops/>
      </style:paragraph-properties>
      <style:text-properties fo:font-weight="bold" style:font-weight-asian="bold"/>
    </style:style>
    <style:style style:name="P1880" style:parent-style-name="立法院會議名稱" style:family="paragraph">
      <style:paragraph-properties fo:text-align="justify" fo:line-height="0.3333in" fo:margin-left="1.1243in" fo:margin-right="-0.3951in" fo:text-indent="-1.1243in">
        <style:tab-stops/>
      </style:paragraph-properties>
    </style:style>
    <style:style style:name="P1881" style:parent-style-name="立法院會議名稱" style:family="paragraph">
      <style:paragraph-properties fo:text-align="justify" fo:line-height="0.3333in" fo:margin-left="0.4444in" fo:margin-right="-0.3951in" fo:text-indent="-0.4444in">
        <style:tab-stops/>
      </style:paragraph-properties>
    </style:style>
    <style:style style:name="P1882" style:parent-style-name="內文" style:family="paragraph">
      <style:paragraph-properties fo:line-height="0.3055in" fo:margin-right="-0.3951in"/>
      <style:text-properties style:font-name="標楷體" style:font-name-asian="標楷體" fo:font-weight="bold" style:font-weight-asian="bold" style:font-weight-complex="bold" fo:font-size="16pt" style:font-size-asian="16pt"/>
    </style:style>
    <style:style style:name="P1883" style:parent-style-name="內文" style:family="paragraph">
      <style:paragraph-properties fo:line-height="0.3333in" fo:margin-right="-0.3951in"/>
      <style:text-properties style:font-name="標楷體" style:font-name-asian="標楷體" fo:font-weight="bold" style:font-weight-asian="bold" style:font-weight-complex="bold" fo:font-size="16pt" style:font-size-asian="16pt"/>
    </style:style>
    <style:style style:name="P1884"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style>
    <style:style style:name="P1885" style:parent-style-name="內文" style:family="paragraph">
      <style:paragraph-properties fo:text-align="justify" fo:line-height="0.3333in" fo:margin-right="0.0034in"/>
      <style:text-properties style:font-name="標楷體" style:font-name-asian="標楷體" fo:font-size="16pt" style:font-size-asian="16pt"/>
    </style:style>
    <style:style style:name="P1886" style:parent-style-name="內文" style:family="paragraph">
      <style:paragraph-properties fo:keep-together="always" fo:text-align="justify" fo:line-height="0.3333in" fo:margin-left="0.4444in" fo:margin-right="0.0034in" fo:text-indent="-0.4444in">
        <style:tab-stops/>
      </style:paragraph-properties>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fo:font-weight="bold" style:font-weight-asian="bold" fo:font-size="16pt" style:font-size-asian="16pt"/>
    </style:style>
    <style:style style:name="T1890" style:parent-style-name="預設段落字型" style:family="text">
      <style:text-properties style:font-name="標楷體" style:font-name-asian="標楷體" fo:font-size="16pt" style:font-size-asian="16pt"/>
    </style:style>
    <style:style style:name="T1891" style:parent-style-name="預設段落字型" style:family="text">
      <style:text-properties style:font-name="標楷體" style:font-name-asian="標楷體" fo:font-size="16pt" style:font-size-asian="16pt"/>
    </style:style>
    <style:style style:name="T1892" style:parent-style-name="預設段落字型" style:family="text">
      <style:text-properties style:font-name="標楷體" style:font-name-asian="標楷體" fo:font-size="16pt" style:font-size-asian="16pt"/>
    </style:style>
    <style:style style:name="P1893" style:parent-style-name="內文" style:family="paragraph">
      <style:paragraph-properties fo:keep-together="always" fo:text-align="justify" fo:line-height="0.3333in" fo:margin-left="0.4444in" fo:margin-right="0.0034in" fo:text-indent="-0.4444in">
        <style:tab-stops/>
      </style:paragraph-properties>
      <style:text-properties style:font-name="標楷體" style:font-name-asian="標楷體" fo:font-size="16pt" style:font-size-asian="16pt"/>
    </style:style>
    <style:style style:name="P1894" style:parent-style-name="內文" style:family="paragraph">
      <style:paragraph-properties fo:keep-together="always" fo:text-align="justify" fo:line-height="0.3333in" fo:margin-left="0.4444in" fo:margin-right="0.0034in" fo:text-indent="-0.4444in">
        <style:tab-stops/>
      </style:paragraph-properties>
      <style:text-properties style:font-name="標楷體" style:font-name-asian="標楷體" fo:font-size="16pt" style:font-size-asian="16pt"/>
    </style:style>
    <style:style style:name="P1895" style:parent-style-name="內文" style:family="paragraph">
      <style:paragraph-properties fo:keep-together="always" fo:text-align="justify" fo:line-height="0.3333in" fo:margin-left="0.4444in" fo:margin-right="0.0034in" fo:text-indent="-0.4444in">
        <style:tab-stops/>
      </style:paragraph-properties>
      <style:text-properties style:font-name="標楷體" style:font-name-asian="標楷體" fo:font-size="16pt" style:font-size-asian="16pt"/>
    </style:style>
    <style:style style:name="P1896" style:parent-style-name="內文" style:family="paragraph">
      <style:paragraph-properties fo:keep-together="always" fo:text-align="justify" fo:line-height="0.3333in" fo:margin-left="0.4444in" fo:margin-right="0.0034in" fo:text-indent="-0.4444in">
        <style:tab-stops/>
      </style:paragraph-properties>
      <style:text-properties style:font-name="標楷體" style:font-name-asian="標楷體" fo:font-size="16pt" style:font-size-asian="16pt"/>
    </style:style>
    <style:style style:name="P1897" style:parent-style-name="內文" style:family="paragraph">
      <style:paragraph-properties fo:keep-together="always" fo:text-align="justify" fo:line-height="0.3333in" fo:margin-left="0.4444in" fo:margin-right="0.0034in" fo:text-indent="-0.4444in">
        <style:tab-stops/>
      </style:paragraph-properties>
      <style:text-properties style:font-name="標楷體" style:font-name-asian="標楷體" fo:font-size="16pt" style:font-size-asian="16pt"/>
    </style:style>
    <style:style style:name="P1898" style:parent-style-name="內文" style:family="paragraph">
      <style:paragraph-properties fo:text-align="justify" fo:line-height="0.3055in" fo:margin-right="-0.3951in"/>
      <style:text-properties style:font-name="標楷體" style:font-name-asian="標楷體" fo:font-size="16pt" style:font-size-asian="16pt"/>
    </style:style>
    <style:style style:name="P1899" style:parent-style-name="內文" style:family="paragraph">
      <style:paragraph-properties fo:text-align="justify" fo:line-height="0.3055in" fo:margin-right="-0.3951in"/>
      <style:text-properties style:font-name="標楷體" style:font-name-asian="標楷體" fo:font-weight="bold" style:font-weight-asian="bold" fo:font-size="16pt" style:font-size-asian="16pt"/>
    </style:style>
    <style:style style:name="P1900" style:parent-style-name="內文" style:family="paragraph">
      <style:paragraph-properties fo:break-before="page" fo:text-align="justify" fo:line-height="0.2638in" fo:margin-right="-0.3951in"/>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style:snap-to-layout-grid="false" fo:text-align="center" fo:margin-bottom="0.125in" fo:line-height="0.2638in"/>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P1905" style:parent-style-name="內文" style:family="paragraph">
      <style:paragraph-properties style:snap-to-layout-grid="false" fo:line-height="0.2638in" fo:margin-left="0.3888in" fo:text-indent="-0.3888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1"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style:snap-to-layout-grid="false" fo:line-height="0.2638in" fo:margin-left="0.3888in" fo:text-indent="-0.3888in">
        <style:tab-stops/>
      </style:paragraph-properties>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甲" style:family="paragraph">
      <style:paragraph-properties fo:break-before="page"/>
    </style:style>
    <style:style style:name="P1928" style:parent-style-name="內文" style:family="paragraph">
      <style:paragraph-properties fo:text-align="justify" fo:line-height="0.3194in" fo:margin-left="0.6243in" fo:text-indent="-0.6243in">
        <style:tab-stops/>
      </style:paragraph-properties>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letter-spacing="-0.0138in" fo:font-size="16pt" style:font-size-asian="16pt" style:font-size-complex="16pt"/>
    </style:style>
    <style:style style:name="T1931" style:parent-style-name="預設段落字型" style:family="text">
      <style:text-properties style:font-name-asian="標楷體" fo:letter-spacing="-0.0138in" fo:font-size="16pt" style:font-size-asian="16pt" style:font-size-complex="16pt"/>
    </style:style>
    <style:style style:name="T1932" style:parent-style-name="預設段落字型" style:family="text">
      <style:text-properties style:font-name-asian="標楷體" fo:letter-spacing="-0.0138in" fo:font-size="16pt" style:font-size-asian="16pt" style:font-size-complex="16pt"/>
    </style:style>
    <style:style style:name="T1933" style:parent-style-name="預設段落字型" style:family="text">
      <style:text-properties style:font-name-asian="標楷體" fo:letter-spacing="-0.0138in" fo:font-size="16pt" style:font-size-asian="16pt" style:font-size-complex="16pt"/>
    </style:style>
    <style:style style:name="T1934" style:parent-style-name="預設段落字型" style:family="text">
      <style:text-properties style:font-name-asian="標楷體" fo:letter-spacing="-0.0138in" fo:font-size="16pt" style:font-size-asian="16pt" style:font-size-complex="16pt"/>
    </style:style>
    <style:style style:name="T1935" style:parent-style-name="預設段落字型" style:family="text">
      <style:text-properties style:font-name-asian="標楷體" fo:letter-spacing="-0.0138in" fo:font-size="16pt" style:font-size-asian="16pt" style:font-size-complex="16pt"/>
    </style:style>
    <style:style style:name="T1936" style:parent-style-name="預設段落字型" style:family="text">
      <style:text-properties style:font-name-asian="標楷體" fo:letter-spacing="-0.0138in" fo:font-size="16pt" style:font-size-asian="16pt" style:font-size-complex="16pt"/>
    </style:style>
    <style:style style:name="T1937" style:parent-style-name="預設段落字型" style:family="text">
      <style:text-properties style:font-name-asian="標楷體" fo:letter-spacing="-0.0138in" fo:font-size="16pt" style:font-size-asian="16pt" style:font-size-complex="16pt"/>
    </style:style>
    <style:style style:name="T1938" style:parent-style-name="預設段落字型" style:family="text">
      <style:text-properties style:font-name-asian="標楷體" fo:letter-spacing="-0.0138in" fo:font-size="16pt" style:font-size-asian="16pt" style:font-size-complex="16pt"/>
    </style:style>
    <style:style style:name="T1939" style:parent-style-name="預設段落字型" style:family="text">
      <style:text-properties style:font-name-asian="標楷體" fo:letter-spacing="-0.0138in" fo:font-size="16pt" style:font-size-asian="16pt" style:font-size-complex="16pt"/>
    </style:style>
    <style:style style:name="T1940" style:parent-style-name="預設段落字型" style:family="text">
      <style:text-properties style:font-name-asian="標楷體" fo:letter-spacing="-0.0138in" fo:font-size="16pt" style:font-size-asian="16pt" style:font-size-complex="16pt"/>
    </style:style>
    <style:style style:name="T1941" style:parent-style-name="預設段落字型" style:family="text">
      <style:text-properties style:font-name-asian="標楷體" fo:letter-spacing="-0.0138in" fo:font-size="16pt" style:font-size-asian="16pt" style:font-size-complex="16pt"/>
    </style:style>
    <style:style style:name="T1942" style:parent-style-name="預設段落字型" style:family="text">
      <style:text-properties style:font-name-asian="標楷體" fo:letter-spacing="-0.0138in" fo:font-size="16pt" style:font-size-asian="16pt" style:font-size-complex="16pt"/>
    </style:style>
    <style:style style:name="T1943" style:parent-style-name="預設段落字型" style:family="text">
      <style:text-properties style:font-name-asian="標楷體" fo:letter-spacing="-0.0138in" fo:font-size="16pt" style:font-size-asian="16pt" style:font-size-complex="16pt"/>
    </style:style>
    <style:style style:name="T1944" style:parent-style-name="預設段落字型" style:family="text">
      <style:text-properties style:font-name-asian="標楷體" fo:letter-spacing="-0.0138in" fo:font-size="16pt" style:font-size-asian="16pt" style:font-size-complex="16pt"/>
    </style:style>
    <style:style style:name="T1945" style:parent-style-name="預設段落字型" style:family="text">
      <style:text-properties style:font-name-asian="標楷體" fo:letter-spacing="-0.0138in" fo:font-size="16pt" style:font-size-asian="16pt" style:font-size-complex="16pt"/>
    </style:style>
    <style:style style:name="T1946" style:parent-style-name="預設段落字型" style:family="text">
      <style:text-properties style:font-name-asian="標楷體" fo:letter-spacing="-0.0138in" fo:font-size="16pt" style:font-size-asian="16pt" style:font-size-complex="16pt"/>
    </style:style>
    <style:style style:name="T1947" style:parent-style-name="預設段落字型" style:family="text">
      <style:text-properties style:font-name-asian="標楷體" fo:letter-spacing="-0.0138in" fo:font-size="16pt" style:font-size-asian="16pt" style:font-size-complex="16pt"/>
    </style:style>
    <style:style style:name="T1948" style:parent-style-name="預設段落字型" style:family="text">
      <style:text-properties style:font-name-asian="標楷體" fo:letter-spacing="-0.0138in" fo:font-size="16pt" style:font-size-asian="16pt" style:font-size-complex="16pt"/>
    </style:style>
    <style:style style:name="T1949" style:parent-style-name="預設段落字型" style:family="text">
      <style:text-properties style:font-name-asian="標楷體" fo:letter-spacing="-0.0138in" fo:font-size="16pt" style:font-size-asian="16pt" style:font-size-complex="16pt"/>
    </style:style>
    <style:style style:name="T1950" style:parent-style-name="預設段落字型" style:family="text">
      <style:text-properties style:font-name-asian="標楷體" fo:letter-spacing="-0.0138in" fo:font-size="16pt" style:font-size-asian="16pt" style:font-size-complex="16pt"/>
    </style:style>
    <style:style style:name="P1951" style:parent-style-name="內文" style:family="paragraph">
      <style:paragraph-properties fo:text-align="justify" fo:line-height="0.3194in"/>
    </style:style>
    <style:style style:name="T1952" style:parent-style-name="預設段落字型" style:family="text">
      <style:text-properties style:font-name-asian="標楷體" fo:font-size="16pt" style:font-size-asian="16pt" style:font-size-complex="16pt"/>
    </style:style>
    <style:style style:name="T1953" style:parent-style-name="預設段落字型" style:family="text">
      <style:text-properties style:font-name-asian="標楷體" fo:font-size="16pt" style:font-size-asian="16pt" style:font-size-complex="16pt"/>
    </style:style>
    <style:style style:name="T1954" style:parent-style-name="預設段落字型" style:family="text">
      <style:text-properties style:font-name-asian="標楷體" fo:font-size="16pt" style:font-size-asian="16pt" style:font-size-complex="16pt"/>
    </style:style>
    <style:style style:name="P1955" style:parent-style-name="內文" style:family="paragraph">
      <style:paragraph-properties fo:text-align="justify" fo:line-height="0.3194in" fo:margin-left="1.1055in" fo:margin-right="-0.175in" fo:text-indent="-1.1041in">
        <style:tab-stops/>
      </style:paragraph-properties>
    </style:style>
    <style:style style:name="T1956" style:parent-style-name="預設段落字型" style:family="text">
      <style:text-properties style:font-name-asian="標楷體" fo:font-size="16pt" style:font-size-asian="16pt" style:font-size-complex="16pt"/>
    </style:style>
    <style:style style:name="T1957" style:parent-style-name="預設段落字型" style:family="text">
      <style:text-properties style:font-name-asian="標楷體" fo:font-size="16pt" style:font-size-asian="16pt" style:font-size-complex="16pt"/>
    </style:style>
    <style:style style:name="T1958" style:parent-style-name="預設段落字型" style:family="text">
      <style:text-properties style:font-name-asian="標楷體" fo:font-size="16pt" style:font-size-asian="16pt" style:font-size-complex="16pt"/>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T1962" style:parent-style-name="預設段落字型" style:family="text">
      <style:text-properties style:font-name-asian="標楷體" fo:font-size="16pt" style:font-size-asian="16pt" style:font-size-complex="16pt"/>
    </style:style>
    <style:style style:name="T1963" style:parent-style-name="預設段落字型" style:family="text">
      <style:text-properties style:font-name-asian="標楷體"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P1968"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69" style:parent-style-name="內文" style:family="paragraph">
      <style:paragraph-properties style:snap-to-layout-grid="false" fo:text-align="justify" fo:line-height="0.3194in" fo:margin-left="1.1187in" fo:margin-right="-0.1in" fo:text-indent="-0.0069in">
        <style:tab-stops/>
      </style:paragraph-properties>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asian="標楷體" fo:color="#FF0000" fo:font-size="16pt" style:font-size-asian="16pt" style:font-size-complex="16pt"/>
    </style:style>
    <style:style style:name="P1972" style:parent-style-name="內文" style:family="paragraph">
      <style:paragraph-properties style:snap-to-layout-grid="false" fo:text-align="justify" fo:line-height="0.3194in" fo:margin-left="1.1187in" fo:margin-right="-0.175in" fo:text-indent="-0.009in">
        <style:tab-stops/>
      </style:paragraph-properties>
    </style:style>
    <style:style style:name="T1973" style:parent-style-name="預設段落字型" style:family="text">
      <style:text-properties style:font-name-asian="標楷體" fo:font-size="16pt" style:font-size-asian="16pt" style:font-size-complex="16pt"/>
    </style:style>
    <style:style style:name="T1974" style:parent-style-name="預設段落字型" style:family="text">
      <style:text-properties style:font-name-asian="標楷體" fo:font-size="16pt" style:font-size-asian="16pt" style:font-size-complex="16pt"/>
    </style:style>
    <style:style style:name="T1975" style:parent-style-name="預設段落字型" style:family="text">
      <style:text-properties style:font-name-asian="標楷體" fo:font-size="16pt" style:font-size-asian="16pt" style:font-size-complex="16pt"/>
    </style:style>
    <style:style style:name="P1976"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1977"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78"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79"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80"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81"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1982" style:parent-style-name="內文" style:family="paragraph">
      <style:paragraph-properties style:snap-to-layout-grid="false" fo:text-align="justify" fo:line-height="0.3194in" fo:margin-left="1.1187in" fo:margin-right="-0.175in" fo:text-indent="-0.009in">
        <style:tab-stops/>
      </style:paragraph-properties>
      <style:text-properties style:font-name-asian="標楷體" fo:font-size="16pt" style:font-size-asian="16pt" style:font-size-complex="16pt"/>
    </style:style>
    <style:style style:name="P1983" style:parent-style-name="內文" style:family="paragraph">
      <style:paragraph-properties style:snap-to-layout-grid="false" fo:text-align="justify" fo:line-height="0.3194in" fo:margin-right="-0.175in"/>
      <style:text-properties style:font-name-asian="標楷體" fo:font-size="16pt" style:font-size-asian="16pt" style:font-size-complex="16pt"/>
    </style:style>
    <style:style style:name="P1984" style:parent-style-name="內文" style:family="paragraph">
      <style:paragraph-properties style:snap-to-layout-grid="false" fo:text-align="justify" fo:line-height="0.3194in" fo:margin-left="1.1187in" fo:margin-right="-0.175in" fo:text-indent="-0.009in">
        <style:tab-stops/>
      </style:paragraph-properties>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6pt" style:font-size-asian="16pt" style:font-size-complex="16pt"/>
    </style:style>
    <style:style style:name="T1988" style:parent-style-name="預設段落字型" style:family="text">
      <style:text-properties style:font-name-asian="標楷體" fo:font-size="16pt" style:font-size-asian="16pt" style:font-size-complex="16pt"/>
    </style:style>
    <style:style style:name="P1989"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199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991"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2"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3"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4"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995"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6"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7"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1998"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999"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00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001"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2002" style:parent-style-name="內文" style:family="paragraph">
      <style:paragraph-properties fo:text-align="justify" fo:line-height="0.3055in" fo:margin-left="1.75in" fo:margin-right="-0.7465in" fo:text-indent="0.0423in">
        <style:tab-stops>
          <style:tab-stop style:type="right" style:position="4.9437in"/>
        </style:tab-stops>
      </style:paragraph-properties>
      <style:text-properties style:font-name="標楷體" style:font-name-asian="標楷體" fo:font-size="16pt" style:font-size-asian="16pt"/>
    </style:style>
    <style:style style:name="P2003"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004" style:parent-style-name="內文" style:family="paragraph">
      <style:paragraph-properties fo:text-align="justify" fo:line-height="0.3055in" fo:margin-left="3.0833in" fo:margin-right="-0.7465in" fo:text-indent="0.0423in">
        <style:tab-stops>
          <style:tab-stop style:type="right" style:position="3.6104in"/>
        </style:tab-stops>
      </style:paragraph-properties>
      <style:text-properties style:font-name="標楷體" style:font-name-asian="標楷體" fo:font-size="16pt" style:font-size-asian="16pt"/>
    </style:style>
    <style:style style:name="P2005"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006"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007"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style:font-weight-complex="bold" fo:font-size="16pt" style:font-size-asian="16pt" style:font-size-complex="16pt"/>
    </style:style>
    <style:style style:name="T2012" style:parent-style-name="預設段落字型" style:family="text">
      <style:text-properties style:font-name-asian="標楷體" style:font-weight-complex="bold" fo:font-size="16pt" style:font-size-asian="16pt" style:font-size-complex="16pt"/>
    </style:style>
    <style:style style:name="T2013" style:parent-style-name="預設段落字型" style:family="text">
      <style:text-properties style:font-name-asian="標楷體" style:font-weight-complex="bold" fo:font-size="16pt" style:font-size-asian="16pt" style:font-size-complex="16pt"/>
    </style:style>
    <style:style style:name="P2014" style:parent-style-name="內文" style:family="paragraph">
      <style:paragraph-properties fo:text-align="justify" fo:line-height="0.3194in" fo:margin-right="-0.7465in"/>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P2017" style:parent-style-name="內文" style:family="paragraph">
      <style:paragraph-properties fo:text-align="justify" fo:line-height="0.3194in" fo:margin-right="-0.7465in"/>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P2020" style:parent-style-name="內文" style:family="paragraph">
      <style:paragraph-properties fo:text-align="justify" fo:line-height="0.3194in" fo:margin-right="-0.7465in"/>
    </style:style>
    <style:style style:name="T2021" style:parent-style-name="預設段落字型" style:family="text">
      <style:text-properties style:font-name-asian="標楷體" fo:font-size="16pt" style:font-size-asian="16pt" style:font-size-complex="16pt"/>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P2026" style:parent-style-name="內文" style:family="paragraph">
      <style:paragraph-properties fo:text-align="justify" fo:line-height="0.3194in" fo:margin-right="-0.7465in" fo:text-indent="1.1111in"/>
    </style:style>
    <style:style style:name="T2027" style:parent-style-name="預設段落字型" style:family="text">
      <style:text-properties style:font-name-asian="標楷體" fo:font-size="16pt" style:font-size-asian="16pt" style:font-size-complex="16pt"/>
    </style:style>
    <style:style style:name="T2028" style:parent-style-name="預設段落字型" style:family="text">
      <style:text-properties style:font-name-asian="標楷體" fo:font-size="16pt" style:font-size-asian="16pt" style:font-size-complex="16pt"/>
    </style:style>
    <style:style style:name="T2029" style:parent-style-name="預設段落字型" style:family="text">
      <style:text-properties style:font-name-asian="標楷體" fo:font-size="16pt" style:font-size-asian="16pt" style:font-size-complex="16pt"/>
    </style:style>
    <style:style style:name="P2030" style:parent-style-name="內文" style:family="paragraph">
      <style:paragraph-properties fo:text-align="justify" fo:line-height="0.3194in" fo:margin-right="-0.7465in" fo:text-indent="1.1111in"/>
    </style:style>
    <style:style style:name="T2031" style:parent-style-name="預設段落字型" style:family="text">
      <style:text-properties style:font-name-asian="標楷體" fo:font-size="16pt" style:font-size-asian="16pt" style:font-size-complex="16pt"/>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font-size="16pt" style:font-size-asian="16pt" style:font-size-complex="16pt"/>
    </style:style>
    <style:style style:name="T2035" style:parent-style-name="預設段落字型" style:family="text">
      <style:text-properties style:font-name-asian="標楷體" fo:font-size="16pt" style:font-size-asian="16pt" style:font-size-complex="16pt"/>
    </style:style>
    <style:style style:name="P2036" style:parent-style-name="內文" style:family="paragraph">
      <style:paragraph-properties fo:text-align="justify" fo:line-height="0.3194in" fo:margin-right="-0.7465in" fo:text-indent="1.1111in"/>
    </style:style>
    <style:style style:name="T2037" style:parent-style-name="預設段落字型" style:family="text">
      <style:text-properties style:font-name-asian="標楷體" fo:font-size="16pt" style:font-size-asian="16pt" style:font-size-complex="16pt"/>
    </style:style>
    <style:style style:name="T2038" style:parent-style-name="預設段落字型" style:family="text">
      <style:text-properties style:font-name-asian="標楷體" fo:font-size="16pt" style:font-size-asian="16pt" style:font-size-complex="16pt"/>
    </style:style>
    <style:style style:name="T2039" style:parent-style-name="預設段落字型" style:family="text">
      <style:text-properties style:font-name-asian="標楷體" fo:font-size="16pt" style:font-size-asian="16pt" style:font-size-complex="16pt"/>
    </style:style>
    <style:style style:name="T2040" style:parent-style-name="預設段落字型" style:family="text">
      <style:text-properties style:font-name-asian="標楷體" fo:font-size="16pt" style:font-size-asian="16pt" style:font-size-complex="16pt"/>
    </style:style>
    <style:style style:name="T2041" style:parent-style-name="預設段落字型" style:family="text">
      <style:text-properties style:font-name-asian="標楷體" fo:font-size="16pt" style:font-size-asian="16pt" style:font-size-complex="16pt"/>
    </style:style>
    <style:style style:name="T2042" style:parent-style-name="預設段落字型" style:family="text">
      <style:text-properties style:font-name-asian="標楷體" fo:font-size="16pt" style:font-size-asian="16pt" style:font-size-complex="16pt"/>
    </style:style>
    <style:style style:name="T2043" style:parent-style-name="預設段落字型" style:family="text">
      <style:text-properties style:font-name-asian="標楷體" fo:font-size="16pt" style:font-size-asian="16pt" style:font-size-complex="16pt"/>
    </style:style>
    <style:style style:name="P2044" style:parent-style-name="本文縮排" style:family="paragraph">
      <style:paragraph-properties fo:text-align="justify" fo:margin-top="0.125in" fo:margin-bottom="0.125in" fo:line-height="0.3194in" fo:margin-left="0in">
        <style:tab-stops/>
      </style:paragraph-properties>
    </style:style>
    <style:style style:name="T2045" style:parent-style-name="預設段落字型" style:family="text">
      <style:text-properties fo:font-weight="bold" style:font-weight-asian="bold" style:font-size-complex="16pt"/>
    </style:style>
    <style:style style:name="P2046" style:parent-style-name="本文縮排" style:family="paragraph">
      <style:paragraph-properties fo:text-align="justify" fo:line-height="0.3194in" fo:margin-left="0in" fo:margin-right="-0.0083in">
        <style:tab-stops/>
      </style:paragraph-properties>
    </style:style>
    <style:style style:name="T2047" style:parent-style-name="預設段落字型" style:family="text">
      <style:text-properties style:font-weight-complex="bold" style:font-size-complex="16pt"/>
    </style:style>
    <style:style style:name="P2048" style:parent-style-name="本文縮排" style:family="paragraph">
      <style:paragraph-properties fo:text-align="justify" fo:line-height="0.3194in" fo:margin-left="0in" fo:margin-right="-0.0083in">
        <style:tab-stops/>
      </style:paragraph-properties>
    </style:style>
    <style:style style:name="T2049" style:parent-style-name="預設段落字型" style:family="text">
      <style:text-properties style:font-weight-complex="bold" style:font-size-complex="16pt"/>
    </style:style>
    <style:style style:name="P2050"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2051"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2052" style:parent-style-name="本文縮排" style:family="paragraph">
      <style:paragraph-properties fo:text-align="justify" fo:line-height="0.3333in" fo:margin-left="0in">
        <style:tab-stops/>
      </style:paragraph-properties>
    </style:style>
    <style:style style:name="T2053" style:parent-style-name="預設段落字型" style:family="text">
      <style:text-properties style:font-name="標楷體"/>
    </style:style>
    <style:style style:name="T2054" style:parent-style-name="預設段落字型" style:family="text">
      <style:text-properties style:font-name="標楷體"/>
    </style:style>
    <style:style style:name="T2055" style:parent-style-name="預設段落字型" style:family="text">
      <style:text-properties style:font-name="標楷體"/>
    </style:style>
    <style:style style:name="T2056" style:parent-style-name="預設段落字型" style:family="text">
      <style:text-properties style:font-name="標楷體"/>
    </style:style>
    <style:style style:name="T2057" style:parent-style-name="預設段落字型" style:family="text">
      <style:text-properties style:font-name="標楷體"/>
    </style:style>
    <style:style style:name="T2058" style:parent-style-name="預設段落字型" style:family="text">
      <style:text-properties style:font-name="標楷體"/>
    </style:style>
    <style:style style:name="T2059" style:parent-style-name="預設段落字型" style:family="text">
      <style:text-properties style:font-name="標楷體"/>
    </style:style>
    <style:style style:name="T2060" style:parent-style-name="預設段落字型" style:family="text">
      <style:text-properties style:font-name="標楷體"/>
    </style:style>
    <style:style style:name="T2061" style:parent-style-name="預設段落字型" style:family="text">
      <style:text-properties style:font-name="標楷體"/>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T2064" style:parent-style-name="預設段落字型" style:family="text">
      <style:text-properties style:font-name="標楷體"/>
    </style:style>
    <style:style style:name="T2065" style:parent-style-name="預設段落字型" style:family="text">
      <style:text-properties style:font-name="標楷體"/>
    </style:style>
    <style:style style:name="T2066" style:parent-style-name="預設段落字型" style:family="text">
      <style:text-properties style:font-name="標楷體"/>
    </style:style>
    <style:style style:name="T2067" style:parent-style-name="預設段落字型" style:family="text">
      <style:text-properties style:font-name="標楷體" style:font-weight-complex="bold" style:font-size-complex="16pt"/>
    </style:style>
    <style:style style:name="T2068" style:parent-style-name="預設段落字型" style:family="text">
      <style:text-properties style:font-name="標楷體"/>
    </style:style>
    <style:style style:name="T2069" style:parent-style-name="預設段落字型" style:family="text">
      <style:text-properties style:font-name="標楷體" style:font-weight-complex="bold" style:font-size-complex="16pt"/>
    </style:style>
    <style:style style:name="T2070" style:parent-style-name="預設段落字型" style:family="text">
      <style:text-properties style:font-name="標楷體" style:font-weight-complex="bold" style:font-size-complex="16pt"/>
    </style:style>
    <style:style style:name="T2071" style:parent-style-name="預設段落字型" style:family="text">
      <style:text-properties style:font-name="標楷體"/>
    </style:style>
    <style:style style:name="T2072" style:parent-style-name="預設段落字型" style:family="text">
      <style:text-properties style:font-name="標楷體" style:font-weight-complex="bold" style:font-size-complex="16pt"/>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T2075" style:parent-style-name="預設段落字型" style:family="text">
      <style:text-properties style:font-name="標楷體"/>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style:style>
    <style:style style:name="P2078" style:parent-style-name="內文" style:family="paragraph">
      <style:paragraph-properties fo:text-align="justify" fo:line-height="0.3333in"/>
      <style:text-properties style:font-name="標楷體" style:font-name-asian="標楷體" fo:font-size="16pt" style:font-size-asian="16pt"/>
    </style:style>
    <style:style style:name="P2079" style:parent-style-name="本文縮排" style:family="paragraph">
      <style:paragraph-properties fo:text-align="justify" fo:line-height="0.3333in" fo:margin-left="0.6666in" fo:text-indent="-0.6666in">
        <style:tab-stops/>
      </style:paragraph-properties>
      <style:text-properties style:font-name="標楷體"/>
    </style:style>
    <style:style style:name="P2080" style:parent-style-name="本文縮排" style:family="paragraph">
      <style:paragraph-properties fo:text-align="justify" fo:line-height="0.3333in" fo:margin-left="0.6666in" fo:text-indent="-0.6666in">
        <style:tab-stops/>
      </style:paragraph-properties>
    </style:style>
    <style:style style:name="T2081" style:parent-style-name="預設段落字型" style:family="text">
      <style:text-properties style:font-name="標楷體"/>
    </style:style>
    <style:style style:name="T2082" style:parent-style-name="預設段落字型" style:family="text">
      <style:text-properties style:font-name="標楷體" style:font-size-complex="16pt"/>
    </style:style>
    <style:style style:name="T2083" style:parent-style-name="預設段落字型" style:family="text">
      <style:text-properties style:font-name="標楷體"/>
    </style:style>
    <style:style style:name="P2084" style:parent-style-name="本文縮排" style:family="paragraph">
      <style:paragraph-properties fo:text-align="justify" fo:line-height="0.3333in" fo:margin-left="0.6666in" fo:text-indent="-0.6666in">
        <style:tab-stops/>
      </style:paragraph-properties>
      <style:text-properties style:font-name="標楷體"/>
    </style:style>
    <style:style style:name="P2085" style:parent-style-name="本文縮排" style:family="paragraph">
      <style:paragraph-properties fo:text-align="justify" fo:line-height="0.3333in" fo:margin-left="0.6666in" fo:text-indent="-0.6666in">
        <style:tab-stops/>
      </style:paragraph-properties>
      <style:text-properties style:font-name="標楷體"/>
    </style:style>
    <style:style style:name="P208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2087"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088"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089"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090" style:parent-style-name="內文" style:family="paragraph">
      <style:paragraph-properties fo:text-align="justify" fo:line-height="0.3194in" fo:margin-left="0.5in" fo:margin-right="-0.0902in" fo:text-indent="-0.5in">
        <style:tab-stops/>
      </style:paragraph-properties>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P2095" style:parent-style-name="本文縮排" style:family="paragraph">
      <style:paragraph-properties fo:text-align="justify" fo:line-height="0.3333in" fo:margin-left="0in">
        <style:tab-stops/>
      </style:paragraph-properties>
      <style:text-properties style:font-name="標楷體"/>
    </style:style>
    <style:style style:name="P209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2097"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098" style:parent-style-name="內文" style:family="paragraph">
      <style:paragraph-properties fo:text-align="justify" fo:line-height="0.3194in" fo:margin-left="0.5555in" fo:margin-right="-0.0902in" fo:text-indent="-0.2222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fo:text-align="justify" fo:line-height="0.3194in" fo:margin-left="0.5555in" fo:margin-right="-0.0902in" fo:text-indent="-0.2222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101"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102"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03"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04" style:parent-style-name="內文" style:family="paragraph">
      <style:paragraph-properties fo:text-align="justify" fo:line-height="0.3194in" fo:margin-left="0.5555in" fo:margin-right="-0.0902in" fo:text-indent="-0.5555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fo:text-align="justify" fo:line-height="0.3194in" fo:margin-right="-0.0902in"/>
      <style:text-properties style:font-name="標楷體" style:font-name-asian="標楷體" fo:font-size="16pt" style:font-size-asian="16pt" style:font-size-complex="16pt"/>
    </style:style>
    <style:style style:name="P2106"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107"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08"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09" style:parent-style-name="內文" style:family="paragraph">
      <style:paragraph-properties fo:text-align="justify" fo:line-height="0.3194in" fo:margin-left="0.5555in" fo:margin-right="-0.0902in" fo:text-indent="-0.5555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fo:text-align="justify" fo:line-height="0.3194in" fo:margin-right="-0.0902in"/>
      <style:text-properties style:font-name-asian="標楷體" fo:font-size="16pt" style:font-size-asian="16pt" style:font-size-complex="16pt"/>
    </style:style>
    <style:style style:name="P2111" style:parent-style-name="內文" style:family="paragraph">
      <style:paragraph-properties fo:text-align="justify" fo:line-height="0.3194in" fo:margin-right="-0.0902in" fo:text-indent="0.4444in"/>
      <style:text-properties style:font-name="標楷體" style:font-name-asian="標楷體" fo:font-size="16pt" style:font-size-asian="16pt" style:font-size-complex="16pt"/>
    </style:style>
    <style:style style:name="P2112"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13" style:parent-style-name="內文" style:family="paragraph">
      <style:paragraph-properties fo:text-align="center" fo:line-height="0.3194in" fo:margin-right="-0.0902in"/>
      <style:text-properties style:font-name="標楷體" style:font-name-asian="標楷體" fo:font-size="16pt" style:font-size-asian="16pt" style:font-size-complex="16pt"/>
    </style:style>
    <style:style style:name="P2114" style:parent-style-name="內文" style:family="paragraph">
      <style:paragraph-properties fo:text-align="justify" fo:line-height="0.3194in" fo:margin-left="0.6666in" fo:margin-right="-0.0902in" fo:text-indent="-0.6666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fo:text-align="justify" fo:line-height="0.3194in" fo:margin-right="-0.0902in"/>
      <style:text-properties style:font-name-asian="標楷體" fo:font-weight="bold" style:font-weight-asian="bold" fo:font-size="16pt" style:font-size-asian="16pt" style:font-size-complex="16pt"/>
    </style:style>
    <style:style style:name="P2116" style:parent-style-name="甲" style:family="paragraph">
      <style:paragraph-properties fo:break-before="page"/>
    </style:style>
    <style:style style:name="P2117" style:parent-style-name="內文" style:family="paragraph">
      <style:paragraph-properties style:snap-to-layout-grid="false" fo:text-align="justify" fo:line-height="0.3055in" fo:margin-left="3.7486in" fo:margin-right="-0.3951in" fo:text-indent="-3.7486in">
        <style:tab-stops/>
      </style:paragraph-properties>
    </style:style>
    <style:style style:name="T2118" style:parent-style-name="預設段落字型" style:family="text">
      <style:text-properties style:font-name="標楷體" style:font-name-asian="標楷體" fo:font-size="16pt" style:font-size-asian="16pt"/>
    </style:style>
    <style:style style:name="T2119" style:parent-style-name="預設段落字型" style:family="text">
      <style:text-properties style:font-name="標楷體" style:font-name-asian="標楷體" fo:font-size="16pt" style:font-size-asian="16pt"/>
    </style:style>
    <style:style style:name="T2120" style:parent-style-name="預設段落字型" style:family="text">
      <style:text-properties style:font-name="標楷體" style:font-name-asian="標楷體" fo:font-size="16pt" style:font-size-asian="16pt" style:font-size-complex="20pt"/>
    </style:style>
    <style:style style:name="T2121" style:parent-style-name="預設段落字型" style:family="text">
      <style:text-properties style:font-name="標楷體" style:font-name-asian="標楷體" fo:font-size="16pt" style:font-size-asian="16pt" style:font-size-complex="20pt"/>
    </style:style>
    <style:style style:name="T2122" style:parent-style-name="預設段落字型" style:family="text">
      <style:text-properties style:font-name="標楷體" style:font-name-asian="標楷體" fo:font-size="16pt" style:font-size-asian="16pt" style:font-size-complex="20pt"/>
    </style:style>
    <style:style style:name="T2123" style:parent-style-name="預設段落字型" style:family="text">
      <style:text-properties style:font-name="標楷體" style:font-name-asian="標楷體" fo:font-size="16pt" style:font-size-asian="16pt" style:font-size-complex="20pt"/>
    </style:style>
    <style:style style:name="T2124" style:parent-style-name="預設段落字型" style:family="text">
      <style:text-properties style:font-name="標楷體" style:font-name-asian="標楷體" fo:font-size="16pt" style:font-size-asian="16pt" style:font-size-complex="20pt"/>
    </style:style>
    <style:style style:name="T2125" style:parent-style-name="預設段落字型" style:family="text">
      <style:text-properties style:font-name="標楷體" style:font-name-asian="標楷體" fo:font-size="16pt" style:font-size-asian="16pt" style:font-size-complex="20pt"/>
    </style:style>
    <style:style style:name="T2126" style:parent-style-name="預設段落字型" style:family="text">
      <style:text-properties style:font-name="標楷體" style:font-name-asian="標楷體" fo:font-size="16pt" style:font-size-asian="16pt" style:font-size-complex="20pt"/>
    </style:style>
    <style:style style:name="T2127" style:parent-style-name="預設段落字型" style:family="text">
      <style:text-properties style:font-name="標楷體" style:font-name-asian="標楷體" fo:font-size="16pt" style:font-size-asian="16pt" style:font-size-complex="20pt"/>
    </style:style>
    <style:style style:name="T2128" style:parent-style-name="預設段落字型" style:family="text">
      <style:text-properties style:font-name="標楷體" style:font-name-asian="標楷體" fo:font-size="16pt" style:font-size-asian="16pt" style:font-size-complex="20pt"/>
    </style:style>
    <style:style style:name="T2129" style:parent-style-name="預設段落字型" style:family="text">
      <style:text-properties style:font-name="標楷體" style:font-name-asian="標楷體" fo:font-size="16pt" style:font-size-asian="16pt" style:font-size-complex="20pt"/>
    </style:style>
    <style:style style:name="P2130" style:parent-style-name="內文" style:family="paragraph">
      <style:paragraph-properties style:snap-to-layout-grid="false" fo:text-align="justify" fo:line-height="0.3055in" fo:margin-left="3.7486in" fo:margin-right="-0.3951in" fo:text-indent="-3.7486in">
        <style:tab-stops/>
      </style:paragraph-properties>
    </style:style>
    <style:style style:name="T2131" style:parent-style-name="預設段落字型" style:family="text">
      <style:text-properties style:font-name="標楷體" style:font-name-asian="標楷體" fo:font-size="16pt" style:font-size-asian="16pt"/>
    </style:style>
    <style:style style:name="T2132" style:parent-style-name="預設段落字型" style:family="text">
      <style:text-properties style:font-name="標楷體" style:font-name-asian="標楷體" fo:font-size="16pt" style:font-size-asian="16pt"/>
    </style:style>
    <style:style style:name="P2133" style:parent-style-name="內文" style:family="paragraph">
      <style:paragraph-properties style:snap-to-layout-grid="false" fo:line-height="0.3055in" fo:margin-left="1.1333in" fo:text-indent="-1.1333in">
        <style:tab-stops/>
      </style:paragraph-properties>
      <style:text-properties style:font-name="標楷體" style:font-name-asian="標楷體" fo:font-size="16pt" style:font-size-asian="16pt" style:font-size-complex="16pt"/>
    </style:style>
    <style:style style:name="P2134" style:parent-style-name="內文" style:family="paragraph">
      <style:paragraph-properties style:snap-to-layout-grid="false" fo:line-height="0.3055in" fo:margin-left="1.1333in" fo:text-indent="0.002in">
        <style:tab-stops/>
      </style:paragraph-properties>
      <style:text-properties style:font-name="標楷體" style:font-name-asian="標楷體" fo:font-size="16pt" style:font-size-asian="16pt" style:font-size-complex="16pt"/>
    </style:style>
    <style:style style:name="P2135" style:parent-style-name="內文" style:family="paragraph">
      <style:paragraph-properties style:snap-to-layout-grid="false" fo:line-height="0.3055in" fo:margin-left="1.1333in" fo:text-indent="0.002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P2137" style:parent-style-name="內文" style:family="paragraph">
      <style:paragraph-properties style:snap-to-layout-grid="false" fo:text-align="justify" fo:line-height="0.3055in" fo:margin-left="1.1319in" fo:margin-right="-0.3951in" fo:text-indent="-0.0152in">
        <style:tab-stops/>
      </style:paragraph-properties>
      <style:text-properties style:font-name="標楷體" style:font-name-asian="標楷體" fo:font-size="16pt" style:font-size-asian="16pt" style:font-size-complex="16pt"/>
    </style:style>
    <style:style style:name="P2138" style:parent-style-name="內文" style:family="paragraph">
      <style:paragraph-properties style:snap-to-layout-grid="false" fo:line-height="0.3055in" fo:margin-left="1.1333in" fo:text-indent="-1.1333in">
        <style:tab-stops/>
      </style:paragraph-properties>
      <style:text-properties style:font-name="標楷體" style:font-name-asian="標楷體" fo:font-size="16pt" style:font-size-asian="16pt" style:font-size-complex="16pt"/>
    </style:style>
    <style:style style:name="P2139" style:parent-style-name="內文" style:family="paragraph">
      <style:paragraph-properties style:snap-to-layout-grid="false" fo:line-height="0.3055in" fo:margin-left="1.1305in" fo:text-indent="-0.0041in">
        <style:tab-stops/>
      </style:paragraph-properties>
      <style:text-properties style:font-name="標楷體" style:font-name-asian="標楷體" fo:font-size="16pt" style:font-size-asian="16pt" style:font-size-complex="16pt"/>
    </style:style>
    <style:style style:name="P2140" style:parent-style-name="內文" style:family="paragraph">
      <style:paragraph-properties style:snap-to-layout-grid="false" fo:line-height="0.3055in" fo:margin-left="1.1305in" fo:text-indent="-0.0041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style:snap-to-layout-grid="false" fo:line-height="0.3055in" fo:margin-left="1.1305in" fo:text-indent="-0.0041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snap-to-layout-grid="false" fo:line-height="0.3055in" fo:margin-left="1.1305in" fo:text-indent="-0.0041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snap-to-layout-grid="false" fo:text-align="justify" fo:line-height="0.3055in" fo:margin-left="1.1319in" fo:margin-right="-0.3951in" fo:text-indent="-0.0152in">
        <style:tab-stops/>
      </style:paragraph-properties>
      <style:text-properties style:font-name="標楷體" style:font-name-asian="標楷體" fo:font-size="16pt" style:font-size-asian="16pt" style:font-size-complex="16pt"/>
    </style:style>
    <style:style style:name="P2144" style:parent-style-name="內文" style:family="paragraph">
      <style:paragraph-properties style:snap-to-layout-grid="false" fo:text-align="justify" fo:line-height="0.3055in" fo:margin-right="-0.3951in"/>
      <style:text-properties style:font-name="標楷體" style:font-name-asian="標楷體" fo:font-size="16pt" style:font-size-asian="16pt" style:font-size-complex="16pt"/>
    </style:style>
    <style:style style:name="P2145" style:parent-style-name="內文" style:family="paragraph">
      <style:paragraph-properties style:snap-to-layout-grid="false" fo:text-align="justify" fo:line-height="0.3055in" fo:margin-left="1.1319in" fo:margin-right="-0.3951in" fo:text-indent="-0.0152in">
        <style:tab-stops/>
      </style:paragraph-properties>
      <style:text-properties style:font-name="標楷體" style:font-name-asian="標楷體" fo:font-size="16pt" style:font-size-asian="16pt" style:font-size-complex="16pt"/>
    </style:style>
    <style:style style:name="P2146" style:parent-style-name="內文" style:family="paragraph">
      <style:paragraph-properties style:snap-to-layout-grid="false" fo:text-align="justify" fo:line-height="0.3055in" fo:margin-left="1.1243in" fo:margin-right="0.175in" fo:text-indent="-1.1243in">
        <style:tab-stops>
          <style:tab-stop style:type="right" style:position="5.1756in"/>
        </style:tab-stops>
      </style:paragraph-properties>
      <style:text-properties style:font-name="標楷體" style:font-name-asian="標楷體" fo:font-size="16pt" style:font-size-asian="16pt"/>
    </style:style>
    <style:style style:name="P2147" style:parent-style-name="內文" style:family="paragraph">
      <style:paragraph-properties style:snap-to-layout-grid="false" fo:text-align="justify" fo:line-height="0.3055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2148" style:parent-style-name="內文" style:family="paragraph">
      <style:paragraph-properties style:snap-to-layout-grid="false" fo:text-align="justify" fo:line-height="0.3055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2149" style:parent-style-name="內文" style:family="paragraph">
      <style:paragraph-properties style:snap-to-layout-grid="false" fo:text-align="justify" fo:line-height="0.3055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2150" style:parent-style-name="內文" style:family="paragraph">
      <style:paragraph-properties style:snap-to-layout-grid="false" fo:text-align="justify" fo:line-height="0.3055in" fo:margin-left="1.1215in" fo:margin-right="0.175in" fo:text-indent="1.5423in">
        <style:tab-stops>
          <style:tab-stop style:type="right" style:position="5.1784in"/>
        </style:tab-stops>
      </style:paragraph-properties>
      <style:text-properties style:font-name="標楷體" style:font-name-asian="標楷體" fo:font-size="16pt" style:font-size-asian="16pt"/>
    </style:style>
    <style:style style:name="P2151" style:parent-style-name="內文" style:family="paragraph">
      <style:paragraph-properties style:snap-to-layout-grid="false" fo:text-align="justify" fo:line-height="0.3055in" fo:margin-left="1.1215in" fo:margin-right="0.175in" fo:text-indent="1.5423in">
        <style:tab-stops>
          <style:tab-stop style:type="right" style:position="5.1784in"/>
        </style:tab-stops>
      </style:paragraph-properties>
      <style:text-properties style:font-name="標楷體" style:font-name-asian="標楷體" fo:font-size="16pt" style:font-size-asian="16pt"/>
    </style:style>
    <style:style style:name="P2152" style:parent-style-name="內文" style:family="paragraph">
      <style:paragraph-properties style:snap-to-layout-grid="false" fo:text-align="justify" fo:line-height="0.3055in" fo:margin-left="1.1215in" fo:margin-right="0.175in" fo:text-indent="1.5423in">
        <style:tab-stops>
          <style:tab-stop style:type="right" style:position="5.1784in"/>
        </style:tab-stops>
      </style:paragraph-properties>
      <style:text-properties style:font-name="標楷體" style:font-name-asian="標楷體" fo:font-size="16pt" style:font-size-asian="16pt"/>
    </style:style>
    <style:style style:name="P2153" style:parent-style-name="內文" style:family="paragraph">
      <style:paragraph-properties style:snap-to-layout-grid="false" fo:text-align="justify" fo:line-height="0.3055in" fo:margin-left="1.1215in" fo:margin-right="0.175in" fo:text-indent="1.5423in">
        <style:tab-stops>
          <style:tab-stop style:type="right" style:position="5.1784in"/>
        </style:tab-stops>
      </style:paragraph-properties>
      <style:text-properties style:font-name="標楷體" style:font-name-asian="標楷體" fo:font-size="16pt" style:font-size-asian="16pt"/>
    </style:style>
    <style:style style:name="P2154" style:parent-style-name="內文" style:family="paragraph">
      <style:paragraph-properties style:snap-to-layout-grid="false" fo:text-align="justify" fo:line-height="0.3055in" fo:margin-right="-0.3951in"/>
      <style:text-properties style:font-name="標楷體" style:font-name-asian="標楷體" fo:font-size="16pt" style:font-size-asian="16pt" style:font-size-complex="16pt"/>
    </style:style>
    <style:style style:name="P2155" style:parent-style-name="內文" style:family="paragraph">
      <style:paragraph-properties style:snap-to-layout-grid="false" fo:text-align="justify" fo:line-height="0.3055in" fo:margin-right="-0.3951in"/>
      <style:text-properties style:font-name="標楷體" style:font-name-asian="標楷體" fo:font-size="16pt" style:font-size-asian="16pt"/>
    </style:style>
    <style:style style:name="P2156" style:parent-style-name="內文" style:family="paragraph">
      <style:paragraph-properties style:snap-to-layout-grid="false" fo:text-align="justify" fo:line-height="0.3055in" fo:margin-right="-0.3951in"/>
      <style:text-properties style:font-name="標楷體" style:font-name-asian="標楷體" fo:font-size="16pt" style:font-size-asian="16pt"/>
    </style:style>
    <style:style style:name="P2157" style:parent-style-name="內文" style:family="paragraph">
      <style:paragraph-properties style:snap-to-layout-grid="false" fo:text-align="justify" fo:line-height="0.3055in" fo:margin-right="-0.3951in"/>
      <style:text-properties style:font-name="標楷體" style:font-name-asian="標楷體" fo:font-size="16pt" style:font-size-asian="16pt"/>
    </style:style>
    <style:style style:name="P2158" style:parent-style-name="內文" style:family="paragraph">
      <style:paragraph-properties style:snap-to-layout-grid="false" fo:text-align="justify" fo:line-height="0.3055in" fo:margin-right="-0.3951in" fo:text-indent="0.6666in"/>
      <style:text-properties style:font-name="標楷體" style:font-name-asian="標楷體" fo:font-size="16pt" style:font-size-asian="16pt"/>
    </style:style>
    <style:style style:name="P2159" style:parent-style-name="內文" style:family="paragraph">
      <style:paragraph-properties style:snap-to-layout-grid="false" fo:text-align="justify" fo:line-height="0.3055in" fo:margin-right="-0.3951in" fo:text-indent="0.6666in"/>
      <style:text-properties style:font-name="標楷體" style:font-name-asian="標楷體" fo:font-size="16pt" style:font-size-asian="16pt"/>
    </style:style>
    <style:style style:name="P2160" style:parent-style-name="內文" style:family="paragraph">
      <style:paragraph-properties style:snap-to-layout-grid="false" fo:text-align="justify" fo:line-height="0.3055in" fo:margin-right="-0.3951in"/>
      <style:text-properties style:font-name="標楷體" style:font-name-asian="標楷體" fo:font-size="16pt" style:font-size-asian="16pt"/>
    </style:style>
    <style:style style:name="P2161" style:parent-style-name="立法院會議名稱" style:family="paragraph">
      <style:paragraph-properties fo:text-align="justify" fo:margin-top="0.125in" fo:line-height="0.3333in" fo:margin-left="1.1256in" fo:margin-right="-0.3951in" fo:text-indent="-1.1256in">
        <style:tab-stops/>
      </style:paragraph-properties>
      <style:text-properties fo:font-weight="bold" style:font-weight-asian="bold"/>
    </style:style>
    <style:style style:name="P2162" style:parent-style-name="立法院會議名稱" style:family="paragraph">
      <style:paragraph-properties fo:text-align="justify" fo:margin-top="0.125in" fo:line-height="0.3333in" fo:margin-left="1.1256in" fo:margin-right="-0.3951in" fo:text-indent="-1.1256in">
        <style:tab-stops/>
      </style:paragraph-properties>
      <style:text-properties fo:font-weight="bold" style:font-weight-asian="bold"/>
    </style:style>
    <style:style style:name="P2163" style:parent-style-name="立法院會議名稱" style:family="paragraph">
      <style:paragraph-properties fo:text-align="justify" fo:line-height="0.3333in" fo:margin-left="1.1243in" fo:margin-right="-0.3951in" fo:text-indent="-1.1243in">
        <style:tab-stops/>
      </style:paragraph-properties>
    </style:style>
    <style:style style:name="P2164" style:parent-style-name="立法院會議名稱" style:family="paragraph">
      <style:paragraph-properties fo:text-align="justify" fo:line-height="0.3333in" fo:margin-left="0.4444in" fo:margin-right="-0.3951in" fo:text-indent="-0.4444in">
        <style:tab-stops/>
      </style:paragraph-properties>
    </style:style>
    <style:style style:name="P2165" style:parent-style-name="立法院會議名稱" style:family="paragraph">
      <style:paragraph-properties fo:text-align="justify" fo:line-height="0.3333in" fo:margin-left="0.4444in" fo:margin-right="-0.3951in" fo:text-indent="-0.4444in">
        <style:tab-stops/>
      </style:paragraph-properties>
    </style:style>
    <style:style style:name="P2166" style:parent-style-name="內文" style:family="paragraph">
      <style:paragraph-properties fo:keep-together="always" style:snap-to-layout-grid="false" fo:text-align="justify" fo:line-height="0.3333in"/>
      <style:text-properties style:font-name="標楷體" style:font-name-asian="標楷體" fo:font-weight="bold" style:font-weight-asian="bold" fo:font-size="16pt" style:font-size-asian="16pt"/>
    </style:style>
    <style:style style:name="P2167" style:parent-style-name="內文" style:family="paragraph">
      <style:paragraph-properties style:snap-to-layout-grid="false" fo:line-height="0.3333in" fo:margin-left="0.0013in" fo:margin-right="-0.0006in">
        <style:tab-stops/>
      </style:paragraph-properties>
    </style:style>
    <style:style style:name="T2168" style:parent-style-name="預設段落字型" style:family="text">
      <style:text-properties style:font-name="標楷體" style:font-name-asian="標楷體" style:letter-kerning="false" fo:font-size="16pt" style:font-size-asian="16pt"/>
    </style:style>
    <style:style style:name="T2169" style:parent-style-name="預設段落字型" style:family="text">
      <style:text-properties style:font-name="標楷體" style:font-name-asian="標楷體" style:letter-kerning="false" fo:font-size="16pt" style:font-size-asian="16pt"/>
    </style:style>
    <style:style style:name="T2170" style:parent-style-name="預設段落字型" style:family="text">
      <style:text-properties style:font-name="標楷體" style:font-name-asian="標楷體" style:letter-kerning="false" fo:font-size="16pt" style:font-size-asian="16pt" style:font-size-complex="16pt"/>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style:letter-kerning="false" fo:font-size="16pt" style:font-size-asian="16pt" style:font-size-complex="16pt"/>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P219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192"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2193"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219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細明體_HKSCS" fo:font-weight="bold" style:font-weight-asian="bold" style:letter-kerning="false" fo:font-size="16pt" style:font-size-asian="16pt" style:font-size-complex="16pt"/>
    </style:style>
    <style:style style:name="P2195" style:parent-style-name="內文" style:family="paragraph">
      <style:paragraph-properties fo:text-align="justify" fo:line-height="0.3194in" fo:margin-right="-0.0902in"/>
      <style:text-properties style:font-name="標楷體" style:font-name-asian="標楷體" fo:font-weight="bold" style:font-weight-asian="bold" fo:font-size="16pt" style:font-size-asian="16pt" style:font-size-complex="16pt"/>
    </style:style>
    <style:style style:name="P2196" style:parent-style-name="甲" style:family="paragraph">
      <style:paragraph-properties fo:break-before="page"/>
    </style:style>
    <style:style style:name="P2197" style:parent-style-name="內文" style:family="paragraph">
      <style:paragraph-properties fo:text-align="justify" fo:line-height="0.3333in" fo:margin-left="0.6243in" fo:text-indent="-0.6243in">
        <style:tab-stops/>
      </style:paragraph-properties>
    </style:style>
    <style:style style:name="T2198" style:parent-style-name="預設段落字型" style:family="text">
      <style:text-properties style:font-name-asian="標楷體" fo:font-size="16pt" style:font-size-asian="16pt" style:font-size-complex="16pt"/>
    </style:style>
    <style:style style:name="T2199" style:parent-style-name="預設段落字型" style:family="text">
      <style:text-properties style:font-name-asian="標楷體" fo:letter-spacing="-0.0138in" fo:font-size="16pt" style:font-size-asian="16pt" style:font-size-complex="16pt"/>
    </style:style>
    <style:style style:name="T2200" style:parent-style-name="預設段落字型" style:family="text">
      <style:text-properties style:font-name-asian="標楷體" fo:letter-spacing="-0.0138in" fo:font-size="16pt" style:font-size-asian="16pt" style:font-size-complex="16pt"/>
    </style:style>
    <style:style style:name="T2201" style:parent-style-name="預設段落字型" style:family="text">
      <style:text-properties style:font-name-asian="標楷體" fo:letter-spacing="-0.0138in" fo:font-size="16pt" style:font-size-asian="16pt" style:font-size-complex="16pt"/>
    </style:style>
    <style:style style:name="T2202" style:parent-style-name="預設段落字型" style:family="text">
      <style:text-properties style:font-name-asian="標楷體" fo:letter-spacing="-0.0138in" fo:font-size="16pt" style:font-size-asian="16pt" style:font-size-complex="16pt"/>
    </style:style>
    <style:style style:name="T2203" style:parent-style-name="預設段落字型" style:family="text">
      <style:text-properties style:font-name-asian="標楷體" fo:letter-spacing="-0.0138in" fo:font-size="16pt" style:font-size-asian="16pt" style:font-size-complex="16pt"/>
    </style:style>
    <style:style style:name="T2204" style:parent-style-name="預設段落字型" style:family="text">
      <style:text-properties style:font-name-asian="標楷體" fo:letter-spacing="-0.0138in" fo:font-size="16pt" style:font-size-asian="16pt" style:font-size-complex="16pt"/>
    </style:style>
    <style:style style:name="T2205" style:parent-style-name="預設段落字型" style:family="text">
      <style:text-properties style:font-name-asian="標楷體" fo:letter-spacing="-0.0138in" fo:font-size="16pt" style:font-size-asian="16pt" style:font-size-complex="16pt"/>
    </style:style>
    <style:style style:name="T2206" style:parent-style-name="預設段落字型" style:family="text">
      <style:text-properties style:font-name-asian="標楷體" fo:letter-spacing="-0.0138in" fo:font-size="16pt" style:font-size-asian="16pt" style:font-size-complex="16pt"/>
    </style:style>
    <style:style style:name="T2207" style:parent-style-name="預設段落字型" style:family="text">
      <style:text-properties style:font-name-asian="標楷體" fo:letter-spacing="-0.0138in" fo:font-size="16pt" style:font-size-asian="16pt" style:font-size-complex="16pt"/>
    </style:style>
    <style:style style:name="T2208" style:parent-style-name="預設段落字型" style:family="text">
      <style:text-properties style:font-name-asian="標楷體" fo:letter-spacing="-0.0138in" fo:font-size="16pt" style:font-size-asian="16pt" style:font-size-complex="16pt"/>
    </style:style>
    <style:style style:name="T2209" style:parent-style-name="預設段落字型" style:family="text">
      <style:text-properties style:font-name-asian="標楷體" fo:letter-spacing="-0.0138in" fo:font-size="16pt" style:font-size-asian="16pt" style:font-size-complex="16pt"/>
    </style:style>
    <style:style style:name="T2210" style:parent-style-name="預設段落字型" style:family="text">
      <style:text-properties style:font-name-asian="標楷體" fo:letter-spacing="-0.0138in" fo:font-size="16pt" style:font-size-asian="16pt" style:font-size-complex="16pt"/>
    </style:style>
    <style:style style:name="T2211" style:parent-style-name="預設段落字型" style:family="text">
      <style:text-properties style:font-name-asian="標楷體" fo:letter-spacing="-0.0138in" fo:font-size="16pt" style:font-size-asian="16pt" style:font-size-complex="16pt"/>
    </style:style>
    <style:style style:name="T2212" style:parent-style-name="預設段落字型" style:family="text">
      <style:text-properties style:font-name-asian="標楷體" fo:letter-spacing="-0.0138in" fo:font-size="16pt" style:font-size-asian="16pt" style:font-size-complex="16pt"/>
    </style:style>
    <style:style style:name="T2213" style:parent-style-name="預設段落字型" style:family="text">
      <style:text-properties style:font-name-asian="標楷體" fo:letter-spacing="-0.0138in" fo:font-size="16pt" style:font-size-asian="16pt" style:font-size-complex="16pt"/>
    </style:style>
    <style:style style:name="T2214" style:parent-style-name="預設段落字型" style:family="text">
      <style:text-properties style:font-name-asian="標楷體" fo:letter-spacing="-0.0138in" fo:font-size="16pt" style:font-size-asian="16pt" style:font-size-complex="16pt"/>
    </style:style>
    <style:style style:name="T2215" style:parent-style-name="預設段落字型" style:family="text">
      <style:text-properties style:font-name-asian="標楷體" fo:letter-spacing="-0.0138in" fo:font-size="16pt" style:font-size-asian="16pt" style:font-size-complex="16pt"/>
    </style:style>
    <style:style style:name="T2216" style:parent-style-name="預設段落字型" style:family="text">
      <style:text-properties style:font-name-asian="標楷體" fo:letter-spacing="-0.0138in" fo:font-size="16pt" style:font-size-asian="16pt" style:font-size-complex="16pt"/>
    </style:style>
    <style:style style:name="T2217" style:parent-style-name="預設段落字型" style:family="text">
      <style:text-properties style:font-name-asian="標楷體" fo:letter-spacing="-0.0138in" fo:font-size="16pt" style:font-size-asian="16pt" style:font-size-complex="16pt"/>
    </style:style>
    <style:style style:name="T2218" style:parent-style-name="預設段落字型" style:family="text">
      <style:text-properties style:font-name-asian="標楷體" fo:letter-spacing="-0.0138in" fo:font-size="16pt" style:font-size-asian="16pt" style:font-size-complex="16pt"/>
    </style:style>
    <style:style style:name="P2219" style:parent-style-name="內文" style:family="paragraph">
      <style:paragraph-properties fo:text-align="justify" fo:line-height="0.3333in"/>
    </style:style>
    <style:style style:name="T2220" style:parent-style-name="預設段落字型" style:family="text">
      <style:text-properties style:font-name-asian="標楷體" fo:font-size="16pt" style:font-size-asian="16pt" style:font-size-complex="16pt"/>
    </style:style>
    <style:style style:name="T2221" style:parent-style-name="預設段落字型" style:family="text">
      <style:text-properties style:font-name-asian="標楷體" fo:font-size="16pt" style:font-size-asian="16pt" style:font-size-complex="16pt"/>
    </style:style>
    <style:style style:name="T2222" style:parent-style-name="預設段落字型" style:family="text">
      <style:text-properties style:font-name-asian="標楷體" fo:font-size="16pt" style:font-size-asian="16pt" style:font-size-complex="16pt"/>
    </style:style>
    <style:style style:name="P2223"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2224"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25"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26" style:parent-style-name="內文" style:family="paragraph">
      <style:paragraph-properties style:snap-to-layout-grid="false" fo:text-align="justify" fo:line-height="0.3333in" fo:margin-left="1.1187in" fo:margin-right="-0.175in" fo:text-indent="-0.009in">
        <style:tab-stops/>
      </style:paragraph-properties>
    </style:style>
    <style:style style:name="T2227" style:parent-style-name="預設段落字型" style:family="text">
      <style:text-properties style:font-name-asian="標楷體" fo:font-size="16pt" style:font-size-asian="16pt" style:font-size-complex="16pt"/>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P2230"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2231"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32"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33"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34"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35"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36" style:parent-style-name="內文" style:family="paragraph">
      <style:paragraph-properties style:snap-to-layout-grid="false" fo:text-align="justify" fo:line-height="0.3333in" fo:margin-left="1.1187in" fo:margin-right="-0.1in" fo:text-indent="-0.0069in">
        <style:tab-stops/>
      </style:paragraph-properties>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6pt" style:font-size-asian="16pt" style:font-size-complex="16pt"/>
    </style:style>
    <style:style style:name="T2241" style:parent-style-name="預設段落字型" style:family="text">
      <style:text-properties style:font-name-asian="標楷體" fo:font-size="16pt" style:font-size-asian="16pt" style:font-size-complex="16pt"/>
    </style:style>
    <style:style style:name="T2242" style:parent-style-name="預設段落字型" style:family="text">
      <style:text-properties style:font-name-asian="標楷體" fo:font-size="16pt" style:font-size-asian="16pt" style:font-size-complex="16pt"/>
    </style:style>
    <style:style style:name="T2243" style:parent-style-name="預設段落字型" style:family="text">
      <style:text-properties style:font-name-asian="標楷體" fo:font-size="16pt" style:font-size-asian="16pt" style:font-size-complex="16pt"/>
    </style:style>
    <style:style style:name="T2244" style:parent-style-name="預設段落字型" style:family="text">
      <style:text-properties style:font-name-asian="標楷體" fo:color="#FF0000" fo:font-size="16pt" style:font-size-asian="16pt" style:font-size-complex="16pt"/>
    </style:style>
    <style:style style:name="T2245" style:parent-style-name="預設段落字型" style:family="text">
      <style:text-properties style:font-name-asian="標楷體" fo:font-size="16pt" style:font-size-asian="16pt" style:font-size-complex="16pt"/>
    </style:style>
    <style:style style:name="T2246" style:parent-style-name="預設段落字型" style:family="text">
      <style:text-properties style:font-name-asian="標楷體" fo:font-size="16pt" style:font-size-asian="16pt" style:font-size-complex="16pt"/>
    </style:style>
    <style:style style:name="T2247" style:parent-style-name="預設段落字型" style:family="text">
      <style:text-properties style:font-name-asian="標楷體" fo:font-size="16pt" style:font-size-asian="16pt" style:font-size-complex="16pt"/>
    </style:style>
    <style:style style:name="P2248"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2249"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250"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2251" style:parent-style-name="內文" style:family="paragraph">
      <style:paragraph-properties fo:text-align="justify" fo:line-height="0.3333in" fo:margin-left="1.1013in" fo:margin-right="-0.175in">
        <style:tab-stops/>
      </style:paragraph-properties>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T2254" style:parent-style-name="預設段落字型" style:family="text">
      <style:text-properties style:font-name-asian="標楷體" fo:font-size="16pt" style:font-size-asian="16pt" style:font-size-complex="16pt"/>
    </style:style>
    <style:style style:name="P2255"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2256"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57"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2258"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59"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0"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2261" style:parent-style-name="內文" style:family="paragraph">
      <style:paragraph-properties fo:text-align="justify" fo:line-height="0.3333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2262"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3"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style>
    <style:style style:name="T2264" style:parent-style-name="預設段落字型" style:family="text">
      <style:text-properties style:font-name="標楷體" style:font-name-asian="標楷體" fo:font-size="16pt" style:font-size-asian="16pt"/>
    </style:style>
    <style:style style:name="P2265"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6"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7"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8"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69"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70"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71" style:parent-style-name="內文" style:family="paragraph">
      <style:paragraph-properties fo:text-align="justify" fo:line-height="0.3333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2272" style:parent-style-name="內文" style:family="paragraph">
      <style:paragraph-properties fo:text-align="justify" fo:line-height="0.3333in" fo:margin-left="1.0833in" fo:margin-right="-0.7465in" fo:text-indent="0.0368in">
        <style:tab-stops>
          <style:tab-stop style:type="right" style:position="5.6104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6pt" style:font-size-asian="16pt" style:font-size-complex="16pt"/>
    </style:style>
    <style:style style:name="P2275"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style:font-weight-complex="bold" fo:font-size="16pt" style:font-size-asian="16pt" style:font-size-complex="16pt"/>
    </style:style>
    <style:style style:name="T2280" style:parent-style-name="預設段落字型" style:family="text">
      <style:text-properties style:font-name="標楷體" style:font-name-asian="標楷體" style:font-weight-complex="bold" fo:font-size="16pt" style:font-size-asian="16pt" style:font-size-complex="16pt"/>
    </style:style>
    <style:style style:name="T2281" style:parent-style-name="預設段落字型" style:family="text">
      <style:text-properties style:font-name-asian="標楷體" style:font-weight-complex="bold" fo:font-size="16pt" style:font-size-asian="16pt" style:font-size-complex="16pt"/>
    </style:style>
    <style:style style:name="P2282" style:parent-style-name="內文" style:family="paragraph">
      <style:paragraph-properties fo:text-align="justify" fo:line-height="0.3333in" fo:margin-right="-0.7465in"/>
    </style:style>
    <style:style style:name="T2283" style:parent-style-name="預設段落字型" style:family="text">
      <style:text-properties style:font-name-asian="標楷體" fo:font-size="16pt" style:font-size-asian="16pt" style:font-size-complex="16pt"/>
    </style:style>
    <style:style style:name="T2284" style:parent-style-name="預設段落字型" style:family="text">
      <style:text-properties style:font-name-asian="標楷體" fo:font-size="16pt" style:font-size-asian="16pt" style:font-size-complex="16pt"/>
    </style:style>
    <style:style style:name="P2285" style:parent-style-name="內文" style:family="paragraph">
      <style:paragraph-properties fo:text-align="justify" fo:line-height="0.3333in" fo:margin-right="-0.7465in"/>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P2288" style:parent-style-name="內文" style:family="paragraph">
      <style:paragraph-properties fo:text-align="justify" fo:line-height="0.3333in" fo:margin-right="-0.7465in"/>
    </style:style>
    <style:style style:name="T2289" style:parent-style-name="預設段落字型" style:family="text">
      <style:text-properties style:font-name-asian="標楷體"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P2294" style:parent-style-name="內文" style:family="paragraph">
      <style:paragraph-properties fo:text-align="justify" fo:line-height="0.3333in" fo:margin-right="-0.7465in" fo:text-indent="1.1111in"/>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P2298" style:parent-style-name="內文" style:family="paragraph">
      <style:paragraph-properties fo:text-align="justify" fo:line-height="0.3333in" fo:margin-right="-0.7465in" fo:text-indent="1.1111in"/>
    </style:style>
    <style:style style:name="T2299" style:parent-style-name="預設段落字型" style:family="text">
      <style:text-properties style:font-name-asian="標楷體" fo:font-size="16pt" style:font-size-asian="16pt" style:font-size-complex="16pt"/>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P2304" style:parent-style-name="內文" style:family="paragraph">
      <style:paragraph-properties fo:text-align="justify" fo:line-height="0.3333in" fo:margin-right="-0.7465in" fo:text-indent="1.1111in"/>
    </style:style>
    <style:style style:name="T2305" style:parent-style-name="預設段落字型" style:family="text">
      <style:text-properties style:font-name-asian="標楷體"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P2312" style:parent-style-name="本文縮排" style:family="paragraph">
      <style:paragraph-properties fo:text-align="justify" fo:margin-top="0.125in" fo:margin-bottom="0.125in" fo:line-height="0.3333in" fo:margin-left="0in">
        <style:tab-stops/>
      </style:paragraph-properties>
    </style:style>
    <style:style style:name="T2313" style:parent-style-name="預設段落字型" style:family="text">
      <style:text-properties fo:font-weight="bold" style:font-weight-asian="bold" style:font-size-complex="16pt"/>
    </style:style>
    <style:style style:name="P2314" style:parent-style-name="本文縮排" style:family="paragraph">
      <style:paragraph-properties fo:text-align="justify" fo:line-height="0.3333in" fo:margin-left="0in" fo:margin-right="-0.0083in">
        <style:tab-stops/>
      </style:paragraph-properties>
    </style:style>
    <style:style style:name="T2315" style:parent-style-name="預設段落字型" style:family="text">
      <style:text-properties style:font-weight-complex="bold" style:font-size-complex="16pt"/>
    </style:style>
    <style:style style:name="P2316" style:parent-style-name="本文縮排" style:family="paragraph">
      <style:paragraph-properties fo:text-align="justify" fo:line-height="0.3333in" fo:margin-left="0in" fo:margin-right="-0.0083in">
        <style:tab-stops/>
      </style:paragraph-properties>
    </style:style>
    <style:style style:name="T2317" style:parent-style-name="預設段落字型" style:family="text">
      <style:text-properties style:font-weight-complex="bold" style:font-size-complex="16pt"/>
    </style:style>
    <style:style style:name="P2318" style:parent-style-name="本文縮排" style:family="paragraph">
      <style:paragraph-properties fo:text-align="justify" fo:margin-top="0.125in" fo:margin-bottom="0.125in" fo:line-height="0.3333in" fo:margin-left="0in">
        <style:tab-stops/>
      </style:paragraph-properties>
      <style:text-properties fo:font-weight="bold" style:font-weight-asian="bold" style:font-size-complex="16pt"/>
    </style:style>
    <style:style style:name="P2319" style:parent-style-name="本文縮排" style:family="paragraph">
      <style:paragraph-properties fo:text-align="justify" fo:line-height="0.3333in" fo:margin-left="0in" fo:margin-right="-0.0083in" fo:text-indent="-0.2208in">
        <style:tab-stops/>
      </style:paragraph-properties>
      <style:text-properties style:font-weight-complex="bold" style:font-size-complex="16pt"/>
    </style:style>
    <style:style style:name="P2320"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2321"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2322"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2323" style:parent-style-name="本文縮排" style:family="paragraph">
      <style:paragraph-properties fo:text-align="justify" fo:line-height="0.3333in" fo:margin-left="0.4444in" fo:margin-right="-0.0083in" fo:text-indent="-0.4444in">
        <style:tab-stops/>
      </style:paragraph-properties>
    </style:style>
    <style:style style:name="T2324" style:parent-style-name="預設段落字型" style:family="text">
      <style:text-properties style:font-weight-complex="bold" style:font-size-complex="16pt"/>
    </style:style>
    <style:style style:name="T2325" style:parent-style-name="預設段落字型" style:family="text">
      <style:text-properties style:font-name="標楷體" style:font-weight-complex="bold" style:font-size-complex="16pt"/>
    </style:style>
    <style:style style:name="T2326" style:parent-style-name="預設段落字型" style:family="text">
      <style:text-properties style:font-weight-complex="bold" style:font-size-complex="16pt"/>
    </style:style>
    <style:style style:name="T2327" style:parent-style-name="預設段落字型" style:family="text">
      <style:text-properties style:font-weight-complex="bold" style:font-size-complex="16pt"/>
    </style:style>
    <style:style style:name="T2328" style:parent-style-name="預設段落字型" style:family="text">
      <style:text-properties style:font-weight-complex="bold" style:font-size-complex="16pt"/>
    </style:style>
    <style:style style:name="P2329"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2330" style:parent-style-name="本文縮排" style:family="paragraph">
      <style:paragraph-properties fo:text-align="justify" fo:line-height="0.3333in" fo:margin-left="0.4444in" fo:margin-right="-0.0083in" fo:text-indent="-0.4444in">
        <style:tab-stops/>
      </style:paragraph-properties>
      <style:text-properties style:font-weight-complex="bold" style:font-size-complex="16pt"/>
    </style:style>
    <style:style style:name="P2331" style:parent-style-name="本文縮排" style:family="paragraph">
      <style:paragraph-properties fo:text-align="justify" fo:line-height="0.3333in" fo:margin-left="0.6666in" fo:margin-right="-0.0083in" fo:text-indent="-0.6666in">
        <style:tab-stops/>
      </style:paragraph-properties>
    </style:style>
    <style:style style:name="T2332" style:parent-style-name="預設段落字型" style:family="text">
      <style:text-properties style:font-weight-complex="bold" style:font-size-complex="16pt"/>
    </style:style>
    <style:style style:name="T2333" style:parent-style-name="預設段落字型" style:family="text">
      <style:text-properties style:font-name="標楷體" style:font-weight-complex="bold" style:font-size-complex="16pt"/>
    </style:style>
    <style:style style:name="T2334" style:parent-style-name="預設段落字型" style:family="text">
      <style:text-properties style:font-weight-complex="bold" style:font-size-complex="16pt"/>
    </style:style>
    <style:style style:name="T2335" style:parent-style-name="預設段落字型" style:family="text">
      <style:text-properties style:font-weight-complex="bold" style:font-size-complex="16pt"/>
    </style:style>
    <style:style style:name="T2336" style:parent-style-name="預設段落字型" style:family="text">
      <style:text-properties style:font-weight-complex="bold" style:font-size-complex="16pt"/>
    </style:style>
    <style:style style:name="P2337" style:parent-style-name="本文縮排" style:family="paragraph">
      <style:paragraph-properties fo:text-align="justify" fo:line-height="0.3333in" fo:margin-left="0.6666in" fo:margin-right="-0.0083in" fo:text-indent="-0.6666in">
        <style:tab-stops/>
      </style:paragraph-properties>
    </style:style>
    <style:style style:name="T2338" style:parent-style-name="預設段落字型" style:family="text">
      <style:text-properties style:font-weight-complex="bold" style:font-size-complex="16pt"/>
    </style:style>
    <style:style style:name="T2339" style:parent-style-name="預設段落字型" style:family="text">
      <style:text-properties style:font-name="標楷體" style:font-weight-complex="bold" style:font-size-complex="16pt"/>
    </style:style>
    <style:style style:name="T2340" style:parent-style-name="預設段落字型" style:family="text">
      <style:text-properties style:font-weight-complex="bold" style:font-size-complex="16pt"/>
    </style:style>
    <style:style style:name="T2341" style:parent-style-name="預設段落字型" style:family="text">
      <style:text-properties style:font-weight-complex="bold" style:font-size-complex="16pt"/>
    </style:style>
    <style:style style:name="T2342" style:parent-style-name="預設段落字型" style:family="text">
      <style:text-properties style:font-weight-complex="bold" style:font-size-complex="16pt"/>
    </style:style>
    <style:style style:name="P2343" style:parent-style-name="本文縮排" style:family="paragraph">
      <style:paragraph-properties fo:text-align="justify" fo:line-height="0.3333in" fo:margin-left="0.6666in" fo:margin-right="-0.0083in" fo:text-indent="-0.6666in">
        <style:tab-stops/>
      </style:paragraph-properties>
    </style:style>
    <style:style style:name="T2344" style:parent-style-name="預設段落字型" style:family="text">
      <style:text-properties style:font-weight-complex="bold" style:font-size-complex="16pt"/>
    </style:style>
    <style:style style:name="T2345" style:parent-style-name="預設段落字型" style:family="text">
      <style:text-properties style:font-name="標楷體" style:font-weight-complex="bold" style:font-size-complex="16pt"/>
    </style:style>
    <style:style style:name="T2346" style:parent-style-name="預設段落字型" style:family="text">
      <style:text-properties style:font-weight-complex="bold" style:font-size-complex="16pt"/>
    </style:style>
    <style:style style:name="T2347" style:parent-style-name="預設段落字型" style:family="text">
      <style:text-properties style:font-weight-complex="bold" style:font-size-complex="16pt"/>
    </style:style>
    <style:style style:name="T2348" style:parent-style-name="預設段落字型" style:family="text">
      <style:text-properties style:font-weight-complex="bold" style:font-size-complex="16pt"/>
    </style:style>
    <style:style style:name="P2349" style:parent-style-name="本文縮排" style:family="paragraph">
      <style:paragraph-properties fo:text-align="justify" fo:line-height="0.3333in" fo:margin-left="0.6666in" fo:margin-right="-0.0083in" fo:text-indent="-0.6666in">
        <style:tab-stops/>
      </style:paragraph-properties>
    </style:style>
    <style:style style:name="T2350" style:parent-style-name="預設段落字型" style:family="text">
      <style:text-properties style:font-weight-complex="bold" style:font-size-complex="16pt"/>
    </style:style>
    <style:style style:name="T2351" style:parent-style-name="預設段落字型" style:family="text">
      <style:text-properties style:font-name="標楷體" style:font-weight-complex="bold" style:font-size-complex="16pt"/>
    </style:style>
    <style:style style:name="T2352" style:parent-style-name="預設段落字型" style:family="text">
      <style:text-properties style:font-weight-complex="bold" style:font-size-complex="16pt"/>
    </style:style>
    <style:style style:name="T2353" style:parent-style-name="預設段落字型" style:family="text">
      <style:text-properties style:font-weight-complex="bold" style:font-size-complex="16pt"/>
    </style:style>
    <style:style style:name="T2354" style:parent-style-name="預設段落字型" style:family="text">
      <style:text-properties style:font-weight-complex="bold" style:font-size-complex="16pt"/>
    </style:style>
    <style:style style:name="P2355" style:parent-style-name="本文縮排" style:family="paragraph">
      <style:paragraph-properties fo:text-align="justify" fo:line-height="0.3333in" fo:margin-left="0.6666in" fo:margin-right="-0.0083in" fo:text-indent="-0.6666in">
        <style:tab-stops/>
      </style:paragraph-properties>
    </style:style>
    <style:style style:name="T2356" style:parent-style-name="預設段落字型" style:family="text">
      <style:text-properties style:font-weight-complex="bold" style:font-size-complex="16pt"/>
    </style:style>
    <style:style style:name="T2357" style:parent-style-name="預設段落字型" style:family="text">
      <style:text-properties style:font-name="標楷體" style:font-weight-complex="bold" style:font-size-complex="16pt"/>
    </style:style>
    <style:style style:name="T2358" style:parent-style-name="預設段落字型" style:family="text">
      <style:text-properties style:font-weight-complex="bold" style:font-size-complex="16pt"/>
    </style:style>
    <style:style style:name="T2359" style:parent-style-name="預設段落字型" style:family="text">
      <style:text-properties style:font-weight-complex="bold" style:font-size-complex="16pt"/>
    </style:style>
    <style:style style:name="T2360" style:parent-style-name="預設段落字型" style:family="text">
      <style:text-properties style:font-weight-complex="bold" style:font-size-complex="16pt"/>
    </style:style>
    <style:style style:name="P2361" style:parent-style-name="本文縮排" style:family="paragraph">
      <style:paragraph-properties fo:text-align="justify" fo:line-height="0.3333in" fo:margin-left="0.6666in" fo:margin-right="-0.0083in" fo:text-indent="-0.6666in">
        <style:tab-stops/>
      </style:paragraph-properties>
    </style:style>
    <style:style style:name="T2362" style:parent-style-name="預設段落字型" style:family="text">
      <style:text-properties style:font-weight-complex="bold" style:font-size-complex="16pt"/>
    </style:style>
    <style:style style:name="T2363" style:parent-style-name="預設段落字型" style:family="text">
      <style:text-properties style:font-name="標楷體" style:font-weight-complex="bold" style:font-size-complex="16pt"/>
    </style:style>
    <style:style style:name="T2364" style:parent-style-name="預設段落字型" style:family="text">
      <style:text-properties style:font-weight-complex="bold" style:font-size-complex="16pt"/>
    </style:style>
    <style:style style:name="T2365" style:parent-style-name="預設段落字型" style:family="text">
      <style:text-properties style:font-weight-complex="bold" style:font-size-complex="16pt"/>
    </style:style>
    <style:style style:name="T2366" style:parent-style-name="預設段落字型" style:family="text">
      <style:text-properties style:font-weight-complex="bold" style:font-size-complex="16pt"/>
    </style:style>
    <style:style style:name="P2367" style:parent-style-name="本文縮排" style:family="paragraph">
      <style:paragraph-properties fo:text-align="justify" fo:line-height="0.3333in" fo:margin-left="0.6666in" fo:margin-right="-0.0083in" fo:text-indent="-0.6666in">
        <style:tab-stops/>
      </style:paragraph-properties>
    </style:style>
    <style:style style:name="T2368" style:parent-style-name="預設段落字型" style:family="text">
      <style:text-properties style:font-weight-complex="bold" style:font-size-complex="16pt"/>
    </style:style>
    <style:style style:name="T2369" style:parent-style-name="預設段落字型" style:family="text">
      <style:text-properties style:font-name="標楷體" style:font-weight-complex="bold" style:font-size-complex="16pt"/>
    </style:style>
    <style:style style:name="T2370" style:parent-style-name="預設段落字型" style:family="text">
      <style:text-properties style:font-weight-complex="bold" style:font-size-complex="16pt"/>
    </style:style>
    <style:style style:name="T2371" style:parent-style-name="預設段落字型" style:family="text">
      <style:text-properties style:font-weight-complex="bold" style:font-size-complex="16pt"/>
    </style:style>
    <style:style style:name="T2372" style:parent-style-name="預設段落字型" style:family="text">
      <style:text-properties style:font-weight-complex="bold" style:font-size-complex="16pt"/>
    </style:style>
    <style:style style:name="P2373" style:parent-style-name="本文縮排" style:family="paragraph">
      <style:paragraph-properties fo:text-align="justify" fo:line-height="0.3333in" fo:margin-left="0.6666in" fo:margin-right="-0.0083in" fo:text-indent="-0.6666in">
        <style:tab-stops/>
      </style:paragraph-properties>
    </style:style>
    <style:style style:name="T2374" style:parent-style-name="預設段落字型" style:family="text">
      <style:text-properties style:font-weight-complex="bold" style:font-size-complex="16pt"/>
    </style:style>
    <style:style style:name="T2375" style:parent-style-name="預設段落字型" style:family="text">
      <style:text-properties style:font-name="標楷體" style:font-weight-complex="bold" style:font-size-complex="16pt"/>
    </style:style>
    <style:style style:name="T2376" style:parent-style-name="預設段落字型" style:family="text">
      <style:text-properties style:font-weight-complex="bold" style:font-size-complex="16pt"/>
    </style:style>
    <style:style style:name="T2377" style:parent-style-name="預設段落字型" style:family="text">
      <style:text-properties style:font-weight-complex="bold" style:font-size-complex="16pt"/>
    </style:style>
    <style:style style:name="T2378" style:parent-style-name="預設段落字型" style:family="text">
      <style:text-properties style:font-weight-complex="bold" style:font-size-complex="16pt"/>
    </style:style>
    <style:style style:name="P2379" style:parent-style-name="本文縮排" style:family="paragraph">
      <style:paragraph-properties fo:text-align="justify" fo:line-height="0.3333in" fo:margin-left="0.6666in" fo:margin-right="-0.0083in" fo:text-indent="-0.6666in">
        <style:tab-stops/>
      </style:paragraph-properties>
    </style:style>
    <style:style style:name="T2380" style:parent-style-name="預設段落字型" style:family="text">
      <style:text-properties style:font-weight-complex="bold" style:font-size-complex="16pt"/>
    </style:style>
    <style:style style:name="T2381" style:parent-style-name="預設段落字型" style:family="text">
      <style:text-properties style:font-name="標楷體" style:font-weight-complex="bold" style:font-size-complex="16pt"/>
    </style:style>
    <style:style style:name="T2382" style:parent-style-name="預設段落字型" style:family="text">
      <style:text-properties style:font-weight-complex="bold" style:font-size-complex="16pt"/>
    </style:style>
    <style:style style:name="T2383" style:parent-style-name="預設段落字型" style:family="text">
      <style:text-properties style:font-weight-complex="bold" style:font-size-complex="16pt"/>
    </style:style>
    <style:style style:name="T2384" style:parent-style-name="預設段落字型" style:family="text">
      <style:text-properties style:font-weight-complex="bold" style:font-size-complex="16pt"/>
    </style:style>
    <style:style style:name="P2385" style:parent-style-name="本文縮排" style:family="paragraph">
      <style:paragraph-properties fo:text-align="justify" fo:line-height="0.3333in" fo:margin-left="0.6666in" fo:margin-right="-0.0083in" fo:text-indent="-0.6666in">
        <style:tab-stops/>
      </style:paragraph-properties>
      <style:text-properties style:font-weight-complex="bold" style:font-size-complex="16pt"/>
    </style:style>
    <style:style style:name="P2386"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2387" style:parent-style-name="內文" style:family="paragraph">
      <style:paragraph-properties fo:text-align="justify" fo:line-height="0.3333in" fo:margin-right="-0.025in"/>
      <style:text-properties style:font-name="標楷體" style:font-name-asian="標楷體" style:font-weight-complex="bold" fo:font-size="16pt" style:font-size-asian="16pt" style:font-size-complex="16pt"/>
    </style:style>
    <style:style style:name="P2388" style:parent-style-name="內文" style:family="paragraph">
      <style:paragraph-properties fo:text-align="justify"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2389" style:parent-style-name="內文" style:family="paragraph">
      <style:paragraph-properties fo:text-align="justify" fo:line-height="0.3333in" fo:margin-right="-0.025in" fo:text-indent="0.4444in"/>
      <style:text-properties style:font-name="標楷體" style:font-name-asian="標楷體" style:font-weight-complex="bold" fo:font-size="16pt" style:font-size-asian="16pt" style:font-size-complex="16pt"/>
    </style:style>
    <style:style style:name="P2390" style:parent-style-name="內文" style:family="paragraph">
      <style:paragraph-properties fo:text-align="center" fo:line-height="0.3333in" fo:margin-left="0.4444in" fo:margin-right="-0.025in" fo:text-indent="-0.4444in">
        <style:tab-stops/>
      </style:paragraph-properties>
      <style:text-properties style:font-name="標楷體" style:font-name-asian="標楷體" style:font-weight-complex="bold" fo:font-size="16pt" style:font-size-asian="16pt" style:font-size-complex="16pt"/>
    </style:style>
    <style:style style:name="P2391" style:parent-style-name="內文" style:family="paragraph">
      <style:paragraph-properties fo:text-align="justify" fo:line-height="0.3333in" fo:margin-left="3.8333in" fo:margin-right="-0.025in" fo:text-indent="-0.4in">
        <style:tab-stops/>
      </style:paragraph-properties>
      <style:text-properties style:font-name="標楷體" style:font-name-asian="標楷體" style:font-weight-complex="bold" fo:font-size="16pt" style:font-size-asian="16pt" style:font-size-complex="16pt"/>
    </style:style>
    <style:style style:name="P2392" style:parent-style-name="內文" style:family="paragraph">
      <style:paragraph-properties fo:text-align="justify" fo:line-height="0.3333in" fo:margin-left="0.6666in" fo:margin-right="-0.025in" fo:text-indent="-0.6666in">
        <style:tab-stops/>
      </style:paragraph-properties>
      <style:text-properties style:font-name="標楷體" style:font-name-asian="標楷體" style:font-weight-complex="bold" fo:font-size="16pt" style:font-size-asian="16pt" style:font-size-complex="16pt"/>
    </style:style>
    <style:style style:name="P2393" style:parent-style-name="內文" style:family="paragraph">
      <style:paragraph-properties fo:text-align="justify" fo:line-height="0.3333in" fo:margin-right="-0.0902in"/>
      <style:text-properties style:font-name-asian="標楷體" fo:font-weight="bold" style:font-weight-asian="bold" fo:font-size="16pt" style:font-size-asian="16pt" style:font-size-complex="16pt"/>
    </style:style>
    <style:style style:name="P2394" style:parent-style-name="甲" style:family="paragraph">
      <style:paragraph-properties fo:break-before="page"/>
    </style:style>
    <style:style style:name="P2395" style:parent-style-name="內文" style:family="paragraph">
      <style:paragraph-properties style:snap-to-layout-grid="false" fo:text-align="justify" fo:line-height="0.3333in" fo:margin-left="3.7486in" fo:margin-right="-0.3951in" fo:text-indent="-3.7486in">
        <style:tab-stops/>
      </style:paragraph-properties>
    </style:style>
    <style:style style:name="T2396" style:parent-style-name="預設段落字型" style:family="text">
      <style:text-properties style:font-name="標楷體" style:font-name-asian="標楷體" fo:font-size="16pt" style:font-size-asian="16pt"/>
    </style:style>
    <style:style style:name="T2397" style:parent-style-name="預設段落字型" style:family="text">
      <style:text-properties style:font-name="標楷體" style:font-name-asian="標楷體" fo:font-size="16pt" style:font-size-asian="16pt" style:font-size-complex="20pt"/>
    </style:style>
    <style:style style:name="P2398" style:parent-style-name="內文" style:family="paragraph">
      <style:paragraph-properties style:snap-to-layout-grid="false" fo:text-align="justify" fo:line-height="0.3333in" fo:margin-left="3.7486in" fo:margin-right="-0.3951in" fo:text-indent="-3.7486in">
        <style:tab-stops/>
      </style:paragraph-properties>
    </style:style>
    <style:style style:name="T2399" style:parent-style-name="預設段落字型" style:family="text">
      <style:text-properties style:font-name="標楷體" style:font-name-asian="標楷體" fo:font-size="16pt" style:font-size-asian="16pt"/>
    </style:style>
    <style:style style:name="P2400" style:parent-style-name="內文" style:family="paragraph">
      <style:paragraph-properties style:snap-to-layout-grid="false" fo:line-height="0.3333in" fo:margin-left="1.1333in" fo:text-indent="-1.1333in">
        <style:tab-stops/>
      </style:paragraph-properties>
      <style:text-properties style:font-name="標楷體" style:font-name-asian="標楷體" fo:font-size="16pt" style:font-size-asian="16pt" style:font-size-complex="16pt"/>
    </style:style>
    <style:style style:name="P2401"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2"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style:snap-to-layout-grid="false" fo:text-align="justify" fo:line-height="0.3333in" fo:margin-left="1.1319in" fo:margin-right="-0.3951in" fo:text-indent="-0.0152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style:snap-to-layout-grid="false" fo:line-height="0.3333in" fo:margin-left="1.1333in" fo:text-indent="-1.1333in">
        <style:tab-stops/>
      </style:paragraph-properties>
      <style:text-properties style:font-name="標楷體" style:font-name-asian="標楷體" fo:font-size="16pt" style:font-size-asian="16pt" style:font-size-complex="16pt"/>
    </style:style>
    <style:style style:name="P2405"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7"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8"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09"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10" style:parent-style-name="內文" style:family="paragraph">
      <style:paragraph-properties style:snap-to-layout-grid="false" fo:line-height="0.3333in" fo:margin-left="1.1333in" fo:text-indent="0.002in">
        <style:tab-stops/>
      </style:paragraph-properties>
      <style:text-properties style:font-name="標楷體" style:font-name-asian="標楷體" fo:font-size="16pt" style:font-size-asian="16pt" style:font-size-complex="16pt"/>
    </style:style>
    <style:style style:name="P2411" style:parent-style-name="內文" style:family="paragraph">
      <style:paragraph-properties style:snap-to-layout-grid="false" fo:text-align="justify" fo:line-height="0.3333in" fo:margin-right="-0.3951in"/>
      <style:text-properties style:font-name="標楷體" style:font-name-asian="標楷體" fo:font-size="16pt" style:font-size-asian="16pt" style:font-size-complex="16pt"/>
    </style:style>
    <style:style style:name="P2412" style:parent-style-name="內文" style:family="paragraph">
      <style:paragraph-properties style:snap-to-layout-grid="false" fo:text-align="justify" fo:line-height="0.3333in" fo:margin-left="1.1319in" fo:margin-right="-0.3951in" fo:text-indent="-0.0152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style:snap-to-layout-grid="false" fo:text-align="justify" fo:line-height="0.3333in" fo:margin-left="1.1243in" fo:margin-right="0.175in" fo:text-indent="-1.1243in">
        <style:tab-stops>
          <style:tab-stop style:type="right" style:position="5.1756in"/>
        </style:tab-stops>
      </style:paragraph-properties>
      <style:text-properties style:font-name="標楷體" style:font-name-asian="標楷體" fo:font-size="16pt" style:font-size-asian="16pt"/>
    </style:style>
    <style:style style:name="P2414" style:parent-style-name="內文" style:family="paragraph">
      <style:paragraph-properties style:snap-to-layout-grid="false" fo:text-align="justify" fo:line-height="0.3333in" fo:margin-left="2.9152in" fo:margin-right="0.175in" fo:text-indent="0.0006in">
        <style:tab-stops>
          <style:tab-stop style:type="right" style:position="3.3847in"/>
        </style:tab-stops>
      </style:paragraph-properties>
      <style:text-properties style:font-name="標楷體" style:font-name-asian="標楷體" fo:font-size="16pt" style:font-size-asian="16pt"/>
    </style:style>
    <style:style style:name="P2415"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16"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17"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18"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19"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0"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1"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2"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3"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4"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5"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6" style:parent-style-name="內文" style:family="paragraph">
      <style:paragraph-properties style:snap-to-layout-grid="false" fo:text-align="justify" fo:line-height="0.3333in" fo:margin-left="1.1215in" fo:margin-right="0.175in" fo:text-indent="1.793in">
        <style:tab-stops>
          <style:tab-stop style:type="right" style:position="5.1784in"/>
        </style:tab-stops>
      </style:paragraph-properties>
      <style:text-properties style:font-name="標楷體" style:font-name-asian="標楷體" fo:font-size="16pt" style:font-size-asian="16pt"/>
    </style:style>
    <style:style style:name="P2427" style:parent-style-name="內文" style:family="paragraph">
      <style:paragraph-properties style:snap-to-layout-grid="false" fo:text-align="justify" fo:line-height="0.3333in" fo:margin-left="1.1229in" fo:margin-right="0.175in" fo:text-indent="-0.0111in">
        <style:tab-stops>
          <style:tab-stop style:type="right" style:position="5.177in"/>
        </style:tab-stops>
      </style:paragraph-properties>
      <style:text-properties style:font-name="標楷體" style:font-name-asian="標楷體" fo:font-size="16pt" style:font-size-asian="16pt"/>
    </style:style>
    <style:style style:name="P2428"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29"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0"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1"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2"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3"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4" style:parent-style-name="內文" style:family="paragraph">
      <style:paragraph-properties style:snap-to-layout-grid="false" fo:text-align="justify" fo:line-height="0.3333in" fo:margin-left="1.1215in" fo:margin-right="0.175in" fo:text-indent="2.4597in">
        <style:tab-stops>
          <style:tab-stop style:type="right" style:position="5.1784in"/>
        </style:tab-stops>
      </style:paragraph-properties>
      <style:text-properties style:font-name="標楷體" style:font-name-asian="標楷體" fo:font-size="16pt" style:font-size-asian="16pt"/>
    </style:style>
    <style:style style:name="P2435" style:parent-style-name="內文" style:family="paragraph">
      <style:paragraph-properties style:snap-to-layout-grid="false" fo:text-align="justify" fo:line-height="0.3333in" fo:margin-right="-0.3951in"/>
      <style:text-properties style:font-name="標楷體" style:font-name-asian="標楷體" fo:font-size="16pt" style:font-size-asian="16pt" style:font-size-complex="16pt"/>
    </style:style>
    <style:style style:name="P2436" style:parent-style-name="內文" style:family="paragraph">
      <style:paragraph-properties style:snap-to-layout-grid="false" fo:text-align="justify" fo:line-height="0.3333in" fo:margin-right="-0.3951in"/>
      <style:text-properties style:font-name="標楷體" style:font-name-asian="標楷體" fo:font-size="16pt" style:font-size-asian="16pt"/>
    </style:style>
    <style:style style:name="P2437" style:parent-style-name="內文" style:family="paragraph">
      <style:paragraph-properties style:snap-to-layout-grid="false" fo:text-align="justify" fo:line-height="0.3333in" fo:margin-right="-0.3951in"/>
      <style:text-properties style:font-name="標楷體" style:font-name-asian="標楷體" fo:font-size="16pt" style:font-size-asian="16pt"/>
    </style:style>
    <style:style style:name="P2438" style:parent-style-name="內文" style:family="paragraph">
      <style:paragraph-properties style:snap-to-layout-grid="false" fo:text-align="justify" fo:line-height="0.3333in" fo:margin-right="-0.3951in"/>
      <style:text-properties style:font-name="標楷體" style:font-name-asian="標楷體" fo:font-size="16pt" style:font-size-asian="16pt"/>
    </style:style>
    <style:style style:name="P2439" style:parent-style-name="內文" style:family="paragraph">
      <style:paragraph-properties style:snap-to-layout-grid="false" fo:text-align="justify" fo:line-height="0.3333in" fo:margin-right="-0.3951in" fo:text-indent="0.6666in"/>
      <style:text-properties style:font-name="標楷體" style:font-name-asian="標楷體" fo:font-size="16pt" style:font-size-asian="16pt"/>
    </style:style>
    <style:style style:name="P2440" style:parent-style-name="內文" style:family="paragraph">
      <style:paragraph-properties style:snap-to-layout-grid="false" fo:text-align="justify" fo:line-height="0.3333in" fo:margin-right="-0.3951in" fo:text-indent="0.6666in"/>
      <style:text-properties style:font-name="標楷體" style:font-name-asian="標楷體" fo:font-size="16pt" style:font-size-asian="16pt"/>
    </style:style>
    <style:style style:name="P2441" style:parent-style-name="內文" style:family="paragraph">
      <style:paragraph-properties style:snap-to-layout-grid="false" fo:text-align="justify" fo:line-height="0.3333in" fo:margin-right="-0.3951in"/>
      <style:text-properties style:font-name="標楷體" style:font-name-asian="標楷體" fo:font-size="16pt" style:font-size-asian="16pt"/>
    </style:style>
    <style:style style:name="P2442" style:parent-style-name="立法院會議名稱" style:family="paragraph">
      <style:paragraph-properties fo:text-align="justify" fo:line-height="0.3333in" fo:margin-left="1.1256in" fo:margin-right="-0.3951in" fo:text-indent="-1.1256in">
        <style:tab-stops/>
      </style:paragraph-properties>
      <style:text-properties fo:font-weight="bold" style:font-weight-asian="bold"/>
    </style:style>
    <style:style style:name="P2443" style:parent-style-name="立法院會議名稱" style:family="paragraph">
      <style:paragraph-properties fo:text-align="justify" fo:line-height="0.3333in" fo:margin-left="1.1243in" fo:margin-right="-0.3951in" fo:text-indent="-1.1243in">
        <style:tab-stops/>
      </style:paragraph-properties>
    </style:style>
    <style:style style:name="P2444" style:parent-style-name="立法院會議名稱" style:family="paragraph">
      <style:paragraph-properties fo:text-align="justify" fo:line-height="0.3333in" fo:margin-left="0.4444in" fo:margin-right="-0.3951in" fo:text-indent="-0.4444in">
        <style:tab-stops/>
      </style:paragraph-properties>
    </style:style>
    <style:style style:name="P2445" style:parent-style-name="內文" style:family="paragraph">
      <style:paragraph-properties fo:keep-together="always" style:snap-to-layout-grid="false" fo:text-align="justify" fo:line-height="0.3333in"/>
      <style:text-properties style:font-name="標楷體" style:font-name-asian="標楷體" fo:font-weight="bold" style:font-weight-asian="bold" fo:font-size="16pt" style:font-size-asian="16pt"/>
    </style:style>
    <style:style style:name="P2446" style:parent-style-name="內文" style:family="paragraph">
      <style:paragraph-properties style:snap-to-layout-grid="false" fo:line-height="0.3333in" fo:margin-left="0.0013in" fo:margin-right="-0.0006in">
        <style:tab-stops/>
      </style:paragraph-properties>
    </style:style>
    <style:style style:name="T2447" style:parent-style-name="預設段落字型" style:family="text">
      <style:text-properties style:font-name="標楷體" style:font-name-asian="標楷體" style:letter-kerning="false" fo:font-size="16pt" style:font-size-asian="16pt"/>
    </style:style>
    <style:style style:name="T2448" style:parent-style-name="預設段落字型" style:family="text">
      <style:text-properties style:font-name="標楷體" style:font-name-asian="標楷體" style:letter-kerning="false" fo:font-size="16pt" style:font-size-asian="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style>
    <style:style style:name="T2452" style:parent-style-name="預設段落字型" style:family="text">
      <style:text-properties style:font-name="標楷體" style:font-name-asian="標楷體" style:letter-kerning="false" fo:font-size="16pt" style:font-size-asian="16pt" style:font-size-complex="16pt"/>
    </style:style>
    <style:style style:name="T2453" style:parent-style-name="預設段落字型" style:family="text">
      <style:text-properties style:font-name="標楷體" style:font-name-asian="標楷體" style:letter-kerning="false" fo:font-size="16pt" style:font-size-asian="16pt" style:font-size-complex="16pt"/>
    </style:style>
    <style:style style:name="T2454" style:parent-style-name="預設段落字型" style:family="text">
      <style:text-properties style:font-name="標楷體" style:font-name-asian="標楷體" style:letter-kerning="false" fo:font-size="16pt" style:font-size-asian="16pt" style:font-size-complex="16pt"/>
    </style:style>
    <style:style style:name="T2455" style:parent-style-name="預設段落字型" style:family="text">
      <style:text-properties style:font-name="標楷體" style:font-name-asian="標楷體" style:letter-kerning="false" fo:font-size="16pt" style:font-size-asian="16pt" style:font-size-complex="16pt"/>
    </style:style>
    <style:style style:name="T2456" style:parent-style-name="預設段落字型" style:family="text">
      <style:text-properties style:font-name="標楷體" style:font-name-asian="標楷體" style:letter-kerning="false" fo:font-size="16pt" style:font-size-asian="16pt" style:font-size-complex="16pt"/>
    </style:style>
    <style:style style:name="T2457" style:parent-style-name="預設段落字型" style:family="text">
      <style:text-properties style:font-name="標楷體" style:font-name-asian="標楷體" style:letter-kerning="false" fo:font-size="16pt" style:font-size-asian="16pt" style:font-size-complex="16pt"/>
    </style:style>
    <style:style style:name="P245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459"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2460" style:parent-style-name="內文" style:family="paragraph">
      <style:paragraph-properties style:snap-to-layout-grid="false" fo:text-align="justify" fo:line-height="0.3333in" fo:margin-left="0.4895in" fo:text-indent="-0.4444in">
        <style:tab-stops/>
      </style:paragraph-properties>
    </style:style>
    <style:style style:name="T2461" style:parent-style-name="預設段落字型" style:family="text">
      <style:text-properties style:font-name="標楷體" style:font-name-asian="標楷體" style:letter-kerning="false" fo:font-size="16pt" style:font-size-asian="16pt" style:font-size-complex="16pt"/>
    </style:style>
    <style:style style:name="P2462"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style>
    <style:style style:name="P2463" style:parent-style-name="甲" style:family="paragraph">
      <style:paragraph-properties fo:break-before="page"/>
    </style:style>
    <style:style style:name="P2464" style:parent-style-name="內文" style:family="paragraph">
      <style:paragraph-properties fo:line-height="0.3333in" fo:margin-left="3.4444in" fo:text-indent="-3.4444in">
        <style:tab-stops/>
      </style:paragraph-properties>
    </style:style>
    <style:style style:name="T2465" style:parent-style-name="預設段落字型" style:family="text">
      <style:text-properties style:font-name="標楷體" style:font-name-asian="標楷體" fo:font-size="16pt" style:font-size-asian="16pt"/>
    </style:style>
    <style:style style:name="T2466" style:parent-style-name="預設段落字型" style:family="text">
      <style:text-properties style:font-name="標楷體" style:font-name-asian="標楷體" fo:font-size="16pt" style:font-size-asian="16pt"/>
    </style:style>
    <style:style style:name="T2467" style:parent-style-name="預設段落字型" style:family="text">
      <style:text-properties style:font-name="標楷體" style:font-name-asian="標楷體" fo:font-size="16pt" style:font-size-asian="16pt" style:font-size-complex="20pt"/>
    </style:style>
    <style:style style:name="T2468" style:parent-style-name="預設段落字型" style:family="text">
      <style:text-properties style:font-name="標楷體" style:font-name-asian="標楷體" fo:font-size="16pt" style:font-size-asian="16pt" style:font-size-complex="20pt"/>
    </style:style>
    <style:style style:name="T2469" style:parent-style-name="預設段落字型" style:family="text">
      <style:text-properties style:font-name="標楷體" style:font-name-asian="標楷體" fo:font-size="16pt" style:font-size-asian="16pt" style:font-size-complex="20pt"/>
    </style:style>
    <style:style style:name="T2470" style:parent-style-name="預設段落字型" style:family="text">
      <style:text-properties style:font-name="標楷體" style:font-name-asian="標楷體" fo:font-size="16pt" style:font-size-asian="16pt" style:font-size-complex="20pt"/>
    </style:style>
    <style:style style:name="T2471" style:parent-style-name="預設段落字型" style:family="text">
      <style:text-properties style:font-name="標楷體" style:font-name-asian="標楷體" fo:font-size="16pt" style:font-size-asian="16pt" style:font-size-complex="20pt"/>
    </style:style>
    <style:style style:name="T2472" style:parent-style-name="預設段落字型" style:family="text">
      <style:text-properties style:font-name="標楷體" style:font-name-asian="標楷體" fo:font-size="16pt" style:font-size-asian="16pt" style:font-size-complex="20pt"/>
    </style:style>
    <style:style style:name="T2473" style:parent-style-name="預設段落字型" style:family="text">
      <style:text-properties style:font-name="標楷體" style:font-name-asian="標楷體" fo:font-size="16pt" style:font-size-asian="16pt" style:font-size-complex="20pt"/>
    </style:style>
    <style:style style:name="T2474" style:parent-style-name="預設段落字型" style:family="text">
      <style:text-properties style:font-name="標楷體" style:font-name-asian="標楷體" fo:font-size="16pt" style:font-size-asian="16pt" style:font-size-complex="20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P2484" style:parent-style-name="內文" style:family="paragraph">
      <style:paragraph-properties fo:line-height="0.3333in" fo:margin-left="3.25in" fo:text-indent="0.0958in">
        <style:tab-stops/>
      </style:paragraph-properties>
    </style:style>
    <style:style style:name="T2485" style:parent-style-name="預設段落字型" style:family="text">
      <style:text-properties style:font-name="標楷體" style:font-name-asian="標楷體" fo:font-size="16pt" style:font-size-asian="16pt" style:font-size-complex="20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P2495" style:parent-style-name="內文" style:family="paragraph">
      <style:paragraph-properties fo:line-height="0.3333in" fo:margin-left="1.1111in" fo:text-indent="-1.1111in">
        <style:tab-stops/>
      </style:paragraph-properties>
    </style:style>
    <style:style style:name="T2496" style:parent-style-name="預設段落字型" style:family="text">
      <style:text-properties style:font-name="標楷體" style:font-name-asian="標楷體" fo:font-size="16pt" style:font-size-asian="16pt"/>
    </style:style>
    <style:style style:name="T2497" style:parent-style-name="預設段落字型" style:family="text">
      <style:text-properties style:font-name="標楷體" style:font-name-asian="標楷體" fo:font-size="16pt" style:font-size-asian="16pt" style:font-size-complex="16pt"/>
    </style:style>
    <style:style style:name="P2498" style:parent-style-name="內文" style:family="paragraph">
      <style:paragraph-properties style:snap-to-layout-grid="false" fo:text-align="justify" fo:line-height="0.3333in" fo:margin-left="1.1243in" fo:margin-right="-0.0034in" fo:text-indent="-1.1243in">
        <style:tab-stops>
          <style:tab-stop style:type="left" style:position="4.9791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justify" fo:line-height="0.3333in" fo:margin-left="1.1208in" fo:margin-right="-0.0034in" fo:text-indent="-0.0041in">
        <style:tab-stops>
          <style:tab-stop style:type="left" style:position="4.9826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style:snap-to-layout-grid="false" fo:text-align="justify" fo:line-height="0.3333in" fo:margin-left="1.1208in" fo:margin-right="-0.0034in" fo:text-indent="-0.0041in">
        <style:tab-stops>
          <style:tab-stop style:type="left" style:position="4.9826in"/>
        </style:tab-stops>
      </style:paragraph-properties>
    </style:style>
    <style:style style:name="T2501" style:parent-style-name="預設段落字型" style:family="text">
      <style:text-properties style:font-name="標楷體" style:font-name-asian="標楷體" fo:font-size="16pt" style:font-size-asian="16pt" style:font-size-complex="16pt"/>
    </style:style>
    <style:style style:name="P250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style:snap-to-layout-grid="false" fo:text-align="justify" fo:line-height="0.3333in" fo:margin-left="1.1243in" fo:margin-right="-0.0034in" fo:text-indent="-1.1243in">
        <style:tab-stops>
          <style:tab-stop style:type="left" style:position="4.9791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style:snap-to-layout-grid="false" fo:text-align="justify" fo:line-height="0.3333in" fo:margin-left="1.1784in" fo:margin-right="-0.0034in" fo:text-indent="0.0013in">
        <style:tab-stops>
          <style:tab-stop style:type="left" style:position="4.925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snap-to-layout-grid="false" fo:text-align="justify" fo:line-height="0.3333in" fo:margin-left="1.1784in" fo:margin-right="-0.0034in" fo:text-indent="0.0013in">
        <style:tab-stops>
          <style:tab-stop style:type="left" style:position="4.925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style:snap-to-layout-grid="false" fo:text-align="justify" fo:line-height="0.3333in" fo:margin-left="1.1784in" fo:margin-right="-0.0034in" fo:text-indent="0.0013in">
        <style:tab-stops>
          <style:tab-stop style:type="left" style:position="4.925in"/>
        </style:tab-stops>
      </style:paragraph-properties>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color="#000000" fo:font-size="16pt" style:font-size-asian="16pt" style:font-size-complex="16pt"/>
    </style:style>
    <style:style style:name="P2509" style:parent-style-name="內文" style:family="paragraph">
      <style:paragraph-properties style:snap-to-layout-grid="false" fo:text-align="justify" fo:line-height="0.3333in" fo:margin-left="1.1784in" fo:margin-right="-0.0034in" fo:text-indent="0.0013in">
        <style:tab-stops>
          <style:tab-stop style:type="left" style:position="4.925in"/>
        </style:tab-stops>
      </style:paragraph-properties>
      <style:text-properties style:font-name="標楷體" style:font-name-asian="標楷體" fo:color="#000000" fo:font-size="16pt" style:font-size-asian="16pt" style:font-size-complex="16pt"/>
    </style:style>
    <style:style style:name="P2510" style:parent-style-name="內文" style:family="paragraph">
      <style:paragraph-properties style:snap-to-layout-grid="false" fo:text-align="justify" fo:line-height="0.3333in" fo:margin-left="1.1784in" fo:margin-right="-0.0034in" fo:text-indent="0.0013in">
        <style:tab-stops>
          <style:tab-stop style:type="left" style:position="4.925in"/>
        </style:tab-stops>
      </style:paragraph-properties>
      <style:text-properties style:font-name="標楷體" style:font-name-asian="標楷體" fo:color="#000000" fo:font-size="16pt" style:font-size-asian="16pt" style:font-size-complex="16pt"/>
    </style:style>
    <style:style style:name="P251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14"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2515"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16"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17"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18"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19"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0"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1"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2"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3"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4"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5"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6"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7"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8"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29" style:parent-style-name="內文" style:family="paragraph">
      <style:paragraph-properties style:snap-to-layout-grid="false" fo:text-align="justify" fo:line-height="0.3611in" fo:text-indent="2.6666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30"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2531" style:parent-style-name="預設段落字型" style:family="text">
      <style:text-properties style:font-name="標楷體" style:font-name-asian="標楷體" fo:color="#000000" fo:font-size="16pt" style:font-size-asian="16pt" style:font-size-complex="16pt"/>
    </style:style>
    <style:style style:name="T2532" style:parent-style-name="預設段落字型" style:family="text">
      <style:text-properties style:font-name-asian="標楷體" fo:font-size="16pt" style:font-size-asian="16pt" style:font-size-complex="16pt"/>
    </style:style>
    <style:style style:name="T2533" style:parent-style-name="預設段落字型" style:family="text">
      <style:text-properties style:font-name="標楷體" style:font-name-asian="標楷體" fo:color="#000000" fo:font-size="16pt" style:font-size-asian="16pt" style:font-size-complex="16pt"/>
    </style:style>
    <style:style style:name="P2534" style:parent-style-name="內文" style:family="paragraph">
      <style:paragraph-properties style:snap-to-layout-grid="false" fo:text-align="justify" fo:line-height="0.3611in" fo:text-indent="4.5263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font-size-complex="16pt"/>
    </style:style>
    <style:style style:name="P2535"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2536" style:parent-style-name="預設段落字型" style:family="text">
      <style:text-properties style:font-name="標楷體" style:font-name-asian="標楷體" fo:color="#000000" fo:font-size="16pt" style:font-size-asian="16pt" style:font-size-complex="16pt"/>
    </style:style>
    <style:style style:name="T2537" style:parent-style-name="預設段落字型" style:family="text">
      <style:text-properties style:font-name="標楷體" style:font-name-asian="標楷體" fo:color="#000000" fo:font-size="16pt" style:font-size-asian="16pt" style:font-size-complex="16pt"/>
    </style:style>
    <style:style style:name="T2538" style:parent-style-name="預設段落字型" style:family="text">
      <style:text-properties style:font-name="標楷體" style:font-name-asian="標楷體" fo:color="#000000" fo:font-size="16pt" style:font-size-asian="16pt" style:font-size-complex="16pt"/>
    </style:style>
    <style:style style:name="T2539" style:parent-style-name="預設段落字型" style:family="text">
      <style:text-properties style:font-name="標楷體" style:font-name-asian="標楷體" fo:color="#000000" fo:font-size="16pt" style:font-size-asian="16pt" style:font-size-complex="16pt"/>
    </style:style>
    <style:style style:name="T2540" style:parent-style-name="預設段落字型" style:family="text">
      <style:text-properties style:font-name="標楷體" style:font-name-asian="標楷體" fo:color="#000000" fo:font-size="16pt" style:font-size-asian="16pt" style:font-size-complex="16pt"/>
    </style:style>
    <style:style style:name="P2541" style:parent-style-name="內文" style:family="paragraph">
      <style:paragraph-properties fo:line-height="0.3333in" fo:margin-left="1.1243in" fo:margin-right="-0.7465in" fo:text-indent="-1.1243in">
        <style:tab-stops/>
      </style:paragraph-properties>
    </style:style>
    <style:style style:name="T2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43"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2544" style:parent-style-name="內文" style:family="paragraph">
      <style:paragraph-properties style:snap-to-layout-grid="false" fo:text-align="justify" fo:line-height="0.3611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2545"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2546" style:parent-style-name="預設段落字型" style:family="text">
      <style:text-properties style:font-name-asian="標楷體" fo:color="#000000" fo:font-size="16pt" style:font-size-asian="16pt" style:font-size-complex="16pt"/>
    </style:style>
    <style:style style:name="T2547" style:parent-style-name="預設段落字型" style:family="text">
      <style:text-properties style:font-name="標楷體" style:font-name-asian="標楷體" fo:color="#000000" fo:font-size="16pt" style:font-size-asian="16pt" style:font-size-complex="16pt"/>
    </style:style>
    <style:style style:name="T2548" style:parent-style-name="預設段落字型" style:family="text">
      <style:text-properties style:font-name-asian="標楷體" fo:color="#000000" fo:font-size="16pt" style:font-size-asian="16pt" style:font-size-complex="16pt"/>
    </style:style>
    <style:style style:name="T2549" style:parent-style-name="預設段落字型" style:family="text">
      <style:text-properties style:font-name-asian="標楷體" fo:color="#000000" fo:font-size="16pt" style:font-size-asian="16pt" style:font-size-complex="16pt"/>
    </style:style>
    <style:style style:name="T2550" style:parent-style-name="預設段落字型" style:family="text">
      <style:text-properties style:font-name-asian="標楷體" fo:color="#000000" fo:font-size="16pt" style:font-size-asian="16pt" style:font-size-complex="16pt"/>
    </style:style>
    <style:style style:name="T2551" style:parent-style-name="預設段落字型" style:family="text">
      <style:text-properties style:font-name-asian="標楷體" fo:color="#000000" fo:font-size="16pt" style:font-size-asian="16pt" style:font-size-complex="16pt"/>
    </style:style>
    <style:style style:name="P2552"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color="#000000" fo:font-size="16pt" style:font-size-asian="16pt" style:font-size-complex="16pt"/>
    </style:style>
    <style:style style:name="P2553"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2554" style:parent-style-name="預設段落字型" style:family="text">
      <style:text-properties style:font-name-asian="標楷體" fo:font-size="16pt" style:font-size-asian="16pt" style:font-size-complex="16pt"/>
    </style:style>
    <style:style style:name="T2555" style:parent-style-name="預設段落字型" style:family="text">
      <style:text-properties style:font-name="標楷體" style:font-name-asian="標楷體" fo:font-size="16pt" style:font-size-asian="16pt"/>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style>
    <style:style style:name="P2559"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color="#000000" fo:font-size="16pt" style:font-size-asian="16pt"/>
    </style:style>
    <style:style style:name="P2560"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2561" style:parent-style-name="預設段落字型" style:family="text">
      <style:text-properties style:font-name="標楷體" style:font-name-asian="標楷體" fo:color="#000000" fo:font-size="16pt" style:font-size-asian="16pt" style:font-size-complex="16pt"/>
    </style:style>
    <style:style style:name="T2562" style:parent-style-name="預設段落字型" style:family="text">
      <style:text-properties style:font-name="標楷體" style:font-name-asian="標楷體" fo:font-size="16pt" style:font-size-asian="16pt"/>
    </style:style>
    <style:style style:name="T2563" style:parent-style-name="預設段落字型" style:family="text">
      <style:text-properties style:font-name="標楷體" style:font-name-asian="標楷體" fo:font-size="16pt" style:font-size-asian="16pt"/>
    </style:style>
    <style:style style:name="T2564" style:parent-style-name="預設段落字型" style:family="text">
      <style:text-properties style:font-name="標楷體" style:font-name-asian="標楷體" fo:font-size="16pt" style:font-size-asian="16pt"/>
    </style:style>
    <style:style style:name="T2565" style:parent-style-name="預設段落字型" style:family="text">
      <style:text-properties style:font-name="標楷體" style:font-name-asian="標楷體" fo:font-size="16pt" style:font-size-asian="16pt"/>
    </style:style>
    <style:style style:name="P256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fo:line-height="0.3333in" fo:margin-right="-0.7465in"/>
      <style:text-properties style:font-name="標楷體" style:font-name-asian="標楷體" fo:font-size="16pt" style:font-size-asian="16pt"/>
    </style:style>
    <style:style style:name="P2568" style:parent-style-name="內文" style:family="paragraph">
      <style:paragraph-properties fo:text-align="justify" fo:line-height="0.3333in" fo:margin-right="-0.7465in"/>
      <style:text-properties style:font-name="標楷體" style:font-name-asian="標楷體" fo:font-size="16pt" style:font-size-asian="16pt"/>
    </style:style>
    <style:style style:name="P2569" style:parent-style-name="內文" style:family="paragraph">
      <style:paragraph-properties fo:line-height="0.3472in" fo:margin-right="-0.7465in"/>
      <style:text-properties style:font-name="標楷體" style:font-name-asian="標楷體" fo:font-size="16pt" style:font-size-asian="16pt"/>
    </style:style>
    <style:style style:name="P2570" style:parent-style-name="內文" style:family="paragraph">
      <style:paragraph-properties fo:line-height="0.3472in" fo:margin-right="-0.7465in" fo:text-indent="0.6666in"/>
      <style:text-properties style:font-name="標楷體" style:font-name-asian="標楷體" fo:font-size="16pt" style:font-size-asian="16pt"/>
    </style:style>
    <style:style style:name="P2571" style:parent-style-name="內文" style:family="paragraph">
      <style:paragraph-properties fo:line-height="0.3472in" fo:margin-right="-0.7465in" fo:text-indent="0.6666in"/>
      <style:text-properties style:font-name="標楷體" style:font-name-asian="標楷體" fo:font-size="16pt" style:font-size-asian="16pt"/>
    </style:style>
    <style:style style:name="P2572" style:parent-style-name="內文" style:family="paragraph">
      <style:paragraph-properties fo:line-height="0.3333in" fo:margin-right="-0.7465in"/>
      <style:text-properties style:font-name="標楷體" style:font-name-asian="標楷體" fo:font-size="16pt" style:font-size-asian="16pt"/>
    </style:style>
    <style:style style:name="P2573" style:parent-style-name="內文" style:family="paragraph">
      <style:paragraph-properties fo:line-height="0.3333in" fo:margin-left="1.1243in" fo:margin-right="-0.7465in" fo:text-indent="-1.1243in">
        <style:tab-stops/>
      </style:paragraph-properties>
    </style:style>
    <style:style style:name="T2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7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576" style:parent-style-name="立法院會議名稱" style:family="paragraph">
      <style:paragraph-properties fo:text-align="justify" fo:margin-left="0.0006in" fo:text-indent="0in">
        <style:tab-stops/>
      </style:paragraph-properties>
    </style:style>
    <style:style style:name="P2577" style:parent-style-name="立法院會議名稱" style:family="paragraph">
      <style:paragraph-properties fo:text-align="justify" fo:margin-left="0.0006in" fo:text-indent="0in">
        <style:tab-stops/>
      </style:paragraph-properties>
    </style:style>
    <style:style style:name="T2578" style:parent-style-name="預設段落字型" style:family="text">
      <style:text-properties style:font-name-complex="新細明體" style:letter-kerning="false"/>
    </style:style>
    <style:style style:name="P2579" style:parent-style-name="本文縮排" style:family="paragraph">
      <style:paragraph-properties fo:text-align="justify" fo:line-height="0.3333in" fo:margin-left="0.0097in">
        <style:tab-stops/>
      </style:paragraph-properties>
      <style:text-properties fo:font-weight="bold" style:font-weight-asian="bold"/>
    </style:style>
    <style:style style:name="P2580" style:parent-style-name="本文縮排" style:family="paragraph">
      <style:paragraph-properties fo:text-align="justify" fo:line-height="0.3333in" fo:margin-left="0.2222in" fo:text-indent="-0.2222in">
        <style:tab-stops/>
      </style:paragraph-properties>
    </style:style>
    <style:style style:name="T2581" style:parent-style-name="預設段落字型" style:family="text">
      <style:text-properties style:font-name="標楷體"/>
    </style:style>
    <style:style style:name="T2582" style:parent-style-name="預設段落字型" style:family="text">
      <style:text-properties style:font-name="標楷體" style:font-size-complex="16pt"/>
    </style:style>
    <style:style style:name="T2583" style:parent-style-name="預設段落字型" style:family="text">
      <style:text-properties style:font-name="標楷體" style:font-size-complex="16pt"/>
    </style:style>
    <style:style style:name="T2584" style:parent-style-name="預設段落字型" style:family="text">
      <style:text-properties style:font-name="標楷體" style:font-size-complex="16pt"/>
    </style:style>
    <style:style style:name="T2585" style:parent-style-name="預設段落字型" style:family="text">
      <style:text-properties style:font-name="標楷體" style:font-size-complex="16pt"/>
    </style:style>
    <style:style style:name="T2586" style:parent-style-name="預設段落字型" style:family="text">
      <style:text-properties style:font-name="標楷體" style:font-size-complex="16pt"/>
    </style:style>
    <style:style style:name="T2587" style:parent-style-name="預設段落字型" style:family="text">
      <style:text-properties style:font-name="標楷體" style:font-size-complex="16pt"/>
    </style:style>
    <style:style style:name="T2588" style:parent-style-name="預設段落字型" style:family="text">
      <style:text-properties style:font-name="標楷體" style:font-size-complex="16pt"/>
    </style:style>
    <style:style style:name="T2589" style:parent-style-name="預設段落字型" style:family="text">
      <style:text-properties style:font-name="標楷體" style:font-size-complex="16pt"/>
    </style:style>
    <style:style style:name="T2590" style:parent-style-name="預設段落字型" style:family="text">
      <style:text-properties style:font-name="標楷體" style:font-size-complex="16pt"/>
    </style:style>
    <style:style style:name="T2591" style:parent-style-name="預設段落字型" style:family="text">
      <style:text-properties style:font-name="標楷體" fo:color="#000000" style:font-size-complex="16pt"/>
    </style:style>
    <style:style style:name="T2592" style:parent-style-name="預設段落字型" style:family="text">
      <style:text-properties style:font-name="標楷體" fo:color="#000000" style:font-size-complex="16pt"/>
    </style:style>
    <style:style style:name="T2593" style:parent-style-name="預設段落字型" style:family="text">
      <style:text-properties style:font-name="標楷體" fo:color="#000000" style:font-size-complex="16pt"/>
    </style:style>
    <style:style style:name="T2594" style:parent-style-name="預設段落字型" style:family="text">
      <style:text-properties style:font-name="標楷體" style:font-size-complex="16pt"/>
    </style:style>
    <style:style style:name="T2595" style:parent-style-name="預設段落字型" style:family="text">
      <style:text-properties style:font-name="標楷體" style:font-size-complex="16pt"/>
    </style:style>
    <style:style style:name="T2596" style:parent-style-name="預設段落字型" style:family="text">
      <style:text-properties style:font-name="標楷體" style:font-size-complex="16pt"/>
    </style:style>
    <style:style style:name="T2597" style:parent-style-name="預設段落字型" style:family="text">
      <style:text-properties style:font-name="標楷體" style:font-size-complex="16pt"/>
    </style:style>
    <style:style style:name="T2598" style:parent-style-name="預設段落字型" style:family="text">
      <style:text-properties style:font-name="標楷體" style:font-size-complex="16pt"/>
    </style:style>
    <style:style style:name="T2599" style:parent-style-name="預設段落字型" style:family="text">
      <style:text-properties style:font-name="標楷體" style:font-size-complex="16pt"/>
    </style:style>
    <style:style style:name="T2600" style:parent-style-name="預設段落字型" style:family="text">
      <style:text-properties style:font-name="標楷體" style:font-size-complex="16pt"/>
    </style:style>
    <style:style style:name="T2601" style:parent-style-name="預設段落字型" style:family="text">
      <style:text-properties style:font-name="標楷體" style:font-size-complex="16pt"/>
    </style:style>
    <style:style style:name="P260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603" style:parent-style-name="本文" style:family="paragraph">
      <style:paragraph-properties fo:text-align="justify" fo:line-height="0.3333in">
        <style:tab-stops>
          <style:tab-stop style:type="left" style:position="7in"/>
        </style:tab-stops>
      </style:paragraph-properties>
    </style:style>
    <style:style style:name="T2604" style:parent-style-name="預設段落字型" style:family="text">
      <style:text-properties style:font-name="標楷體" fo:font-size="18pt" style:font-size-asian="18pt" style:font-size-complex="18pt"/>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本文縮排" style:family="paragraph">
      <style:paragraph-properties fo:text-align="justify" fo:line-height="0.3333in" fo:margin-left="0.6958in" fo:text-indent="-0.4444in">
        <style:tab-stops/>
      </style:paragraph-properties>
    </style:style>
    <style:style style:name="T2607" style:parent-style-name="預設段落字型" style:family="text">
      <style:text-properties style:font-name="標楷體" style:font-size-complex="16pt"/>
    </style:style>
    <style:style style:name="T2608" style:parent-style-name="預設段落字型" style:family="text">
      <style:text-properties style:font-name="標楷體"/>
    </style:style>
    <style:style style:name="T2609" style:parent-style-name="預設段落字型" style:family="text">
      <style:text-properties style:font-name="標楷體" style:font-size-complex="16pt"/>
    </style:style>
    <style:style style:name="T2610" style:parent-style-name="預設段落字型" style:family="text">
      <style:text-properties style:font-name="標楷體"/>
    </style:style>
    <style:style style:name="P2611"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1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13" style:parent-style-name="本文縮排" style:family="paragraph">
      <style:paragraph-properties fo:text-align="justify" fo:line-height="0.3333in" fo:margin-left="0in" fo:text-indent="0.4444in">
        <style:tab-stops/>
      </style:paragraph-properties>
    </style:style>
    <style:style style:name="T2614" style:parent-style-name="預設段落字型" style:family="text">
      <style:text-properties style:font-size-complex="16pt"/>
    </style:style>
    <style:style style:name="T2615" style:parent-style-name="預設段落字型" style:family="text">
      <style:text-properties style:font-name="華康楷書體W5" style:font-name-asian="華康楷書體W5" style:font-size-complex="16pt"/>
    </style:style>
    <style:style style:name="T2616" style:parent-style-name="預設段落字型" style:family="text">
      <style:text-properties style:font-name="華康楷書體W5" style:font-name-asian="華康楷書體W5" style:font-size-complex="16pt"/>
    </style:style>
    <style:style style:name="T2617" style:parent-style-name="預設段落字型" style:family="text">
      <style:text-properties style:font-name="華康楷書體W5" style:font-name-asian="華康楷書體W5" style:font-size-complex="16pt"/>
    </style:style>
    <style:style style:name="T2618" style:parent-style-name="預設段落字型" style:family="text">
      <style:text-properties style:font-name="華康楷書體W5" style:font-name-asian="華康楷書體W5" style:font-name-complex="新細明體" style:font-size-complex="16pt"/>
    </style:style>
    <style:style style:name="T2619" style:parent-style-name="預設段落字型" style:family="text">
      <style:text-properties style:font-name="華康楷書體W5" style:font-name-asian="華康楷書體W5" style:font-size-complex="16pt"/>
    </style:style>
    <style:style style:name="P2620" style:parent-style-name="本文縮排" style:family="paragraph">
      <style:paragraph-properties fo:text-align="justify" fo:line-height="0.3333in" fo:margin-left="0in" fo:text-indent="1.9666in">
        <style:tab-stops/>
      </style:paragraph-properties>
    </style:style>
    <style:style style:name="T2621" style:parent-style-name="預設段落字型" style:family="text">
      <style:text-properties style:font-size-complex="16pt"/>
    </style:style>
    <style:style style:name="T2622" style:parent-style-name="預設段落字型" style:family="text">
      <style:text-properties style:font-name="標楷體" style:font-size-complex="16pt"/>
    </style:style>
    <style:style style:name="T2623" style:parent-style-name="預設段落字型" style:family="text">
      <style:text-properties style:font-size-complex="16pt"/>
    </style:style>
    <style:style style:name="T2624" style:parent-style-name="預設段落字型" style:family="text">
      <style:text-properties style:font-name="標楷體" style:font-size-complex="16pt"/>
    </style:style>
    <style:style style:name="T2625" style:parent-style-name="預設段落字型" style:family="text">
      <style:text-properties style:font-size-complex="16pt"/>
    </style:style>
    <style:style style:name="T2626" style:parent-style-name="預設段落字型" style:family="text">
      <style:text-properties style:font-size-complex="16pt"/>
    </style:style>
    <style:style style:name="T2627" style:parent-style-name="預設段落字型" style:family="text">
      <style:text-properties style:font-size-complex="16pt"/>
    </style:style>
    <style:style style:name="T2628" style:parent-style-name="預設段落字型" style:family="text">
      <style:text-properties style:font-name="標楷體" style:font-size-complex="16pt"/>
    </style:style>
    <style:style style:name="P262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30" style:parent-style-name="本文縮排" style:family="paragraph">
      <style:paragraph-properties fo:text-align="justify" fo:line-height="0.3333in" fo:margin-left="0in" fo:text-indent="0.4444in">
        <style:tab-stops/>
      </style:paragraph-properties>
      <style:text-properties style:font-size-complex="16pt"/>
    </style:style>
    <style:style style:name="P2631" style:parent-style-name="本文縮排" style:family="paragraph">
      <style:paragraph-properties fo:text-align="justify" fo:line-height="0.3333in" fo:margin-left="0in" fo:text-indent="0.4444in">
        <style:tab-stops/>
      </style:paragraph-properties>
    </style:style>
    <style:style style:name="T2632" style:parent-style-name="預設段落字型" style:family="text">
      <style:text-properties style:font-name="華康楷書體W5" style:font-name-asian="華康楷書體W5" style:font-size-complex="16pt"/>
    </style:style>
    <style:style style:name="T2633" style:parent-style-name="預設段落字型" style:family="text">
      <style:text-properties style:font-size-complex="16pt"/>
    </style:style>
    <style:style style:name="T2634" style:parent-style-name="預設段落字型" style:family="text">
      <style:text-properties style:font-name="華康楷書體W5" style:font-name-asian="華康楷書體W5" style:font-size-complex="16pt"/>
    </style:style>
    <style:style style:name="P2635" style:parent-style-name="本文縮排" style:family="paragraph">
      <style:paragraph-properties fo:text-align="justify" fo:line-height="0.3333in" fo:margin-left="0in" fo:text-indent="0.4444in">
        <style:tab-stops/>
      </style:paragraph-properties>
    </style:style>
    <style:style style:name="T2636" style:parent-style-name="預設段落字型" style:family="text">
      <style:text-properties style:font-name="華康楷書體W5" style:font-name-asian="華康楷書體W5" style:font-size-complex="16pt"/>
    </style:style>
    <style:style style:name="T2637" style:parent-style-name="預設段落字型" style:family="text">
      <style:text-properties style:font-size-complex="16pt"/>
    </style:style>
    <style:style style:name="T2638" style:parent-style-name="預設段落字型" style:family="text">
      <style:text-properties style:font-name="華康楷書體W5" style:font-name-asian="華康楷書體W5" style:font-size-complex="16pt"/>
    </style:style>
    <style:style style:name="P2639" style:parent-style-name="本文縮排" style:family="paragraph">
      <style:paragraph-properties fo:text-align="justify" fo:line-height="0.3333in" fo:margin-left="0in" fo:text-indent="0.4444in">
        <style:tab-stops/>
      </style:paragraph-properties>
    </style:style>
    <style:style style:name="T2640" style:parent-style-name="預設段落字型" style:family="text">
      <style:text-properties style:font-name="華康楷書體W5" style:font-name-asian="華康楷書體W5" style:font-size-complex="16pt"/>
    </style:style>
    <style:style style:name="P2641" style:parent-style-name="本文縮排" style:family="paragraph">
      <style:paragraph-properties fo:text-align="justify" fo:line-height="0.3333in" fo:margin-left="0.0097in">
        <style:tab-stops/>
      </style:paragraph-properties>
    </style:style>
    <style:style style:name="T2642" style:parent-style-name="預設段落字型" style:family="text">
      <style:text-properties style:font-size-complex="16pt"/>
    </style:style>
    <style:style style:name="T2643" style:parent-style-name="預設段落字型" style:family="text">
      <style:text-properties style:font-size-complex="16pt"/>
    </style:style>
    <style:style style:name="T2644" style:parent-style-name="預設段落字型" style:family="text">
      <style:text-properties style:font-name="標楷體" style:font-size-complex="16pt"/>
    </style:style>
    <style:style style:name="T2645" style:parent-style-name="預設段落字型" style:family="text">
      <style:text-properties style:font-size-complex="16pt"/>
    </style:style>
    <style:style style:name="T2646" style:parent-style-name="預設段落字型" style:family="text">
      <style:text-properties style:font-name="標楷體" style:font-size-complex="16pt"/>
    </style:style>
    <style:style style:name="T2647" style:parent-style-name="預設段落字型" style:family="text">
      <style:text-properties style:font-size-complex="16pt"/>
    </style:style>
    <style:style style:name="T2648" style:parent-style-name="預設段落字型" style:family="text">
      <style:text-properties style:font-size-complex="16pt"/>
    </style:style>
    <style:style style:name="T2649" style:parent-style-name="預設段落字型" style:family="text">
      <style:text-properties style:font-size-complex="16pt"/>
    </style:style>
    <style:style style:name="T2650" style:parent-style-name="預設段落字型" style:family="text">
      <style:text-properties style:font-name="標楷體" style:font-size-complex="16pt"/>
    </style:style>
    <style:style style:name="P2651"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52" style:parent-style-name="本文縮排" style:family="paragraph">
      <style:paragraph-properties fo:text-align="justify" fo:line-height="0.3333in" fo:margin-left="0in" fo:text-indent="0.4444in">
        <style:tab-stops/>
      </style:paragraph-properties>
    </style:style>
    <style:style style:name="T2653" style:parent-style-name="預設段落字型" style:family="text">
      <style:text-properties style:font-name="華康楷書體W5" style:font-name-asian="華康楷書體W5" style:font-size-complex="16pt"/>
    </style:style>
    <style:style style:name="P2654" style:parent-style-name="本文縮排" style:family="paragraph">
      <style:paragraph-properties fo:text-align="justify" fo:line-height="0.3333in" fo:margin-left="0in" fo:text-indent="1.9666in">
        <style:tab-stops/>
      </style:paragraph-properties>
    </style:style>
    <style:style style:name="T2655" style:parent-style-name="預設段落字型" style:family="text">
      <style:text-properties style:font-size-complex="16pt"/>
    </style:style>
    <style:style style:name="T2656" style:parent-style-name="預設段落字型" style:family="text">
      <style:text-properties style:font-name="標楷體" style:font-size-complex="16pt"/>
    </style:style>
    <style:style style:name="T2657" style:parent-style-name="預設段落字型" style:family="text">
      <style:text-properties style:font-size-complex="16pt"/>
    </style:style>
    <style:style style:name="T2658" style:parent-style-name="預設段落字型" style:family="text">
      <style:text-properties style:font-name="標楷體" style:font-size-complex="16pt"/>
    </style:style>
    <style:style style:name="T2659" style:parent-style-name="預設段落字型" style:family="text">
      <style:text-properties style:font-size-complex="16pt"/>
    </style:style>
    <style:style style:name="T2660" style:parent-style-name="預設段落字型" style:family="text">
      <style:text-properties style:font-size-complex="16pt"/>
    </style:style>
    <style:style style:name="T2661" style:parent-style-name="預設段落字型" style:family="text">
      <style:text-properties style:font-size-complex="16pt"/>
    </style:style>
    <style:style style:name="T2662" style:parent-style-name="預設段落字型" style:family="text">
      <style:text-properties style:font-name="標楷體" style:font-size-complex="16pt"/>
    </style:style>
    <style:style style:name="P2663" style:parent-style-name="本文縮排" style:family="paragraph">
      <style:paragraph-properties fo:text-align="justify" fo:line-height="0.3333in" fo:margin-left="0in" fo:text-indent="1.9666in">
        <style:tab-stops/>
      </style:paragraph-properties>
      <style:text-properties style:font-name="標楷體" style:font-name-complex="細明體_HKSCS" style:font-size-complex="16pt"/>
    </style:style>
    <style:style style:name="P2664"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6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666" style:parent-style-name="本文縮排" style:family="paragraph">
      <style:paragraph-properties fo:text-align="justify" fo:line-height="0.3333in" fo:margin-left="0in" fo:text-indent="1.9666in">
        <style:tab-stops/>
      </style:paragraph-properties>
    </style:style>
    <style:style style:name="T2667" style:parent-style-name="預設段落字型" style:family="text">
      <style:text-properties style:font-size-complex="16pt"/>
    </style:style>
    <style:style style:name="T2668" style:parent-style-name="預設段落字型" style:family="text">
      <style:text-properties style:font-name="標楷體" style:font-size-complex="16pt"/>
    </style:style>
    <style:style style:name="T2669" style:parent-style-name="預設段落字型" style:family="text">
      <style:text-properties style:font-size-complex="16pt"/>
    </style:style>
    <style:style style:name="T2670" style:parent-style-name="預設段落字型" style:family="text">
      <style:text-properties style:font-name="標楷體" style:font-size-complex="16pt"/>
    </style:style>
    <style:style style:name="T2671" style:parent-style-name="預設段落字型" style:family="text">
      <style:text-properties style:font-size-complex="16pt"/>
    </style:style>
    <style:style style:name="T2672" style:parent-style-name="預設段落字型" style:family="text">
      <style:text-properties style:font-name="標楷體" style:font-size-complex="16pt"/>
    </style:style>
    <style:style style:name="T2673" style:parent-style-name="預設段落字型" style:family="text">
      <style:text-properties style:font-size-complex="16pt"/>
    </style:style>
    <style:style style:name="T2674" style:parent-style-name="預設段落字型" style:family="text">
      <style:text-properties style:font-size-complex="16pt"/>
    </style:style>
    <style:style style:name="P2675" style:parent-style-name="本文縮排" style:family="paragraph">
      <style:paragraph-properties fo:text-align="justify" fo:line-height="0.3333in" fo:margin-left="0.0097in" fo:text-indent="2.868in">
        <style:tab-stops/>
      </style:paragraph-properties>
      <style:text-properties style:font-name="標楷體" style:font-name-complex="細明體_HKSCS" style:font-size-complex="16pt"/>
    </style:style>
    <style:style style:name="P2676" style:parent-style-name="本文縮排" style:family="paragraph">
      <style:paragraph-properties fo:text-align="justify" fo:line-height="0.3333in" fo:margin-left="0.0111in" fo:text-indent="-0.0111in">
        <style:tab-stops/>
      </style:paragraph-properties>
    </style:style>
    <style:style style:name="T2677" style:parent-style-name="預設段落字型" style:family="text">
      <style:text-properties style:font-name="標楷體" style:font-name-complex="Arial" fo:font-weight="bold" style:font-weight-asian="bold" fo:color="#000000" fo:letter-spacing="0.0104in" style:font-size-complex="16pt" fo:background-color="#FFFFFF"/>
    </style:style>
    <style:style style:name="T2678" style:parent-style-name="預設段落字型" style:family="text">
      <style:text-properties style:font-name="標楷體" style:font-name-complex="Arial" fo:color="#000000" fo:letter-spacing="0.0104in" style:font-size-complex="16pt" fo:background-color="#FFFFFF"/>
    </style:style>
    <style:style style:name="P267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680" style:parent-style-name="本文縮排" style:family="paragraph">
      <style:paragraph-properties fo:text-align="justify" fo:line-height="0.3333in" fo:margin-left="0in" fo:text-indent="0.4444in">
        <style:tab-stops/>
      </style:paragraph-properties>
    </style:style>
    <style:style style:name="T2681" style:parent-style-name="預設段落字型" style:family="text">
      <style:text-properties style:font-name="標楷體" style:font-name-complex="細明體_HKSCS" style:font-size-complex="16pt"/>
    </style:style>
    <style:style style:name="T2682" style:parent-style-name="預設段落字型" style:family="text">
      <style:text-properties style:font-name="標楷體" style:font-size-complex="16pt"/>
    </style:style>
    <style:style style:name="T2683" style:parent-style-name="預設段落字型" style:family="text">
      <style:text-properties style:font-name="標楷體" style:font-name-complex="細明體_HKSCS" style:font-size-complex="16pt"/>
    </style:style>
    <style:style style:name="T2684" style:parent-style-name="預設段落字型" style:family="text">
      <style:text-properties style:font-name="標楷體" style:font-size-complex="16pt"/>
    </style:style>
    <style:style style:name="T2685" style:parent-style-name="預設段落字型" style:family="text">
      <style:text-properties style:font-name="標楷體" style:font-size-complex="16pt"/>
    </style:style>
    <style:style style:name="P2686" style:parent-style-name="本文縮排" style:family="paragraph">
      <style:paragraph-properties fo:text-align="justify" fo:line-height="0.3333in" fo:margin-left="0in" fo:text-indent="1.9666in">
        <style:tab-stops/>
      </style:paragraph-properties>
    </style:style>
    <style:style style:name="T2687" style:parent-style-name="預設段落字型" style:family="text">
      <style:text-properties style:font-size-complex="16pt"/>
    </style:style>
    <style:style style:name="T2688" style:parent-style-name="預設段落字型" style:family="text">
      <style:text-properties style:font-name="標楷體" style:font-name-complex="細明體_HKSCS" style:font-size-complex="16pt"/>
    </style:style>
    <style:style style:name="T2689" style:parent-style-name="預設段落字型" style:family="text">
      <style:text-properties style:font-name="標楷體" style:font-name-complex="細明體_HKSCS" style:font-size-complex="16pt"/>
    </style:style>
    <style:style style:name="T2690" style:parent-style-name="預設段落字型" style:family="text">
      <style:text-properties style:font-name="標楷體" style:font-size-complex="16pt"/>
    </style:style>
    <style:style style:name="T2691" style:parent-style-name="預設段落字型" style:family="text">
      <style:text-properties style:font-size-complex="16pt"/>
    </style:style>
    <style:style style:name="T2692" style:parent-style-name="預設段落字型" style:family="text">
      <style:text-properties style:font-size-complex="16pt"/>
    </style:style>
    <style:style style:name="T2693" style:parent-style-name="預設段落字型" style:family="text">
      <style:text-properties style:font-name="標楷體" style:font-name-complex="細明體_HKSCS" style:font-size-complex="16pt"/>
    </style:style>
    <style:style style:name="T2694" style:parent-style-name="預設段落字型" style:family="text">
      <style:text-properties style:font-name="標楷體" style:font-name-complex="細明體_HKSCS" style:font-size-complex="16pt"/>
    </style:style>
    <style:style style:name="P2695" style:parent-style-name="本文縮排" style:family="paragraph">
      <style:paragraph-properties fo:text-align="justify" fo:line-height="0.3333in" fo:margin-left="0.0104in" fo:text-indent="-0.0104in">
        <style:tab-stops/>
      </style:paragraph-properties>
      <style:text-properties style:font-name="標楷體" style:font-name-complex="Arial" fo:color="#000000" fo:letter-spacing="0.0104in" style:font-size-complex="16pt" fo:background-color="#FFFFFF"/>
    </style:style>
    <style:style style:name="P2696"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697" style:parent-style-name="本文縮排" style:family="paragraph">
      <style:paragraph-properties fo:text-align="justify" fo:line-height="0.3333in" fo:margin-left="0.0097in" fo:text-indent="1.9625in">
        <style:tab-stops/>
      </style:paragraph-properties>
    </style:style>
    <style:style style:name="T2698" style:parent-style-name="預設段落字型" style:family="text">
      <style:text-properties style:font-size-complex="16pt"/>
    </style:style>
    <style:style style:name="T2699" style:parent-style-name="預設段落字型" style:family="text">
      <style:text-properties style:font-size-complex="16pt"/>
    </style:style>
    <style:style style:name="T2700" style:parent-style-name="預設段落字型" style:family="text">
      <style:text-properties style:font-size-complex="16pt"/>
    </style:style>
    <style:style style:name="T2701" style:parent-style-name="預設段落字型" style:family="text">
      <style:text-properties style:font-size-complex="16pt"/>
    </style:style>
    <style:style style:name="T2702" style:parent-style-name="預設段落字型" style:family="text">
      <style:text-properties style:font-size-complex="16pt"/>
    </style:style>
    <style:style style:name="T2703" style:parent-style-name="預設段落字型" style:family="text">
      <style:text-properties style:font-name="標楷體" style:font-size-complex="16pt"/>
    </style:style>
    <style:style style:name="T2704" style:parent-style-name="預設段落字型" style:family="text">
      <style:text-properties style:font-name="標楷體" style:font-size-complex="16pt"/>
    </style:style>
    <style:style style:name="P2705" style:parent-style-name="本文縮排" style:family="paragraph">
      <style:paragraph-properties fo:text-align="justify" fo:line-height="0.3333in" fo:margin-left="0in" fo:text-indent="2.8777in">
        <style:tab-stops/>
      </style:paragraph-properties>
      <style:text-properties style:font-name="標楷體" style:font-name-complex="細明體_HKSCS" style:font-size-complex="16pt"/>
    </style:style>
    <style:style style:name="P2706" style:parent-style-name="本文縮排" style:family="paragraph">
      <style:paragraph-properties fo:text-align="justify" fo:line-height="0.3333in" fo:margin-left="0.7298in" fo:text-indent="-0.7298in">
        <style:tab-stops/>
      </style:paragraph-properties>
    </style:style>
    <style:style style:name="T2707" style:parent-style-name="預設段落字型" style:family="text">
      <style:text-properties style:font-name="標楷體" style:font-name-complex="Arial" fo:font-weight="bold" style:font-weight-asian="bold" fo:color="#000000" fo:letter-spacing="0.0104in" style:font-size-complex="16pt" fo:background-color="#FFFFFF"/>
    </style:style>
    <style:style style:name="T2708" style:parent-style-name="預設段落字型" style:family="text">
      <style:text-properties style:font-name="標楷體" style:font-name-complex="Arial" fo:color="#000000" fo:letter-spacing="0.0104in" style:font-size-complex="16pt" fo:background-color="#FFFFFF"/>
    </style:style>
    <style:style style:name="T2709" style:parent-style-name="預設段落字型" style:family="text">
      <style:text-properties style:font-name="標楷體" style:font-name-complex="Arial" fo:color="#000000" fo:letter-spacing="0.0104in" style:font-size-complex="16pt" fo:background-color="#FFFFFF"/>
    </style:style>
    <style:style style:name="T2710" style:parent-style-name="預設段落字型" style:family="text">
      <style:text-properties style:font-name="標楷體" style:font-name-complex="Arial" fo:color="#000000" fo:letter-spacing="0.0104in" style:font-size-complex="16pt" fo:background-color="#FFFFFF"/>
    </style:style>
    <style:style style:name="T2711" style:parent-style-name="預設段落字型" style:family="text">
      <style:text-properties style:font-name="標楷體" style:font-name-complex="Arial" fo:color="#000000" fo:letter-spacing="0.0104in" style:font-size-complex="16pt" fo:background-color="#FFFFFF"/>
    </style:style>
    <style:style style:name="P271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13"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714" style:parent-style-name="本文縮排" style:family="paragraph">
      <style:paragraph-properties fo:text-align="justify" fo:line-height="0.3333in" fo:margin-left="0in" fo:text-indent="1.9666in">
        <style:tab-stops/>
      </style:paragraph-properties>
    </style:style>
    <style:style style:name="T2715" style:parent-style-name="預設段落字型" style:family="text">
      <style:text-properties style:font-size-complex="16pt"/>
    </style:style>
    <style:style style:name="T2716" style:parent-style-name="預設段落字型" style:family="text">
      <style:text-properties style:font-size-complex="16pt"/>
    </style:style>
    <style:style style:name="T2717" style:parent-style-name="預設段落字型" style:family="text">
      <style:text-properties style:font-name="標楷體" style:font-name-complex="細明體_HKSCS" style:font-size-complex="16pt"/>
    </style:style>
    <style:style style:name="T2718" style:parent-style-name="預設段落字型" style:family="text">
      <style:text-properties style:font-name="標楷體" style:font-size-complex="16pt"/>
    </style:style>
    <style:style style:name="T2719" style:parent-style-name="預設段落字型" style:family="text">
      <style:text-properties style:font-size-complex="16pt"/>
    </style:style>
    <style:style style:name="P2720" style:parent-style-name="本文縮排" style:family="paragraph">
      <style:paragraph-properties fo:text-align="justify" fo:line-height="0.3333in" fo:margin-left="0.0111in" fo:text-indent="-0.0111in">
        <style:tab-stops/>
      </style:paragraph-properties>
    </style:style>
    <style:style style:name="T2721" style:parent-style-name="預設段落字型" style:family="text">
      <style:text-properties style:font-name="標楷體" style:font-name-complex="Arial" fo:font-weight="bold" style:font-weight-asian="bold" fo:color="#000000" fo:letter-spacing="0.0104in" style:font-size-complex="16pt" fo:background-color="#FFFFFF"/>
    </style:style>
    <style:style style:name="T2722" style:parent-style-name="預設段落字型" style:family="text">
      <style:text-properties style:font-name="標楷體" style:font-name-complex="Arial" fo:color="#000000" fo:letter-spacing="0.0104in" style:font-size-complex="16pt" fo:background-color="#FFFFFF"/>
    </style:style>
    <style:style style:name="P2723" style:parent-style-name="本文縮排" style:family="paragraph">
      <style:paragraph-properties fo:text-align="justify" fo:line-height="0.3333in" fo:margin-left="0.0097in">
        <style:tab-stops/>
      </style:paragraph-properties>
      <style:text-properties style:font-name="標楷體" style:font-size-complex="16pt" style:text-underline-type="single" style:text-underline-style="solid" style:text-underline-width="auto" style:text-underline-mode="continuous"/>
    </style:style>
    <style:style style:name="P2724" style:parent-style-name="本文縮排" style:family="paragraph">
      <style:paragraph-properties fo:text-align="justify" fo:line-height="0.3333in" fo:margin-left="0.0097in">
        <style:tab-stops/>
      </style:paragraph-properties>
    </style:style>
    <style:style style:name="T2725" style:parent-style-name="預設段落字型" style:family="text">
      <style:text-properties style:font-name="標楷體" style:font-size-complex="16pt" style:text-underline-type="single" style:text-underline-style="solid" style:text-underline-width="auto" style:text-underline-mode="continuous"/>
    </style:style>
    <style:style style:name="P2726" style:parent-style-name="本文縮排" style:family="paragraph">
      <style:paragraph-properties fo:text-align="justify" fo:line-height="0.3333in" fo:margin-left="0.0097in">
        <style:tab-stops/>
      </style:paragraph-properties>
      <style:text-properties fo:font-weight="bold" style:font-weight-asian="bold"/>
    </style:style>
    <style:style style:name="P2727" style:parent-style-name="本文縮排" style:family="paragraph">
      <style:paragraph-properties fo:text-align="justify" fo:line-height="0.3333in" fo:margin-left="0.2222in" fo:text-indent="-0.2222in">
        <style:tab-stops/>
      </style:paragraph-properties>
    </style:style>
    <style:style style:name="T2728" style:parent-style-name="預設段落字型" style:family="text">
      <style:text-properties style:font-name="標楷體"/>
    </style:style>
    <style:style style:name="T2729" style:parent-style-name="預設段落字型" style:family="text">
      <style:text-properties style:font-name="標楷體" style:font-size-complex="16pt"/>
    </style:style>
    <style:style style:name="T2730" style:parent-style-name="預設段落字型" style:family="text">
      <style:text-properties style:font-name="標楷體" style:font-size-complex="16pt"/>
    </style:style>
    <style:style style:name="T2731" style:parent-style-name="預設段落字型" style:family="text">
      <style:text-properties style:font-name="標楷體" style:font-size-complex="16pt"/>
    </style:style>
    <style:style style:name="T2732" style:parent-style-name="預設段落字型" style:family="text">
      <style:text-properties style:font-name="標楷體" style:font-size-complex="16pt"/>
    </style:style>
    <style:style style:name="T2733" style:parent-style-name="預設段落字型" style:family="text">
      <style:text-properties style:font-name="標楷體" style:font-size-complex="16pt"/>
    </style:style>
    <style:style style:name="T2734" style:parent-style-name="預設段落字型" style:family="text">
      <style:text-properties style:font-name="標楷體" style:font-size-complex="16pt"/>
    </style:style>
    <style:style style:name="T2735" style:parent-style-name="預設段落字型" style:family="text">
      <style:text-properties style:font-name="標楷體" style:font-size-complex="16pt"/>
    </style:style>
    <style:style style:name="T2736" style:parent-style-name="預設段落字型" style:family="text">
      <style:text-properties style:font-name="標楷體" style:font-size-complex="16pt"/>
    </style:style>
    <style:style style:name="T2737" style:parent-style-name="預設段落字型" style:family="text">
      <style:text-properties style:font-name="標楷體" style:font-size-complex="16pt"/>
    </style:style>
    <style:style style:name="T2738" style:parent-style-name="預設段落字型" style:family="text">
      <style:text-properties style:font-name="標楷體" style:font-size-complex="16pt"/>
    </style:style>
    <style:style style:name="T2739" style:parent-style-name="預設段落字型" style:family="text">
      <style:text-properties style:font-name="標楷體"/>
    </style:style>
    <style:style style:name="T2740" style:parent-style-name="預設段落字型" style:family="text">
      <style:text-properties style:font-name="標楷體"/>
    </style:style>
    <style:style style:name="T2741" style:parent-style-name="預設段落字型" style:family="text">
      <style:text-properties style:font-name="標楷體"/>
    </style:style>
    <style:style style:name="T2742" style:parent-style-name="預設段落字型" style:family="text">
      <style:text-properties style:font-name="標楷體" style:font-size-complex="16pt"/>
    </style:style>
    <style:style style:name="T2743" style:parent-style-name="預設段落字型" style:family="text">
      <style:text-properties style:font-name="標楷體" style:font-size-complex="16pt"/>
    </style:style>
    <style:style style:name="T2744" style:parent-style-name="預設段落字型" style:family="text">
      <style:text-properties style:font-name="標楷體" style:font-size-complex="16pt"/>
    </style:style>
    <style:style style:name="T2745" style:parent-style-name="預設段落字型" style:family="text">
      <style:text-properties style:font-name="標楷體" style:font-size-complex="16pt"/>
    </style:style>
    <style:style style:name="T2746" style:parent-style-name="預設段落字型" style:family="text">
      <style:text-properties style:font-name="標楷體" style:font-size-complex="16pt"/>
    </style:style>
    <style:style style:name="T2747" style:parent-style-name="預設段落字型" style:family="text">
      <style:text-properties style:font-name="標楷體" style:font-size-complex="16pt"/>
    </style:style>
    <style:style style:name="T2748" style:parent-style-name="預設段落字型" style:family="text">
      <style:text-properties style:font-name="標楷體" style:font-size-complex="16pt"/>
    </style:style>
    <style:style style:name="T2749" style:parent-style-name="預設段落字型" style:family="text">
      <style:text-properties style:font-name="標楷體" style:font-size-complex="16pt"/>
    </style:style>
    <style:style style:name="P275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51" style:parent-style-name="本文" style:family="paragraph">
      <style:paragraph-properties fo:text-align="justify" fo:line-height="0.3333in">
        <style:tab-stops>
          <style:tab-stop style:type="left" style:position="7in"/>
        </style:tab-stops>
      </style:paragraph-properties>
    </style:style>
    <style:style style:name="T2752" style:parent-style-name="預設段落字型" style:family="text">
      <style:text-properties style:font-name="標楷體" fo:font-size="18pt" style:font-size-asian="18pt" style:font-size-complex="18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本文縮排" style:family="paragraph">
      <style:paragraph-properties fo:text-align="justify" fo:line-height="0.3333in" fo:margin-left="0.2222in" fo:text-indent="-0.2222in">
        <style:tab-stops/>
      </style:paragraph-properties>
    </style:style>
    <style:style style:name="T2755" style:parent-style-name="預設段落字型" style:family="text">
      <style:text-properties style:font-name="標楷體" style:font-size-complex="16pt"/>
    </style:style>
    <style:style style:name="T2756" style:parent-style-name="預設段落字型" style:family="text">
      <style:text-properties style:font-name="標楷體" style:font-size-complex="16pt"/>
    </style:style>
    <style:style style:name="T2757" style:parent-style-name="預設段落字型" style:family="text">
      <style:text-properties style:font-name="標楷體"/>
    </style:style>
    <style:style style:name="T2758" style:parent-style-name="預設段落字型" style:family="text">
      <style:text-properties style:font-name="標楷體" style:font-size-complex="16pt"/>
    </style:style>
    <style:style style:name="T2759" style:parent-style-name="預設段落字型" style:family="text">
      <style:text-properties style:font-name="標楷體"/>
    </style:style>
    <style:style style:name="P2760"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761" style:parent-style-name="本文縮排" style:family="paragraph">
      <style:paragraph-properties fo:text-align="justify" fo:line-height="0.3333in" fo:margin-left="0in" fo:text-indent="0.4444in">
        <style:tab-stops/>
      </style:paragraph-properties>
    </style:style>
    <style:style style:name="T2762" style:parent-style-name="預設段落字型" style:family="text">
      <style:text-properties style:font-name="標楷體" style:font-size-complex="16pt"/>
    </style:style>
    <style:style style:name="T2763" style:parent-style-name="預設段落字型" style:family="text">
      <style:text-properties style:font-name="標楷體" style:font-size-complex="16pt"/>
    </style:style>
    <style:style style:name="T2764" style:parent-style-name="預設段落字型" style:family="text">
      <style:text-properties style:font-name="標楷體" style:font-size-complex="16pt"/>
    </style:style>
    <style:style style:name="P2765" style:parent-style-name="本文縮排" style:family="paragraph">
      <style:paragraph-properties fo:text-align="justify" fo:line-height="0.3333in" fo:margin-left="0in" fo:text-indent="1.9666in">
        <style:tab-stops/>
      </style:paragraph-properties>
    </style:style>
    <style:style style:name="T2766" style:parent-style-name="預設段落字型" style:family="text">
      <style:text-properties style:font-size-complex="16pt"/>
    </style:style>
    <style:style style:name="T2767" style:parent-style-name="預設段落字型" style:family="text">
      <style:text-properties style:font-name="標楷體" style:font-size-complex="16pt"/>
    </style:style>
    <style:style style:name="T2768" style:parent-style-name="預設段落字型" style:family="text">
      <style:text-properties style:font-size-complex="16pt"/>
    </style:style>
    <style:style style:name="T2769" style:parent-style-name="預設段落字型" style:family="text">
      <style:text-properties style:font-size-complex="16pt"/>
    </style:style>
    <style:style style:name="T2770" style:parent-style-name="預設段落字型" style:family="text">
      <style:text-properties style:font-size-complex="16pt"/>
    </style:style>
    <style:style style:name="T2771" style:parent-style-name="預設段落字型" style:family="text">
      <style:text-properties style:font-size-complex="16pt"/>
    </style:style>
    <style:style style:name="T2772" style:parent-style-name="預設段落字型" style:family="text">
      <style:text-properties style:font-size-complex="16pt"/>
    </style:style>
    <style:style style:name="T2773" style:parent-style-name="預設段落字型" style:family="text">
      <style:text-properties style:font-size-complex="16pt"/>
    </style:style>
    <style:style style:name="T2774" style:parent-style-name="預設段落字型" style:family="text">
      <style:text-properties style:font-size-complex="16pt"/>
    </style:style>
    <style:style style:name="P2775" style:parent-style-name="本文縮排" style:family="paragraph">
      <style:paragraph-properties fo:text-align="justify" fo:line-height="0.3333in" fo:margin-left="0in" fo:text-indent="2.8888in">
        <style:tab-stops/>
      </style:paragraph-properties>
    </style:style>
    <style:style style:name="T2776" style:parent-style-name="預設段落字型" style:family="text">
      <style:text-properties style:font-size-complex="16pt"/>
    </style:style>
    <style:style style:name="T2777" style:parent-style-name="預設段落字型" style:family="text">
      <style:text-properties style:font-size-complex="16pt"/>
    </style:style>
    <style:style style:name="T2778" style:parent-style-name="預設段落字型" style:family="text">
      <style:text-properties style:font-size-complex="16pt"/>
    </style:style>
    <style:style style:name="T2779" style:parent-style-name="預設段落字型" style:family="text">
      <style:text-properties style:font-size-complex="16pt"/>
    </style:style>
    <style:style style:name="P2780" style:parent-style-name="內文" style:family="paragraph">
      <style:paragraph-properties fo:text-align="justify" fo:line-height="0.3333in"/>
    </style:style>
    <style:style style:name="T2781"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78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783" style:parent-style-name="內文" style:family="paragraph">
      <style:paragraph-properties fo:text-align="justify" fo:line-height="0.3333in" fo:margin-left="0.7888in" fo:text-indent="-0.002in">
        <style:tab-stops/>
      </style:paragraph-properties>
      <style:text-properties style:font-name="標楷體" style:font-name-asian="標楷體" style:font-name-complex="Arial" fo:color="#000000" fo:letter-spacing="0.0104in" fo:font-size="16pt" style:font-size-asian="16pt" style:font-size-complex="16pt" fo:background-color="#FFFFFF"/>
    </style:style>
    <style:style style:name="P2784"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785"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2786" style:parent-style-name="本文縮排" style:family="paragraph">
      <style:paragraph-properties fo:text-align="justify" fo:line-height="0.3333in" fo:margin-left="0in" fo:text-indent="1.9666in">
        <style:tab-stops/>
      </style:paragraph-properties>
    </style:style>
    <style:style style:name="T2787" style:parent-style-name="預設段落字型" style:family="text">
      <style:text-properties style:font-size-complex="16pt"/>
    </style:style>
    <style:style style:name="T2788" style:parent-style-name="預設段落字型" style:family="text">
      <style:text-properties style:font-size-complex="16pt"/>
    </style:style>
    <style:style style:name="T2789" style:parent-style-name="預設段落字型" style:family="text">
      <style:text-properties style:font-size-complex="16pt"/>
    </style:style>
    <style:style style:name="T2790" style:parent-style-name="預設段落字型" style:family="text">
      <style:text-properties style:font-name="標楷體" style:font-size-complex="16pt"/>
    </style:style>
    <style:style style:name="T2791" style:parent-style-name="預設段落字型" style:family="text">
      <style:text-properties style:font-size-complex="16pt"/>
    </style:style>
    <style:style style:name="T2792" style:parent-style-name="預設段落字型" style:family="text">
      <style:text-properties style:font-size-complex="16pt"/>
    </style:style>
    <style:style style:name="T2793" style:parent-style-name="預設段落字型" style:family="text">
      <style:text-properties style:font-size-complex="16pt"/>
    </style:style>
    <style:style style:name="T2794" style:parent-style-name="預設段落字型" style:family="text">
      <style:text-properties style:font-size-complex="16pt"/>
    </style:style>
    <style:style style:name="P2795" style:parent-style-name="本文縮排" style:family="paragraph">
      <style:paragraph-properties fo:text-align="justify" fo:line-height="0.3333in" fo:margin-left="0in" fo:text-indent="2.8888in">
        <style:tab-stops/>
      </style:paragraph-properties>
    </style:style>
    <style:style style:name="T2796" style:parent-style-name="預設段落字型" style:family="text">
      <style:text-properties style:font-size-complex="16pt"/>
    </style:style>
    <style:style style:name="T2797" style:parent-style-name="預設段落字型" style:family="text">
      <style:text-properties style:font-size-complex="16pt"/>
    </style:style>
    <style:style style:name="P2798" style:parent-style-name="內文" style:family="paragraph">
      <style:paragraph-properties fo:text-align="justify" fo:line-height="0.3333in" fo:margin-left="0.7298in" fo:text-indent="-0.7298in">
        <style:tab-stops/>
      </style:paragraph-properties>
    </style:style>
    <style:style style:name="T2799"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800"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01"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0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03"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804" style:parent-style-name="本文縮排" style:family="paragraph">
      <style:paragraph-properties fo:text-align="justify" fo:line-height="0.3333in" fo:margin-left="0in" fo:text-indent="0.4444in">
        <style:tab-stops/>
      </style:paragraph-properties>
    </style:style>
    <style:style style:name="T2805" style:parent-style-name="預設段落字型" style:family="text">
      <style:text-properties style:font-name="標楷體" style:font-size-complex="16pt"/>
    </style:style>
    <style:style style:name="P2806" style:parent-style-name="本文縮排" style:family="paragraph">
      <style:paragraph-properties fo:text-align="justify" fo:line-height="0.3333in" fo:margin-left="0.0097in" fo:text-indent="1.9736in">
        <style:tab-stops/>
      </style:paragraph-properties>
    </style:style>
    <style:style style:name="T2807" style:parent-style-name="預設段落字型" style:family="text">
      <style:text-properties style:font-size-complex="16pt"/>
    </style:style>
    <style:style style:name="T2808" style:parent-style-name="預設段落字型" style:family="text">
      <style:text-properties style:font-name="標楷體" style:font-size-complex="16pt"/>
    </style:style>
    <style:style style:name="T2809" style:parent-style-name="預設段落字型" style:family="text">
      <style:text-properties style:font-name="標楷體" style:font-size-complex="16pt"/>
    </style:style>
    <style:style style:name="T2810" style:parent-style-name="預設段落字型" style:family="text">
      <style:text-properties style:font-size-complex="16pt"/>
    </style:style>
    <style:style style:name="T2811" style:parent-style-name="預設段落字型" style:family="text">
      <style:text-properties style:font-size-complex="16pt"/>
    </style:style>
    <style:style style:name="T2812" style:parent-style-name="預設段落字型" style:family="text">
      <style:text-properties style:font-size-complex="16pt"/>
    </style:style>
    <style:style style:name="T2813" style:parent-style-name="預設段落字型" style:family="text">
      <style:text-properties style:font-size-complex="16pt"/>
    </style:style>
    <style:style style:name="P2814" style:parent-style-name="本文縮排" style:family="paragraph">
      <style:paragraph-properties fo:text-align="justify" fo:line-height="0.3333in" fo:margin-left="0.0097in" fo:text-indent="2.8777in">
        <style:tab-stops/>
      </style:paragraph-properties>
    </style:style>
    <style:style style:name="T2815" style:parent-style-name="預設段落字型" style:family="text">
      <style:text-properties style:font-size-complex="16pt"/>
    </style:style>
    <style:style style:name="T2816" style:parent-style-name="預設段落字型" style:family="text">
      <style:text-properties style:font-size-complex="16pt"/>
    </style:style>
    <style:style style:name="T2817" style:parent-style-name="預設段落字型" style:family="text">
      <style:text-properties style:font-size-complex="16pt"/>
    </style:style>
    <style:style style:name="T2818" style:parent-style-name="預設段落字型" style:family="text">
      <style:text-properties style:font-size-complex="16pt"/>
    </style:style>
    <style:style style:name="T2819" style:parent-style-name="預設段落字型" style:family="text">
      <style:text-properties style:font-name="標楷體" style:font-name-complex="細明體_HKSCS" style:font-size-complex="16pt"/>
    </style:style>
    <style:style style:name="T2820" style:parent-style-name="預設段落字型" style:family="text">
      <style:text-properties style:font-size-complex="16pt"/>
    </style:style>
    <style:style style:name="T2821" style:parent-style-name="預設段落字型" style:family="text">
      <style:text-properties style:font-size-complex="16pt"/>
    </style:style>
    <style:style style:name="P2822" style:parent-style-name="內文" style:family="paragraph">
      <style:paragraph-properties fo:text-align="justify" fo:line-height="0.3333in" fo:margin-left="0.7298in" fo:text-indent="-0.7298in">
        <style:tab-stops/>
      </style:paragraph-properties>
    </style:style>
    <style:style style:name="T2823"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824"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25"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26"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27"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828" style:parent-style-name="本文縮排" style:family="paragraph">
      <style:paragraph-properties fo:text-align="justify" fo:line-height="0.3333in" fo:margin-left="0in" fo:text-indent="0.4444in">
        <style:tab-stops/>
      </style:paragraph-properties>
    </style:style>
    <style:style style:name="T2829" style:parent-style-name="預設段落字型" style:family="text">
      <style:text-properties style:font-name="標楷體" style:font-size-complex="16pt"/>
    </style:style>
    <style:style style:name="P2830" style:parent-style-name="本文縮排" style:family="paragraph">
      <style:paragraph-properties fo:text-align="justify" fo:line-height="0.3333in" fo:margin-left="0.0097in" fo:text-indent="1.9819in">
        <style:tab-stops/>
      </style:paragraph-properties>
    </style:style>
    <style:style style:name="T2831" style:parent-style-name="預設段落字型" style:family="text">
      <style:text-properties style:font-size-complex="16pt"/>
    </style:style>
    <style:style style:name="T2832" style:parent-style-name="預設段落字型" style:family="text">
      <style:text-properties style:font-name="標楷體" style:font-size-complex="16pt"/>
    </style:style>
    <style:style style:name="T2833" style:parent-style-name="預設段落字型" style:family="text">
      <style:text-properties style:font-name="標楷體" style:font-size-complex="16pt"/>
    </style:style>
    <style:style style:name="T2834" style:parent-style-name="預設段落字型" style:family="text">
      <style:text-properties style:font-size-complex="16pt"/>
    </style:style>
    <style:style style:name="T2835" style:parent-style-name="預設段落字型" style:family="text">
      <style:text-properties style:font-size-complex="16pt"/>
    </style:style>
    <style:style style:name="T2836" style:parent-style-name="預設段落字型" style:family="text">
      <style:text-properties style:font-size-complex="16pt"/>
    </style:style>
    <style:style style:name="P2837" style:parent-style-name="本文縮排" style:family="paragraph">
      <style:paragraph-properties fo:text-align="justify" fo:line-height="0.3333in" fo:margin-left="0in" fo:text-indent="2.9069in">
        <style:tab-stops/>
      </style:paragraph-properties>
      <style:text-properties style:font-size-complex="16pt"/>
    </style:style>
    <style:style style:name="P2838" style:parent-style-name="內文" style:family="paragraph">
      <style:paragraph-properties fo:text-align="justify" fo:line-height="0.3333in"/>
    </style:style>
    <style:style style:name="T2839"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840"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41" style:parent-style-name="內文" style:family="paragraph">
      <style:paragraph-properties fo:text-align="justify" fo:line-height="0.3333in" fo:margin-left="0.7888in" fo:text-indent="-0.002in">
        <style:tab-stops/>
      </style:paragraph-properties>
    </style:style>
    <style:style style:name="T284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43"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844" style:parent-style-name="本文縮排" style:family="paragraph">
      <style:paragraph-properties fo:text-align="justify" fo:line-height="0.3333in" fo:margin-left="0in" fo:text-indent="0.4444in">
        <style:tab-stops/>
      </style:paragraph-properties>
    </style:style>
    <style:style style:name="T2845" style:parent-style-name="預設段落字型" style:family="text">
      <style:text-properties style:font-name="time" style:font-size-complex="16pt"/>
    </style:style>
    <style:style style:name="T2846" style:parent-style-name="預設段落字型" style:family="text">
      <style:text-properties style:font-name="time" style:font-size-complex="16pt"/>
    </style:style>
    <style:style style:name="T2847" style:parent-style-name="預設段落字型" style:family="text">
      <style:text-properties style:font-name="time" style:font-size-complex="16pt"/>
    </style:style>
    <style:style style:name="T2848" style:parent-style-name="預設段落字型" style:family="text">
      <style:text-properties style:font-name="time" style:font-size-complex="16pt"/>
    </style:style>
    <style:style style:name="T2849" style:parent-style-name="預設段落字型" style:family="text">
      <style:text-properties style:font-name="time" style:font-size-complex="16pt"/>
    </style:style>
    <style:style style:name="T2850" style:parent-style-name="預設段落字型" style:family="text">
      <style:text-properties style:font-name="time" style:font-size-complex="16pt"/>
    </style:style>
    <style:style style:name="T2851" style:parent-style-name="預設段落字型" style:family="text">
      <style:text-properties style:font-name="time" style:font-size-complex="16pt"/>
    </style:style>
    <style:style style:name="T2852" style:parent-style-name="預設段落字型" style:family="text">
      <style:text-properties style:font-name="time" style:font-size-complex="16pt"/>
    </style:style>
    <style:style style:name="T2853" style:parent-style-name="預設段落字型" style:family="text">
      <style:text-properties style:font-name="標楷體" style:font-size-complex="16pt"/>
    </style:style>
    <style:style style:name="T2854" style:parent-style-name="預設段落字型" style:family="text">
      <style:text-properties style:font-name="time" style:font-size-complex="16pt"/>
    </style:style>
    <style:style style:name="T2855" style:parent-style-name="預設段落字型" style:family="text">
      <style:text-properties style:font-name="標楷體" fo:color="#000000" style:font-size-complex="16pt" fo:background-color="#FFFFFF"/>
    </style:style>
    <style:style style:name="T2856" style:parent-style-name="預設段落字型" style:family="text">
      <style:text-properties style:font-name="time" style:font-size-complex="16pt"/>
    </style:style>
    <style:style style:name="T2857" style:parent-style-name="預設段落字型" style:family="text">
      <style:text-properties style:font-name="time" style:font-size-complex="16pt"/>
    </style:style>
    <style:style style:name="T2858" style:parent-style-name="預設段落字型" style:family="text">
      <style:text-properties style:font-name="time" style:font-size-complex="16pt"/>
    </style:style>
    <style:style style:name="P2859" style:parent-style-name="本文縮排" style:family="paragraph">
      <style:paragraph-properties fo:text-align="justify" fo:line-height="0.3333in" fo:margin-left="0.0097in" fo:text-indent="1.9736in">
        <style:tab-stops/>
      </style:paragraph-properties>
      <style:text-properties style:font-size-complex="16pt"/>
    </style:style>
    <style:style style:name="P2860" style:parent-style-name="本文縮排" style:family="paragraph">
      <style:paragraph-properties fo:text-align="justify" fo:line-height="0.3333in" fo:margin-left="0.0097in" fo:text-indent="1.9736in">
        <style:tab-stops/>
      </style:paragraph-properties>
    </style:style>
    <style:style style:name="T2861" style:parent-style-name="預設段落字型" style:family="text">
      <style:text-properties style:font-size-complex="16pt"/>
    </style:style>
    <style:style style:name="T2862" style:parent-style-name="預設段落字型" style:family="text">
      <style:text-properties style:font-name="標楷體" style:font-size-complex="16pt"/>
    </style:style>
    <style:style style:name="T2863" style:parent-style-name="預設段落字型" style:family="text">
      <style:text-properties style:font-name="標楷體" style:font-size-complex="16pt"/>
    </style:style>
    <style:style style:name="T2864" style:parent-style-name="預設段落字型" style:family="text">
      <style:text-properties style:font-size-complex="16pt"/>
    </style:style>
    <style:style style:name="T2865" style:parent-style-name="預設段落字型" style:family="text">
      <style:text-properties style:font-size-complex="16pt"/>
    </style:style>
    <style:style style:name="T2866" style:parent-style-name="預設段落字型" style:family="text">
      <style:text-properties style:font-size-complex="16pt"/>
    </style:style>
    <style:style style:name="P2867" style:parent-style-name="本文縮排" style:family="paragraph">
      <style:paragraph-properties fo:text-align="justify" fo:line-height="0.3333in" fo:margin-left="0.0097in" fo:text-indent="2.8777in">
        <style:tab-stops/>
      </style:paragraph-properties>
      <style:text-properties style:font-size-complex="16pt"/>
    </style:style>
    <style:style style:name="P2868" style:parent-style-name="內文" style:family="paragraph">
      <style:paragraph-properties fo:text-align="justify" fo:line-height="0.3333in" fo:margin-left="0.7298in" fo:text-indent="-0.7298in">
        <style:tab-stops/>
      </style:paragraph-properties>
    </style:style>
    <style:style style:name="T2869"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870"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1"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3"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4"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5"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876"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77"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878" style:parent-style-name="本文縮排" style:family="paragraph">
      <style:paragraph-properties fo:text-align="justify" fo:line-height="0.3333in" fo:margin-left="0in" fo:text-indent="0.4444in">
        <style:tab-stops/>
      </style:paragraph-properties>
    </style:style>
    <style:style style:name="T2879" style:parent-style-name="預設段落字型" style:family="text">
      <style:text-properties style:font-name="time" style:font-size-complex="16pt"/>
    </style:style>
    <style:style style:name="T2880" style:parent-style-name="預設段落字型" style:family="text">
      <style:text-properties style:font-name="標楷體" style:font-size-complex="16pt"/>
    </style:style>
    <style:style style:name="T2881" style:parent-style-name="預設段落字型" style:family="text">
      <style:text-properties style:font-name="標楷體" style:font-size-complex="16pt"/>
    </style:style>
    <style:style style:name="T2882" style:parent-style-name="預設段落字型" style:family="text">
      <style:text-properties style:font-name="標楷體" style:font-size-complex="16pt"/>
    </style:style>
    <style:style style:name="T2883" style:parent-style-name="預設段落字型" style:family="text">
      <style:text-properties style:font-name="標楷體" style:font-size-complex="16pt"/>
    </style:style>
    <style:style style:name="T2884" style:parent-style-name="預設段落字型" style:family="text">
      <style:text-properties style:font-name="標楷體" style:font-size-complex="16pt"/>
    </style:style>
    <style:style style:name="T2885" style:parent-style-name="預設段落字型" style:family="text">
      <style:text-properties style:font-name="標楷體" style:font-size-complex="16pt"/>
    </style:style>
    <style:style style:name="T2886" style:parent-style-name="預設段落字型" style:family="text">
      <style:text-properties style:font-name="標楷體" style:font-size-complex="16pt"/>
    </style:style>
    <style:style style:name="P2887" style:parent-style-name="本文縮排" style:family="paragraph">
      <style:paragraph-properties fo:text-align="justify" fo:line-height="0.3333in" fo:margin-left="0.0097in" fo:text-indent="1.9625in">
        <style:tab-stops/>
      </style:paragraph-properties>
    </style:style>
    <style:style style:name="T2888" style:parent-style-name="預設段落字型" style:family="text">
      <style:text-properties style:font-size-complex="16pt"/>
    </style:style>
    <style:style style:name="T2889" style:parent-style-name="預設段落字型" style:family="text">
      <style:text-properties style:font-name="標楷體" style:font-size-complex="16pt"/>
    </style:style>
    <style:style style:name="T2890" style:parent-style-name="預設段落字型" style:family="text">
      <style:text-properties style:font-name="標楷體" style:font-size-complex="16pt"/>
    </style:style>
    <style:style style:name="T2891" style:parent-style-name="預設段落字型" style:family="text">
      <style:text-properties style:font-size-complex="16pt"/>
    </style:style>
    <style:style style:name="T2892" style:parent-style-name="預設段落字型" style:family="text">
      <style:text-properties style:font-size-complex="16pt"/>
    </style:style>
    <style:style style:name="T2893" style:parent-style-name="預設段落字型" style:family="text">
      <style:text-properties style:font-size-complex="16pt"/>
    </style:style>
    <style:style style:name="P2894" style:parent-style-name="本文縮排" style:family="paragraph">
      <style:paragraph-properties fo:text-align="justify" fo:line-height="0.3333in" fo:margin-left="0in" fo:text-indent="2.8868in">
        <style:tab-stops/>
      </style:paragraph-properties>
      <style:text-properties style:font-size-complex="16pt"/>
    </style:style>
    <style:style style:name="P2895" style:parent-style-name="內文" style:family="paragraph">
      <style:paragraph-properties fo:text-align="justify" fo:line-height="0.3333in"/>
    </style:style>
    <style:style style:name="T2896"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897"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898"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899" style:parent-style-name="本文縮排" style:family="paragraph">
      <style:paragraph-properties fo:text-align="justify" fo:line-height="0.3333in" fo:margin-left="0in" fo:text-indent="0.4166in">
        <style:tab-stops/>
      </style:paragraph-properties>
    </style:style>
    <style:style style:name="T2900" style:parent-style-name="預設段落字型" style:family="text">
      <style:text-properties style:font-name="time" fo:font-size="15pt" style:font-size-asian="15pt" style:font-size-complex="15pt"/>
    </style:style>
    <style:style style:name="P2901" style:parent-style-name="本文縮排" style:family="paragraph">
      <style:paragraph-properties fo:text-align="justify" fo:line-height="0.3333in" fo:margin-left="0.0097in" fo:text-indent="1.9625in">
        <style:tab-stops/>
      </style:paragraph-properties>
    </style:style>
    <style:style style:name="T2902" style:parent-style-name="預設段落字型" style:family="text">
      <style:text-properties style:font-size-complex="16pt"/>
    </style:style>
    <style:style style:name="T2903" style:parent-style-name="預設段落字型" style:family="text">
      <style:text-properties style:font-name="標楷體" style:font-size-complex="16pt"/>
    </style:style>
    <style:style style:name="T2904" style:parent-style-name="預設段落字型" style:family="text">
      <style:text-properties style:font-name="標楷體" style:font-size-complex="16pt"/>
    </style:style>
    <style:style style:name="T2905" style:parent-style-name="預設段落字型" style:family="text">
      <style:text-properties style:font-size-complex="16pt"/>
    </style:style>
    <style:style style:name="T2906" style:parent-style-name="預設段落字型" style:family="text">
      <style:text-properties style:font-size-complex="16pt"/>
    </style:style>
    <style:style style:name="T2907" style:parent-style-name="預設段落字型" style:family="text">
      <style:text-properties style:font-size-complex="16pt"/>
    </style:style>
    <style:style style:name="P2908" style:parent-style-name="本文縮排" style:family="paragraph">
      <style:paragraph-properties fo:text-align="justify" fo:line-height="0.3333in" fo:margin-left="0in" fo:text-indent="2.8777in">
        <style:tab-stops/>
      </style:paragraph-properties>
      <style:text-properties style:font-size-complex="16pt"/>
    </style:style>
    <style:style style:name="P2909" style:parent-style-name="內文" style:family="paragraph">
      <style:paragraph-properties fo:text-align="justify" fo:line-height="0.3333in" fo:margin-left="0.7298in" fo:text-indent="-0.7298in">
        <style:tab-stops/>
      </style:paragraph-properties>
    </style:style>
    <style:style style:name="T2910"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911"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3"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4"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5"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6"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7"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8"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19"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20"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921"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922" style:parent-style-name="本文縮排" style:family="paragraph">
      <style:paragraph-properties fo:text-align="justify" fo:line-height="0.3333in" fo:margin-left="0in" fo:text-indent="0.4444in">
        <style:tab-stops/>
      </style:paragraph-properties>
    </style:style>
    <style:style style:name="T2923" style:parent-style-name="預設段落字型" style:family="text">
      <style:text-properties style:font-name="time" style:font-size-complex="16pt"/>
    </style:style>
    <style:style style:name="T2924" style:parent-style-name="預設段落字型" style:family="text">
      <style:text-properties style:font-name="time" style:font-size-complex="16pt"/>
    </style:style>
    <style:style style:name="T2925" style:parent-style-name="預設段落字型" style:family="text">
      <style:text-properties style:font-name="time" style:font-size-complex="16pt"/>
    </style:style>
    <style:style style:name="T2926" style:parent-style-name="預設段落字型" style:family="text">
      <style:text-properties style:font-name="time" style:font-size-complex="16pt"/>
    </style:style>
    <style:style style:name="T2927" style:parent-style-name="預設段落字型" style:family="text">
      <style:text-properties style:font-name="time" style:font-size-complex="16pt"/>
    </style:style>
    <style:style style:name="T2928" style:parent-style-name="預設段落字型" style:family="text">
      <style:text-properties style:font-name="標楷體" style:font-size-complex="16pt"/>
    </style:style>
    <style:style style:name="P2929" style:parent-style-name="本文縮排" style:family="paragraph">
      <style:paragraph-properties fo:text-align="justify" fo:line-height="0.3333in" fo:margin-left="0.0097in" fo:text-indent="1.9444in">
        <style:tab-stops/>
      </style:paragraph-properties>
    </style:style>
    <style:style style:name="T2930" style:parent-style-name="預設段落字型" style:family="text">
      <style:text-properties style:font-size-complex="16pt"/>
    </style:style>
    <style:style style:name="T2931" style:parent-style-name="預設段落字型" style:family="text">
      <style:text-properties style:font-name="標楷體" style:font-size-complex="16pt"/>
    </style:style>
    <style:style style:name="T2932" style:parent-style-name="預設段落字型" style:family="text">
      <style:text-properties style:font-name="標楷體" style:font-size-complex="16pt"/>
    </style:style>
    <style:style style:name="T2933" style:parent-style-name="預設段落字型" style:family="text">
      <style:text-properties style:font-size-complex="16pt"/>
    </style:style>
    <style:style style:name="T2934" style:parent-style-name="預設段落字型" style:family="text">
      <style:text-properties style:font-size-complex="16pt"/>
    </style:style>
    <style:style style:name="T2935" style:parent-style-name="預設段落字型" style:family="text">
      <style:text-properties style:font-size-complex="16pt"/>
    </style:style>
    <style:style style:name="P2936" style:parent-style-name="本文縮排" style:family="paragraph">
      <style:paragraph-properties fo:text-align="justify" fo:line-height="0.3333in" fo:margin-left="0.0097in" fo:text-indent="2.8576in">
        <style:tab-stops/>
      </style:paragraph-properties>
      <style:text-properties style:font-size-complex="16pt"/>
    </style:style>
    <style:style style:name="P2937" style:parent-style-name="內文" style:family="paragraph">
      <style:paragraph-properties fo:text-align="justify" fo:line-height="0.3333in"/>
    </style:style>
    <style:style style:name="T2938"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939"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940" style:parent-style-name="內文" style:family="paragraph">
      <style:paragraph-properties fo:text-align="justify" fo:line-height="0.3333in" fo:margin-left="0.7888in" fo:text-indent="-0.002in">
        <style:tab-stops/>
      </style:paragraph-properties>
    </style:style>
    <style:style style:name="T2941"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942"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2943" style:parent-style-name="本文縮排" style:family="paragraph">
      <style:paragraph-properties fo:text-align="justify" fo:line-height="0.3333in" fo:margin-left="0in" fo:text-indent="0.4444in">
        <style:tab-stops/>
      </style:paragraph-properties>
    </style:style>
    <style:style style:name="T2944" style:parent-style-name="預設段落字型" style:family="text">
      <style:text-properties style:font-name="標楷體" style:font-name-complex="細明體_HKSCS" style:font-size-complex="16pt"/>
    </style:style>
    <style:style style:name="T2945" style:parent-style-name="預設段落字型" style:family="text">
      <style:text-properties style:font-name="標楷體" style:font-size-complex="16pt"/>
    </style:style>
    <style:style style:name="T2946" style:parent-style-name="預設段落字型" style:family="text">
      <style:text-properties style:font-name="標楷體" style:font-name-complex="細明體_HKSCS" style:font-size-complex="16pt"/>
    </style:style>
    <style:style style:name="P2947" style:parent-style-name="本文縮排" style:family="paragraph">
      <style:paragraph-properties fo:text-align="justify" fo:line-height="0.3333in" fo:margin-left="0.0097in" fo:text-indent="1.9444in">
        <style:tab-stops/>
      </style:paragraph-properties>
    </style:style>
    <style:style style:name="T2948" style:parent-style-name="預設段落字型" style:family="text">
      <style:text-properties style:font-size-complex="16pt"/>
    </style:style>
    <style:style style:name="T2949" style:parent-style-name="預設段落字型" style:family="text">
      <style:text-properties style:font-name="標楷體" style:font-size-complex="16pt"/>
    </style:style>
    <style:style style:name="T2950" style:parent-style-name="預設段落字型" style:family="text">
      <style:text-properties style:font-name="標楷體" style:font-size-complex="16pt"/>
    </style:style>
    <style:style style:name="T2951" style:parent-style-name="預設段落字型" style:family="text">
      <style:text-properties style:font-name="標楷體" style:font-size-complex="16pt"/>
    </style:style>
    <style:style style:name="T2952" style:parent-style-name="預設段落字型" style:family="text">
      <style:text-properties style:font-size-complex="16pt"/>
    </style:style>
    <style:style style:name="T2953" style:parent-style-name="預設段落字型" style:family="text">
      <style:text-properties style:font-size-complex="16pt"/>
    </style:style>
    <style:style style:name="T2954" style:parent-style-name="預設段落字型" style:family="text">
      <style:text-properties style:font-size-complex="16pt"/>
    </style:style>
    <style:style style:name="T2955" style:parent-style-name="預設段落字型" style:family="text">
      <style:text-properties style:font-size-complex="16pt"/>
    </style:style>
    <style:style style:name="P2956" style:parent-style-name="本文縮排" style:family="paragraph">
      <style:paragraph-properties fo:text-align="justify" fo:line-height="0.3333in" fo:margin-left="0in" fo:text-indent="2.8868in">
        <style:tab-stops/>
      </style:paragraph-properties>
      <style:text-properties style:font-size-complex="16pt"/>
    </style:style>
    <style:style style:name="P2957" style:parent-style-name="內文" style:family="paragraph">
      <style:paragraph-properties fo:text-align="justify" fo:line-height="0.3333in"/>
    </style:style>
    <style:style style:name="T2958"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2959"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T2960"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961" style:parent-style-name="內文" style:family="paragraph">
      <style:paragraph-properties fo:text-align="justify" fo:line-height="0.3333in" fo:margin-left="0.7888in" fo:text-indent="-0.002in">
        <style:tab-stops/>
      </style:paragraph-properties>
    </style:style>
    <style:style style:name="T296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2963"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style>
    <style:style style:name="P2964" style:parent-style-name="甲" style:family="paragraph">
      <style:paragraph-properties fo:break-before="page"/>
    </style:style>
    <style:style style:name="P296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96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2967" style:parent-style-name="內文" style:family="paragraph">
      <style:paragraph-properties fo:line-height="0.3333in" fo:margin-left="1.1555in" fo:margin-right="0.5083in" fo:text-indent="-1.1555in">
        <style:tab-stops/>
      </style:paragraph-properties>
    </style:style>
    <style:style style:name="T2968" style:parent-style-name="預設段落字型" style:family="text">
      <style:text-properties style:font-name="標楷體" style:font-name-asian="標楷體" fo:font-size="16pt" style:font-size-asian="16pt"/>
    </style:style>
    <style:style style:name="T2969" style:parent-style-name="預設段落字型" style:family="text">
      <style:text-properties style:font-name="標楷體" style:font-name-asian="標楷體" fo:color="#000000" fo:font-size="16pt" style:font-size-asian="16pt"/>
    </style:style>
    <style:style style:name="T2970" style:parent-style-name="預設段落字型" style:family="text">
      <style:text-properties style:font-name="標楷體" style:font-name-asian="標楷體" fo:font-size="16pt" style:font-size-asian="16pt"/>
    </style:style>
    <style:style style:name="T2971" style:parent-style-name="預設段落字型" style:family="text">
      <style:text-properties style:font-name="標楷體" style:font-name-asian="標楷體" fo:color="#000000" fo:font-size="16pt" style:font-size-asian="16pt"/>
    </style:style>
    <style:style style:name="T2972" style:parent-style-name="預設段落字型" style:family="text">
      <style:text-properties style:font-name="標楷體" style:font-name-asian="標楷體" fo:font-size="16pt" style:font-size-asian="16pt"/>
    </style:style>
    <style:style style:name="P2973"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2974" style:parent-style-name="內文" style:family="paragraph">
      <style:paragraph-properties fo:line-height="0.3333in" fo:margin-left="1.1243in" fo:margin-right="0.4402in" fo:text-indent="-1.1243in">
        <style:tab-stops>
          <style:tab-stop style:type="right" style:position="5.3729in"/>
        </style:tab-stops>
      </style:paragraph-properties>
      <style:text-properties style:font-name="標楷體" style:font-name-asian="標楷體" fo:font-size="16pt" style:font-size-asian="16pt"/>
    </style:style>
    <style:style style:name="P2975"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2976" style:parent-style-name="內文" style:family="paragraph">
      <style:paragraph-properties fo:line-height="0.3333in"/>
    </style:style>
    <style:style style:name="T2977" style:parent-style-name="預設段落字型" style:family="text">
      <style:text-properties style:font-name="標楷體" style:font-name-asian="標楷體" fo:color="#000000" fo:font-size="16pt" style:font-size-asian="16pt"/>
    </style:style>
    <style:style style:name="T2978" style:parent-style-name="預設段落字型" style:family="text">
      <style:text-properties style:font-name="標楷體" style:font-name-asian="標楷體" fo:font-size="16pt" style:font-size-asian="16pt"/>
    </style:style>
    <style:style style:name="P2979"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2980"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2981" style:parent-style-name="內文" style:family="paragraph">
      <style:paragraph-properties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2982" style:parent-style-name="內文" style:family="paragraph">
      <style:paragraph-properties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2983" style:parent-style-name="內文" style:family="paragraph">
      <style:paragraph-properties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2984" style:parent-style-name="內文" style:family="paragraph">
      <style:paragraph-properties fo:line-height="0.3333in" fo:margin-left="0.9631in" fo:margin-right="0.175in" fo:text-indent="1.7777in">
        <style:tab-stops>
          <style:tab-stop style:type="right" style:position="5.7451in"/>
        </style:tab-stops>
      </style:paragraph-properties>
      <style:text-properties style:font-name="標楷體" style:font-name-asian="標楷體" fo:font-size="16pt" style:font-size-asian="16pt"/>
    </style:style>
    <style:style style:name="P2985"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86"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87"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88"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89" style:parent-style-name="內文" style:family="paragraph">
      <style:paragraph-properties fo:line-height="0.3333in" fo:margin-left="0.9298in" fo:margin-right="0.175in" fo:text-indent="0.6888in">
        <style:tab-stops>
          <style:tab-stop style:type="right" style:position="5.7784in"/>
        </style:tab-stops>
      </style:paragraph-properties>
      <style:text-properties style:font-name="標楷體" style:font-name-asian="標楷體" fo:font-size="16pt" style:font-size-asian="16pt"/>
    </style:style>
    <style:style style:name="P2990" style:parent-style-name="內文" style:family="paragraph">
      <style:paragraph-properties fo:line-height="0.3333in" fo:margin-left="0.9298in" fo:margin-right="0.175in" fo:text-indent="0.6888in">
        <style:tab-stops>
          <style:tab-stop style:type="right" style:position="5.7784in"/>
        </style:tab-stops>
      </style:paragraph-properties>
      <style:text-properties style:font-name="標楷體" style:font-name-asian="標楷體" fo:font-size="16pt" style:font-size-asian="16pt"/>
    </style:style>
    <style:style style:name="P2991"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92"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93"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94"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95" style:parent-style-name="內文" style:family="paragraph">
      <style:paragraph-properties fo:line-height="0.3333in" fo:margin-left="0.9694in" fo:margin-right="0.175in" fo:text-indent="-0.0395in">
        <style:tab-stops>
          <style:tab-stop style:type="right" style:position="5.7388in"/>
        </style:tab-stops>
      </style:paragraph-properties>
      <style:text-properties style:font-name="標楷體" style:font-name-asian="標楷體" fo:font-size="16pt" style:font-size-asian="16pt"/>
    </style:style>
    <style:style style:name="P2996" style:parent-style-name="內文" style:family="paragraph">
      <style:paragraph-properties fo:line-height="0.3333in" fo:margin-left="0.9298in" fo:margin-right="0.175in" fo:text-indent="2.4409in">
        <style:tab-stops>
          <style:tab-stop style:type="right" style:position="5.7784in"/>
        </style:tab-stops>
      </style:paragraph-properties>
      <style:text-properties style:font-name="標楷體" style:font-name-asian="標楷體" fo:font-size="16pt" style:font-size-asian="16pt"/>
    </style:style>
    <style:style style:name="P2997" style:parent-style-name="內文" style:family="paragraph">
      <style:paragraph-properties fo:line-height="0.3333in" fo:margin-left="0.9298in" fo:margin-right="0.175in" fo:text-indent="2.4409in">
        <style:tab-stops>
          <style:tab-stop style:type="right" style:position="5.7784in"/>
        </style:tab-stops>
      </style:paragraph-properties>
      <style:text-properties style:font-name="標楷體" style:font-name-asian="標楷體" fo:font-size="16pt" style:font-size-asian="16pt"/>
    </style:style>
    <style:style style:name="P2998"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2999" style:parent-style-name="內文" style:family="paragraph">
      <style:paragraph-properties fo:line-height="0.3333in" fo:margin-left="0.9701in" fo:margin-right="0.175in" fo:text-indent="-0.0534in">
        <style:tab-stops>
          <style:tab-stop style:type="right" style:position="5.7381in"/>
        </style:tab-stops>
      </style:paragraph-properties>
      <style:text-properties style:font-name="標楷體" style:font-name-asian="標楷體" fo:font-size="16pt" style:font-size-asian="16pt"/>
    </style:style>
    <style:style style:name="P300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00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00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00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004"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005"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006"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007"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3008" style:parent-style-name="立法院會議名稱" style:family="paragraph">
      <style:paragraph-properties fo:text-align="justify" fo:line-height="0.3333in" fo:margin-right="0.0083in" fo:text-indent="-0.0097in"/>
    </style:style>
    <style:style style:name="P3009" style:parent-style-name="立法院會議名稱" style:family="paragraph">
      <style:paragraph-properties fo:text-align="justify" fo:line-height="0.3333in" fo:margin-left="0.6666in" fo:margin-right="0.0083in" fo:text-indent="-0.6666in">
        <style:tab-stops/>
      </style:paragraph-properties>
    </style:style>
    <style:style style:name="P3010"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3011" style:parent-style-name="立法院會議名稱" style:family="paragraph">
      <style:paragraph-properties fo:line-height="0.3333in" fo:margin-left="0.4444in" fo:text-indent="-0.4444in">
        <style:tab-stops/>
      </style:paragraph-properties>
    </style:style>
    <style:style style:name="P3012" style:parent-style-name="立法院會議名稱" style:family="paragraph">
      <style:paragraph-properties fo:line-height="0.3333in" fo:margin-left="0.4444in" fo:text-indent="-0.4444in">
        <style:tab-stops/>
      </style:paragraph-properties>
    </style:style>
    <style:style style:name="P3013" style:parent-style-name="立法院會議名稱" style:family="paragraph">
      <style:paragraph-properties fo:line-height="0.3333in" fo:margin-left="0.4444in" fo:text-indent="-0.4444in">
        <style:tab-stops/>
      </style:paragraph-properties>
    </style:style>
    <style:style style:name="P3014" style:parent-style-name="立法院會議名稱" style:family="paragraph">
      <style:paragraph-properties fo:line-height="0.3333in" fo:margin-left="0.4444in" fo:text-indent="-0.4444in">
        <style:tab-stops/>
      </style:paragraph-properties>
    </style:style>
    <style:style style:name="P3015"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3016"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3017" style:parent-style-name="內文" style:family="paragraph">
      <style:paragraph-properties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fo:line-height="0.3333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3019" style:parent-style-name="內文" style:family="paragraph">
      <style:paragraph-properties fo:line-height="0.3333in" fo:margin-left="0.8333in" fo:margin-right="0.0784in" fo:text-indent="-0.6666in">
        <style:tab-stops>
          <style:tab-stop style:type="left" style:position="-0.5833in"/>
        </style:tab-stops>
      </style:paragraph-properties>
      <style:text-properties style:font-name="標楷體" style:font-name-asian="標楷體" fo:font-size="16pt" style:font-size-asian="16pt" style:font-size-complex="16pt"/>
    </style:style>
    <style:style style:name="P3020" style:parent-style-name="內文" style:family="paragraph">
      <style:paragraph-properties fo:line-height="0.3333in" fo:margin-left="0.8333in" fo:margin-right="0.0784in" fo:text-indent="-0.6666in">
        <style:tab-stops>
          <style:tab-stop style:type="left" style:position="-0.5833in"/>
        </style:tab-stops>
      </style:paragraph-properties>
      <style:text-properties style:font-name="標楷體" style:font-name-asian="標楷體" fo:font-size="16pt" style:font-size-asian="16pt" style:font-size-complex="16pt"/>
    </style:style>
    <style:style style:name="P3021" style:parent-style-name="內文" style:family="paragraph">
      <style:paragraph-properties fo:line-height="0.3333in" fo:margin-left="0.8333in" fo:margin-right="0.0784in" fo:text-indent="-0.6666in">
        <style:tab-stops>
          <style:tab-stop style:type="left" style:position="-0.5833in"/>
        </style:tab-stops>
      </style:paragraph-properties>
      <style:text-properties style:font-name="標楷體" style:font-name-asian="標楷體" fo:font-size="16pt" style:font-size-asian="16pt" style:font-size-complex="16pt"/>
    </style:style>
    <style:style style:name="P3022" style:parent-style-name="內文" style:family="paragraph">
      <style:paragraph-properties fo:line-height="0.3333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3023" style:parent-style-name="內文" style:family="paragraph">
      <style:paragraph-properties fo:line-height="0.3333in" fo:margin-left="0.8333in" fo:margin-right="0.0784in" fo:text-indent="-0.6666in">
        <style:tab-stops>
          <style:tab-stop style:type="left" style:position="-0.5833in"/>
        </style:tab-stops>
      </style:paragraph-properties>
      <style:text-properties style:font-name="標楷體" style:font-name-asian="標楷體" fo:font-size="16pt" style:font-size-asian="16pt" style:font-size-complex="16pt"/>
    </style:style>
    <style:style style:name="P3024" style:parent-style-name="內文" style:family="paragraph">
      <style:paragraph-properties fo:line-height="0.3333in" fo:margin-left="0.7486in" fo:margin-right="0.0784in" fo:text-indent="0.4444in">
        <style:tab-stops>
          <style:tab-stop style:type="left" style:position="-0.4986in"/>
        </style:tab-stops>
      </style:paragraph-properties>
      <style:text-properties style:font-name="標楷體" style:font-name-asian="標楷體" fo:font-size="16pt" style:font-size-asian="16pt" style:font-size-complex="16pt"/>
    </style:style>
    <style:style style:name="P3025" style:parent-style-name="內文" style:family="paragraph">
      <style:paragraph-properties fo:line-height="0.3333in" fo:margin-left="1.2347in" fo:margin-right="0.0784in" fo:text-indent="-0.4847in">
        <style:tab-stops>
          <style:tab-stop style:type="left" style:position="-0.9847in"/>
          <style:tab-stop style:type="left" style:position="-0.068in"/>
        </style:tab-stops>
      </style:paragraph-properties>
      <style:text-properties style:font-name="標楷體" style:font-name-asian="標楷體" fo:font-size="16pt" style:font-size-asian="16pt" style:font-size-complex="16pt"/>
    </style:style>
    <style:style style:name="P3026" style:parent-style-name="內文" style:family="paragraph">
      <style:paragraph-properties fo:line-height="0.3333in" fo:margin-left="1.2347in" fo:margin-right="0.0784in" fo:text-indent="-0.4847in">
        <style:tab-stops>
          <style:tab-stop style:type="left" style:position="-0.9847in"/>
          <style:tab-stop style:type="left" style:position="-0.068in"/>
        </style:tab-stops>
      </style:paragraph-properties>
      <style:text-properties style:font-name="標楷體" style:font-name-asian="標楷體" fo:font-size="16pt" style:font-size-asian="16pt" style:font-size-complex="16pt"/>
    </style:style>
    <style:style style:name="P3027" style:parent-style-name="內文" style:family="paragraph">
      <style:paragraph-properties fo:line-height="0.3333in" fo:margin-left="0.8333in" fo:margin-right="0.0784in" fo:text-indent="-0.6666in">
        <style:tab-stops>
          <style:tab-stop style:type="left" style:position="-0.5833in"/>
        </style:tab-stops>
      </style:paragraph-properties>
      <style:text-properties style:font-name="標楷體" style:font-name-asian="標楷體" fo:font-size="16pt" style:font-size-asian="16pt" style:font-size-complex="16pt"/>
    </style:style>
    <style:style style:name="P3028" style:parent-style-name="內文" style:family="paragraph">
      <style:paragraph-properties fo:margin-right="-0.0902in"/>
      <style:text-properties style:font-name-asian="標楷體" fo:font-weight="bold" style:font-weight-asian="bold" fo:font-size="16pt" style:font-size-asian="16pt" style:font-size-complex="16pt"/>
    </style:style>
    <style:style style:name="P3029" style:parent-style-name="甲" style:family="paragraph">
      <style:paragraph-properties fo:break-before="page"/>
    </style:style>
    <style:style style:name="P3030" style:parent-style-name="內文" style:family="paragraph">
      <style:paragraph-properties fo:line-height="0.3333in" fo:margin-left="3.7486in" fo:text-indent="-3.7486in">
        <style:tab-stops/>
      </style:paragraph-properties>
    </style:style>
    <style:style style:name="T3031" style:parent-style-name="預設段落字型" style:family="text">
      <style:text-properties style:font-name="標楷體" style:font-name-asian="標楷體" fo:font-size="16pt" style:font-size-asian="16pt"/>
    </style:style>
    <style:style style:name="T3032" style:parent-style-name="預設段落字型" style:family="text">
      <style:text-properties style:font-name="標楷體" style:font-name-asian="標楷體" fo:font-size="16pt" style:font-size-asian="16pt"/>
    </style:style>
    <style:style style:name="T3033" style:parent-style-name="預設段落字型" style:family="text">
      <style:text-properties style:font-name="標楷體" style:font-name-asian="標楷體" fo:font-size="16pt" style:font-size-asian="16pt" style:font-size-complex="20pt"/>
    </style:style>
    <style:style style:name="T3034" style:parent-style-name="預設段落字型" style:family="text">
      <style:text-properties style:font-name="標楷體" style:font-name-asian="標楷體" fo:font-size="16pt" style:font-size-asian="16pt" style:font-size-complex="20pt"/>
    </style:style>
    <style:style style:name="T3035" style:parent-style-name="預設段落字型" style:family="text">
      <style:text-properties style:font-name="標楷體" style:font-name-asian="標楷體" fo:font-size="16pt" style:font-size-asian="16pt" style:font-size-complex="20pt"/>
    </style:style>
    <style:style style:name="T3036" style:parent-style-name="預設段落字型" style:family="text">
      <style:text-properties style:font-name="標楷體" style:font-name-asian="標楷體" fo:font-size="16pt" style:font-size-asian="16pt" style:font-size-complex="20pt"/>
    </style:style>
    <style:style style:name="T3037" style:parent-style-name="預設段落字型" style:family="text">
      <style:text-properties style:font-name="標楷體" style:font-name-asian="標楷體" fo:font-size="16pt" style:font-size-asian="16pt" style:font-size-complex="20pt"/>
    </style:style>
    <style:style style:name="T3038" style:parent-style-name="預設段落字型" style:family="text">
      <style:text-properties style:font-name="標楷體" style:font-name-asian="標楷體" fo:font-size="16pt" style:font-size-asian="16pt" style:font-size-complex="20pt"/>
    </style:style>
    <style:style style:name="T3039" style:parent-style-name="預設段落字型" style:family="text">
      <style:text-properties style:font-name="標楷體" style:font-name-asian="標楷體" fo:font-size="16pt" style:font-size-asian="16pt" style:font-size-complex="20pt"/>
    </style:style>
    <style:style style:name="T3040" style:parent-style-name="預設段落字型" style:family="text">
      <style:text-properties style:font-name="標楷體" style:font-name-asian="標楷體" fo:font-size="16pt" style:font-size-asian="16pt" style:font-size-complex="20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P3050" style:parent-style-name="內文" style:family="paragraph">
      <style:paragraph-properties fo:line-height="0.3333in" fo:margin-left="1.1111in" fo:text-indent="-1.1111in">
        <style:tab-stops/>
      </style:paragraph-properties>
    </style:style>
    <style:style style:name="T3051" style:parent-style-name="預設段落字型" style:family="text">
      <style:text-properties style:font-name="標楷體" style:font-name-asian="標楷體" fo:font-size="16pt" style:font-size-asian="16pt"/>
    </style:style>
    <style:style style:name="T3052" style:parent-style-name="預設段落字型" style:family="text">
      <style:text-properties style:font-name="標楷體" style:font-name-asian="標楷體" fo:font-size="16pt" style:font-size-asian="16pt" style:font-size-complex="16pt"/>
    </style:style>
    <style:style style:name="P305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style:snap-to-layout-grid="false" fo:text-align="justify" fo:line-height="0.3472in" fo:margin-left="1.1208in" fo:margin-right="-0.0034in" fo:text-indent="-0.0041in">
        <style:tab-stops/>
      </style:paragraph-properties>
      <style:text-properties style:font-name="標楷體" style:font-name-asian="標楷體" fo:font-size="16pt" style:font-size-asian="16pt" style:font-size-complex="16pt"/>
    </style:style>
    <style:style style:name="P3055" style:parent-style-name="內文" style:family="paragraph">
      <style:paragraph-properties style:snap-to-layout-grid="false" fo:text-align="justify" fo:line-height="0.3472in" fo:margin-left="1.1208in" fo:margin-right="-0.0034in" fo:text-indent="-0.0041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fo:text-align="justify" fo:line-height="0.3333in" fo:text-indent="1.1111in"/>
      <style:text-properties style:font-name="標楷體" style:font-name-asian="標楷體" fo:font-size="16pt" style:font-size-asian="16pt" style:font-size-complex="16pt"/>
    </style:style>
    <style:style style:name="P3057" style:parent-style-name="內文" style:family="paragraph">
      <style:paragraph-properties style:snap-to-layout-grid="false"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style:snap-to-layout-grid="false" fo:line-height="0.3333in" fo:margin-left="1.1208in" fo:margin-right="-0.0034in" fo:text-indent="-0.0041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snap-to-layout-grid="false" fo:line-height="0.3333in" fo:margin-left="1.1208in" fo:margin-right="-0.0034in" fo:text-indent="-0.0041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style:snap-to-layout-grid="false" fo:line-height="0.3333in" fo:margin-left="1.1208in" fo:margin-right="-0.0034in" fo:text-indent="-0.0041in">
        <style:tab-stops/>
      </style:paragraph-properties>
      <style:text-properties style:font-name="標楷體" style:font-name-asian="標楷體" fo:font-size="16pt" style:font-size-asian="16pt" style:font-size-complex="16pt"/>
    </style:style>
    <style:style style:name="P3061" style:parent-style-name="內文" style:family="paragraph">
      <style:paragraph-properties style:snap-to-layout-grid="false" fo:line-height="0.3333in" fo:margin-left="1.1208in" fo:margin-right="-0.0034in" fo:text-indent="-0.0041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style:snap-to-layout-grid="false" fo:line-height="0.3333in" fo:margin-left="1.1208in" fo:margin-right="-0.0034in" fo:text-indent="-0.0041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text-align="justify" fo:line-height="0.3333in" fo:text-indent="1.1111in"/>
      <style:text-properties style:font-name="標楷體" style:font-name-asian="標楷體" fo:font-size="16pt" style:font-size-asian="16pt" style:font-size-complex="16pt"/>
    </style:style>
    <style:style style:name="P306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fo:text-align="justify" fo:line-height="0.3333in" fo:text-indent="1.1111in"/>
      <style:text-properties style:font-name="標楷體" style:font-name-asian="標楷體" fo:font-size="16pt" style:font-size-asian="16pt" style:font-size-complex="16pt"/>
    </style:style>
    <style:style style:name="P3066" style:parent-style-name="內文" style:family="paragraph">
      <style:paragraph-properties fo:line-height="0.3333in" fo:margin-left="1.1243in" fo:margin-right="-0.7465in" fo:text-indent="-1.1243in">
        <style:tab-stops/>
      </style:paragraph-properties>
    </style:style>
    <style:style style:name="T3067" style:parent-style-name="預設段落字型" style:family="text">
      <style:text-properties style:font-name="標楷體" style:font-name-asian="標楷體" fo:font-size="16pt" style:font-size-asian="16pt" style:font-size-complex="16pt"/>
    </style:style>
    <style:style style:name="P3068"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asian="標楷體" fo:font-size="16pt" style:font-size-asian="16pt" style:font-size-complex="16pt"/>
    </style:style>
    <style:style style:name="P3069"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asian="標楷體" fo:font-size="16pt" style:font-size-asian="16pt" style:font-size-complex="16pt"/>
    </style:style>
    <style:style style:name="P3070"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3071" style:parent-style-name="預設段落字型" style:family="text">
      <style:text-properties style:font-name-asian="標楷體"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asian="標楷體" fo:font-size="16pt" style:font-size-asian="16pt" style:font-size-complex="16pt"/>
    </style:style>
    <style:style style:name="T3074" style:parent-style-name="預設段落字型" style:family="text">
      <style:text-properties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P307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6pt" style:font-size-asian="16pt" style:font-size-complex="16pt"/>
    </style:style>
    <style:style style:name="T3081" style:parent-style-name="預設段落字型" style:family="text">
      <style:text-properties style:font-name="標楷體" style:font-name-asian="標楷體" fo:font-size="16pt" style:font-size-asian="16pt" style:font-size-complex="16pt"/>
    </style:style>
    <style:style style:name="P3082" style:parent-style-name="內文" style:family="paragraph">
      <style:paragraph-properties style:snap-to-layout-grid="false" fo:text-align="justify" fo:line-height="0.3611in" fo:text-indent="1.7777in">
        <style:tab-stops>
          <style:tab-stop style:type="right" style:position="6.3333in"/>
        </style:tab-stops>
      </style:paragraph-properties>
    </style:style>
    <style:style style:name="T3083" style:parent-style-name="預設段落字型" style:family="text">
      <style:text-properties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P308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088"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3089"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309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3091"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3092"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P309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098" style:parent-style-name="內文" style:family="paragraph">
      <style:paragraph-properties fo:line-height="0.3333in" fo:margin-right="-0.7465in"/>
      <style:text-properties style:font-name="標楷體" style:font-name-asian="標楷體" fo:font-size="16pt" style:font-size-asian="16pt"/>
    </style:style>
    <style:style style:name="P3099" style:parent-style-name="內文" style:family="paragraph">
      <style:paragraph-properties fo:text-align="justify" fo:line-height="0.3333in" fo:margin-right="-0.7465in"/>
      <style:text-properties style:font-name="標楷體" style:font-name-asian="標楷體" fo:font-size="16pt" style:font-size-asian="16pt"/>
    </style:style>
    <style:style style:name="P3100" style:parent-style-name="內文" style:family="paragraph">
      <style:paragraph-properties fo:line-height="0.3472in" fo:margin-right="-0.7465in"/>
      <style:text-properties style:font-name="標楷體" style:font-name-asian="標楷體" fo:font-size="16pt" style:font-size-asian="16pt"/>
    </style:style>
    <style:style style:name="P3101" style:parent-style-name="內文" style:family="paragraph">
      <style:paragraph-properties fo:line-height="0.3472in" fo:margin-right="-0.7465in" fo:text-indent="0.6666in"/>
      <style:text-properties style:font-name="標楷體" style:font-name-asian="標楷體" fo:font-size="16pt" style:font-size-asian="16pt"/>
    </style:style>
    <style:style style:name="P3102" style:parent-style-name="內文" style:family="paragraph">
      <style:paragraph-properties fo:line-height="0.3472in" fo:margin-right="-0.7465in" fo:text-indent="0.6666in"/>
      <style:text-properties style:font-name="標楷體" style:font-name-asian="標楷體" fo:font-size="16pt" style:font-size-asian="16pt"/>
    </style:style>
    <style:style style:name="P3103" style:parent-style-name="內文" style:family="paragraph">
      <style:paragraph-properties fo:line-height="0.3333in" fo:margin-right="-0.7465in"/>
      <style:text-properties style:font-name="標楷體" style:font-name-asian="標楷體" fo:font-size="16pt" style:font-size-asian="16pt"/>
    </style:style>
    <style:style style:name="P310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105" style:parent-style-name="立法院會議名稱" style:family="paragraph">
      <style:paragraph-properties fo:text-align="justify" fo:margin-left="0.0006in" fo:text-indent="0in">
        <style:tab-stops/>
      </style:paragraph-properties>
    </style:style>
    <style:style style:name="P3106" style:parent-style-name="內文" style:family="paragraph">
      <style:paragraph-properties fo:line-height="0.3333in"/>
    </style:style>
    <style:style style:name="T3107" style:parent-style-name="預設段落字型" style:family="text">
      <style:text-properties style:font-name="標楷體" style:font-name-asian="標楷體" fo:font-size="16pt" style:font-size-asian="16pt"/>
    </style:style>
    <style:style style:name="T3108" style:parent-style-name="預設段落字型" style:family="text">
      <style:text-properties style:font-name="標楷體" style:font-name-asian="標楷體" fo:font-size="16pt" style:font-size-asian="16pt" style:font-size-complex="20pt"/>
    </style:style>
    <style:style style:name="P3109" style:parent-style-name="內文" style:family="paragraph">
      <style:paragraph-properties fo:line-height="0.3333in"/>
      <style:text-properties style:font-name="標楷體" style:font-name-asian="標楷體" fo:color="#FF0000" fo:font-size="16pt" style:font-size-asian="16pt" style:font-size-complex="20pt"/>
    </style:style>
    <style:style style:name="P3110" style:parent-style-name="內文" style:family="paragraph">
      <style:paragraph-properties fo:line-height="0.3472in"/>
      <style:text-properties style:font-name-asian="標楷體" fo:font-weight="bold" style:font-weight-asian="bold" fo:font-size="16pt" style:font-size-asian="16pt" style:font-size-complex="16pt"/>
    </style:style>
    <style:style style:name="P3111" style:parent-style-name="甲" style:family="paragraph">
      <style:paragraph-properties fo:break-before="page"/>
    </style:style>
    <style:style style:name="P3112" style:parent-style-name="內文" style:family="paragraph">
      <style:paragraph-properties fo:line-height="0.3333in" fo:margin-left="3.7486in" fo:text-indent="-3.7486in">
        <style:tab-stops/>
      </style:paragraph-properties>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fo:font-size="16pt" style:font-size-asian="16pt" style:font-size-complex="20pt"/>
    </style:style>
    <style:style style:name="T3116" style:parent-style-name="預設段落字型" style:family="text">
      <style:text-properties style:font-name="標楷體" style:font-name-asian="標楷體" fo:font-size="16pt" style:font-size-asian="16pt" style:font-size-complex="20pt"/>
    </style:style>
    <style:style style:name="T3117" style:parent-style-name="預設段落字型" style:family="text">
      <style:text-properties style:font-name="標楷體" style:font-name-asian="標楷體" fo:font-size="16pt" style:font-size-asian="16pt" style:font-size-complex="20pt"/>
    </style:style>
    <style:style style:name="T3118" style:parent-style-name="預設段落字型" style:family="text">
      <style:text-properties style:font-name="標楷體" style:font-name-asian="標楷體" fo:font-size="16pt" style:font-size-asian="16pt" style:font-size-complex="20pt"/>
    </style:style>
    <style:style style:name="T3119" style:parent-style-name="預設段落字型" style:family="text">
      <style:text-properties style:font-name="標楷體" style:font-name-asian="標楷體" fo:font-size="16pt" style:font-size-asian="16pt" style:font-size-complex="20pt"/>
    </style:style>
    <style:style style:name="T3120" style:parent-style-name="預設段落字型" style:family="text">
      <style:text-properties style:font-name="標楷體" style:font-name-asian="標楷體" fo:font-size="16pt" style:font-size-asian="16pt" style:font-size-complex="20pt"/>
    </style:style>
    <style:style style:name="T3121" style:parent-style-name="預設段落字型" style:family="text">
      <style:text-properties style:font-name="標楷體" style:font-name-asian="標楷體" fo:font-size="16pt" style:font-size-asian="16pt" style:font-size-complex="20pt"/>
    </style:style>
    <style:style style:name="T3122" style:parent-style-name="預設段落字型" style:family="text">
      <style:text-properties style:font-name="標楷體" style:font-name-asian="標楷體" fo:font-size="16pt" style:font-size-asian="16pt" style:font-size-complex="20pt"/>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fo:font-size="16pt" style:font-size-asian="16pt" style:font-size-complex="16pt"/>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P3129" style:parent-style-name="內文" style:family="paragraph">
      <style:paragraph-properties fo:line-height="0.3333in" fo:margin-left="1.1111in" fo:text-indent="-1.1111in">
        <style:tab-stops/>
      </style:paragraph-properties>
    </style:style>
    <style:style style:name="T3130" style:parent-style-name="預設段落字型" style:family="text">
      <style:text-properties style:font-name="標楷體" style:font-name-asian="標楷體" fo:font-size="16pt" style:font-size-asian="16pt"/>
    </style:style>
    <style:style style:name="T3131" style:parent-style-name="預設段落字型" style:family="text">
      <style:text-properties style:font-name="標楷體" style:font-name-asian="標楷體" fo:font-size="16pt" style:font-size-asian="16pt" style:font-size-complex="16pt"/>
    </style:style>
    <style:style style:name="P313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133" style:parent-style-name="內文" style:family="paragraph">
      <style:paragraph-properties style:snap-to-layout-grid="false" fo:text-align="justify" fo:line-height="0.3472in" fo:margin-right="-0.0034in" fo:text-indent="1.1243in"/>
      <style:text-properties style:font-name="標楷體" style:font-name-asian="標楷體" fo:font-size="16pt" style:font-size-asian="16pt" style:font-size-complex="16pt"/>
    </style:style>
    <style:style style:name="P313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13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136" style:parent-style-name="內文" style:family="paragraph">
      <style:paragraph-properties style:snap-to-layout-grid="false" fo:text-align="justify" fo:line-height="0.3472in" fo:margin-right="-0.0034in" fo:text-indent="1.1243in"/>
      <style:text-properties style:font-name="標楷體" style:font-name-asian="標楷體" fo:font-size="16pt" style:font-size-asian="16pt" style:font-size-complex="16pt"/>
    </style:style>
    <style:style style:name="P3137" style:parent-style-name="內文" style:family="paragraph">
      <style:paragraph-properties style:snap-to-layout-grid="false" fo:text-align="justify" fo:line-height="0.3472in" fo:margin-right="-0.0034in" fo:text-indent="1.1243in"/>
      <style:text-properties style:font-name="標楷體" style:font-name-asian="標楷體" fo:font-size="16pt" style:font-size-asian="16pt" style:font-size-complex="16pt"/>
    </style:style>
    <style:style style:name="P3138" style:parent-style-name="內文" style:family="paragraph">
      <style:paragraph-properties style:snap-to-layout-grid="false" fo:text-align="justify" fo:line-height="0.3472in" fo:margin-right="-0.0034in" fo:text-indent="1.1243in"/>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justify" fo:line-height="0.3472in" fo:margin-right="-0.0034in" fo:text-indent="1.1243in"/>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14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fo:line-height="0.3333in" fo:margin-left="1.1243in" fo:margin-right="-0.7465in" fo:text-indent="-1.1243in">
        <style:tab-stops/>
      </style:paragraph-properties>
    </style:style>
    <style:style style:name="T3144" style:parent-style-name="預設段落字型" style:family="text">
      <style:text-properties style:font-name="標楷體" style:font-name-asian="標楷體" fo:font-size="16pt" style:font-size-asian="16pt" style:font-size-complex="16pt"/>
    </style:style>
    <style:style style:name="P3145" style:parent-style-name="內文" style:family="paragraph">
      <style:paragraph-properties style:snap-to-layout-grid="false" fo:text-align="justify" fo:line-height="0.3611in" fo:text-indent="1.1111in">
        <style:tab-stops>
          <style:tab-stop style:type="right" style:position="6.4972in"/>
        </style:tab-stops>
      </style:paragraph-properties>
      <style:text-properties style:font-name-asian="標楷體" fo:font-size="16pt" style:font-size-asian="16pt" style:font-size-complex="16pt"/>
    </style:style>
    <style:style style:name="P3146" style:parent-style-name="內文" style:family="paragraph">
      <style:paragraph-properties style:snap-to-layout-grid="false" fo:text-align="justify" fo:line-height="0.3611in" fo:margin-left="0.3333in" fo:text-indent="1.4444in">
        <style:tab-stops>
          <style:tab-stop style:type="right" style:position="6.1638in"/>
        </style:tab-stops>
      </style:paragraph-properties>
      <style:text-properties style:font-name-asian="標楷體" fo:font-size="16pt" style:font-size-asian="16pt" style:font-size-complex="16pt"/>
    </style:style>
    <style:style style:name="P3147" style:parent-style-name="內文" style:family="paragraph">
      <style:paragraph-properties style:snap-to-layout-grid="false" fo:text-align="justify" fo:line-height="0.3611in" fo:margin-left="0.3347in" fo:text-indent="2.1111in">
        <style:tab-stops>
          <style:tab-stop style:type="right" style:position="6.1625in"/>
        </style:tab-stops>
      </style:paragraph-properties>
      <style:text-properties style:font-name-asian="標楷體" fo:font-size="16pt" style:font-size-asian="16pt" style:font-size-complex="16pt"/>
    </style:style>
    <style:style style:name="P3148" style:parent-style-name="內文" style:family="paragraph">
      <style:paragraph-properties style:snap-to-layout-grid="false" fo:text-align="justify" fo:line-height="0.3611in" fo:margin-left="0.3347in" fo:text-indent="2.1111in">
        <style:tab-stops>
          <style:tab-stop style:type="right" style:position="6.1625in"/>
        </style:tab-stops>
      </style:paragraph-properties>
      <style:text-properties style:font-name-asian="標楷體" fo:font-size="16pt" style:font-size-asian="16pt" style:font-size-complex="16pt"/>
    </style:style>
    <style:style style:name="P3149" style:parent-style-name="內文" style:family="paragraph">
      <style:paragraph-properties style:snap-to-layout-grid="false" fo:text-align="justify" fo:line-height="0.3611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3150" style:parent-style-name="內文" style:family="paragraph">
      <style:paragraph-properties style:snap-to-layout-grid="false" fo:text-align="justify" fo:line-height="0.3611in" fo:text-indent="2.8888in">
        <style:tab-stops>
          <style:tab-stop style:type="right" style:position="6.4972in"/>
        </style:tab-stops>
      </style:paragraph-properties>
    </style:style>
    <style:style style:name="T3151" style:parent-style-name="預設段落字型" style:family="text">
      <style:text-properties style:font-name-asian="標楷體" fo:font-size="16pt" style:font-size-asian="16pt" style:font-size-complex="16pt"/>
    </style:style>
    <style:style style:name="T3152" style:parent-style-name="預設段落字型" style:family="text">
      <style:text-properties style:font-name="標楷體" style:font-name-asian="標楷體" fo:font-size="16pt" style:font-size-asian="16pt" style:font-size-complex="16pt"/>
    </style:style>
    <style:style style:name="T3153" style:parent-style-name="預設段落字型" style:family="text">
      <style:text-properties style:font-name="標楷體" style:font-name-asian="標楷體" fo:font-size="16pt" style:font-size-asian="16pt" style:font-size-complex="16pt"/>
    </style:style>
    <style:style style:name="P3154" style:parent-style-name="內文" style:family="paragraph">
      <style:paragraph-properties style:snap-to-layout-grid="false" fo:text-align="justify" fo:line-height="0.3611in" fo:text-indent="1.1111in">
        <style:tab-stops>
          <style:tab-stop style:type="right" style:position="6.4972in"/>
        </style:tab-stops>
      </style:paragraph-properties>
      <style:text-properties style:font-name-asian="標楷體" fo:font-size="16pt" style:font-size-asian="16pt" style:font-size-complex="16pt"/>
    </style:style>
    <style:style style:name="P3155" style:parent-style-name="內文" style:family="paragraph">
      <style:paragraph-properties style:snap-to-layout-grid="false" fo:text-align="justify" fo:line-height="0.3611in" fo:text-indent="1.7777in">
        <style:tab-stops>
          <style:tab-stop style:type="right" style:position="6.4972in"/>
        </style:tab-stops>
      </style:paragraph-properties>
      <style:text-properties style:font-name-asian="標楷體" fo:font-size="16pt" style:font-size-asian="16pt" style:font-size-complex="16pt"/>
    </style:style>
    <style:style style:name="P3156" style:parent-style-name="內文" style:family="paragraph">
      <style:paragraph-properties style:snap-to-layout-grid="false" fo:text-align="justify" fo:line-height="0.3611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3157"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3158" style:parent-style-name="內文" style:family="paragraph">
      <style:paragraph-properties style:snap-to-layout-grid="false" fo:text-align="justify" fo:line-height="0.3611in" fo:text-indent="1.1111in">
        <style:tab-stops>
          <style:tab-stop style:type="right" style:position="6.4972in"/>
        </style:tab-stops>
      </style:paragraph-properties>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P3161"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asian="標楷體" fo:color="#FF0000" fo:font-size="16pt" style:font-size-asian="16pt" style:font-size-complex="16pt"/>
    </style:style>
    <style:style style:name="P316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16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164" style:parent-style-name="內文" style:family="paragraph">
      <style:paragraph-properties fo:line-height="0.3333in" fo:margin-right="-0.7465in"/>
      <style:text-properties style:font-name="標楷體" style:font-name-asian="標楷體" fo:font-size="16pt" style:font-size-asian="16pt"/>
    </style:style>
    <style:style style:name="P3165" style:parent-style-name="內文" style:family="paragraph">
      <style:paragraph-properties fo:text-align="justify" fo:line-height="0.3333in" fo:margin-right="-0.7465in"/>
      <style:text-properties style:font-name="標楷體" style:font-name-asian="標楷體" fo:font-size="16pt" style:font-size-asian="16pt"/>
    </style:style>
    <style:style style:name="P3166" style:parent-style-name="內文" style:family="paragraph">
      <style:paragraph-properties fo:line-height="0.3472in" fo:margin-right="-0.7465in"/>
      <style:text-properties style:font-name="標楷體" style:font-name-asian="標楷體" fo:font-size="16pt" style:font-size-asian="16pt"/>
    </style:style>
    <style:style style:name="P3167" style:parent-style-name="內文" style:family="paragraph">
      <style:paragraph-properties fo:line-height="0.3472in" fo:margin-right="-0.7465in" fo:text-indent="0.6666in"/>
      <style:text-properties style:font-name="標楷體" style:font-name-asian="標楷體" fo:font-size="16pt" style:font-size-asian="16pt"/>
    </style:style>
    <style:style style:name="P3168" style:parent-style-name="內文" style:family="paragraph">
      <style:paragraph-properties fo:line-height="0.3472in" fo:margin-right="-0.7465in" fo:text-indent="0.6666in"/>
      <style:text-properties style:font-name="標楷體" style:font-name-asian="標楷體" fo:font-size="16pt" style:font-size-asian="16pt"/>
    </style:style>
    <style:style style:name="P3169" style:parent-style-name="內文" style:family="paragraph">
      <style:paragraph-properties fo:line-height="0.3333in" fo:margin-right="-0.7465in"/>
      <style:text-properties style:font-name="標楷體" style:font-name-asian="標楷體" fo:font-size="16pt" style:font-size-asian="16pt"/>
    </style:style>
    <style:style style:name="P317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171" style:parent-style-name="立法院會議名稱" style:family="paragraph">
      <style:paragraph-properties fo:text-align="justify" fo:margin-left="0.0006in" fo:text-indent="0in">
        <style:tab-stops/>
      </style:paragraph-properties>
    </style:style>
    <style:style style:name="P3172" style:parent-style-name="內文" style:family="paragraph">
      <style:paragraph-properties fo:line-height="0.3333in"/>
    </style:style>
    <style:style style:name="T3173" style:parent-style-name="預設段落字型" style:family="text">
      <style:text-properties style:font-name="標楷體" style:font-name-asian="標楷體" fo:font-size="16pt" style:font-size-asian="16pt"/>
    </style:style>
    <style:style style:name="T3174" style:parent-style-name="預設段落字型" style:family="text">
      <style:text-properties style:font-name="標楷體" style:font-name-asian="標楷體" fo:font-size="16pt" style:font-size-asian="16pt" style:font-size-complex="20pt"/>
    </style:style>
    <style:style style:name="P3175" style:parent-style-name="內文" style:family="paragraph">
      <style:paragraph-properties fo:line-height="0.3333in"/>
      <style:text-properties style:font-name="標楷體" style:font-name-asian="標楷體" fo:color="#FF0000" fo:font-size="16pt" style:font-size-asian="16pt" style:font-size-complex="20pt"/>
    </style:style>
    <style:style style:name="P3176" style:parent-style-name="本文縮排" style:family="paragraph">
      <style:paragraph-properties fo:text-align="justify" fo:line-height="0.3333in" fo:margin-left="0.0097in">
        <style:tab-stops/>
      </style:paragraph-properties>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T3188" style:parent-style-name="預設段落字型" style:family="text">
      <style:text-properties fo:font-weight="bold" style:font-weight-asian="bold"/>
    </style:style>
    <style:style style:name="P3189" style:parent-style-name="本文縮排" style:family="paragraph">
      <style:paragraph-properties fo:text-align="justify" fo:line-height="0.3333in" fo:margin-left="0.0097in">
        <style:tab-stops/>
      </style:paragraph-properties>
    </style:style>
    <style:style style:name="T3190" style:parent-style-name="預設段落字型" style:family="text">
      <style:text-properties style:font-name="標楷體"/>
    </style:style>
    <style:style style:name="T3191" style:parent-style-name="預設段落字型" style:family="text">
      <style:text-properties style:font-name="標楷體" style:font-size-complex="16pt"/>
    </style:style>
    <style:style style:name="T3192" style:parent-style-name="預設段落字型" style:family="text">
      <style:text-properties style:font-size-complex="16pt"/>
    </style:style>
    <style:style style:name="T3193" style:parent-style-name="預設段落字型" style:family="text">
      <style:text-properties style:font-name="標楷體" style:font-size-complex="16pt"/>
    </style:style>
    <style:style style:name="T3194" style:parent-style-name="預設段落字型" style:family="text">
      <style:text-properties style:font-name="標楷體" style:font-size-complex="16pt"/>
    </style:style>
    <style:style style:name="T3195" style:parent-style-name="預設段落字型" style:family="text">
      <style:text-properties style:font-name="標楷體" style:font-size-complex="16pt"/>
    </style:style>
    <style:style style:name="T3196" style:parent-style-name="預設段落字型" style:family="text">
      <style:text-properties style:font-size-complex="16pt"/>
    </style:style>
    <style:style style:name="T3197" style:parent-style-name="預設段落字型" style:family="text">
      <style:text-properties style:font-name="標楷體" style:font-size-complex="16pt"/>
    </style:style>
    <style:style style:name="T3198" style:parent-style-name="預設段落字型" style:family="text">
      <style:text-properties style:font-name="標楷體" style:font-size-complex="16pt"/>
    </style:style>
    <style:style style:name="T3199" style:parent-style-name="預設段落字型" style:family="text">
      <style:text-properties style:font-name="標楷體" style:font-size-complex="16pt"/>
    </style:style>
    <style:style style:name="P320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201" style:parent-style-name="本文" style:family="paragraph">
      <style:paragraph-properties fo:text-align="justify" fo:line-height="0.3333in">
        <style:tab-stops>
          <style:tab-stop style:type="left" style:position="7in"/>
        </style:tab-stops>
      </style:paragraph-properties>
    </style:style>
    <style:style style:name="T3202" style:parent-style-name="預設段落字型" style:family="text">
      <style:text-properties style:font-name="標楷體" fo:font-size="18pt" style:font-size-asian="18pt" style:font-size-complex="18pt"/>
    </style:style>
    <style:style style:name="T3203" style:parent-style-name="預設段落字型" style:family="text">
      <style:text-properties style:font-name="標楷體" style:font-name-asian="標楷體" fo:font-size="16pt" style:font-size-asian="16pt" style:font-size-complex="16pt"/>
    </style:style>
    <style:style style:name="P3204" style:parent-style-name="本文縮排" style:family="paragraph">
      <style:paragraph-properties fo:text-align="justify" fo:line-height="0.3333in" fo:margin-left="0.6958in" fo:text-indent="-0.4444in">
        <style:tab-stops/>
      </style:paragraph-properties>
    </style:style>
    <style:style style:name="T3205" style:parent-style-name="預設段落字型" style:family="text">
      <style:text-properties style:font-name="標楷體" style:font-size-complex="16pt"/>
    </style:style>
    <style:style style:name="T3206" style:parent-style-name="預設段落字型" style:family="text">
      <style:text-properties style:font-name="標楷體"/>
    </style:style>
    <style:style style:name="T3207" style:parent-style-name="預設段落字型" style:family="text">
      <style:text-properties style:font-name="標楷體" style:font-size-complex="16pt"/>
    </style:style>
    <style:style style:name="T3208" style:parent-style-name="預設段落字型" style:family="text">
      <style:text-properties style:font-name="標楷體"/>
    </style:style>
    <style:style style:name="P3209" style:parent-style-name="本文縮排" style:family="paragraph">
      <style:paragraph-properties fo:text-align="justify" fo:line-height="0.3333in" fo:margin-left="0.0097in">
        <style:tab-stops/>
      </style:paragraph-properties>
      <style:text-properties style:font-name="標楷體" style:font-name-complex="細明體_HKSCS" style:font-size-complex="16pt"/>
    </style:style>
    <style:style style:name="P3210" style:parent-style-name="本文縮排" style:family="paragraph">
      <style:paragraph-properties fo:text-align="justify" fo:line-height="0.3333in" fo:margin-left="0.0097in">
        <style:tab-stops>
          <style:tab-stop style:type="left" style:position="0.8131in"/>
        </style:tab-stops>
      </style:paragraph-properties>
      <style:text-properties style:font-name="標楷體" fo:font-weight="bold" style:font-weight-asian="bold" style:font-size-complex="16pt"/>
    </style:style>
    <style:style style:name="P3211" style:parent-style-name="甲" style:family="paragraph">
      <style:paragraph-properties fo:break-before="page"/>
    </style:style>
    <style:style style:name="P3212"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3213"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3214" style:parent-style-name="內文" style:family="paragraph">
      <style:paragraph-properties fo:line-height="0.3333in" fo:margin-left="1.1555in" fo:margin-right="0.5083in" fo:text-indent="-1.1555in">
        <style:tab-stops/>
      </style:paragraph-properties>
    </style:style>
    <style:style style:name="T3215" style:parent-style-name="預設段落字型" style:family="text">
      <style:text-properties style:font-name="標楷體" style:font-name-asian="標楷體" fo:font-size="16pt" style:font-size-asian="16pt"/>
    </style:style>
    <style:style style:name="T3216" style:parent-style-name="預設段落字型" style:family="text">
      <style:text-properties style:font-name="標楷體" style:font-name-asian="標楷體" fo:font-size="16pt" style:font-size-asian="16pt"/>
    </style:style>
    <style:style style:name="T3217" style:parent-style-name="預設段落字型" style:family="text">
      <style:text-properties style:font-name="標楷體" style:font-name-asian="標楷體" fo:font-size="16pt" style:font-size-asian="16pt"/>
    </style:style>
    <style:style style:name="T3218" style:parent-style-name="預設段落字型" style:family="text">
      <style:text-properties style:font-name="標楷體" style:font-name-asian="標楷體" fo:font-size="16pt" style:font-size-asian="16pt"/>
    </style:style>
    <style:style style:name="T3219" style:parent-style-name="預設段落字型" style:family="text">
      <style:text-properties style:font-name="標楷體" style:font-name-asian="標楷體" fo:font-size="16pt" style:font-size-asian="16pt"/>
    </style:style>
    <style:style style:name="T3220" style:parent-style-name="預設段落字型" style:family="text">
      <style:text-properties style:font-name="標楷體" style:font-name-asian="標楷體" fo:color="#000000" fo:font-size="16pt" style:font-size-asian="16pt"/>
    </style:style>
    <style:style style:name="T3221" style:parent-style-name="預設段落字型" style:family="text">
      <style:text-properties style:font-name="標楷體" style:font-name-asian="標楷體" fo:font-size="16pt" style:font-size-asian="16pt"/>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T3224" style:parent-style-name="預設段落字型" style:family="text">
      <style:text-properties style:font-name="標楷體" style:font-name-asian="標楷體" fo:font-size="16pt" style:font-size-asian="16pt"/>
    </style:style>
    <style:style style:name="P3225"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3226" style:parent-style-name="內文" style:family="paragraph">
      <style:paragraph-properties fo:line-height="0.3333in" fo:margin-left="1.1243in" fo:margin-right="0.4402in" fo:text-indent="-1.1243in">
        <style:tab-stops>
          <style:tab-stop style:type="right" style:position="5.3729in"/>
        </style:tab-stops>
      </style:paragraph-properties>
    </style:style>
    <style:style style:name="T3227" style:parent-style-name="預設段落字型" style:family="text">
      <style:text-properties style:font-name="標楷體" style:font-name-asian="標楷體" fo:font-size="16pt" style:font-size-asian="16pt"/>
    </style:style>
    <style:style style:name="T3228" style:parent-style-name="預設段落字型" style:family="text">
      <style:text-properties style:font-name="標楷體" style:font-name-asian="標楷體" fo:font-size="16pt" style:font-size-asian="16pt"/>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size="16pt" style:font-size-asian="16pt"/>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size="16pt" style:font-size-asian="16pt"/>
    </style:style>
    <style:style style:name="T3237" style:parent-style-name="預設段落字型" style:family="text">
      <style:text-properties style:font-name="標楷體" style:font-name-asian="標楷體" fo:font-size="16pt" style:font-size-asian="16pt"/>
    </style:style>
    <style:style style:name="T3238" style:parent-style-name="預設段落字型" style:family="text">
      <style:text-properties style:font-name="標楷體" style:font-name-asian="標楷體" fo:font-size="16pt" style:font-size-asian="16pt"/>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標楷體" style:font-name-asian="標楷體" fo:font-size="16pt" style:font-size-asian="16pt"/>
    </style:style>
    <style:style style:name="T3241" style:parent-style-name="預設段落字型" style:family="text">
      <style:text-properties style:font-name="標楷體" style:font-name-asian="標楷體" fo:font-size="16pt" style:font-size-asian="16pt"/>
    </style:style>
    <style:style style:name="T3242" style:parent-style-name="預設段落字型" style:family="text">
      <style:text-properties style:font-name="標楷體" style:font-name-asian="標楷體" fo:font-size="16pt" style:font-size-asian="16pt"/>
    </style:style>
    <style:style style:name="T3243" style:parent-style-name="預設段落字型" style:family="text">
      <style:text-properties style:font-name="標楷體" style:font-name-asian="標楷體" fo:font-size="16pt" style:font-size-asian="16pt"/>
    </style:style>
    <style:style style:name="T3244" style:parent-style-name="預設段落字型" style:family="text">
      <style:text-properties style:font-name="標楷體" style:font-name-asian="標楷體" fo:font-size="16pt" style:font-size-asian="16pt"/>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fo:font-size="16pt" style:font-size-asian="16pt"/>
    </style:style>
    <style:style style:name="T3258" style:parent-style-name="預設段落字型" style:family="text">
      <style:text-properties style:font-name="標楷體" style:font-name-asian="標楷體" fo:font-size="16pt" style:font-size-asian="16pt"/>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標楷體" style:font-name-asian="標楷體" fo:font-size="16pt" style:font-size-asian="16pt"/>
    </style:style>
    <style:style style:name="T3261" style:parent-style-name="預設段落字型" style:family="text">
      <style:text-properties style:font-name="標楷體" style:font-name-asian="標楷體" fo:font-size="16pt" style:font-size-asian="16pt"/>
    </style:style>
    <style:style style:name="T3262" style:parent-style-name="預設段落字型" style:family="text">
      <style:text-properties style:font-name="標楷體" style:font-name-asian="標楷體" fo:font-size="16pt" style:font-size-asian="16pt"/>
    </style:style>
    <style:style style:name="T3263" style:parent-style-name="預設段落字型" style:family="text">
      <style:text-properties style:font-name="標楷體" style:font-name-asian="標楷體" fo:font-size="16pt" style:font-size-asian="16pt"/>
    </style:style>
    <style:style style:name="T3264" style:parent-style-name="預設段落字型" style:family="text">
      <style:text-properties style:font-name="標楷體" style:font-name-asian="標楷體" fo:font-size="16pt" style:font-size-asian="16pt"/>
    </style:style>
    <style:style style:name="T3265" style:parent-style-name="預設段落字型" style:family="text">
      <style:text-properties style:font-name="標楷體" style:font-name-asian="標楷體" fo:font-size="16pt" style:font-size-asian="16pt"/>
    </style:style>
    <style:style style:name="T3266" style:parent-style-name="預設段落字型" style:family="text">
      <style:text-properties style:font-name="標楷體" style:font-name-asian="標楷體" fo:font-size="16pt" style:font-size-asian="16pt"/>
    </style:style>
    <style:style style:name="T3267" style:parent-style-name="預設段落字型" style:family="text">
      <style:text-properties style:font-name="標楷體" style:font-name-asian="標楷體" fo:font-size="16pt" style:font-size-asian="16pt"/>
    </style:style>
    <style:style style:name="T3268" style:parent-style-name="預設段落字型" style:family="text">
      <style:text-properties style:font-name="標楷體" style:font-name-asian="標楷體" fo:font-size="16pt" style:font-size-asian="16pt"/>
    </style:style>
    <style:style style:name="T3269" style:parent-style-name="預設段落字型" style:family="text">
      <style:text-properties style:font-name="標楷體" style:font-name-asian="標楷體" fo:font-size="16pt" style:font-size-asian="16pt"/>
    </style:style>
    <style:style style:name="T3270" style:parent-style-name="預設段落字型" style:family="text">
      <style:text-properties style:font-name="標楷體" style:font-name-asian="標楷體" fo:font-size="16pt" style:font-size-asian="16pt"/>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style>
    <style:style style:name="T3273" style:parent-style-name="預設段落字型" style:family="text">
      <style:text-properties style:font-name="標楷體" style:font-name-asian="標楷體" fo:font-size="16pt" style:font-size-asian="16pt"/>
    </style:style>
    <style:style style:name="T3274" style:parent-style-name="預設段落字型" style:family="text">
      <style:text-properties style:font-name="標楷體" style:font-name-asian="標楷體" fo:font-size="16pt" style:font-size-asian="16pt"/>
    </style:style>
    <style:style style:name="T3275" style:parent-style-name="預設段落字型" style:family="text">
      <style:text-properties style:font-name="標楷體" style:font-name-asian="標楷體" fo:font-size="16pt" style:font-size-asian="16pt"/>
    </style:style>
    <style:style style:name="T3276" style:parent-style-name="預設段落字型" style:family="text">
      <style:text-properties style:font-name="標楷體" style:font-name-asian="標楷體" fo:font-size="16pt" style:font-size-asian="16pt"/>
    </style:style>
    <style:style style:name="T3277" style:parent-style-name="預設段落字型" style:family="text">
      <style:text-properties style:font-name="標楷體" style:font-name-asian="標楷體" fo:font-size="16pt" style:font-size-asian="16pt"/>
    </style:style>
    <style:style style:name="T3278" style:parent-style-name="預設段落字型" style:family="text">
      <style:text-properties style:font-name="標楷體" style:font-name-asian="標楷體" fo:font-size="16pt" style:font-size-asian="16pt"/>
    </style:style>
    <style:style style:name="T3279" style:parent-style-name="預設段落字型" style:family="text">
      <style:text-properties style:font-name="標楷體" style:font-name-asian="標楷體" fo:font-size="16pt" style:font-size-asian="16pt"/>
    </style:style>
    <style:style style:name="T3280" style:parent-style-name="預設段落字型" style:family="text">
      <style:text-properties style:font-name="標楷體" style:font-name-asian="標楷體" fo:font-size="16pt" style:font-size-asian="16pt"/>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style>
    <style:style style:name="P3283" style:parent-style-name="內文" style:family="paragraph">
      <style:paragraph-properties fo:line-height="0.3333in" fo:margin-left="1.1208in" fo:margin-right="0.4402in" fo:text-indent="-0.0041in">
        <style:tab-stops>
          <style:tab-stop style:type="right" style:position="5.3763in"/>
        </style:tab-stops>
      </style:paragraph-properties>
      <style:text-properties style:font-name="標楷體" style:font-name-asian="標楷體" fo:font-size="16pt" style:font-size-asian="16pt"/>
    </style:style>
    <style:style style:name="P3284"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3285" style:parent-style-name="內文" style:family="paragraph">
      <style:paragraph-properties fo:line-height="0.3333in"/>
    </style:style>
    <style:style style:name="T3286" style:parent-style-name="預設段落字型" style:family="text">
      <style:text-properties style:font-name="標楷體" style:font-name-asian="標楷體" fo:color="#000000" fo:font-size="16pt" style:font-size-asian="16pt"/>
    </style:style>
    <style:style style:name="T3287" style:parent-style-name="預設段落字型" style:family="text">
      <style:text-properties style:font-name="標楷體" style:font-name-asian="標楷體" fo:font-size="16pt" style:font-size-asian="16pt"/>
    </style:style>
    <style:style style:name="P3288"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3289"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3290"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291" style:parent-style-name="內文" style:family="paragraph">
      <style:paragraph-properties fo:line-height="0.3333in" fo:margin-left="0.9618in" fo:margin-right="0.175in" fo:text-indent="0.6666in">
        <style:tab-stops>
          <style:tab-stop style:type="right" style:position="5.7465in"/>
        </style:tab-stops>
      </style:paragraph-properties>
      <style:text-properties style:font-name="標楷體" style:font-name-asian="標楷體" fo:font-size="16pt" style:font-size-asian="16pt"/>
    </style:style>
    <style:style style:name="P3292" style:parent-style-name="內文" style:family="paragraph">
      <style:paragraph-properties fo:line-height="0.3333in" fo:margin-left="0.9618in" fo:margin-right="0.175in" fo:text-indent="0.6666in">
        <style:tab-stops>
          <style:tab-stop style:type="right" style:position="5.7465in"/>
        </style:tab-stops>
      </style:paragraph-properties>
      <style:text-properties style:font-name="標楷體" style:font-name-asian="標楷體" fo:font-size="16pt" style:font-size-asian="16pt"/>
    </style:style>
    <style:style style:name="P3293"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294" style:parent-style-name="內文" style:family="paragraph">
      <style:paragraph-properties fo:line-height="0.3333in" fo:margin-left="0.95in" fo:margin-right="0.175in" fo:text-indent="1.5555in">
        <style:tab-stops>
          <style:tab-stop style:type="right" style:position="5.7583in"/>
        </style:tab-stops>
      </style:paragraph-properties>
      <style:text-properties style:font-name="標楷體" style:font-name-asian="標楷體" fo:font-size="16pt" style:font-size-asian="16pt"/>
    </style:style>
    <style:style style:name="P3295" style:parent-style-name="內文" style:family="paragraph">
      <style:paragraph-properties fo:line-height="0.3333in" fo:margin-left="0.95in" fo:margin-right="0.175in" fo:text-indent="1.5555in">
        <style:tab-stops>
          <style:tab-stop style:type="right" style:position="5.7583in"/>
        </style:tab-stops>
      </style:paragraph-properties>
      <style:text-properties style:font-name="標楷體" style:font-name-asian="標楷體" fo:font-size="16pt" style:font-size-asian="16pt"/>
    </style:style>
    <style:style style:name="P3296"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297" style:parent-style-name="內文" style:family="paragraph">
      <style:paragraph-properties fo:line-height="0.3333in" fo:margin-left="0.95in" fo:margin-right="0.175in" fo:text-indent="1.7777in">
        <style:tab-stops>
          <style:tab-stop style:type="right" style:position="5.7583in"/>
        </style:tab-stops>
      </style:paragraph-properties>
      <style:text-properties style:font-name="標楷體" style:font-name-asian="標楷體" fo:font-size="16pt" style:font-size-asian="16pt"/>
    </style:style>
    <style:style style:name="P3298"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299" style:parent-style-name="內文" style:family="paragraph">
      <style:paragraph-properties fo:line-height="0.3333in" fo:margin-left="0.95in" fo:margin-right="0.175in" fo:text-indent="0.6666in">
        <style:tab-stops>
          <style:tab-stop style:type="right" style:position="5.7583in"/>
        </style:tab-stops>
      </style:paragraph-properties>
      <style:text-properties style:font-name="標楷體" style:font-name-asian="標楷體" fo:font-size="16pt" style:font-size-asian="16pt"/>
    </style:style>
    <style:style style:name="P3300"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301"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302" style:parent-style-name="內文" style:family="paragraph">
      <style:paragraph-properties fo:line-height="0.3333in" fo:margin-left="0.95in" fo:margin-right="0.175in" fo:text-indent="0.6666in">
        <style:tab-stops>
          <style:tab-stop style:type="right" style:position="5.7583in"/>
        </style:tab-stops>
      </style:paragraph-properties>
      <style:text-properties style:font-name="標楷體" style:font-name-asian="標楷體" fo:font-size="16pt" style:font-size-asian="16pt"/>
    </style:style>
    <style:style style:name="P3303"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304"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330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30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3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3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309"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310"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311"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3312"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3313" style:parent-style-name="立法院會議名稱" style:family="paragraph">
      <style:paragraph-properties fo:text-align="justify" fo:line-height="0.3333in" fo:margin-left="0in" fo:margin-right="0.0083in" fo:text-indent="0in">
        <style:tab-stops/>
      </style:paragraph-properties>
    </style:style>
    <style:style style:name="P3314" style:parent-style-name="立法院會議名稱" style:family="paragraph">
      <style:paragraph-properties fo:text-align="justify" fo:line-height="0.3333in" fo:margin-left="0.6666in" fo:margin-right="0.0083in" fo:text-indent="-0.6666in">
        <style:tab-stops/>
      </style:paragraph-properties>
    </style:style>
    <style:style style:name="P3315" style:parent-style-name="立法院會議名稱" style:family="paragraph">
      <style:paragraph-properties fo:text-align="justify" fo:line-height="0.3333in" fo:margin-left="0.6666in" fo:margin-right="0.0083in" fo:text-indent="-0.6666in">
        <style:tab-stops/>
      </style:paragraph-properties>
    </style:style>
    <style:style style:name="P3316" style:parent-style-name="內文" style:family="paragraph">
      <style:paragraph-properties fo:margin-left="0.0013in">
        <style:tab-stops/>
      </style:paragraph-properties>
      <style:text-properties style:font-name-asian="標楷體" fo:font-weight="bold" style:font-weight-asian="bold" fo:font-size="16pt" style:font-size-asian="16pt" style:font-size-complex="16pt"/>
    </style:style>
    <style:style style:name="P3317" style:parent-style-name="立法院會議名稱" style:family="paragraph">
      <style:paragraph-properties fo:margin-left="0.4444in" fo:margin-right="-0.025in" fo:text-indent="-0.4444in">
        <style:tab-stops/>
      </style:paragraph-properties>
    </style:style>
    <style:style style:name="P3318" style:parent-style-name="立法院會議名稱" style:family="paragraph">
      <style:paragraph-properties fo:margin-left="0.4125in" fo:margin-right="-0.025in" fo:text-indent="-0.2222in">
        <style:tab-stops/>
      </style:paragraph-properties>
    </style:style>
    <style:style style:name="P3319" style:parent-style-name="立法院會議名稱" style:family="paragraph">
      <style:paragraph-properties fo:margin-left="0.6347in" fo:margin-right="-0.025in" fo:text-indent="-0.4444in">
        <style:tab-stops/>
      </style:paragraph-properties>
    </style:style>
    <style:style style:name="P3320" style:parent-style-name="立法院會議名稱" style:family="paragraph">
      <style:paragraph-properties fo:text-align="justify" fo:line-height="0.3333in" fo:margin-left="0.6666in" fo:margin-right="0.0083in" fo:text-indent="-0.6666in">
        <style:tab-stops/>
      </style:paragraph-properties>
    </style:style>
    <style:style style:name="P3321"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3322" style:parent-style-name="立法院會議名稱" style:family="paragraph">
      <style:paragraph-properties fo:text-align="justify" fo:margin-left="0.4444in" fo:margin-right="-0.025in" fo:text-indent="-0.4444in">
        <style:tab-stops/>
      </style:paragraph-properties>
    </style:style>
    <style:style style:name="P3323" style:parent-style-name="立法院會議名稱" style:family="paragraph">
      <style:paragraph-properties fo:margin-left="0.4444in" fo:margin-right="-0.025in" fo:text-indent="-0.4444in">
        <style:tab-stops/>
      </style:paragraph-properties>
    </style:style>
    <style:style style:name="P3324" style:parent-style-name="立法院會議名稱" style:family="paragraph">
      <style:paragraph-properties fo:text-align="justify" fo:margin-left="0.8833in" fo:margin-right="-0.025in" fo:text-indent="-0.6333in">
        <style:tab-stops/>
      </style:paragraph-properties>
    </style:style>
    <style:style style:name="P3325" style:parent-style-name="立法院會議名稱" style:family="paragraph">
      <style:paragraph-properties fo:text-align="justify" fo:margin-left="0.8833in" fo:margin-right="-0.025in" fo:text-indent="-0.6333in">
        <style:tab-stops/>
      </style:paragraph-properties>
    </style:style>
    <style:style style:name="P3326" style:parent-style-name="立法院會議名稱" style:family="paragraph">
      <style:paragraph-properties fo:text-align="justify" fo:margin-left="0.8833in" fo:margin-right="-0.025in" fo:text-indent="-0.6333in">
        <style:tab-stops/>
      </style:paragraph-properties>
    </style:style>
    <style:style style:name="P3327" style:parent-style-name="立法院會議名稱" style:family="paragraph">
      <style:paragraph-properties fo:text-align="justify" fo:margin-left="0.8833in" fo:margin-right="-0.025in" fo:text-indent="-0.6333in">
        <style:tab-stops/>
      </style:paragraph-properties>
    </style:style>
    <style:style style:name="P3328" style:parent-style-name="立法院會議名稱" style:family="paragraph">
      <style:paragraph-properties fo:text-align="justify" fo:margin-left="0.8833in" fo:margin-right="-0.025in" fo:text-indent="-0.6333in">
        <style:tab-stops/>
      </style:paragraph-properties>
    </style:style>
    <style:style style:name="P3329" style:parent-style-name="立法院會議名稱" style:family="paragraph">
      <style:paragraph-properties fo:text-align="justify" fo:margin-left="0.8833in" fo:margin-right="-0.025in" fo:text-indent="-0.6333in">
        <style:tab-stops/>
      </style:paragraph-properties>
    </style:style>
    <style:style style:name="P3330" style:parent-style-name="立法院會議名稱" style:family="paragraph">
      <style:paragraph-properties fo:text-align="justify" fo:margin-left="0.8833in" fo:margin-right="-0.025in" fo:text-indent="-0.6333in">
        <style:tab-stops/>
      </style:paragraph-properties>
    </style:style>
    <style:style style:name="P3331" style:parent-style-name="立法院會議名稱" style:family="paragraph">
      <style:paragraph-properties fo:text-align="justify" fo:margin-left="0.8833in" fo:margin-right="-0.025in" fo:text-indent="-0.6333in">
        <style:tab-stops/>
      </style:paragraph-properties>
    </style:style>
    <style:style style:name="P3332" style:parent-style-name="立法院會議名稱" style:family="paragraph">
      <style:paragraph-properties fo:text-align="justify" fo:margin-left="0.8833in" fo:margin-right="-0.025in" fo:text-indent="-0.6333in">
        <style:tab-stops/>
      </style:paragraph-properties>
    </style:style>
    <style:style style:name="P3333" style:parent-style-name="立法院會議名稱" style:family="paragraph">
      <style:paragraph-properties fo:text-align="justify" fo:margin-left="0.8833in" fo:margin-right="-0.025in" fo:text-indent="-0.6333in">
        <style:tab-stops/>
      </style:paragraph-properties>
    </style:style>
    <style:style style:name="P3334" style:parent-style-name="立法院會議名稱" style:family="paragraph">
      <style:paragraph-properties fo:text-align="justify" fo:margin-left="0.8833in" fo:margin-right="-0.025in" fo:text-indent="-0.6333in">
        <style:tab-stops/>
      </style:paragraph-properties>
    </style:style>
    <style:style style:name="P3335" style:parent-style-name="立法院會議名稱" style:family="paragraph">
      <style:paragraph-properties fo:text-align="justify" fo:margin-left="0.8833in" fo:margin-right="-0.025in" fo:text-indent="-0.6333in">
        <style:tab-stops/>
      </style:paragraph-properties>
    </style:style>
    <style:style style:name="P3336" style:parent-style-name="立法院會議名稱" style:family="paragraph">
      <style:paragraph-properties fo:text-align="justify" fo:margin-left="0.8833in" fo:margin-right="-0.025in" fo:text-indent="-0.6333in">
        <style:tab-stops/>
      </style:paragraph-properties>
    </style:style>
    <style:style style:name="P3337" style:parent-style-name="立法院會議名稱" style:family="paragraph">
      <style:paragraph-properties fo:text-align="justify" fo:margin-left="0.8833in" fo:margin-right="-0.025in" fo:text-indent="-0.6333in">
        <style:tab-stops/>
      </style:paragraph-properties>
    </style:style>
    <style:style style:name="P3338" style:parent-style-name="立法院會議名稱" style:family="paragraph">
      <style:paragraph-properties fo:keep-with-next="always" fo:text-align="justify" fo:margin-left="0.4444in" fo:margin-right="-0.025in" fo:text-indent="-0.4444in">
        <style:tab-stops/>
      </style:paragraph-properties>
    </style:style>
    <style:style style:name="P3339" style:parent-style-name="立法院會議名稱" style:family="paragraph">
      <style:paragraph-properties fo:keep-with-next="always" fo:text-align="justify" fo:margin-left="0.8833in" fo:margin-right="-0.025in" fo:text-indent="-0.6333in">
        <style:tab-stops/>
      </style:paragraph-properties>
    </style:style>
    <style:style style:name="P3340" style:parent-style-name="立法院會議名稱" style:family="paragraph">
      <style:paragraph-properties fo:text-align="justify" fo:margin-left="0.8833in" fo:margin-right="-0.025in" fo:text-indent="-0.6333in">
        <style:tab-stops/>
      </style:paragraph-properties>
    </style:style>
    <style:style style:name="P3341" style:parent-style-name="立法院會議名稱" style:family="paragraph">
      <style:paragraph-properties fo:text-align="justify" fo:margin-left="0.8833in" fo:margin-right="-0.025in" fo:text-indent="-0.6333in">
        <style:tab-stops/>
      </style:paragraph-properties>
    </style:style>
    <style:style style:name="P3342"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3343" style:parent-style-name="內文" style:family="paragraph">
      <style:paragraph-properties fo:margin-top="0.125in" fo:line-height="0.3333in"/>
      <style:text-properties style:font-name-asian="標楷體" fo:font-size="16pt" style:font-size-asian="16pt" style:font-size-complex="16pt"/>
    </style:style>
    <style:style style:name="P3344"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345"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346"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347" style:parent-style-name="立法院會議名稱" style:family="paragraph">
      <style:paragraph-properties fo:text-align="justify" fo:margin-left="0.8833in" fo:margin-right="-0.025in" fo:text-indent="-0.6333in">
        <style:tab-stops/>
      </style:paragraph-properties>
    </style:style>
    <style:style style:name="P3348" style:parent-style-name="立法院會議名稱" style:family="paragraph">
      <style:paragraph-properties fo:keep-together="always" fo:text-align="justify" fo:margin-left="0.8833in" fo:margin-right="-0.025in" fo:text-indent="-0.6333in">
        <style:tab-stops/>
      </style:paragraph-properties>
    </style:style>
    <style:style style:name="P3349" style:parent-style-name="立法院會議名稱" style:family="paragraph">
      <style:paragraph-properties fo:text-align="justify" fo:margin-left="0.8833in" fo:margin-right="-0.025in" fo:text-indent="-0.6333in">
        <style:tab-stops/>
      </style:paragraph-properties>
    </style:style>
    <style:style style:name="P3350" style:parent-style-name="立法院會議名稱" style:family="paragraph">
      <style:paragraph-properties fo:text-align="justify" fo:margin-left="0.8833in" fo:margin-right="-0.025in" fo:text-indent="-0.6333in">
        <style:tab-stops/>
      </style:paragraph-properties>
    </style:style>
    <style:style style:name="P3351" style:parent-style-name="立法院會議名稱" style:family="paragraph">
      <style:paragraph-properties fo:text-align="justify" fo:margin-left="0.8833in" fo:margin-right="-0.025in" fo:text-indent="-0.6333in">
        <style:tab-stops/>
      </style:paragraph-properties>
    </style:style>
    <style:style style:name="P3352"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353"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3354" style:parent-style-name="本文縮排" style:family="paragraph">
      <style:paragraph-properties fo:text-align="justify" fo:line-height="0.3333in" fo:margin-left="0.0097in">
        <style:tab-stops>
          <style:tab-stop style:type="left" style:position="0.8131in"/>
        </style:tab-stops>
      </style:paragraph-properties>
    </style:style>
    <style:style style:name="T3355" style:parent-style-name="預設段落字型" style:family="text">
      <style:text-properties fo:font-weight="bold" style:font-weight-asian="bold" style:font-size-complex="16pt"/>
    </style:style>
    <style:style style:name="P3356" style:parent-style-name="甲" style:family="paragraph">
      <style:paragraph-properties fo:break-before="page"/>
    </style:style>
    <style:style style:name="P3357" style:parent-style-name="內文" style:family="paragraph">
      <style:paragraph-properties fo:text-align="justify" fo:line-height="0.3194in" fo:margin-left="0.6243in" fo:text-indent="-0.6243in">
        <style:tab-stops/>
      </style:paragraph-properties>
    </style:style>
    <style:style style:name="T3358" style:parent-style-name="預設段落字型" style:family="text">
      <style:text-properties style:font-name-asian="標楷體" fo:font-size="16pt" style:font-size-asian="16pt" style:font-size-complex="16pt"/>
    </style:style>
    <style:style style:name="T3359" style:parent-style-name="預設段落字型" style:family="text">
      <style:text-properties style:font-name-asian="標楷體" fo:letter-spacing="-0.0138in" fo:font-size="16pt" style:font-size-asian="16pt" style:font-size-complex="16pt"/>
    </style:style>
    <style:style style:name="T3360" style:parent-style-name="預設段落字型" style:family="text">
      <style:text-properties style:font-name-asian="標楷體" fo:letter-spacing="-0.0138in" fo:font-size="16pt" style:font-size-asian="16pt" style:font-size-complex="16pt"/>
    </style:style>
    <style:style style:name="T3361" style:parent-style-name="預設段落字型" style:family="text">
      <style:text-properties style:font-name-asian="標楷體" fo:letter-spacing="-0.0138in" fo:font-size="16pt" style:font-size-asian="16pt" style:font-size-complex="16pt"/>
    </style:style>
    <style:style style:name="T3362" style:parent-style-name="預設段落字型" style:family="text">
      <style:text-properties style:font-name-asian="標楷體" fo:letter-spacing="-0.0138in" fo:font-size="16pt" style:font-size-asian="16pt" style:font-size-complex="16pt"/>
    </style:style>
    <style:style style:name="T3363" style:parent-style-name="預設段落字型" style:family="text">
      <style:text-properties style:font-name-asian="標楷體" fo:letter-spacing="-0.0138in" fo:font-size="16pt" style:font-size-asian="16pt" style:font-size-complex="16pt"/>
    </style:style>
    <style:style style:name="T3364" style:parent-style-name="預設段落字型" style:family="text">
      <style:text-properties style:font-name-asian="標楷體" fo:letter-spacing="-0.0138in" fo:font-size="16pt" style:font-size-asian="16pt" style:font-size-complex="16pt"/>
    </style:style>
    <style:style style:name="T3365" style:parent-style-name="預設段落字型" style:family="text">
      <style:text-properties style:font-name-asian="標楷體" fo:letter-spacing="-0.0138in" fo:font-size="16pt" style:font-size-asian="16pt" style:font-size-complex="16pt"/>
    </style:style>
    <style:style style:name="T3366" style:parent-style-name="預設段落字型" style:family="text">
      <style:text-properties style:font-name-asian="標楷體" fo:letter-spacing="-0.0138in" fo:font-size="16pt" style:font-size-asian="16pt" style:font-size-complex="16pt"/>
    </style:style>
    <style:style style:name="T3367" style:parent-style-name="預設段落字型" style:family="text">
      <style:text-properties style:font-name-asian="標楷體" fo:letter-spacing="-0.0138in" fo:font-size="16pt" style:font-size-asian="16pt" style:font-size-complex="16pt"/>
    </style:style>
    <style:style style:name="T3368" style:parent-style-name="預設段落字型" style:family="text">
      <style:text-properties style:font-name-asian="標楷體" fo:letter-spacing="-0.0138in" fo:font-size="16pt" style:font-size-asian="16pt" style:font-size-complex="16pt"/>
    </style:style>
    <style:style style:name="T3369" style:parent-style-name="預設段落字型" style:family="text">
      <style:text-properties style:font-name-asian="標楷體" fo:letter-spacing="-0.0138in" fo:font-size="16pt" style:font-size-asian="16pt" style:font-size-complex="16pt"/>
    </style:style>
    <style:style style:name="T3370" style:parent-style-name="預設段落字型" style:family="text">
      <style:text-properties style:font-name-asian="標楷體" fo:letter-spacing="-0.0138in" fo:font-size="16pt" style:font-size-asian="16pt" style:font-size-complex="16pt"/>
    </style:style>
    <style:style style:name="T3371" style:parent-style-name="預設段落字型" style:family="text">
      <style:text-properties style:font-name-asian="標楷體" fo:letter-spacing="-0.0138in" fo:font-size="16pt" style:font-size-asian="16pt" style:font-size-complex="16pt"/>
    </style:style>
    <style:style style:name="T3372" style:parent-style-name="預設段落字型" style:family="text">
      <style:text-properties style:font-name-asian="標楷體" fo:letter-spacing="-0.0138in" fo:font-size="16pt" style:font-size-asian="16pt" style:font-size-complex="16pt"/>
    </style:style>
    <style:style style:name="T3373" style:parent-style-name="預設段落字型" style:family="text">
      <style:text-properties style:font-name-asian="標楷體" fo:letter-spacing="-0.0138in" fo:font-size="16pt" style:font-size-asian="16pt" style:font-size-complex="16pt"/>
    </style:style>
    <style:style style:name="T3374" style:parent-style-name="預設段落字型" style:family="text">
      <style:text-properties style:font-name-asian="標楷體" fo:letter-spacing="-0.0138in" fo:font-size="16pt" style:font-size-asian="16pt" style:font-size-complex="16pt"/>
    </style:style>
    <style:style style:name="T3375" style:parent-style-name="預設段落字型" style:family="text">
      <style:text-properties style:font-name-asian="標楷體" fo:letter-spacing="-0.0138in" fo:font-size="16pt" style:font-size-asian="16pt" style:font-size-complex="16pt"/>
    </style:style>
    <style:style style:name="T3376" style:parent-style-name="預設段落字型" style:family="text">
      <style:text-properties style:font-name-asian="標楷體" fo:letter-spacing="-0.0138in" fo:font-size="16pt" style:font-size-asian="16pt" style:font-size-complex="16pt"/>
    </style:style>
    <style:style style:name="T3377" style:parent-style-name="預設段落字型" style:family="text">
      <style:text-properties style:font-name-asian="標楷體" fo:letter-spacing="-0.0138in" fo:font-size="16pt" style:font-size-asian="16pt" style:font-size-complex="16pt"/>
    </style:style>
    <style:style style:name="T3378" style:parent-style-name="預設段落字型" style:family="text">
      <style:text-properties style:font-name-asian="標楷體" fo:letter-spacing="-0.0138in" fo:font-size="16pt" style:font-size-asian="16pt" style:font-size-complex="16pt"/>
    </style:style>
    <style:style style:name="T3379" style:parent-style-name="預設段落字型" style:family="text">
      <style:text-properties style:font-name-asian="標楷體" fo:letter-spacing="-0.0138in" fo:font-size="16pt" style:font-size-asian="16pt" style:font-size-complex="16pt"/>
    </style:style>
    <style:style style:name="T3380" style:parent-style-name="預設段落字型" style:family="text">
      <style:text-properties style:font-name-asian="標楷體" fo:letter-spacing="-0.0138in" fo:font-size="16pt" style:font-size-asian="16pt" style:font-size-complex="16pt"/>
    </style:style>
    <style:style style:name="P3381" style:parent-style-name="內文" style:family="paragraph">
      <style:paragraph-properties fo:text-align="justify" fo:line-height="0.3194in"/>
    </style:style>
    <style:style style:name="T3382" style:parent-style-name="預設段落字型" style:family="text">
      <style:text-properties style:font-name-asian="標楷體" fo:font-size="16pt" style:font-size-asian="16pt" style:font-size-complex="16pt"/>
    </style:style>
    <style:style style:name="T3383" style:parent-style-name="預設段落字型" style:family="text">
      <style:text-properties style:font-name-asian="標楷體" fo:font-size="16pt" style:font-size-asian="16pt" style:font-size-complex="16pt"/>
    </style:style>
    <style:style style:name="T3384" style:parent-style-name="預設段落字型" style:family="text">
      <style:text-properties style:font-name-asian="標楷體" fo:font-size="16pt" style:font-size-asian="16pt" style:font-size-complex="16pt"/>
    </style:style>
    <style:style style:name="P3385"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3386" style:parent-style-name="內文" style:family="paragraph">
      <style:paragraph-properties style:snap-to-layout-grid="false" fo:text-align="justify" fo:line-height="0.3194in" fo:margin-left="1.1187in" fo:margin-right="-0.1in" fo:text-indent="-0.0069in">
        <style:tab-stops/>
      </style:paragraph-properties>
    </style:style>
    <style:style style:name="T3387" style:parent-style-name="預設段落字型" style:family="text">
      <style:text-properties style:font-name-asian="標楷體" fo:font-size="16pt" style:font-size-asian="16pt" style:font-size-complex="16pt"/>
    </style:style>
    <style:style style:name="T3388" style:parent-style-name="預設段落字型" style:family="text">
      <style:text-properties style:font-name-asian="標楷體" fo:font-size="16pt" style:font-size-asian="16pt" style:font-size-complex="16pt"/>
    </style:style>
    <style:style style:name="T3389" style:parent-style-name="預設段落字型" style:family="text">
      <style:text-properties style:font-name-asian="標楷體" fo:font-size="16pt" style:font-size-asian="16pt" style:font-size-complex="16pt"/>
    </style:style>
    <style:style style:name="T3390" style:parent-style-name="預設段落字型" style:family="text">
      <style:text-properties style:font-name-asian="標楷體" fo:font-size="16pt" style:font-size-asian="16pt" style:font-size-complex="16pt"/>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fo:font-size="16pt" style:font-size-asian="16pt" style:font-size-complex="16pt"/>
    </style:style>
    <style:style style:name="T3393" style:parent-style-name="預設段落字型" style:family="text">
      <style:text-properties style:font-name-asian="標楷體" fo:font-size="16pt" style:font-size-asian="16pt" style:font-size-complex="16pt"/>
    </style:style>
    <style:style style:name="T3394" style:parent-style-name="預設段落字型" style:family="text">
      <style:text-properties style:font-name-asian="標楷體" fo:font-size="16pt" style:font-size-asian="16pt" style:font-size-complex="16pt"/>
    </style:style>
    <style:style style:name="T3395" style:parent-style-name="預設段落字型" style:family="text">
      <style:text-properties style:font-name-asian="標楷體" fo:font-size="16pt" style:font-size-asian="16pt" style:font-size-complex="16pt"/>
    </style:style>
    <style:style style:name="T3396" style:parent-style-name="預設段落字型" style:family="text">
      <style:text-properties style:font-name-asian="標楷體" fo:font-size="16pt" style:font-size-asian="16pt" style:font-size-complex="16pt"/>
    </style:style>
    <style:style style:name="T3397" style:parent-style-name="預設段落字型" style:family="text">
      <style:text-properties style:font-name-asian="標楷體" fo:color="#FF0000" fo:font-size="16pt" style:font-size-asian="16pt" style:font-size-complex="16pt"/>
    </style:style>
    <style:style style:name="T3398" style:parent-style-name="預設段落字型" style:family="text">
      <style:text-properties style:font-name-asian="標楷體" fo:font-size="16pt" style:font-size-asian="16pt" style:font-size-complex="16pt"/>
    </style:style>
    <style:style style:name="P3399"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3400" style:parent-style-name="內文" style:family="paragraph">
      <style:paragraph-properties style:snap-to-layout-grid="false" fo:text-align="justify" fo:line-height="0.3194in" fo:margin-left="1.1187in" fo:margin-right="-0.175in" fo:text-indent="-0.009in">
        <style:tab-stops/>
      </style:paragraph-properties>
    </style:style>
    <style:style style:name="T3401" style:parent-style-name="預設段落字型" style:family="text">
      <style:text-properties style:font-name-asian="標楷體" fo:font-size="16pt" style:font-size-asian="16pt" style:font-size-complex="16pt"/>
    </style:style>
    <style:style style:name="T3402" style:parent-style-name="預設段落字型" style:family="text">
      <style:text-properties style:font-name-asian="標楷體" fo:font-size="16pt" style:font-size-asian="16pt" style:font-size-complex="16pt"/>
    </style:style>
    <style:style style:name="T3403" style:parent-style-name="預設段落字型" style:family="text">
      <style:text-properties style:font-name-asian="標楷體" fo:font-size="16pt" style:font-size-asian="16pt" style:font-size-complex="16pt"/>
    </style:style>
    <style:style style:name="P3404"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3405"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3406"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3407"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3408" style:parent-style-name="內文" style:family="paragraph">
      <style:paragraph-properties style:snap-to-layout-grid="false" fo:text-align="justify" fo:line-height="0.3194in" fo:margin-left="1.1187in" fo:margin-right="-0.1in" fo:text-indent="-0.0069in">
        <style:tab-stops/>
      </style:paragraph-properties>
    </style:style>
    <style:style style:name="T3409" style:parent-style-name="預設段落字型" style:family="text">
      <style:text-properties style:font-name-asian="標楷體" fo:font-size="16pt" style:font-size-asian="16pt" style:font-size-complex="16pt"/>
    </style:style>
    <style:style style:name="T3410" style:parent-style-name="預設段落字型" style:family="text">
      <style:text-properties style:font-name-asian="標楷體" fo:font-size="16pt" style:font-size-asian="16pt" style:font-size-complex="16pt"/>
    </style:style>
    <style:style style:name="T3411" style:parent-style-name="預設段落字型" style:family="text">
      <style:text-properties style:font-name-asian="標楷體" fo:font-size="16pt" style:font-size-asian="16pt" style:font-size-complex="16pt"/>
    </style:style>
    <style:style style:name="T3412" style:parent-style-name="預設段落字型" style:family="text">
      <style:text-properties style:font-name-asian="標楷體" fo:font-size="16pt" style:font-size-asian="16pt" style:font-size-complex="16pt"/>
    </style:style>
    <style:style style:name="T3413" style:parent-style-name="預設段落字型" style:family="text">
      <style:text-properties style:font-name-asian="標楷體" fo:font-size="16pt" style:font-size-asian="16pt" style:font-size-complex="16pt"/>
    </style:style>
    <style:style style:name="T3414" style:parent-style-name="預設段落字型" style:family="text">
      <style:text-properties style:font-name-asian="標楷體" fo:font-size="16pt" style:font-size-asian="16pt" style:font-size-complex="16pt"/>
    </style:style>
    <style:style style:name="T3415" style:parent-style-name="預設段落字型" style:family="text">
      <style:text-properties style:font-name-asian="標楷體" fo:font-size="16pt" style:font-size-asian="16pt" style:font-size-complex="16pt"/>
    </style:style>
    <style:style style:name="T3416" style:parent-style-name="預設段落字型" style:family="text">
      <style:text-properties style:font-name-asian="標楷體" fo:font-size="16pt" style:font-size-asian="16pt" style:font-size-complex="16pt"/>
    </style:style>
    <style:style style:name="T3417" style:parent-style-name="預設段落字型" style:family="text">
      <style:text-properties style:font-name-asian="標楷體" fo:font-size="16pt" style:font-size-asian="16pt" style:font-size-complex="16pt"/>
    </style:style>
    <style:style style:name="T3418" style:parent-style-name="預設段落字型" style:family="text">
      <style:text-properties style:font-name-asian="標楷體" fo:font-size="16pt" style:font-size-asian="16pt" style:font-size-complex="16pt"/>
    </style:style>
    <style:style style:name="T3419" style:parent-style-name="預設段落字型" style:family="text">
      <style:text-properties style:font-name-asian="標楷體" fo:font-size="16pt" style:font-size-asian="16pt" style:font-size-complex="16pt"/>
    </style:style>
    <style:style style:name="P3420" style:parent-style-name="內文" style:family="paragraph">
      <style:paragraph-properties style:snap-to-layout-grid="false" fo:text-align="justify" fo:line-height="0.3194in" fo:margin-left="1.1187in" fo:margin-right="-0.1in" fo:text-indent="-0.0069in">
        <style:tab-stops/>
      </style:paragraph-properties>
    </style:style>
    <style:style style:name="T3421" style:parent-style-name="預設段落字型" style:family="text">
      <style:text-properties style:font-name-asian="標楷體" fo:font-size="16pt" style:font-size-asian="16pt" style:font-size-complex="16pt"/>
    </style:style>
    <style:style style:name="T3422" style:parent-style-name="預設段落字型" style:family="text">
      <style:text-properties style:font-name-asian="標楷體" fo:font-size="16pt" style:font-size-asian="16pt" style:font-size-complex="16pt"/>
    </style:style>
    <style:style style:name="T3423" style:parent-style-name="預設段落字型" style:family="text">
      <style:text-properties style:font-name-asian="標楷體" fo:font-size="16pt" style:font-size-asian="16pt" style:font-size-complex="16pt"/>
    </style:style>
    <style:style style:name="T3424" style:parent-style-name="預設段落字型" style:family="text">
      <style:text-properties style:font-name-asian="標楷體" fo:font-size="16pt" style:font-size-asian="16pt" style:font-size-complex="16pt"/>
    </style:style>
    <style:style style:name="T3425" style:parent-style-name="預設段落字型" style:family="text">
      <style:text-properties style:font-name-asian="標楷體" fo:font-size="16pt" style:font-size-asian="16pt" style:font-size-complex="16pt"/>
    </style:style>
    <style:style style:name="T3426" style:parent-style-name="預設段落字型" style:family="text">
      <style:text-properties style:font-name-asian="標楷體" fo:font-size="16pt" style:font-size-asian="16pt" style:font-size-complex="16pt"/>
    </style:style>
    <style:style style:name="T3427" style:parent-style-name="預設段落字型" style:family="text">
      <style:text-properties style:font-name-asian="標楷體" fo:font-size="16pt" style:font-size-asian="16pt" style:font-size-complex="16pt"/>
    </style:style>
    <style:style style:name="T3428" style:parent-style-name="預設段落字型" style:family="text">
      <style:text-properties style:font-name-asian="標楷體" fo:font-size="16pt" style:font-size-asian="16pt" style:font-size-complex="16pt"/>
    </style:style>
    <style:style style:name="T3429" style:parent-style-name="預設段落字型" style:family="text">
      <style:text-properties style:font-name-asian="標楷體" fo:font-size="16pt" style:font-size-asian="16pt" style:font-size-complex="16pt"/>
    </style:style>
    <style:style style:name="T3430" style:parent-style-name="預設段落字型" style:family="text">
      <style:text-properties style:font-name-asian="標楷體" fo:color="#FF0000" fo:font-size="16pt" style:font-size-asian="16pt" style:font-size-complex="16pt"/>
    </style:style>
    <style:style style:name="T3431" style:parent-style-name="預設段落字型" style:family="text">
      <style:text-properties style:font-name-asian="標楷體" fo:font-size="16pt" style:font-size-asian="16pt" style:font-size-complex="16pt"/>
    </style:style>
    <style:style style:name="P3432"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3433" style:parent-style-name="內文" style:family="paragraph">
      <style:paragraph-properties fo:text-align="justify" fo:line-height="0.3194in" fo:margin-left="1.1013in" fo:margin-right="-0.175in">
        <style:tab-stops/>
      </style:paragraph-properties>
    </style:style>
    <style:style style:name="T3434" style:parent-style-name="預設段落字型" style:family="text">
      <style:text-properties style:font-name-asian="標楷體" fo:font-size="16pt" style:font-size-asian="16pt" style:font-size-complex="16pt"/>
    </style:style>
    <style:style style:name="T3435" style:parent-style-name="預設段落字型" style:family="text">
      <style:text-properties style:font-name-asian="標楷體" fo:font-size="16pt" style:font-size-asian="16pt" style:font-size-complex="16pt"/>
    </style:style>
    <style:style style:name="T3436" style:parent-style-name="預設段落字型" style:family="text">
      <style:text-properties style:font-name-asian="標楷體" fo:font-size="16pt" style:font-size-asian="16pt" style:font-size-complex="16pt"/>
    </style:style>
    <style:style style:name="P3437" style:parent-style-name="內文" style:family="paragraph">
      <style:paragraph-properties fo:line-height="0.3333in"/>
      <style:text-properties style:font-name="標楷體" style:font-name-asian="標楷體" fo:font-size="16pt" style:font-size-asian="16pt"/>
    </style:style>
    <style:style style:name="P3438" style:parent-style-name="內文" style:family="paragraph">
      <style:paragraph-properties fo:line-height="0.3333in" fo:margin-left="1.125in">
        <style:tab-stops/>
      </style:paragraph-properties>
      <style:text-properties style:font-name="標楷體" style:font-name-asian="標楷體" fo:color="#000000" fo:font-size="16pt" style:font-size-asian="16pt"/>
    </style:style>
    <style:style style:name="P3439"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344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3441"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3442"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3"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3444"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5"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6"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7"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8"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49" style:parent-style-name="內文" style:family="paragraph">
      <style:paragraph-properties fo:text-align="justify" fo:line-height="0.3055in" fo:margin-left="1.75in" fo:margin-right="-0.7465in" fo:text-indent="0.709in">
        <style:tab-stops>
          <style:tab-stop style:type="right" style:position="4.9437in"/>
        </style:tab-stops>
      </style:paragraph-properties>
      <style:text-properties style:font-name="標楷體" style:font-name-asian="標楷體" fo:font-size="16pt" style:font-size-asian="16pt"/>
    </style:style>
    <style:style style:name="P345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3451"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3452"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3453"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3454" style:parent-style-name="預設段落字型" style:family="text">
      <style:text-properties style:font-name-asian="標楷體" fo:font-size="16pt" style:font-size-asian="16pt" style:font-size-complex="16pt"/>
    </style:style>
    <style:style style:name="T3455" style:parent-style-name="預設段落字型" style:family="text">
      <style:text-properties style:font-name-asian="標楷體" fo:font-size="16pt" style:font-size-asian="16pt" style:font-size-complex="16pt"/>
    </style:style>
    <style:style style:name="T3456" style:parent-style-name="預設段落字型" style:family="text">
      <style:text-properties style:font-name-asian="標楷體" fo:font-size="16pt" style:font-size-asian="16pt" style:font-size-complex="16pt"/>
    </style:style>
    <style:style style:name="T3457" style:parent-style-name="預設段落字型" style:family="text">
      <style:text-properties style:font-name-asian="標楷體" style:font-weight-complex="bold" fo:font-size="16pt" style:font-size-asian="16pt" style:font-size-complex="16pt"/>
    </style:style>
    <style:style style:name="T3458" style:parent-style-name="預設段落字型" style:family="text">
      <style:text-properties style:font-name-asian="標楷體" style:font-weight-complex="bold" fo:font-size="16pt" style:font-size-asian="16pt" style:font-size-complex="16pt"/>
    </style:style>
    <style:style style:name="T3459" style:parent-style-name="預設段落字型" style:family="text">
      <style:text-properties style:font-name-asian="標楷體" style:font-weight-complex="bold" fo:font-size="16pt" style:font-size-asian="16pt" style:font-size-complex="16pt"/>
    </style:style>
    <style:style style:name="P3460" style:parent-style-name="內文" style:family="paragraph">
      <style:paragraph-properties fo:text-align="justify" fo:line-height="0.3194in" fo:margin-right="-0.7465in"/>
    </style:style>
    <style:style style:name="T3461" style:parent-style-name="預設段落字型" style:family="text">
      <style:text-properties style:font-name-asian="標楷體" fo:font-size="16pt" style:font-size-asian="16pt" style:font-size-complex="16pt"/>
    </style:style>
    <style:style style:name="T3462" style:parent-style-name="預設段落字型" style:family="text">
      <style:text-properties style:font-name-asian="標楷體" fo:font-size="16pt" style:font-size-asian="16pt" style:font-size-complex="16pt"/>
    </style:style>
    <style:style style:name="P3463" style:parent-style-name="內文" style:family="paragraph">
      <style:paragraph-properties fo:text-align="justify" fo:line-height="0.3194in" fo:margin-right="-0.7465in"/>
    </style:style>
    <style:style style:name="T3464" style:parent-style-name="預設段落字型" style:family="text">
      <style:text-properties style:font-name-asian="標楷體" fo:font-size="16pt" style:font-size-asian="16pt" style:font-size-complex="16pt"/>
    </style:style>
    <style:style style:name="T3465" style:parent-style-name="預設段落字型" style:family="text">
      <style:text-properties style:font-name-asian="標楷體" fo:font-size="16pt" style:font-size-asian="16pt" style:font-size-complex="16pt"/>
    </style:style>
    <style:style style:name="P3466" style:parent-style-name="內文" style:family="paragraph">
      <style:paragraph-properties fo:text-align="justify" fo:line-height="0.3194in" fo:margin-right="-0.7465in"/>
    </style:style>
    <style:style style:name="T3467" style:parent-style-name="預設段落字型" style:family="text">
      <style:text-properties style:font-name-asian="標楷體" fo:font-size="16pt" style:font-size-asian="16pt" style:font-size-complex="16pt"/>
    </style:style>
    <style:style style:name="T3468" style:parent-style-name="預設段落字型" style:family="text">
      <style:text-properties style:font-name-asian="標楷體" fo:font-size="16pt" style:font-size-asian="16pt" style:font-size-complex="16pt"/>
    </style:style>
    <style:style style:name="T3469" style:parent-style-name="預設段落字型" style:family="text">
      <style:text-properties style:font-name-asian="標楷體" fo:font-size="16pt" style:font-size-asian="16pt" style:font-size-complex="16pt"/>
    </style:style>
    <style:style style:name="T3470" style:parent-style-name="預設段落字型" style:family="text">
      <style:text-properties style:font-name-asian="標楷體" fo:font-size="16pt" style:font-size-asian="16pt" style:font-size-complex="16pt"/>
    </style:style>
    <style:style style:name="T3471" style:parent-style-name="預設段落字型" style:family="text">
      <style:text-properties style:font-name-asian="標楷體" fo:font-size="16pt" style:font-size-asian="16pt" style:font-size-complex="16pt"/>
    </style:style>
    <style:style style:name="P3472" style:parent-style-name="內文" style:family="paragraph">
      <style:paragraph-properties fo:text-align="justify" fo:line-height="0.3194in" fo:margin-right="-0.7465in" fo:text-indent="1.1111in"/>
    </style:style>
    <style:style style:name="T3473" style:parent-style-name="預設段落字型" style:family="text">
      <style:text-properties style:font-name-asian="標楷體" fo:font-size="16pt" style:font-size-asian="16pt" style:font-size-complex="16pt"/>
    </style:style>
    <style:style style:name="T3474" style:parent-style-name="預設段落字型" style:family="text">
      <style:text-properties style:font-name-asian="標楷體" fo:font-size="16pt" style:font-size-asian="16pt" style:font-size-complex="16pt"/>
    </style:style>
    <style:style style:name="T3475" style:parent-style-name="預設段落字型" style:family="text">
      <style:text-properties style:font-name-asian="標楷體" fo:font-size="16pt" style:font-size-asian="16pt" style:font-size-complex="16pt"/>
    </style:style>
    <style:style style:name="P3476" style:parent-style-name="內文" style:family="paragraph">
      <style:paragraph-properties fo:text-align="justify" fo:line-height="0.3194in" fo:margin-right="-0.7465in" fo:text-indent="1.1111in"/>
    </style:style>
    <style:style style:name="T3477" style:parent-style-name="預設段落字型" style:family="text">
      <style:text-properties style:font-name-asian="標楷體" fo:font-size="16pt" style:font-size-asian="16pt" style:font-size-complex="16pt"/>
    </style:style>
    <style:style style:name="T3478" style:parent-style-name="預設段落字型" style:family="text">
      <style:text-properties style:font-name-asian="標楷體" fo:font-size="16pt" style:font-size-asian="16pt" style:font-size-complex="16pt"/>
    </style:style>
    <style:style style:name="T3479" style:parent-style-name="預設段落字型" style:family="text">
      <style:text-properties style:font-name-asian="標楷體" fo:font-size="16pt" style:font-size-asian="16pt" style:font-size-complex="16pt"/>
    </style:style>
    <style:style style:name="T3480" style:parent-style-name="預設段落字型" style:family="text">
      <style:text-properties style:font-name-asian="標楷體" fo:font-size="16pt" style:font-size-asian="16pt" style:font-size-complex="16pt"/>
    </style:style>
    <style:style style:name="T3481" style:parent-style-name="預設段落字型" style:family="text">
      <style:text-properties style:font-name-asian="標楷體" fo:font-size="16pt" style:font-size-asian="16pt" style:font-size-complex="16pt"/>
    </style:style>
    <style:style style:name="P3482" style:parent-style-name="內文" style:family="paragraph">
      <style:paragraph-properties fo:text-align="justify" fo:line-height="0.3194in" fo:margin-right="-0.7465in" fo:text-indent="1.1111in"/>
    </style:style>
    <style:style style:name="T3483" style:parent-style-name="預設段落字型" style:family="text">
      <style:text-properties style:font-name-asian="標楷體" fo:font-size="16pt" style:font-size-asian="16pt" style:font-size-complex="16pt"/>
    </style:style>
    <style:style style:name="T3484" style:parent-style-name="預設段落字型" style:family="text">
      <style:text-properties style:font-name-asian="標楷體" fo:font-size="16pt" style:font-size-asian="16pt" style:font-size-complex="16pt"/>
    </style:style>
    <style:style style:name="T3485" style:parent-style-name="預設段落字型" style:family="text">
      <style:text-properties style:font-name-asian="標楷體" fo:font-size="16pt" style:font-size-asian="16pt" style:font-size-complex="16pt"/>
    </style:style>
    <style:style style:name="T3486" style:parent-style-name="預設段落字型" style:family="text">
      <style:text-properties style:font-name-asian="標楷體" fo:font-size="16pt" style:font-size-asian="16pt" style:font-size-complex="16pt"/>
    </style:style>
    <style:style style:name="T3487" style:parent-style-name="預設段落字型" style:family="text">
      <style:text-properties style:font-name-asian="標楷體" fo:font-size="16pt" style:font-size-asian="16pt" style:font-size-complex="16pt"/>
    </style:style>
    <style:style style:name="T3488" style:parent-style-name="預設段落字型" style:family="text">
      <style:text-properties style:font-name-asian="標楷體" fo:font-size="16pt" style:font-size-asian="16pt" style:font-size-complex="16pt"/>
    </style:style>
    <style:style style:name="T3489" style:parent-style-name="預設段落字型" style:family="text">
      <style:text-properties style:font-name-asian="標楷體" fo:font-size="16pt" style:font-size-asian="16pt" style:font-size-complex="16pt"/>
    </style:style>
    <style:style style:name="P3490" style:parent-style-name="本文縮排" style:family="paragraph">
      <style:paragraph-properties fo:text-align="justify" fo:margin-top="0.25in" fo:margin-bottom="0.25in" fo:line-height="0.3194in" fo:margin-left="0in">
        <style:tab-stops/>
      </style:paragraph-properties>
    </style:style>
    <style:style style:name="T3491" style:parent-style-name="預設段落字型" style:family="text">
      <style:text-properties fo:font-weight="bold" style:font-weight-asian="bold" style:font-size-complex="16pt"/>
    </style:style>
    <style:style style:name="P3492" style:parent-style-name="本文縮排" style:family="paragraph">
      <style:paragraph-properties fo:text-align="justify" fo:line-height="0.3194in" fo:margin-left="0in" fo:margin-right="-0.0083in">
        <style:tab-stops/>
      </style:paragraph-properties>
    </style:style>
    <style:style style:name="T3493" style:parent-style-name="預設段落字型" style:family="text">
      <style:text-properties style:font-weight-complex="bold" style:font-size-complex="16pt"/>
    </style:style>
    <style:style style:name="P3494" style:parent-style-name="本文縮排" style:family="paragraph">
      <style:paragraph-properties fo:text-align="justify" fo:line-height="0.3194in" fo:margin-left="0in" fo:margin-right="-0.0083in">
        <style:tab-stops/>
      </style:paragraph-properties>
    </style:style>
    <style:style style:name="T3495" style:parent-style-name="預設段落字型" style:family="text">
      <style:text-properties style:font-weight-complex="bold" style:font-size-complex="16pt"/>
    </style:style>
    <style:style style:name="P3496" style:parent-style-name="本文縮排" style:family="paragraph">
      <style:paragraph-properties fo:text-align="justify" fo:margin-top="0.25in" fo:margin-bottom="0.25in" fo:line-height="0.3194in" fo:margin-left="0in">
        <style:tab-stops/>
      </style:paragraph-properties>
      <style:text-properties fo:font-weight="bold" style:font-weight-asian="bold" style:font-size-complex="16pt"/>
    </style:style>
    <style:style style:name="P3497" style:parent-style-name="立法院會議名稱" style:family="paragraph">
      <style:paragraph-properties fo:line-height="0.25in" fo:margin-left="0.4069in" fo:text-indent="-0.4069in">
        <style:tab-stops/>
      </style:paragraph-properties>
      <style:text-properties fo:font-weight="bold" style:font-weight-asian="bold"/>
    </style:style>
    <style:style style:name="P3498" style:parent-style-name="立法院會議名稱" style:family="paragraph">
      <style:paragraph-properties fo:line-height="0.25in" fo:margin-left="0.418in" fo:text-indent="-0.418in">
        <style:tab-stops/>
      </style:paragraph-properties>
      <style:text-properties fo:font-weight="bold" style:font-weight-asian="bold"/>
    </style:style>
    <style:style style:name="P3499" style:parent-style-name="立法院會議名稱" style:family="paragraph">
      <style:paragraph-properties fo:line-height="0.25in" fo:margin-left="0.3972in" fo:text-indent="-0.3937in">
        <style:tab-stops/>
      </style:paragraph-properties>
      <style:text-properties fo:font-weight="bold" style:font-weight-asian="bold"/>
    </style:style>
    <style:style style:name="P3500" style:parent-style-name="立法院會議名稱" style:family="paragraph">
      <style:paragraph-properties fo:line-height="0.25in" fo:margin-left="0.3895in" fo:text-indent="-0.3895in">
        <style:tab-stops/>
      </style:paragraph-properties>
      <style:text-properties fo:font-weight="bold" style:font-weight-asian="bold"/>
    </style:style>
    <style:style style:name="P3501" style:parent-style-name="立法院會議名稱" style:family="paragraph">
      <style:paragraph-properties fo:line-height="0.25in" fo:margin-left="0.4562in" fo:text-indent="-0.4562in">
        <style:tab-stops/>
      </style:paragraph-properties>
      <style:text-properties fo:font-weight="bold" style:font-weight-asian="bold"/>
    </style:style>
    <style:style style:name="P3502" style:parent-style-name="立法院會議名稱" style:family="paragraph">
      <style:paragraph-properties fo:line-height="0.25in" fo:margin-left="0.3895in" fo:text-indent="-0.3895in">
        <style:tab-stops/>
      </style:paragraph-properties>
      <style:text-properties fo:font-weight="bold" style:font-weight-asian="bold"/>
    </style:style>
    <style:style style:name="P3503" style:parent-style-name="內文" style:family="paragraph">
      <style:paragraph-properties fo:line-height="0.3333in" fo:margin-left="0.0006in">
        <style:tab-stops/>
      </style:paragraph-properties>
    </style:style>
    <style:style style:name="T3504" style:parent-style-name="預設段落字型" style:family="text">
      <style:text-properties style:font-name="標楷體" style:font-name-asian="標楷體" fo:font-size="16pt" style:font-size-asian="16pt" style:font-size-complex="16pt"/>
    </style:style>
    <style:style style:name="T3505" style:parent-style-name="預設段落字型" style:family="text">
      <style:text-properties style:font-name-asian="標楷體" fo:font-size="16pt" style:font-size-asian="16pt" style:font-size-complex="16pt"/>
    </style:style>
    <style:style style:name="T3506" style:parent-style-name="預設段落字型" style:family="text">
      <style:text-properties style:font-name="標楷體" style:font-name-asian="標楷體" style:font-weight-complex="bold" fo:font-size="16pt" style:font-size-asian="16pt" style:font-size-complex="16pt"/>
    </style:style>
    <style:style style:name="T3507" style:parent-style-name="預設段落字型" style:family="text">
      <style:text-properties style:font-name="標楷體" style:font-name-asian="標楷體" fo:font-size="16pt" style:font-size-asian="16pt"/>
    </style:style>
    <style:style style:name="T3508" style:parent-style-name="預設段落字型" style:family="text">
      <style:text-properties style:font-name="標楷體" style:font-name-asian="標楷體" style:font-weight-complex="bold" fo:font-size="16pt" style:font-size-asian="16pt" style:font-size-complex="16pt"/>
    </style:style>
    <style:style style:name="T3509" style:parent-style-name="預設段落字型" style:family="text">
      <style:text-properties style:font-name-asian="標楷體" fo:font-size="16pt" style:font-size-asian="16pt" style:font-size-complex="16pt"/>
    </style:style>
    <style:style style:name="T3510" style:parent-style-name="預設段落字型" style:family="text">
      <style:text-properties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asian="標楷體" fo:font-size="16pt" style:font-size-asian="16pt" style:font-size-complex="16pt"/>
    </style:style>
    <style:style style:name="T3513" style:parent-style-name="預設段落字型" style:family="text">
      <style:text-properties style:font-name-asian="標楷體" fo:font-size="16pt" style:font-size-asian="16pt" style:font-size-complex="16pt"/>
    </style:style>
    <style:style style:name="T3514" style:parent-style-name="預設段落字型" style:family="text">
      <style:text-properties style:font-name-asian="標楷體" fo:font-size="16pt" style:font-size-asian="16pt" style:font-size-complex="16pt"/>
    </style:style>
    <style:style style:name="T3515" style:parent-style-name="預設段落字型" style:family="text">
      <style:text-properties style:font-name-asian="標楷體" fo:font-size="16pt" style:font-size-asian="16pt" style:font-size-complex="16pt"/>
    </style:style>
    <style:style style:name="T3516" style:parent-style-name="預設段落字型" style:family="text">
      <style:text-properties style:font-name-asian="標楷體"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asian="標楷體" fo:font-size="16pt" style:font-size-asian="16pt" style:font-size-complex="16pt"/>
    </style:style>
    <style:style style:name="T3519" style:parent-style-name="預設段落字型" style:family="text">
      <style:text-properties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asian="標楷體" fo:font-size="16pt" style:font-size-asian="16pt" style:font-size-complex="16pt"/>
    </style:style>
    <style:style style:name="T3522" style:parent-style-name="預設段落字型" style:family="text">
      <style:text-properties style:font-name-asian="標楷體" fo:font-size="16pt" style:font-size-asian="16pt" style:font-size-complex="16pt"/>
    </style:style>
    <style:style style:name="T3523" style:parent-style-name="預設段落字型" style:family="text">
      <style:text-properties style:font-name-asian="標楷體" fo:font-size="16pt" style:font-size-asian="16pt" style:font-size-complex="16pt"/>
    </style:style>
    <style:style style:name="T3524" style:parent-style-name="預設段落字型" style:family="text">
      <style:text-properties style:font-name-asian="標楷體" fo:font-size="16pt" style:font-size-asian="16pt" style:font-size-complex="16pt"/>
    </style:style>
    <style:style style:name="T3525" style:parent-style-name="預設段落字型" style:family="text">
      <style:text-properties style:font-name-asian="標楷體" fo:font-size="16pt" style:font-size-asian="16pt" style:font-size-complex="16pt"/>
    </style:style>
    <style:style style:name="T3526" style:parent-style-name="預設段落字型" style:family="text">
      <style:text-properties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style>
    <style:style style:name="T3528" style:parent-style-name="預設段落字型" style:family="text">
      <style:text-properties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style>
    <style:style style:name="T3530" style:parent-style-name="預設段落字型" style:family="text">
      <style:text-properties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style:letter-kerning="false" fo:font-size="16pt" style:font-size-asian="16pt" style:font-size-complex="16pt"/>
    </style:style>
    <style:style style:name="T3533" style:parent-style-name="預設段落字型" style:family="text">
      <style:text-properties style:font-name="標楷體" style:font-name-asian="標楷體" style:letter-kerning="false" fo:font-size="16pt" style:font-size-asian="16pt" style:font-size-complex="16pt"/>
    </style:style>
    <style:style style:name="T3534" style:parent-style-name="預設段落字型" style:family="text">
      <style:text-properties style:font-name-asian="標楷體" fo:font-size="16pt" style:font-size-asian="16pt" style:font-size-complex="16pt"/>
    </style:style>
    <style:style style:name="T3535" style:parent-style-name="預設段落字型" style:family="text">
      <style:text-properties style:font-name="標楷體" style:font-name-asian="標楷體" style:letter-kerning="false" fo:font-size="16pt" style:font-size-asian="16pt" style:font-size-complex="16pt"/>
    </style:style>
    <style:style style:name="T3536" style:parent-style-name="預設段落字型" style:family="text">
      <style:text-properties style:font-name="標楷體" style:font-name-asian="標楷體" style:letter-kerning="false" fo:font-size="16pt" style:font-size-asian="16pt" style:font-size-complex="16pt"/>
    </style:style>
    <style:style style:name="T3537" style:parent-style-name="預設段落字型" style:family="text">
      <style:text-properties style:font-name="標楷體" style:font-name-asian="標楷體" style:letter-kerning="false" fo:font-size="16pt" style:font-size-asian="16pt" style:font-size-complex="16pt"/>
    </style:style>
    <style:style style:name="T3538" style:parent-style-name="預設段落字型" style:family="text">
      <style:text-properties style:font-name="標楷體" style:font-name-asian="標楷體" style:letter-kerning="false" fo:font-size="16pt" style:font-size-asian="16pt" style:font-size-complex="16pt"/>
    </style:style>
    <style:style style:name="T3539" style:parent-style-name="預設段落字型" style:family="text">
      <style:text-properties style:font-name-asian="標楷體" fo:font-size="16pt" style:font-size-asian="16pt" style:font-size-complex="16pt"/>
    </style:style>
    <style:style style:name="P3540" style:parent-style-name="內文" style:family="paragraph">
      <style:paragraph-properties fo:margin-top="0.125in" fo:line-height="0.3333in"/>
      <style:text-properties style:font-name-asian="標楷體" fo:font-size="16pt" style:font-size-asian="16pt" style:font-size-complex="16pt"/>
    </style:style>
    <style:style style:name="P3541"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542"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3543" style:parent-style-name="內文" style:family="paragraph">
      <style:paragraph-properties fo:line-height="0.3333in" fo:margin-left="0.6111in" fo:margin-right="0.0784in" fo:text-indent="-0.4444in">
        <style:tab-stops>
          <style:tab-stop style:type="left" style:position="-0.3611in"/>
        </style:tab-stops>
      </style:paragraph-properties>
    </style:style>
    <style:style style:name="T3544" style:parent-style-name="預設段落字型" style:family="text">
      <style:text-properties style:font-name-asian="標楷體" fo:font-size="16pt" style:font-size-asian="16pt" style:font-size-complex="16pt"/>
    </style:style>
    <style:style style:name="T3545" style:parent-style-name="預設段落字型" style:family="text">
      <style:text-properties style:font-name-asian="標楷體" fo:font-size="16pt" style:font-size-asian="16pt" style:font-size-complex="16pt"/>
    </style:style>
    <style:style style:name="T3546" style:parent-style-name="預設段落字型" style:family="text">
      <style:text-properties style:font-name-asian="標楷體" fo:font-size="16pt" style:font-size-asian="16pt" style:font-size-complex="16pt"/>
    </style:style>
    <style:style style:name="T3547" style:parent-style-name="預設段落字型" style:family="text">
      <style:text-properties style:font-name-asian="標楷體" fo:font-size="16pt" style:font-size-asian="16pt" style:font-size-complex="16pt"/>
    </style:style>
    <style:style style:name="T3548" style:parent-style-name="預設段落字型" style:family="text">
      <style:text-properties style:font-name-asian="標楷體" fo:font-size="16pt" style:font-size-asian="16pt" style:font-size-complex="16pt"/>
    </style:style>
    <style:style style:name="T3549" style:parent-style-name="預設段落字型" style:family="text">
      <style:text-properties style:font-name-asian="標楷體" fo:font-size="16pt" style:font-size-asian="16pt" style:font-size-complex="16pt"/>
    </style:style>
    <style:style style:name="T3550" style:parent-style-name="預設段落字型" style:family="text">
      <style:text-properties style:font-name-asian="標楷體" fo:font-size="16pt" style:font-size-asian="16pt" style:font-size-complex="16pt"/>
    </style:style>
    <style:style style:name="T3551" style:parent-style-name="預設段落字型" style:family="text">
      <style:text-properties style:font-name-asian="標楷體" fo:font-size="16pt" style:font-size-asian="16pt" style:font-size-complex="16pt"/>
    </style:style>
    <style:style style:name="T3552" style:parent-style-name="預設段落字型" style:family="text">
      <style:text-properties style:font-name-asian="標楷體" fo:font-size="16pt" style:font-size-asian="16pt" style:font-size-complex="16pt"/>
    </style:style>
    <style:style style:name="T3553" style:parent-style-name="預設段落字型" style:family="text">
      <style:text-properties style:font-name-asian="標楷體" fo:font-size="16pt" style:font-size-asian="16pt" style:font-size-complex="16pt"/>
    </style:style>
    <style:style style:name="T3554" style:parent-style-name="預設段落字型" style:family="text">
      <style:text-properties style:font-name-asian="標楷體" fo:font-size="16pt" style:font-size-asian="16pt" style:font-size-complex="16pt"/>
    </style:style>
    <style:style style:name="T3555" style:parent-style-name="預設段落字型" style:family="text">
      <style:text-properties style:font-name-asian="標楷體" fo:font-size="16pt" style:font-size-asian="16pt" style:font-size-complex="16pt"/>
    </style:style>
    <style:style style:name="T3556" style:parent-style-name="預設段落字型" style:family="text">
      <style:text-properties style:font-name-asian="標楷體" fo:font-size="16pt" style:font-size-asian="16pt" style:font-size-complex="16pt"/>
    </style:style>
    <style:style style:name="T3557" style:parent-style-name="預設段落字型" style:family="text">
      <style:text-properties style:font-name-asian="標楷體" fo:font-size="16pt" style:font-size-asian="16pt" style:font-size-complex="16pt"/>
    </style:style>
    <style:style style:name="T3558" style:parent-style-name="預設段落字型" style:family="text">
      <style:text-properties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asian="標楷體" fo:font-size="16pt" style:font-size-asian="16pt" style:font-size-complex="16pt"/>
    </style:style>
    <style:style style:name="T3562" style:parent-style-name="預設段落字型" style:family="text">
      <style:text-properties style:font-name="標楷體" style:font-name-asian="標楷體" fo:font-size="16pt" style:font-size-asian="16pt" style:font-size-complex="16pt"/>
    </style:style>
    <style:style style:name="T3563" style:parent-style-name="預設段落字型" style:family="text">
      <style:text-properties style:font-name-asian="標楷體" fo:font-size="16pt" style:font-size-asian="16pt" style:font-size-complex="16pt"/>
    </style:style>
    <style:style style:name="T3564" style:parent-style-name="預設段落字型" style:family="text">
      <style:text-properties style:font-name-asian="標楷體" fo:font-size="16pt" style:font-size-asian="16pt" style:font-size-complex="16pt"/>
    </style:style>
    <style:style style:name="T3565" style:parent-style-name="預設段落字型" style:family="text">
      <style:text-properties style:font-name-asian="標楷體" fo:font-size="16pt" style:font-size-asian="16pt" style:font-size-complex="16pt"/>
    </style:style>
    <style:style style:name="T3566" style:parent-style-name="預設段落字型" style:family="text">
      <style:text-properties style:font-name-asian="標楷體" fo:font-size="16pt" style:font-size-asian="16pt" style:font-size-complex="16pt"/>
    </style:style>
    <style:style style:name="T3567" style:parent-style-name="預設段落字型" style:family="text">
      <style:text-properties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asian="標楷體" fo:font-size="16pt" style:font-size-asian="16pt" style:font-size-complex="16pt"/>
    </style:style>
    <style:style style:name="T3570" style:parent-style-name="預設段落字型" style:family="text">
      <style:text-properties style:font-name="標楷體" style:font-name-asian="標楷體" fo:font-size="16pt" style:font-size-asian="16pt" style:font-size-complex="16pt"/>
    </style:style>
    <style:style style:name="P3571" style:parent-style-name="內文" style:family="paragraph">
      <style:paragraph-properties fo:line-height="0.3333in" fo:margin-left="0.6111in" fo:margin-right="0.0784in" fo:text-indent="-0.4444in">
        <style:tab-stops>
          <style:tab-stop style:type="left" style:position="-0.3611in"/>
        </style:tab-stops>
      </style:paragraph-properties>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P3575" style:parent-style-name="內文" style:family="paragraph">
      <style:paragraph-properties fo:line-height="0.3333in" fo:margin-left="0.6111in" fo:margin-right="0.0784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fo:line-height="0.3333in" fo:margin-left="0.6111in" fo:margin-right="0.0784in" fo:text-indent="-0.4444in">
        <style:tab-stops>
          <style:tab-stop style:type="left" style:position="-0.3611in"/>
        </style:tab-stops>
      </style:paragraph-properties>
    </style:style>
    <style:style style:name="T3577" style:parent-style-name="預設段落字型" style:family="text">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font-size="16pt" style:font-size-asian="16pt" style:font-size-complex="16pt"/>
    </style:style>
    <style:style style:name="T3580" style:parent-style-name="預設段落字型" style:family="text">
      <style:text-properties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asian="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P3584" style:parent-style-name="內文" style:family="paragraph">
      <style:paragraph-properties fo:line-height="0.3333in" fo:margin-left="0.6111in" fo:margin-right="0.0784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3585" style:parent-style-name="內文" style:family="paragraph">
      <style:paragraph-properties fo:text-align="justify" fo:line-height="0.3333in" fo:margin-left="0.0006in">
        <style:tab-stops/>
      </style:paragraph-properties>
    </style:style>
    <style:style style:name="T3586" style:parent-style-name="預設段落字型" style:family="text">
      <style:text-properties style:font-name-asian="標楷體" fo:font-weight="bold" style:font-weight-asian="bold" style:letter-kerning="false" fo:font-size="16pt" style:font-size-asian="16pt" style:font-size-complex="16pt"/>
    </style:style>
    <style:style style:name="T3587" style:parent-style-name="預設段落字型" style:family="text">
      <style:text-properties style:font-name-asian="標楷體" fo:font-weight="bold" style:font-weight-asian="bold" style:letter-kerning="false" fo:font-size="16pt" style:font-size-asian="16pt" style:font-size-complex="16pt"/>
    </style:style>
    <style:style style:name="T3588" style:parent-style-name="預設段落字型" style:family="text">
      <style:text-properties style:font-name-asian="標楷體" fo:font-weight="bold" style:font-weight-asian="bold" style:letter-kerning="false" fo:font-size="16pt" style:font-size-asian="16pt" style:font-size-complex="16pt"/>
    </style:style>
    <style:style style:name="T3589" style:parent-style-name="預設段落字型" style:family="text">
      <style:text-properties style:font-name-asian="標楷體" fo:font-weight="bold" style:font-weight-asian="bold" style:letter-kerning="false" fo:font-size="16pt" style:font-size-asian="16pt" style:font-size-complex="16pt"/>
    </style:style>
    <style:style style:name="T3590" style:parent-style-name="預設段落字型" style:family="text">
      <style:text-properties style:font-name-asian="標楷體" fo:font-weight="bold" style:font-weight-asian="bold" style:letter-kerning="false" fo:font-size="16pt" style:font-size-asian="16pt" style:font-size-complex="16pt"/>
    </style:style>
    <style:style style:name="P3591" style:parent-style-name="內文" style:family="paragraph">
      <style:paragraph-properties fo:text-align="justify" fo:line-height="0.3333in" fo:margin-left="0.0006in">
        <style:tab-stops/>
      </style:paragraph-properties>
    </style:style>
    <style:style style:name="T3592" style:parent-style-name="預設段落字型" style:family="text">
      <style:text-properties style:font-name="標楷體" style:font-name-asian="標楷體" style:letter-kerning="false" fo:font-size="16pt" style:font-size-asian="16pt"/>
    </style:style>
    <style:style style:name="T3593" style:parent-style-name="預設段落字型" style:family="text">
      <style:text-properties style:font-name="標楷體" style:font-name-asian="標楷體" style:letter-kerning="false" fo:font-size="16pt" style:font-size-asian="16pt" style:font-size-complex="16pt"/>
    </style:style>
    <style:style style:name="T3594" style:parent-style-name="預設段落字型" style:family="text">
      <style:text-properties style:font-name="標楷體" style:font-name-asian="標楷體" style:letter-kerning="false" fo:font-size="16pt" style:font-size-asian="16pt" style:font-size-complex="16pt"/>
    </style:style>
    <style:style style:name="T3595" style:parent-style-name="預設段落字型" style:family="text">
      <style:text-properties style:font-name="標楷體" style:font-name-asian="標楷體" style:letter-kerning="false" fo:font-size="16pt" style:font-size-asian="16pt" style:font-size-complex="16pt"/>
    </style:style>
    <style:style style:name="T3596" style:parent-style-name="預設段落字型" style:family="text">
      <style:text-properties style:font-name="標楷體" style:font-name-asian="標楷體" style:letter-kerning="false" fo:font-size="16pt" style:font-size-asian="16pt" style:font-size-complex="16pt"/>
    </style:style>
    <style:style style:name="T3597" style:parent-style-name="預設段落字型" style:family="text">
      <style:text-properties style:font-name-asian="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style:letter-kerning="false" fo:font-size="16pt" style:font-size-asian="16pt" style:font-size-complex="16pt"/>
    </style:style>
    <style:style style:name="T3600" style:parent-style-name="預設段落字型" style:family="text">
      <style:text-properties style:font-name="標楷體" style:font-name-asian="標楷體" style:letter-kerning="false" fo:font-size="16pt" style:font-size-asian="16pt" style:font-size-complex="16pt"/>
    </style:style>
    <style:style style:name="T3601" style:parent-style-name="預設段落字型" style:family="text">
      <style:text-properties style:font-name="標楷體" style:font-name-asian="標楷體" style:letter-kerning="false" fo:font-size="16pt" style:font-size-asian="16pt" style:font-size-complex="16pt"/>
    </style:style>
    <style:style style:name="T3602" style:parent-style-name="預設段落字型" style:family="text">
      <style:text-properties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標楷體" style:font-name-asian="標楷體" style:letter-kerning="false" fo:font-size="16pt" style:font-size-asian="16pt" style:font-size-complex="16pt"/>
    </style:style>
    <style:style style:name="T3605" style:parent-style-name="預設段落字型" style:family="text">
      <style:text-properties style:font-name-asian="標楷體" fo:font-size="16pt" style:font-size-asian="16pt" style:font-size-complex="16pt"/>
    </style:style>
    <style:style style:name="T3606" style:parent-style-name="預設段落字型" style:family="text">
      <style:text-properties style:font-name="標楷體" style:font-name-asian="標楷體" style:letter-kerning="false" fo:font-size="16pt" style:font-size-asian="16pt" style:font-size-complex="16pt"/>
    </style:style>
    <style:style style:name="T3607" style:parent-style-name="預設段落字型" style:family="text">
      <style:text-properties style:font-name-asian="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asian="標楷體" fo:font-size="16pt" style:font-size-asian="16pt" style:font-size-complex="16pt"/>
    </style:style>
    <style:style style:name="T3610" style:parent-style-name="預設段落字型" style:family="text">
      <style:text-properties style:font-name="標楷體" style:font-name-asian="標楷體" fo:font-size="16pt" style:font-size-asian="16pt" style:font-size-complex="16pt"/>
    </style:style>
    <style:style style:name="T3611" style:parent-style-name="預設段落字型" style:family="text">
      <style:text-properties style:font-name-asian="標楷體" fo:font-size="16pt" style:font-size-asian="16pt" style:font-size-complex="16pt"/>
    </style:style>
    <style:style style:name="T3612" style:parent-style-name="預設段落字型" style:family="text">
      <style:text-properties style:font-name="標楷體" style:font-name-asian="標楷體" style:letter-kerning="false" fo:font-size="16pt" style:font-size-asian="16pt" style:font-size-complex="16pt"/>
    </style:style>
    <style:style style:name="T3613" style:parent-style-name="預設段落字型" style:family="text">
      <style:text-properties style:font-name-asian="標楷體" fo:font-size="16pt" style:font-size-asian="16pt" style:font-size-complex="16pt"/>
    </style:style>
    <style:style style:name="T3614" style:parent-style-name="預設段落字型" style:family="text">
      <style:text-properties style:font-name="標楷體" style:font-name-asian="標楷體" style:letter-kerning="false" fo:font-size="16pt" style:font-size-asian="16pt" style:font-size-complex="16pt"/>
    </style:style>
    <style:style style:name="T3615" style:parent-style-name="預設段落字型" style:family="text">
      <style:text-properties style:font-name="標楷體" style:font-name-asian="標楷體" style:letter-kerning="false" fo:font-size="16pt" style:font-size-asian="16pt" style:font-size-complex="16pt"/>
    </style:style>
    <style:style style:name="T3616" style:parent-style-name="預設段落字型" style:family="text">
      <style:text-properties style:font-name="標楷體" style:font-name-asian="標楷體" style:letter-kerning="false" fo:font-size="16pt" style:font-size-asian="16pt" style:font-size-complex="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style:letter-kerning="false" fo:font-size="16pt" style:font-size-asian="16pt" style:font-size-complex="16pt"/>
    </style:style>
    <style:style style:name="T3619" style:parent-style-name="預設段落字型" style:family="text">
      <style:text-properties style:font-name="標楷體" style:font-name-asian="標楷體" fo:font-size="16pt" style:font-size-asian="16pt" style:font-size-complex="16pt"/>
    </style:style>
    <style:style style:name="T3620" style:parent-style-name="預設段落字型" style:family="text">
      <style:text-properties style:font-name="標楷體" style:font-name-asian="標楷體" style:letter-kerning="false" fo:font-size="16pt" style:font-size-asian="16pt" style:font-size-complex="16pt"/>
    </style:style>
    <style:style style:name="T3621" style:parent-style-name="預設段落字型" style:family="text">
      <style:text-properties style:font-name-asian="標楷體" fo:font-size="16pt" style:font-size-asian="16pt" style:font-size-complex="16pt"/>
    </style:style>
    <style:style style:name="T3622" style:parent-style-name="預設段落字型" style:family="text">
      <style:text-properties style:font-name="標楷體" style:font-name-asian="標楷體" style:letter-kerning="false" fo:font-size="16pt" style:font-size-asian="16pt" style:font-size-complex="16pt"/>
    </style:style>
    <style:style style:name="T3623" style:parent-style-name="預設段落字型" style:family="text">
      <style:text-properties style:font-name="標楷體" style:font-name-asian="標楷體" style:letter-kerning="false" fo:font-size="16pt" style:font-size-asian="16pt" style:font-size-complex="16pt"/>
    </style:style>
    <style:style style:name="T3624" style:parent-style-name="預設段落字型" style:family="text">
      <style:text-properties style:font-name="標楷體" style:font-name-asian="標楷體" style:letter-kerning="false" fo:font-size="16pt" style:font-size-asian="16pt" style:font-size-complex="16pt"/>
    </style:style>
    <style:style style:name="P362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626" style:parent-style-name="內文" style:family="paragraph">
      <style:paragraph-properties fo:text-align="justify" fo:line-height="0.3333in" fo:margin-right="-0.6069in">
        <style:tab-stops>
          <style:tab-stop style:type="left" style:position="7in"/>
        </style:tab-stops>
      </style:paragraph-properties>
    </style:style>
    <style:style style:name="T3627" style:parent-style-name="預設段落字型" style:family="text">
      <style:text-properties style:font-name="標楷體" style:font-name-asian="標楷體" style:letter-kerning="false" fo:font-size="18pt" style:font-size-asian="18pt" style:font-size-complex="18pt"/>
    </style:style>
    <style:style style:name="T3628" style:parent-style-name="預設段落字型" style:family="text">
      <style:text-properties style:font-name="標楷體" style:font-name-asian="標楷體" style:letter-kerning="false" fo:font-size="16pt" style:font-size-asian="16pt" style:font-size-complex="16pt"/>
    </style:style>
    <style:style style:name="P3629" style:parent-style-name="內文" style:family="paragraph">
      <style:paragraph-properties fo:text-align="justify" fo:line-height="0.3333in" fo:margin-left="0.6958in" fo:text-indent="-0.4444in">
        <style:tab-stops/>
      </style:paragraph-properties>
    </style:style>
    <style:style style:name="T3630" style:parent-style-name="預設段落字型" style:family="text">
      <style:text-properties style:font-name="標楷體" style:font-name-asian="標楷體" style:letter-kerning="false" fo:font-size="16pt" style:font-size-asian="16pt" style:font-size-complex="16pt"/>
    </style:style>
    <style:style style:name="T3631" style:parent-style-name="預設段落字型" style:family="text">
      <style:text-properties style:font-name="標楷體" style:font-name-asian="標楷體" style:letter-kerning="false" fo:font-size="16pt" style:font-size-asian="16pt"/>
    </style:style>
    <style:style style:name="T3632" style:parent-style-name="預設段落字型" style:family="text">
      <style:text-properties style:font-name="標楷體" style:font-name-asian="標楷體" style:letter-kerning="false" fo:font-size="16pt" style:font-size-asian="16pt" style:font-size-complex="16pt"/>
    </style:style>
    <style:style style:name="T3633" style:parent-style-name="預設段落字型" style:family="text">
      <style:text-properties style:font-name="標楷體" style:font-name-asian="標楷體" style:letter-kerning="false" fo:font-size="16pt" style:font-size-asian="16pt"/>
    </style:style>
    <style:style style:name="P3634" style:parent-style-name="內文" style:family="paragraph">
      <style:paragraph-properties fo:text-align="justify" fo:line-height="0.3333in" fo:margin-left="0.6965in" fo:text-indent="-0.4451in">
        <style:tab-stops/>
      </style:paragraph-properties>
      <style:text-properties style:font-name="標楷體" style:font-name-asian="標楷體" fo:font-weight="bold" style:font-weight-asian="bold" style:letter-kerning="false" fo:font-size="16pt" style:font-size-asian="16pt"/>
    </style:style>
    <style:style style:name="P3635" style:parent-style-name="甲" style:family="paragraph">
      <style:paragraph-properties fo:break-before="page"/>
    </style:style>
    <style:style style:name="P3636" style:parent-style-name="內文" style:family="paragraph">
      <style:paragraph-properties fo:line-height="0.3472in" fo:margin-left="3.7486in" fo:text-indent="-3.7486in">
        <style:tab-stops/>
      </style:paragraph-properties>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font-size-complex="20pt"/>
    </style:style>
    <style:style style:name="T3640" style:parent-style-name="預設段落字型" style:family="text">
      <style:text-properties style:font-name="標楷體" style:font-name-asian="標楷體" fo:font-size="16pt" style:font-size-asian="16pt" style:font-size-complex="20pt"/>
    </style:style>
    <style:style style:name="T3641" style:parent-style-name="預設段落字型" style:family="text">
      <style:text-properties style:font-name="標楷體" style:font-name-asian="標楷體" fo:font-size="16pt" style:font-size-asian="16pt" style:font-size-complex="20pt"/>
    </style:style>
    <style:style style:name="T3642" style:parent-style-name="預設段落字型" style:family="text">
      <style:text-properties style:font-name="標楷體" style:font-name-asian="標楷體" fo:font-size="16pt" style:font-size-asian="16pt" style:font-size-complex="20pt"/>
    </style:style>
    <style:style style:name="T3643" style:parent-style-name="預設段落字型" style:family="text">
      <style:text-properties style:font-name="標楷體" style:font-name-asian="標楷體" fo:font-size="16pt" style:font-size-asian="16pt" style:font-size-complex="20pt"/>
    </style:style>
    <style:style style:name="T3644" style:parent-style-name="預設段落字型" style:family="text">
      <style:text-properties style:font-name="標楷體" style:font-name-asian="標楷體" fo:letter-spacing="-0.0069in" fo:font-size="16pt" style:font-size-asian="16pt" style:font-size-complex="20pt"/>
    </style:style>
    <style:style style:name="T3645" style:parent-style-name="預設段落字型" style:family="text">
      <style:text-properties style:font-name="標楷體" style:font-name-asian="標楷體" fo:letter-spacing="-0.0069in" fo:font-size="16pt" style:font-size-asian="16pt" style:font-size-complex="20pt"/>
    </style:style>
    <style:style style:name="T3646" style:parent-style-name="預設段落字型" style:family="text">
      <style:text-properties style:font-name="標楷體" style:font-name-asian="標楷體" fo:letter-spacing="-0.0069in" fo:font-size="16pt" style:font-size-asian="16pt" style:font-size-complex="20pt"/>
    </style:style>
    <style:style style:name="P3647" style:parent-style-name="內文" style:family="paragraph">
      <style:paragraph-properties fo:line-height="0.3472in" fo:margin-left="1.1111in" fo:text-indent="-1.1111in">
        <style:tab-stops/>
      </style:paragraph-properties>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font-size-complex="16pt"/>
    </style:style>
    <style:style style:name="P365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65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65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65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365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65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65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657" style:parent-style-name="內文" style:family="paragraph">
      <style:paragraph-properties style:snap-to-layout-grid="false" fo:text-align="justify" fo:line-height="0.3472in" fo:margin-left="1.1194in" fo:margin-right="-0.0034in" fo:text-indent="-0.0111in">
        <style:tab-stops/>
      </style:paragraph-properties>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font-size="16pt" style:font-size-asian="16pt"/>
    </style:style>
    <style:style style:name="T3662" style:parent-style-name="預設段落字型" style:family="text">
      <style:text-properties style:font-name="標楷體" style:font-name-asian="標楷體" fo:font-size="16pt" style:font-size-asian="16pt" style:font-size-complex="16pt"/>
    </style:style>
    <style:style style:name="P3663" style:parent-style-name="內文" style:family="paragraph">
      <style:paragraph-properties style:snap-to-layout-grid="false" fo:text-align="justify" fo:line-height="0.3472in" fo:margin-left="1.118in" fo:margin-right="-0.0034in" fo:text-indent="-0.1333in">
        <style:tab-stops/>
      </style:paragraph-properties>
      <style:text-properties style:font-name="標楷體" style:font-name-asian="標楷體" fo:font-size="16pt" style:font-size-asian="16pt"/>
    </style:style>
    <style:style style:name="P3664" style:parent-style-name="內文" style:family="paragraph">
      <style:paragraph-properties fo:line-height="0.3472in" fo:margin-left="1.1243in" fo:margin-right="-0.7465in" fo:text-indent="-1.1243in">
        <style:tab-stops/>
      </style:paragraph-properties>
    </style:style>
    <style:style style:name="T3665" style:parent-style-name="預設段落字型" style:family="text">
      <style:text-properties style:font-name="標楷體" style:font-name-asian="標楷體" fo:font-size="16pt" style:font-size-asian="16pt"/>
    </style:style>
    <style:style style:name="P366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667" style:parent-style-name="內文" style:family="paragraph">
      <style:paragraph-properties fo:line-height="0.3472in" fo:margin-left="3.4451in" fo:margin-right="-0.5319in" fo:text-indent="-2.3333in">
        <style:tab-stops/>
      </style:paragraph-properties>
    </style:style>
    <style:style style:name="T3668" style:parent-style-name="預設段落字型" style:family="text">
      <style:text-properties style:font-name="標楷體" style:font-name-asian="標楷體" fo:font-size="16pt" style:font-size-asian="16pt" style:font-size-complex="10pt"/>
    </style:style>
    <style:style style:name="T3669" style:parent-style-name="預設段落字型" style:family="text">
      <style:text-properties style:font-name="標楷體" style:font-name-asian="標楷體" fo:font-size="16pt" style:font-size-asian="16pt"/>
    </style:style>
    <style:style style:name="T3670" style:parent-style-name="預設段落字型" style:family="text">
      <style:text-properties style:font-name="標楷體" style:font-name-asian="標楷體" fo:font-size="16pt" style:font-size-asian="16pt"/>
    </style:style>
    <style:style style:name="T3671" style:parent-style-name="預設段落字型" style:family="text">
      <style:text-properties style:font-name="標楷體" style:font-name-asian="標楷體" fo:font-size="16pt" style:font-size-asian="16pt"/>
    </style:style>
    <style:style style:name="P367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67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680"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3681" style:parent-style-name="內文" style:family="paragraph">
      <style:paragraph-properties fo:line-height="0.3472in" fo:margin-right="-0.7465in"/>
      <style:text-properties style:font-name="標楷體" style:font-name-asian="標楷體" fo:font-size="16pt" style:font-size-asian="16pt"/>
    </style:style>
    <style:style style:name="P3682" style:parent-style-name="內文" style:family="paragraph">
      <style:paragraph-properties fo:text-align="justify" fo:line-height="0.3472in" fo:margin-right="-0.7465in"/>
      <style:text-properties style:font-name="標楷體" style:font-name-asian="標楷體" fo:font-size="16pt" style:font-size-asian="16pt"/>
    </style:style>
    <style:style style:name="P3683" style:parent-style-name="內文" style:family="paragraph">
      <style:paragraph-properties fo:line-height="0.3472in" fo:margin-right="-0.7465in"/>
      <style:text-properties style:font-name="標楷體" style:font-name-asian="標楷體" fo:font-size="16pt" style:font-size-asian="16pt"/>
    </style:style>
    <style:style style:name="P3684" style:parent-style-name="內文" style:family="paragraph">
      <style:paragraph-properties fo:line-height="0.3472in" fo:margin-right="-0.7465in" fo:text-indent="0.6666in"/>
      <style:text-properties style:font-name="標楷體" style:font-name-asian="標楷體" fo:font-size="16pt" style:font-size-asian="16pt"/>
    </style:style>
    <style:style style:name="P3685" style:parent-style-name="內文" style:family="paragraph">
      <style:paragraph-properties fo:line-height="0.3472in" fo:margin-right="-0.7465in" fo:text-indent="0.6666in"/>
      <style:text-properties style:font-name="標楷體" style:font-name-asian="標楷體" fo:font-size="16pt" style:font-size-asian="16pt"/>
    </style:style>
    <style:style style:name="P3686" style:parent-style-name="內文" style:family="paragraph">
      <style:paragraph-properties fo:line-height="0.3472in" fo:margin-right="-0.7465in" fo:text-indent="0.6666in"/>
      <style:text-properties style:font-name="標楷體" style:font-name-asian="標楷體" fo:font-size="16pt" style:font-size-asian="16pt"/>
    </style:style>
    <style:style style:name="P3687" style:parent-style-name="內文" style:family="paragraph">
      <style:paragraph-properties fo:line-height="0.3472in" fo:margin-right="0.0986in"/>
      <style:text-properties style:font-name="標楷體" style:font-name-asian="標楷體" fo:font-weight="bold" style:font-weight-asian="bold" style:font-weight-complex="bold" fo:font-size="16pt" style:font-size-asian="16pt" style:font-size-complex="20pt"/>
    </style:style>
    <style:style style:name="P3688" style:parent-style-name="內文" style:family="paragraph">
      <style:paragraph-properties fo:line-height="0.3472in" fo:margin-right="-0.2368in"/>
      <style:text-properties style:font-name="標楷體" style:font-name-asian="標楷體" fo:font-size="16pt" style:font-size-asian="16pt" style:font-size-complex="16pt"/>
    </style:style>
    <style:style style:name="P3689" style:parent-style-name="內文" style:family="paragraph">
      <style:paragraph-properties fo:line-height="0.3472in" fo:margin-left="0.7777in" fo:margin-right="0.0986in" fo:text-indent="-0.7777in">
        <style:tab-stops/>
      </style:paragraph-properties>
    </style:style>
    <style:style style:name="T3690" style:parent-style-name="預設段落字型" style:family="text">
      <style:text-properties style:font-name="標楷體" style:font-name-asian="標楷體" fo:font-size="16pt" style:font-size-asian="16pt"/>
    </style:style>
    <style:style style:name="P3691" style:parent-style-name="本文縮排" style:family="paragraph">
      <style:paragraph-properties fo:text-align="justify" fo:line-height="0.3472in" fo:margin-left="0.0097in">
        <style:tab-stops/>
      </style:paragraph-properties>
      <style:text-properties style:font-name="標楷體" fo:font-weight="bold" style:font-weight-asian="bold" style:font-weight-complex="bold" style:font-size-complex="16pt"/>
    </style:style>
    <style:style style:name="P3692" style:parent-style-name="內文" style:family="paragraph">
      <style:paragraph-properties fo:text-align="justify" fo:line-height="0.3472in" fo:margin-left="0.0013in">
        <style:tab-stops/>
      </style:paragraph-properties>
      <style:text-properties style:font-name="標楷體" style:font-name-asian="標楷體" style:font-weight-complex="bold" fo:font-size="16pt" style:font-size-asian="16pt" style:font-size-complex="20pt"/>
    </style:style>
    <style:style style:name="P3693" style:parent-style-name="本文縮排" style:family="paragraph">
      <style:paragraph-properties fo:text-align="justify" fo:line-height="0.3472in" fo:margin-left="0.2222in" fo:margin-right="0.0986in" fo:text-indent="-0.2222in">
        <style:tab-stops/>
      </style:paragraph-properties>
    </style:style>
    <style:style style:name="T3694" style:parent-style-name="預設段落字型" style:family="text">
      <style:text-properties style:font-name="標楷體"/>
    </style:style>
    <style:style style:name="T3695" style:parent-style-name="預設段落字型" style:family="text">
      <style:text-properties style:font-name="標楷體" style:font-size-complex="16pt"/>
    </style:style>
    <style:style style:name="T3696" style:parent-style-name="預設段落字型" style:family="text">
      <style:text-properties style:font-name="標楷體"/>
    </style:style>
    <style:style style:name="T3697" style:parent-style-name="預設段落字型" style:family="text">
      <style:text-properties style:font-name="標楷體" style:font-size-complex="16pt"/>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T3704" style:parent-style-name="預設段落字型" style:family="text">
      <style:text-properties style:font-name="標楷體" style:font-size-complex="16pt"/>
    </style:style>
    <style:style style:name="T3705" style:parent-style-name="預設段落字型" style:family="text">
      <style:text-properties style:font-name="標楷體"/>
    </style:style>
    <style:style style:name="T3706" style:parent-style-name="預設段落字型" style:family="text">
      <style:text-properties style:font-name="標楷體"/>
    </style:style>
    <style:style style:name="T3707" style:parent-style-name="預設段落字型" style:family="text">
      <style:text-properties style:font-name="標楷體"/>
    </style:style>
    <style:style style:name="T3708" style:parent-style-name="預設段落字型" style:family="text">
      <style:text-properties style:font-name="標楷體" style:font-weight-complex="bold" fo:color="#000000" style:font-size-complex="16pt"/>
    </style:style>
    <style:style style:name="T3709" style:parent-style-name="預設段落字型" style:family="text">
      <style:text-properties style:font-name="標楷體"/>
    </style:style>
    <style:style style:name="T3710" style:parent-style-name="預設段落字型" style:family="text">
      <style:text-properties style:font-size-complex="16pt"/>
    </style:style>
    <style:style style:name="T3711" style:parent-style-name="預設段落字型" style:family="text">
      <style:text-properties style:font-name="標楷體"/>
    </style:style>
    <style:style style:name="T3712" style:parent-style-name="預設段落字型" style:family="text">
      <style:text-properties style:font-name="標楷體" style:font-weight-complex="bold" fo:color="#000000" fo:letter-spacing="-0.0138in" style:font-size-complex="16pt"/>
    </style:style>
    <style:style style:name="P3713" style:parent-style-name="本文縮排" style:family="paragraph">
      <style:paragraph-properties fo:text-align="justify" fo:line-height="0.3472in" fo:margin-left="0.4451in" fo:margin-right="0.0986in" fo:text-indent="-0.4451in">
        <style:tab-stops/>
      </style:paragraph-properties>
    </style:style>
    <style:style style:name="T3714" style:parent-style-name="預設段落字型" style:family="text">
      <style:text-properties style:font-name="標楷體" fo:font-weight="bold" style:font-weight-asian="bold" style:font-size-complex="16pt"/>
    </style:style>
    <style:style style:name="P3715" style:parent-style-name="本文縮排" style:family="paragraph">
      <style:paragraph-properties fo:text-align="justify" fo:line-height="0.3472in" fo:margin-left="0.0097in" fo:margin-right="0.0986in">
        <style:tab-stops/>
      </style:paragraph-properties>
    </style:style>
    <style:style style:name="T3716" style:parent-style-name="預設段落字型" style:family="text">
      <style:text-properties style:font-name="標楷體" style:font-size-complex="16pt"/>
    </style:style>
    <style:style style:name="T3717" style:parent-style-name="預設段落字型" style:family="text">
      <style:text-properties style:font-name="標楷體" style:font-size-complex="16pt"/>
    </style:style>
    <style:style style:name="T3718" style:parent-style-name="預設段落字型" style:family="text">
      <style:text-properties style:font-name="標楷體" style:font-size-complex="16pt"/>
    </style:style>
    <style:style style:name="T3719" style:parent-style-name="預設段落字型" style:family="text">
      <style:text-properties style:font-name="標楷體" style:font-size-complex="16pt"/>
    </style:style>
    <style:style style:name="T3720" style:parent-style-name="預設段落字型" style:family="text">
      <style:text-properties style:font-name="標楷體" style:font-size-complex="16pt"/>
    </style:style>
    <style:style style:name="T3721" style:parent-style-name="預設段落字型" style:family="text">
      <style:text-properties style:font-name="標楷體" style:font-size-complex="16pt"/>
    </style:style>
    <style:style style:name="T3722" style:parent-style-name="預設段落字型" style:family="text">
      <style:text-properties style:font-name="標楷體" style:font-size-complex="16pt"/>
    </style:style>
    <style:style style:name="T3723" style:parent-style-name="預設段落字型" style:family="text">
      <style:text-properties style:font-name="標楷體" style:font-size-complex="16pt"/>
    </style:style>
    <style:style style:name="T3724" style:parent-style-name="預設段落字型" style:family="text">
      <style:text-properties style:font-name="標楷體" style:font-size-complex="16pt"/>
    </style:style>
    <style:style style:name="T3725" style:parent-style-name="預設段落字型" style:family="text">
      <style:text-properties style:font-name="標楷體" style:font-size-complex="16pt"/>
    </style:style>
    <style:style style:name="T3726" style:parent-style-name="預設段落字型" style:family="text">
      <style:text-properties style:font-name="標楷體" style:font-size-complex="16pt"/>
    </style:style>
    <style:style style:name="T3727" style:parent-style-name="預設段落字型" style:family="text">
      <style:text-properties style:font-name="標楷體" style:font-size-complex="16pt"/>
    </style:style>
    <style:style style:name="T3728" style:parent-style-name="預設段落字型" style:family="text">
      <style:text-properties style:font-name="標楷體" style:font-size-complex="16pt"/>
    </style:style>
    <style:style style:name="T3729" style:parent-style-name="預設段落字型" style:family="text">
      <style:text-properties style:font-name="標楷體" style:font-weight-complex="bold" style:font-size-complex="16pt"/>
    </style:style>
    <style:style style:name="P3730" style:parent-style-name="內文" style:family="paragraph">
      <style:paragraph-properties style:snap-to-layout-grid="false" fo:text-align="justify" fo:line-height="0.3472in" fo:margin-left="0.6666in" fo:margin-right="0.0986in" fo:text-indent="-0.6763in">
        <style:tab-stops/>
      </style:paragraph-properties>
    </style:style>
    <style:style style:name="T373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732" style:parent-style-name="甲" style:family="paragraph">
      <style:paragraph-properties fo:break-before="page"/>
    </style:style>
    <style:style style:name="P3733" style:parent-style-name="內文" style:family="paragraph">
      <style:paragraph-properties fo:line-height="0.3472in" fo:margin-left="3.7486in" fo:text-indent="-3.7486in">
        <style:tab-stops/>
      </style:paragraph-properties>
    </style:style>
    <style:style style:name="T3734" style:parent-style-name="預設段落字型" style:family="text">
      <style:text-properties style:font-name="標楷體" style:font-name-asian="標楷體" fo:font-size="16pt" style:font-size-asian="16pt"/>
    </style:style>
    <style:style style:name="T3735" style:parent-style-name="預設段落字型" style:family="text">
      <style:text-properties style:font-name="標楷體" style:font-name-asian="標楷體" fo:font-size="16pt" style:font-size-asian="16pt" style:font-size-complex="20pt"/>
    </style:style>
    <style:style style:name="T3736" style:parent-style-name="預設段落字型" style:family="text">
      <style:text-properties style:font-name="標楷體" style:font-name-asian="標楷體" fo:letter-spacing="-0.0069in" fo:font-size="16pt" style:font-size-asian="16pt" style:font-size-complex="20pt"/>
    </style:style>
    <style:style style:name="P3737" style:parent-style-name="內文" style:family="paragraph">
      <style:paragraph-properties fo:line-height="0.3472in" fo:margin-left="1.1111in" fo:text-indent="-1.1111in">
        <style:tab-stops/>
      </style:paragraph-properties>
    </style:style>
    <style:style style:name="T3738" style:parent-style-name="預設段落字型" style:family="text">
      <style:text-properties style:font-name="標楷體" style:font-name-asian="標楷體" fo:font-size="16pt" style:font-size-asian="16pt"/>
    </style:style>
    <style:style style:name="T3739" style:parent-style-name="預設段落字型" style:family="text">
      <style:text-properties style:font-name="標楷體" style:font-name-asian="標楷體" fo:font-size="16pt" style:font-size-asian="16pt" style:font-size-complex="16pt"/>
    </style:style>
    <style:style style:name="P37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74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4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374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47"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48" style:parent-style-name="內文" style:family="paragraph">
      <style:paragraph-properties style:snap-to-layout-grid="false" fo:text-align="justify" fo:line-height="0.3472in" fo:margin-left="1.1194in" fo:margin-right="-0.0034in" fo:text-indent="-0.0111in">
        <style:tab-stops/>
      </style:paragraph-properties>
    </style:style>
    <style:style style:name="T3749" style:parent-style-name="預設段落字型" style:family="text">
      <style:text-properties style:font-name="標楷體" style:font-name-asian="標楷體" fo:font-size="16pt" style:font-size-asian="16pt" style:font-size-complex="16pt"/>
    </style:style>
    <style:style style:name="T3750" style:parent-style-name="預設段落字型" style:family="text">
      <style:text-properties style:font-name="標楷體" style:font-name-asian="標楷體" fo:font-size="16pt" style:font-size-asian="16pt"/>
    </style:style>
    <style:style style:name="T3751" style:parent-style-name="預設段落字型" style:family="text">
      <style:text-properties style:font-name="標楷體" style:font-name-asian="標楷體" fo:font-size="16pt" style:font-size-asian="16pt" style:font-size-complex="16pt"/>
    </style:style>
    <style:style style:name="P375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style:snap-to-layout-grid="false" fo:text-align="justify" fo:line-height="0.3472in" fo:margin-left="1.1166in" fo:margin-right="-0.0034in" fo:text-indent="-0.0333in">
        <style:tab-stops/>
      </style:paragraph-properties>
      <style:text-properties style:font-name="標楷體" style:font-name-asian="標楷體" fo:font-size="16pt" style:font-size-asian="16pt"/>
    </style:style>
    <style:style style:name="P3755" style:parent-style-name="內文" style:family="paragraph">
      <style:paragraph-properties fo:line-height="0.3472in" fo:margin-left="1.1243in" fo:margin-right="-0.7465in" fo:text-indent="-1.1243in">
        <style:tab-stops/>
      </style:paragraph-properties>
    </style:style>
    <style:style style:name="T3756" style:parent-style-name="預設段落字型" style:family="text">
      <style:text-properties style:font-name="標楷體" style:font-name-asian="標楷體" fo:font-size="16pt" style:font-size-asian="16pt"/>
    </style:style>
    <style:style style:name="P375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758" style:parent-style-name="內文" style:family="paragraph">
      <style:paragraph-properties fo:line-height="0.3472in" fo:margin-left="3.4451in" fo:margin-right="-0.5319in" fo:text-indent="-2.3333in">
        <style:tab-stops/>
      </style:paragraph-properties>
    </style:style>
    <style:style style:name="T3759" style:parent-style-name="預設段落字型" style:family="text">
      <style:text-properties style:font-name="標楷體" style:font-name-asian="標楷體" fo:font-size="16pt" style:font-size-asian="16pt" style:font-size-complex="10pt"/>
    </style:style>
    <style:style style:name="T3760" style:parent-style-name="預設段落字型" style:family="text">
      <style:text-properties style:font-name="標楷體" style:font-name-asian="標楷體" fo:font-size="16pt" style:font-size-asian="16pt"/>
    </style:style>
    <style:style style:name="P376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6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77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771"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3772" style:parent-style-name="內文" style:family="paragraph">
      <style:paragraph-properties fo:line-height="0.3472in" fo:margin-right="-0.7465in"/>
      <style:text-properties style:font-name="標楷體" style:font-name-asian="標楷體" fo:font-size="16pt" style:font-size-asian="16pt"/>
    </style:style>
    <style:style style:name="P3773" style:parent-style-name="內文" style:family="paragraph">
      <style:paragraph-properties fo:text-align="justify" fo:line-height="0.3472in" fo:margin-right="-0.7465in"/>
      <style:text-properties style:font-name="標楷體" style:font-name-asian="標楷體" fo:font-size="16pt" style:font-size-asian="16pt"/>
    </style:style>
    <style:style style:name="P3774" style:parent-style-name="內文" style:family="paragraph">
      <style:paragraph-properties fo:line-height="0.3472in" fo:margin-right="-0.7465in"/>
      <style:text-properties style:font-name="標楷體" style:font-name-asian="標楷體" fo:font-size="16pt" style:font-size-asian="16pt"/>
    </style:style>
    <style:style style:name="P3775" style:parent-style-name="內文" style:family="paragraph">
      <style:paragraph-properties fo:line-height="0.3472in" fo:margin-right="-0.7465in" fo:text-indent="0.6666in"/>
      <style:text-properties style:font-name="標楷體" style:font-name-asian="標楷體" fo:font-size="16pt" style:font-size-asian="16pt"/>
    </style:style>
    <style:style style:name="P3776" style:parent-style-name="內文" style:family="paragraph">
      <style:paragraph-properties fo:line-height="0.3472in" fo:margin-right="-0.7465in" fo:text-indent="0.6666in"/>
      <style:text-properties style:font-name="標楷體" style:font-name-asian="標楷體" fo:font-size="16pt" style:font-size-asian="16pt"/>
    </style:style>
    <style:style style:name="P3777" style:parent-style-name="內文" style:family="paragraph">
      <style:paragraph-properties fo:line-height="0.3472in" fo:margin-right="-0.7465in" fo:text-indent="0.6666in"/>
      <style:text-properties style:font-name="標楷體" style:font-name-asian="標楷體" fo:font-size="16pt" style:font-size-asian="16pt"/>
    </style:style>
    <style:style style:name="P3778" style:parent-style-name="內文" style:family="paragraph">
      <style:paragraph-properties fo:line-height="0.3472in" fo:margin-right="0.0986in"/>
      <style:text-properties style:font-name="標楷體" style:font-name-asian="標楷體" fo:font-weight="bold" style:font-weight-asian="bold" style:font-weight-complex="bold" fo:font-size="16pt" style:font-size-asian="16pt" style:font-size-complex="20pt"/>
    </style:style>
    <style:style style:name="P3779" style:parent-style-name="內文" style:family="paragraph">
      <style:paragraph-properties fo:line-height="0.3472in" fo:margin-right="-0.2368in"/>
      <style:text-properties style:font-name="標楷體" style:font-name-asian="標楷體" fo:font-size="16pt" style:font-size-asian="16pt" style:font-size-complex="16pt"/>
    </style:style>
    <style:style style:name="P3780" style:parent-style-name="內文" style:family="paragraph">
      <style:paragraph-properties fo:line-height="0.3472in" fo:margin-left="0.7777in" fo:margin-right="0.0986in" fo:text-indent="-0.7777in">
        <style:tab-stops/>
      </style:paragraph-properties>
    </style:style>
    <style:style style:name="T3781" style:parent-style-name="預設段落字型" style:family="text">
      <style:text-properties style:font-name="標楷體" style:font-name-asian="標楷體" fo:font-size="16pt" style:font-size-asian="16pt"/>
    </style:style>
    <style:style style:name="P3782"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3783" style:parent-style-name="內文" style:family="paragraph">
      <style:paragraph-properties fo:text-align="justify" fo:line-height="0.3472in" fo:margin-left="0.0013in">
        <style:tab-stops/>
      </style:paragraph-properties>
      <style:text-properties style:font-name="標楷體" style:font-name-asian="標楷體" style:font-weight-complex="bold" fo:font-size="16pt" style:font-size-asian="16pt" style:font-size-complex="20pt"/>
    </style:style>
    <style:style style:name="P3784" style:parent-style-name="本文縮排" style:family="paragraph">
      <style:paragraph-properties fo:text-align="justify" fo:line-height="0.3472in" fo:margin-left="0.2222in" fo:margin-right="0.0986in" fo:text-indent="-0.2222in">
        <style:tab-stops/>
      </style:paragraph-properties>
    </style:style>
    <style:style style:name="T3785" style:parent-style-name="預設段落字型" style:family="text">
      <style:text-properties style:font-name="標楷體"/>
    </style:style>
    <style:style style:name="T3786" style:parent-style-name="預設段落字型" style:family="text">
      <style:text-properties style:font-name="標楷體" style:font-size-complex="16pt"/>
    </style:style>
    <style:style style:name="T3787" style:parent-style-name="預設段落字型" style:family="text">
      <style:text-properties style:font-name="標楷體"/>
    </style:style>
    <style:style style:name="T3788" style:parent-style-name="預設段落字型" style:family="text">
      <style:text-properties style:font-name="標楷體" style:font-size-complex="16pt"/>
    </style:style>
    <style:style style:name="T3789" style:parent-style-name="預設段落字型" style:family="text">
      <style:text-properties style:font-name="標楷體"/>
    </style:style>
    <style:style style:name="T3790" style:parent-style-name="預設段落字型" style:family="text">
      <style:text-properties style:font-name="標楷體" style:font-size-complex="16pt"/>
    </style:style>
    <style:style style:name="T3791" style:parent-style-name="預設段落字型" style:family="text">
      <style:text-properties style:font-name="標楷體"/>
    </style:style>
    <style:style style:name="P3792" style:parent-style-name="本文縮排" style:family="paragraph">
      <style:paragraph-properties fo:text-align="justify" fo:line-height="0.3472in" fo:margin-left="0.4444in" fo:text-indent="-0.4444in">
        <style:tab-stops/>
      </style:paragraph-properties>
      <style:text-properties style:font-name="標楷體" style:font-weight-complex="bold" style:font-size-complex="16pt"/>
    </style:style>
    <style:style style:name="P3793" style:parent-style-name="本文縮排" style:family="paragraph">
      <style:paragraph-properties fo:text-align="justify" fo:line-height="0.3472in" fo:margin-left="0.5in">
        <style:tab-stops/>
      </style:paragraph-properties>
    </style:style>
    <style:style style:name="T3794" style:parent-style-name="預設段落字型" style:family="text">
      <style:text-properties style:font-name="標楷體" style:font-weight-complex="bold" style:font-size-complex="16pt"/>
    </style:style>
    <style:style style:name="P3795" style:parent-style-name="本文縮排" style:family="paragraph">
      <style:paragraph-properties fo:text-align="justify" fo:line-height="0.3472in" fo:margin-left="0.5in">
        <style:tab-stops/>
      </style:paragraph-properties>
    </style:style>
    <style:style style:name="T3796" style:parent-style-name="預設段落字型" style:family="text">
      <style:text-properties style:font-name="標楷體" style:font-size-complex="16pt"/>
    </style:style>
    <style:style style:name="P3797" style:parent-style-name="本文縮排" style:family="paragraph">
      <style:paragraph-properties fo:text-align="justify" fo:line-height="0.3472in" fo:margin-left="0.5in">
        <style:tab-stops/>
      </style:paragraph-properties>
      <style:text-properties style:font-name="標楷體" style:font-weight-complex="bold" style:font-size-complex="16pt"/>
    </style:style>
    <style:style style:name="P3798" style:parent-style-name="本文縮排" style:family="paragraph">
      <style:paragraph-properties fo:text-align="justify" fo:line-height="0.3888in" fo:margin-left="0.4444in" fo:text-indent="-0.4444in">
        <style:tab-stops/>
      </style:paragraph-properties>
      <style:text-properties style:font-name="標楷體"/>
    </style:style>
    <style:style style:name="P3799" style:parent-style-name="內文" style:family="paragraph">
      <style:paragraph-properties fo:text-align="justify" fo:line-height="0.3472in" fo:margin-left="0.4444in" fo:text-indent="-0.4444in">
        <style:tab-stops/>
      </style:paragraph-properties>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style:font-weight-complex="bold" fo:font-size="16pt" style:font-size-asian="16pt" style:font-size-complex="20pt"/>
    </style:style>
    <style:style style:name="P3802"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3803" style:parent-style-name="內文" style:family="paragraph">
      <style:paragraph-properties fo:text-align="justify" fo:line-height="0.3472in" fo:margin-left="0.0013in">
        <style:tab-stops/>
      </style:paragraph-properties>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style:letter-kerning="false" fo:font-size="16pt" style:font-size-asian="16pt"/>
    </style:style>
    <style:style style:name="T3806" style:parent-style-name="預設段落字型" style:family="text">
      <style:text-properties style:font-name="標楷體" style:font-name-asian="標楷體" style:letter-kerning="false" fo:font-size="16pt" style:font-size-asian="16pt"/>
    </style:style>
    <style:style style:name="T3807" style:parent-style-name="預設段落字型" style:family="text">
      <style:text-properties style:font-name="標楷體" style:font-name-asian="標楷體" style:letter-kerning="false" fo:font-size="16pt" style:font-size-asian="16pt"/>
    </style:style>
    <style:style style:name="T3808" style:parent-style-name="預設段落字型" style:family="text">
      <style:text-properties style:font-name="標楷體" style:font-name-asian="標楷體" style:letter-kerning="false" fo:font-size="16pt" style:font-size-asian="16pt"/>
    </style:style>
    <style:style style:name="T3809" style:parent-style-name="預設段落字型" style:family="text">
      <style:text-properties style:font-name="標楷體"/>
    </style:style>
    <style:style style:name="P3810" style:parent-style-name="內文" style:family="paragraph">
      <style:paragraph-properties fo:text-align="justify" fo:line-height="0.3472in" fo:margin-left="0.443in" fo:text-indent="1.8201in">
        <style:tab-stops/>
      </style:paragraph-properties>
      <style:text-properties style:font-name="標楷體" style:font-name-asian="標楷體" style:letter-kerning="false" fo:font-size="16pt" style:font-size-asian="16pt"/>
    </style:style>
    <style:style style:name="P3811" style:parent-style-name="本文縮排" style:family="paragraph">
      <style:paragraph-properties fo:text-align="justify" fo:line-height="0.3888in" fo:margin-left="0.4444in" fo:text-indent="-0.4444in">
        <style:tab-stops/>
      </style:paragraph-properties>
    </style:style>
    <style:style style:name="T3812" style:parent-style-name="預設段落字型" style:family="text">
      <style:text-properties style:font-name="標楷體"/>
    </style:style>
    <style:style style:name="P3813" style:parent-style-name="內文" style:family="paragraph">
      <style:paragraph-properties fo:text-align="justify" fo:line-height="0.3472in" fo:margin-left="0.4444in" fo:text-indent="-0.4444in">
        <style:tab-stops/>
      </style:paragraph-properties>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style:font-weight-complex="bold" fo:font-size="16pt" style:font-size-asian="16pt" style:font-size-complex="20pt"/>
    </style:style>
    <style:style style:name="P3816" style:parent-style-name="本文縮排" style:family="paragraph">
      <style:paragraph-properties fo:text-align="justify" fo:line-height="0.3888in" fo:margin-left="0.4444in" fo:text-indent="-0.4444in">
        <style:tab-stops/>
      </style:paragraph-properties>
      <style:text-properties style:font-name="標楷體"/>
    </style:style>
    <style:style style:name="P3817" style:parent-style-name="內文" style:family="paragraph">
      <style:paragraph-properties fo:text-align="justify" fo:line-height="0.3472in" fo:margin-left="0.4444in" fo:text-indent="-0.4444in">
        <style:tab-stops/>
      </style:paragraph-properties>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style:font-weight-complex="bold" fo:font-size="16pt" style:font-size-asian="16pt" style:font-size-complex="20pt"/>
    </style:style>
    <style:style style:name="P3820"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3821" style:parent-style-name="內文" style:family="paragraph">
      <style:paragraph-properties fo:text-align="justify" fo:line-height="0.3472in" fo:margin-left="0.0013in">
        <style:tab-stops/>
      </style:paragraph-properties>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style:letter-kerning="false" fo:font-size="16pt" style:font-size-asian="16pt"/>
    </style:style>
    <style:style style:name="T3824" style:parent-style-name="預設段落字型" style:family="text">
      <style:text-properties style:font-name="標楷體" style:font-name-asian="標楷體" style:letter-kerning="false" fo:font-size="16pt" style:font-size-asian="16pt"/>
    </style:style>
    <style:style style:name="T3825" style:parent-style-name="預設段落字型" style:family="text">
      <style:text-properties style:font-name="標楷體" style:font-name-asian="標楷體" style:letter-kerning="false" fo:font-size="16pt" style:font-size-asian="16pt"/>
    </style:style>
    <style:style style:name="T3826" style:parent-style-name="預設段落字型" style:family="text">
      <style:text-properties style:font-name="標楷體" style:font-name-asian="標楷體" style:letter-kerning="false" fo:font-size="16pt" style:font-size-asian="16pt"/>
    </style:style>
    <style:style style:name="T3827" style:parent-style-name="預設段落字型" style:family="text">
      <style:text-properties style:font-name="標楷體" style:font-name-asian="標楷體" style:letter-kerning="false" fo:font-size="16pt" style:font-size-asian="16pt"/>
    </style:style>
    <style:style style:name="T3828" style:parent-style-name="預設段落字型" style:family="text">
      <style:text-properties style:font-name="標楷體" style:font-name-asian="標楷體" style:letter-kerning="false" fo:font-size="16pt" style:font-size-asian="16pt"/>
    </style:style>
    <style:style style:name="T3829" style:parent-style-name="預設段落字型" style:family="text">
      <style:text-properties style:font-name="標楷體" style:font-name-asian="標楷體" style:letter-kerning="false" fo:font-size="16pt" style:font-size-asian="16pt"/>
    </style:style>
    <style:style style:name="T3830" style:parent-style-name="預設段落字型" style:family="text">
      <style:text-properties style:font-name="標楷體" style:font-name-asian="標楷體" style:letter-kerning="false" fo:font-size="16pt" style:font-size-asian="16pt"/>
    </style:style>
    <style:style style:name="T3831" style:parent-style-name="預設段落字型" style:family="text">
      <style:text-properties style:font-name="標楷體" style:font-name-asian="標楷體" style:letter-kerning="false" fo:font-size="16pt" style:font-size-asian="16pt"/>
    </style:style>
    <style:style style:name="T3832" style:parent-style-name="預設段落字型" style:family="text">
      <style:text-properties style:font-name="標楷體" style:font-name-asian="標楷體" style:letter-kerning="false" fo:font-size="16pt" style:font-size-asian="16pt"/>
    </style:style>
    <style:style style:name="T3833" style:parent-style-name="預設段落字型" style:family="text">
      <style:text-properties style:font-name="標楷體" style:font-name-asian="標楷體" style:letter-kerning="false" fo:font-size="16pt" style:font-size-asian="16pt"/>
    </style:style>
    <style:style style:name="T3834" style:parent-style-name="預設段落字型" style:family="text">
      <style:text-properties style:font-name="標楷體" style:font-name-asian="標楷體" style:letter-kerning="false" fo:font-size="16pt" style:font-size-asian="16pt"/>
    </style:style>
    <style:style style:name="T3835" style:parent-style-name="預設段落字型" style:family="text">
      <style:text-properties style:font-name="標楷體" style:font-name-asian="標楷體" style:letter-kerning="false" fo:font-size="16pt" style:font-size-asian="16pt"/>
    </style:style>
    <style:style style:name="T3836" style:parent-style-name="預設段落字型" style:family="text">
      <style:text-properties style:font-name="標楷體" style:font-name-asian="標楷體" style:letter-kerning="false" fo:font-size="16pt" style:font-size-asian="16pt"/>
    </style:style>
    <style:style style:name="T3837" style:parent-style-name="預設段落字型" style:family="text">
      <style:text-properties style:font-name="標楷體"/>
    </style:style>
    <style:style style:name="P3838" style:parent-style-name="內文" style:family="paragraph">
      <style:paragraph-properties fo:text-align="justify" fo:line-height="0.3472in" fo:margin-left="0.443in" fo:text-indent="1.8201in">
        <style:tab-stops/>
      </style:paragraph-properties>
      <style:text-properties style:font-name="標楷體" style:font-name-asian="標楷體" style:letter-kerning="false" fo:font-size="16pt" style:font-size-asian="16pt"/>
    </style:style>
    <style:style style:name="P3839" style:parent-style-name="本文縮排" style:family="paragraph">
      <style:paragraph-properties fo:text-align="justify" fo:line-height="0.3888in" fo:margin-left="0.4444in" fo:text-indent="-0.4444in">
        <style:tab-stops/>
      </style:paragraph-properties>
    </style:style>
    <style:style style:name="T3840" style:parent-style-name="預設段落字型" style:family="text">
      <style:text-properties style:font-name="標楷體"/>
    </style:style>
    <style:style style:name="P3841" style:parent-style-name="本文縮排" style:family="paragraph">
      <style:paragraph-properties fo:text-align="justify" fo:line-height="0.3888in" fo:margin-left="0.4444in" fo:text-indent="-0.4444in">
        <style:tab-stops/>
      </style:paragraph-properties>
    </style:style>
    <style:style style:name="T3842" style:parent-style-name="預設段落字型" style:family="text">
      <style:text-properties style:font-name="標楷體"/>
    </style:style>
    <style:style style:name="T3843" style:parent-style-name="預設段落字型" style:family="text">
      <style:text-properties style:font-name="標楷體" style:font-weight-complex="bold" style:font-size-complex="20pt"/>
    </style:style>
    <style:style style:name="T3844" style:parent-style-name="預設段落字型" style:family="text">
      <style:text-properties style:font-name="標楷體" style:font-size-complex="16pt"/>
    </style:style>
    <style:style style:name="P3845" style:parent-style-name="本文縮排" style:family="paragraph">
      <style:paragraph-properties fo:text-align="justify" fo:line-height="0.3888in" fo:margin-left="0.4444in" fo:text-indent="-0.4444in">
        <style:tab-stops/>
      </style:paragraph-properties>
      <style:text-properties style:font-name="標楷體"/>
    </style:style>
    <style:style style:name="P3846" style:parent-style-name="內文" style:family="paragraph">
      <style:paragraph-properties fo:text-align="justify" fo:line-height="0.3472in" fo:margin-left="0.4444in" fo:text-indent="-0.4444in">
        <style:tab-stops/>
      </style:paragraph-properties>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style:font-weight-complex="bold" fo:font-size="16pt" style:font-size-asian="16pt" style:font-size-complex="20pt"/>
    </style:style>
    <style:style style:name="P3849" style:parent-style-name="本文縮排" style:family="paragraph">
      <style:paragraph-properties fo:text-align="justify" fo:line-height="0.3888in" fo:margin-left="0.4444in" fo:text-indent="-0.4444in">
        <style:tab-stops/>
      </style:paragraph-properties>
      <style:text-properties style:font-name="標楷體"/>
    </style:style>
    <style:style style:name="P3850" style:parent-style-name="本文縮排" style:family="paragraph">
      <style:paragraph-properties fo:text-align="justify" fo:line-height="0.3888in" fo:margin-left="0.4444in" fo:text-indent="-0.4444in">
        <style:tab-stops/>
      </style:paragraph-properties>
    </style:style>
    <style:style style:name="T3851" style:parent-style-name="預設段落字型" style:family="text">
      <style:text-properties style:font-name="標楷體"/>
    </style:style>
    <style:style style:name="T3852" style:parent-style-name="預設段落字型" style:family="text">
      <style:text-properties style:font-name="標楷體" style:font-weight-complex="bold" style:font-size-complex="20pt"/>
    </style:style>
    <style:style style:name="P3853" style:parent-style-name="本文縮排" style:family="paragraph">
      <style:paragraph-properties fo:text-align="justify" fo:line-height="0.3888in" fo:margin-left="0.4444in" fo:text-indent="-0.4444in">
        <style:tab-stops/>
      </style:paragraph-properties>
      <style:text-properties style:font-name="標楷體"/>
    </style:style>
    <style:style style:name="P3854" style:parent-style-name="內文" style:family="paragraph">
      <style:paragraph-properties fo:text-align="justify" fo:line-height="0.3472in" fo:margin-left="0.4444in" fo:text-indent="-0.4444in">
        <style:tab-stops/>
      </style:paragraph-properties>
    </style:style>
    <style:style style:name="T3855" style:parent-style-name="預設段落字型" style:family="text">
      <style:text-properties style:font-name="標楷體" style:font-name-asian="標楷體" fo:font-size="16pt" style:font-size-asian="16pt"/>
    </style:style>
    <style:style style:name="T3856" style:parent-style-name="預設段落字型" style:family="text">
      <style:text-properties style:font-name="標楷體" style:font-name-asian="標楷體" style:font-weight-complex="bold" fo:font-size="16pt" style:font-size-asian="16pt" style:font-size-complex="20pt"/>
    </style:style>
    <style:style style:name="P3857" style:parent-style-name="本文縮排" style:family="paragraph">
      <style:paragraph-properties fo:text-align="justify" fo:line-height="0.3888in" fo:margin-left="0.4444in" fo:text-indent="-0.4444in">
        <style:tab-stops/>
      </style:paragraph-properties>
      <style:text-properties style:font-name="標楷體"/>
    </style:style>
    <style:style style:name="P3858" style:parent-style-name="本文縮排" style:family="paragraph">
      <style:paragraph-properties fo:text-align="justify" fo:line-height="0.3888in" fo:margin-left="0.4444in" fo:text-indent="-0.4444in">
        <style:tab-stops/>
      </style:paragraph-properties>
    </style:style>
    <style:style style:name="T3859" style:parent-style-name="預設段落字型" style:family="text">
      <style:text-properties style:font-name="標楷體"/>
    </style:style>
    <style:style style:name="T3860" style:parent-style-name="預設段落字型" style:family="text">
      <style:text-properties style:font-name="標楷體" style:font-weight-complex="bold" style:font-size-complex="20pt"/>
    </style:style>
    <style:style style:name="P3861" style:parent-style-name="本文縮排" style:family="paragraph">
      <style:paragraph-properties fo:text-align="justify" fo:line-height="0.3888in" fo:margin-left="0.4444in" fo:text-indent="-0.4444in">
        <style:tab-stops/>
      </style:paragraph-properties>
      <style:text-properties style:font-name="標楷體"/>
    </style:style>
    <style:style style:name="P3862" style:parent-style-name="本文縮排" style:family="paragraph">
      <style:paragraph-properties fo:text-align="justify" fo:line-height="0.3888in" fo:margin-left="0.4444in" fo:text-indent="-0.4444in">
        <style:tab-stops/>
      </style:paragraph-properties>
    </style:style>
    <style:style style:name="T3863" style:parent-style-name="預設段落字型" style:family="text">
      <style:text-properties style:font-name="標楷體"/>
    </style:style>
    <style:style style:name="T3864" style:parent-style-name="預設段落字型" style:family="text">
      <style:text-properties style:font-name="標楷體" style:font-weight-complex="bold" style:font-size-complex="20pt"/>
    </style:style>
    <style:style style:name="T3865" style:parent-style-name="預設段落字型" style:family="text">
      <style:text-properties style:font-name="標楷體"/>
    </style:style>
    <style:style style:name="T3866" style:parent-style-name="預設段落字型" style:family="text">
      <style:text-properties style:font-name="標楷體" style:font-weight-complex="bold" style:font-size-complex="20pt"/>
    </style:style>
    <style:style style:name="T3867" style:parent-style-name="預設段落字型" style:family="text">
      <style:text-properties style:font-name="標楷體" style:font-size-complex="16pt"/>
    </style:style>
    <style:style style:name="T3868" style:parent-style-name="預設段落字型" style:family="text">
      <style:text-properties style:font-name="標楷體" style:font-weight-complex="bold" style:font-size-complex="20pt"/>
    </style:style>
    <style:style style:name="P3869" style:parent-style-name="本文縮排" style:family="paragraph">
      <style:paragraph-properties fo:text-align="justify" fo:line-height="0.3888in" fo:margin-left="0.4444in" fo:text-indent="-0.4444in">
        <style:tab-stops/>
      </style:paragraph-properties>
      <style:text-properties style:font-name="標楷體"/>
    </style:style>
    <style:style style:name="P3870" style:parent-style-name="本文縮排" style:family="paragraph">
      <style:paragraph-properties fo:text-align="justify" fo:line-height="0.3888in" fo:margin-left="0.4444in" fo:text-indent="-0.4444in">
        <style:tab-stops/>
      </style:paragraph-properties>
    </style:style>
    <style:style style:name="T3871" style:parent-style-name="預設段落字型" style:family="text">
      <style:text-properties style:font-name="標楷體"/>
    </style:style>
    <style:style style:name="T3872" style:parent-style-name="預設段落字型" style:family="text">
      <style:text-properties style:font-name="標楷體" style:font-weight-complex="bold" style:font-size-complex="20pt"/>
    </style:style>
    <style:style style:name="P3873" style:parent-style-name="本文縮排" style:family="paragraph">
      <style:paragraph-properties fo:text-align="justify" fo:line-height="0.3888in" fo:margin-left="0.6888in" fo:text-indent="-0.6888in">
        <style:tab-stops/>
      </style:paragraph-properties>
      <style:text-properties style:font-name="標楷體"/>
    </style:style>
    <style:style style:name="P3874" style:parent-style-name="本文縮排" style:family="paragraph">
      <style:paragraph-properties fo:text-align="justify" fo:line-height="0.3888in" fo:margin-left="0.6888in" fo:text-indent="-0.6888in">
        <style:tab-stops/>
      </style:paragraph-properties>
    </style:style>
    <style:style style:name="T3875" style:parent-style-name="預設段落字型" style:family="text">
      <style:text-properties style:font-name="標楷體"/>
    </style:style>
    <style:style style:name="T3876" style:parent-style-name="預設段落字型" style:family="text">
      <style:text-properties style:font-name="標楷體" style:font-weight-complex="bold" style:font-size-complex="20pt"/>
    </style:style>
    <style:style style:name="P3877" style:parent-style-name="本文縮排" style:family="paragraph">
      <style:paragraph-properties fo:text-align="justify" fo:line-height="0.3888in" fo:margin-left="0.6888in" fo:text-indent="-0.6888in">
        <style:tab-stops/>
      </style:paragraph-properties>
      <style:text-properties style:font-name="標楷體"/>
    </style:style>
    <style:style style:name="P3878" style:parent-style-name="本文縮排" style:family="paragraph">
      <style:paragraph-properties fo:text-align="justify" fo:line-height="0.3888in" fo:margin-left="0.6888in" fo:text-indent="-0.6888in">
        <style:tab-stops/>
      </style:paragraph-properties>
    </style:style>
    <style:style style:name="T3879" style:parent-style-name="預設段落字型" style:family="text">
      <style:text-properties style:font-name="標楷體"/>
    </style:style>
    <style:style style:name="T3880" style:parent-style-name="預設段落字型" style:family="text">
      <style:text-properties style:font-name="標楷體" style:font-weight-complex="bold" style:font-size-complex="20pt"/>
    </style:style>
    <style:style style:name="P3881" style:parent-style-name="本文縮排" style:family="paragraph">
      <style:paragraph-properties fo:text-align="justify" fo:line-height="0.3888in" fo:margin-left="0.6888in" fo:text-indent="-0.6888in">
        <style:tab-stops/>
      </style:paragraph-properties>
      <style:text-properties style:font-name="標楷體"/>
    </style:style>
    <style:style style:name="P3882" style:parent-style-name="本文縮排" style:family="paragraph">
      <style:paragraph-properties fo:text-align="justify" fo:line-height="0.3888in" fo:margin-left="0.6888in" fo:text-indent="-0.6888in">
        <style:tab-stops/>
      </style:paragraph-properties>
    </style:style>
    <style:style style:name="T3883" style:parent-style-name="預設段落字型" style:family="text">
      <style:text-properties style:font-name="標楷體"/>
    </style:style>
    <style:style style:name="T3884" style:parent-style-name="預設段落字型" style:family="text">
      <style:text-properties style:font-name="標楷體" style:font-weight-complex="bold" style:font-size-complex="20pt"/>
    </style:style>
    <style:style style:name="P3885" style:parent-style-name="本文縮排" style:family="paragraph">
      <style:paragraph-properties fo:text-align="justify" fo:line-height="0.3888in" fo:margin-left="0.6888in" fo:text-indent="-0.6888in">
        <style:tab-stops/>
      </style:paragraph-properties>
      <style:text-properties style:font-name="標楷體"/>
    </style:style>
    <style:style style:name="P3886" style:parent-style-name="本文縮排" style:family="paragraph">
      <style:paragraph-properties fo:text-align="justify" fo:line-height="0.3888in" fo:margin-left="0.6888in" fo:text-indent="-0.6888in">
        <style:tab-stops/>
      </style:paragraph-properties>
    </style:style>
    <style:style style:name="T3887" style:parent-style-name="預設段落字型" style:family="text">
      <style:text-properties style:font-name="標楷體"/>
    </style:style>
    <style:style style:name="T3888" style:parent-style-name="預設段落字型" style:family="text">
      <style:text-properties style:font-name="標楷體" style:font-weight-complex="bold" style:font-size-complex="20pt"/>
    </style:style>
    <style:style style:name="P3889" style:parent-style-name="本文縮排" style:family="paragraph">
      <style:paragraph-properties fo:text-align="justify" fo:line-height="0.3888in" fo:margin-left="0.6888in" fo:text-indent="-0.6888in">
        <style:tab-stops/>
      </style:paragraph-properties>
      <style:text-properties style:font-name="標楷體"/>
    </style:style>
    <style:style style:name="P3890" style:parent-style-name="本文縮排" style:family="paragraph">
      <style:paragraph-properties fo:text-align="justify" fo:line-height="0.3888in" fo:margin-left="0.6888in" fo:text-indent="-0.6888in">
        <style:tab-stops/>
      </style:paragraph-properties>
    </style:style>
    <style:style style:name="T3891" style:parent-style-name="預設段落字型" style:family="text">
      <style:text-properties style:font-name="標楷體"/>
    </style:style>
    <style:style style:name="T3892" style:parent-style-name="預設段落字型" style:family="text">
      <style:text-properties style:font-name="標楷體" style:font-weight-complex="bold" style:font-size-complex="20pt"/>
    </style:style>
    <style:style style:name="P3893" style:parent-style-name="本文縮排" style:family="paragraph">
      <style:paragraph-properties fo:text-align="justify" fo:line-height="0.3888in" fo:margin-left="0.6888in" fo:text-indent="-0.6888in">
        <style:tab-stops/>
      </style:paragraph-properties>
      <style:text-properties style:font-name="標楷體"/>
    </style:style>
    <style:style style:name="P3894" style:parent-style-name="本文縮排" style:family="paragraph">
      <style:paragraph-properties fo:text-align="justify" fo:line-height="0.3888in" fo:margin-left="0.6888in" fo:text-indent="-0.6888in">
        <style:tab-stops/>
      </style:paragraph-properties>
    </style:style>
    <style:style style:name="T3895" style:parent-style-name="預設段落字型" style:family="text">
      <style:text-properties style:font-name="標楷體"/>
    </style:style>
    <style:style style:name="T3896" style:parent-style-name="預設段落字型" style:family="text">
      <style:text-properties style:font-name="標楷體" style:font-weight-complex="bold" style:font-size-complex="20pt"/>
    </style:style>
    <style:style style:name="P3897" style:parent-style-name="本文縮排" style:family="paragraph">
      <style:paragraph-properties fo:text-align="justify" fo:line-height="0.3888in" fo:margin-left="0.6888in" fo:text-indent="-0.6888in">
        <style:tab-stops/>
      </style:paragraph-properties>
      <style:text-properties style:font-name="標楷體"/>
    </style:style>
    <style:style style:name="P3898" style:parent-style-name="內文" style:family="paragraph">
      <style:paragraph-properties fo:text-align="justify" fo:line-height="0.3472in" fo:margin-left="0.4444in" fo:text-indent="-0.4444in">
        <style:tab-stops/>
      </style:paragraph-properties>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style:font-weight-complex="bold" fo:font-size="16pt" style:font-size-asian="16pt" style:font-size-complex="20pt"/>
    </style:style>
    <style:style style:name="P3901"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3902" style:parent-style-name="內文" style:family="paragraph">
      <style:paragraph-properties fo:text-align="justify" fo:line-height="0.3472in" fo:margin-left="0.0013in">
        <style:tab-stops/>
      </style:paragraph-properties>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style:letter-kerning="false" fo:font-size="16pt" style:font-size-asian="16pt"/>
    </style:style>
    <style:style style:name="T3905" style:parent-style-name="預設段落字型" style:family="text">
      <style:text-properties style:font-name="標楷體" style:font-name-asian="標楷體" style:letter-kerning="false" fo:font-size="16pt" style:font-size-asian="16pt"/>
    </style:style>
    <style:style style:name="T3906" style:parent-style-name="預設段落字型" style:family="text">
      <style:text-properties style:font-name="標楷體"/>
    </style:style>
    <style:style style:name="P3907" style:parent-style-name="內文" style:family="paragraph">
      <style:paragraph-properties fo:text-align="justify" fo:line-height="0.3472in" fo:margin-left="0.443in" fo:text-indent="1.8201in">
        <style:tab-stops/>
      </style:paragraph-properties>
      <style:text-properties style:font-name="標楷體" style:font-name-asian="標楷體" style:letter-kerning="false" fo:font-size="16pt" style:font-size-asian="16pt"/>
    </style:style>
    <style:style style:name="P3908" style:parent-style-name="本文縮排" style:family="paragraph">
      <style:paragraph-properties fo:text-align="justify" fo:line-height="0.3888in" fo:margin-left="0.6888in" fo:text-indent="-0.6888in">
        <style:tab-stops/>
      </style:paragraph-properties>
    </style:style>
    <style:style style:name="T3909" style:parent-style-name="預設段落字型" style:family="text">
      <style:text-properties style:font-name="標楷體"/>
    </style:style>
    <style:style style:name="P3910" style:parent-style-name="本文縮排" style:family="paragraph">
      <style:paragraph-properties fo:text-align="justify" fo:line-height="0.3888in" fo:margin-left="0.6888in" fo:text-indent="-0.6888in">
        <style:tab-stops/>
      </style:paragraph-properties>
    </style:style>
    <style:style style:name="T3911" style:parent-style-name="預設段落字型" style:family="text">
      <style:text-properties style:font-name="標楷體"/>
    </style:style>
    <style:style style:name="T3912" style:parent-style-name="預設段落字型" style:family="text">
      <style:text-properties style:font-name="標楷體" style:font-weight-complex="bold" style:font-size-complex="20pt"/>
    </style:style>
    <style:style style:name="P3913" style:parent-style-name="本文縮排" style:family="paragraph">
      <style:paragraph-properties fo:text-align="justify" fo:line-height="0.3888in" fo:margin-left="0.6888in" fo:text-indent="-0.6888in">
        <style:tab-stops/>
      </style:paragraph-properties>
      <style:text-properties style:font-name="標楷體"/>
    </style:style>
    <style:style style:name="P3914" style:parent-style-name="本文縮排" style:family="paragraph">
      <style:paragraph-properties fo:text-align="justify" fo:line-height="0.3888in" fo:margin-left="0.6888in" fo:text-indent="-0.6888in">
        <style:tab-stops/>
      </style:paragraph-properties>
    </style:style>
    <style:style style:name="T3915" style:parent-style-name="預設段落字型" style:family="text">
      <style:text-properties style:font-name="標楷體"/>
    </style:style>
    <style:style style:name="T3916" style:parent-style-name="預設段落字型" style:family="text">
      <style:text-properties style:font-name="標楷體" style:font-weight-complex="bold" style:font-size-complex="20pt"/>
    </style:style>
    <style:style style:name="P3917" style:parent-style-name="本文縮排" style:family="paragraph">
      <style:paragraph-properties fo:text-align="justify" fo:line-height="0.3888in" fo:margin-left="0.6888in" fo:text-indent="-0.6888in">
        <style:tab-stops/>
      </style:paragraph-properties>
      <style:text-properties style:font-name="標楷體"/>
    </style:style>
    <style:style style:name="P3918" style:parent-style-name="本文縮排" style:family="paragraph">
      <style:paragraph-properties fo:text-align="justify" fo:line-height="0.3888in" fo:margin-left="0.6888in" fo:text-indent="-0.6888in">
        <style:tab-stops/>
      </style:paragraph-properties>
    </style:style>
    <style:style style:name="T3919" style:parent-style-name="預設段落字型" style:family="text">
      <style:text-properties style:font-name="標楷體"/>
    </style:style>
    <style:style style:name="T3920" style:parent-style-name="預設段落字型" style:family="text">
      <style:text-properties style:font-name="標楷體" style:font-weight-complex="bold" style:font-size-complex="20pt"/>
    </style:style>
    <style:style style:name="P3921" style:parent-style-name="本文縮排" style:family="paragraph">
      <style:paragraph-properties fo:text-align="justify" fo:line-height="0.3888in" fo:margin-left="0.8861in" fo:text-indent="-0.8847in">
        <style:tab-stops/>
      </style:paragraph-properties>
      <style:text-properties style:font-name="標楷體"/>
    </style:style>
    <style:style style:name="P3922" style:parent-style-name="本文縮排" style:family="paragraph">
      <style:paragraph-properties fo:text-align="justify" fo:line-height="0.3888in" fo:margin-left="0.8861in" fo:text-indent="-0.8847in">
        <style:tab-stops/>
      </style:paragraph-properties>
    </style:style>
    <style:style style:name="T3923" style:parent-style-name="預設段落字型" style:family="text">
      <style:text-properties style:font-name="標楷體"/>
    </style:style>
    <style:style style:name="T3924" style:parent-style-name="預設段落字型" style:family="text">
      <style:text-properties style:font-name="標楷體" style:font-weight-complex="bold" style:font-size-complex="20pt"/>
    </style:style>
    <style:style style:name="T3925" style:parent-style-name="預設段落字型" style:family="text">
      <style:text-properties style:font-name="標楷體"/>
    </style:style>
    <style:style style:name="T3926" style:parent-style-name="預設段落字型" style:family="text">
      <style:text-properties style:font-name="標楷體" style:font-weight-complex="bold" style:font-size-complex="20pt"/>
    </style:style>
    <style:style style:name="P3927" style:parent-style-name="本文縮排" style:family="paragraph">
      <style:paragraph-properties fo:text-align="justify" fo:line-height="0.3888in" fo:margin-left="0.8861in" fo:text-indent="-0.8847in">
        <style:tab-stops/>
      </style:paragraph-properties>
      <style:text-properties style:font-name="標楷體"/>
    </style:style>
    <style:style style:name="P3928" style:parent-style-name="本文縮排" style:family="paragraph">
      <style:paragraph-properties fo:text-align="justify" fo:line-height="0.3888in" fo:margin-left="0.8861in" fo:text-indent="-0.8847in">
        <style:tab-stops/>
      </style:paragraph-properties>
    </style:style>
    <style:style style:name="T3929" style:parent-style-name="預設段落字型" style:family="text">
      <style:text-properties style:font-name="標楷體"/>
    </style:style>
    <style:style style:name="T3930" style:parent-style-name="預設段落字型" style:family="text">
      <style:text-properties style:font-name="標楷體" style:font-weight-complex="bold" style:font-size-complex="20pt"/>
    </style:style>
    <style:style style:name="P3931" style:parent-style-name="本文縮排" style:family="paragraph">
      <style:paragraph-properties fo:text-align="justify" fo:line-height="0.3888in" fo:margin-left="0.8861in" fo:text-indent="-0.8847in">
        <style:tab-stops/>
      </style:paragraph-properties>
      <style:text-properties style:font-name="標楷體"/>
    </style:style>
    <style:style style:name="P3932" style:parent-style-name="本文縮排" style:family="paragraph">
      <style:paragraph-properties fo:text-align="justify" fo:line-height="0.3888in" fo:margin-left="0.8861in" fo:text-indent="-0.8847in">
        <style:tab-stops/>
      </style:paragraph-properties>
    </style:style>
    <style:style style:name="T3933" style:parent-style-name="預設段落字型" style:family="text">
      <style:text-properties style:font-name="標楷體"/>
    </style:style>
    <style:style style:name="T3934" style:parent-style-name="預設段落字型" style:family="text">
      <style:text-properties style:font-name="標楷體" style:font-weight-complex="bold" style:font-size-complex="20pt"/>
    </style:style>
    <style:style style:name="T3935" style:parent-style-name="預設段落字型" style:family="text">
      <style:text-properties style:font-name="標楷體"/>
    </style:style>
    <style:style style:name="T3936" style:parent-style-name="預設段落字型" style:family="text">
      <style:text-properties style:font-name="標楷體" style:font-weight-complex="bold" style:font-size-complex="20pt"/>
    </style:style>
    <style:style style:name="P3937" style:parent-style-name="本文縮排" style:family="paragraph">
      <style:paragraph-properties fo:text-align="justify" fo:line-height="0.3888in" fo:margin-left="0.8861in" fo:text-indent="-0.8847in">
        <style:tab-stops/>
      </style:paragraph-properties>
      <style:text-properties style:font-name="標楷體"/>
    </style:style>
    <style:style style:name="P3938" style:parent-style-name="本文縮排" style:family="paragraph">
      <style:paragraph-properties fo:text-align="justify" fo:line-height="0.3888in" fo:margin-left="0.8861in" fo:text-indent="-0.8847in">
        <style:tab-stops/>
      </style:paragraph-properties>
    </style:style>
    <style:style style:name="T3939" style:parent-style-name="預設段落字型" style:family="text">
      <style:text-properties style:font-name="標楷體"/>
    </style:style>
    <style:style style:name="T3940" style:parent-style-name="預設段落字型" style:family="text">
      <style:text-properties style:font-name="標楷體" style:font-weight-complex="bold" style:font-size-complex="20pt"/>
    </style:style>
    <style:style style:name="P3941" style:parent-style-name="本文縮排" style:family="paragraph">
      <style:paragraph-properties fo:text-align="justify" fo:line-height="0.3888in" fo:margin-left="0.8861in" fo:text-indent="-0.8847in">
        <style:tab-stops/>
      </style:paragraph-properties>
      <style:text-properties style:font-name="標楷體"/>
    </style:style>
    <style:style style:name="P3942" style:parent-style-name="本文縮排" style:family="paragraph">
      <style:paragraph-properties fo:text-align="justify" fo:line-height="0.3888in" fo:margin-left="0.8861in" fo:text-indent="-0.8847in">
        <style:tab-stops/>
      </style:paragraph-properties>
    </style:style>
    <style:style style:name="T3943" style:parent-style-name="預設段落字型" style:family="text">
      <style:text-properties style:font-name="標楷體"/>
    </style:style>
    <style:style style:name="T3944" style:parent-style-name="預設段落字型" style:family="text">
      <style:text-properties style:font-name="標楷體" style:font-weight-complex="bold" style:font-size-complex="20pt"/>
    </style:style>
    <style:style style:name="T3945" style:parent-style-name="預設段落字型" style:family="text">
      <style:text-properties style:font-name="標楷體"/>
    </style:style>
    <style:style style:name="T3946" style:parent-style-name="預設段落字型" style:family="text">
      <style:text-properties style:font-name="標楷體" style:font-weight-complex="bold" style:font-size-complex="20pt"/>
    </style:style>
    <style:style style:name="P3947" style:parent-style-name="本文縮排" style:family="paragraph">
      <style:paragraph-properties fo:text-align="justify" fo:line-height="0.3888in" fo:margin-left="0.8861in" fo:text-indent="-0.8847in">
        <style:tab-stops/>
      </style:paragraph-properties>
      <style:text-properties style:font-name="標楷體"/>
    </style:style>
    <style:style style:name="P3948" style:parent-style-name="本文縮排" style:family="paragraph">
      <style:paragraph-properties fo:text-align="justify" fo:line-height="0.3888in" fo:margin-left="0.8861in" fo:text-indent="-0.8847in">
        <style:tab-stops/>
      </style:paragraph-properties>
    </style:style>
    <style:style style:name="T3949" style:parent-style-name="預設段落字型" style:family="text">
      <style:text-properties style:font-name="標楷體"/>
    </style:style>
    <style:style style:name="T3950" style:parent-style-name="預設段落字型" style:family="text">
      <style:text-properties style:font-name="標楷體" style:font-weight-complex="bold" style:font-size-complex="20pt"/>
    </style:style>
    <style:style style:name="P3951" style:parent-style-name="本文縮排" style:family="paragraph">
      <style:paragraph-properties fo:text-align="justify" fo:line-height="0.3888in" fo:margin-left="0.8861in" fo:text-indent="-0.8847in">
        <style:tab-stops/>
      </style:paragraph-properties>
      <style:text-properties style:font-name="標楷體"/>
    </style:style>
    <style:style style:name="P3952" style:parent-style-name="本文縮排" style:family="paragraph">
      <style:paragraph-properties fo:text-align="justify" fo:line-height="0.3888in" fo:margin-left="0.8861in" fo:text-indent="-0.8847in">
        <style:tab-stops/>
      </style:paragraph-properties>
    </style:style>
    <style:style style:name="T3953" style:parent-style-name="預設段落字型" style:family="text">
      <style:text-properties style:font-name="標楷體"/>
    </style:style>
    <style:style style:name="T3954" style:parent-style-name="預設段落字型" style:family="text">
      <style:text-properties style:font-name="標楷體" style:font-weight-complex="bold" style:font-size-complex="20pt"/>
    </style:style>
    <style:style style:name="P3955" style:parent-style-name="本文縮排" style:family="paragraph">
      <style:paragraph-properties fo:text-align="justify" fo:line-height="0.3888in" fo:margin-left="0.8861in" fo:text-indent="-0.8847in">
        <style:tab-stops/>
      </style:paragraph-properties>
      <style:text-properties style:font-name="標楷體"/>
    </style:style>
    <style:style style:name="P3956" style:parent-style-name="本文縮排" style:family="paragraph">
      <style:paragraph-properties fo:text-align="justify" fo:line-height="0.3888in" fo:margin-left="0.8861in" fo:text-indent="-0.8847in">
        <style:tab-stops/>
      </style:paragraph-properties>
    </style:style>
    <style:style style:name="T3957" style:parent-style-name="預設段落字型" style:family="text">
      <style:text-properties style:font-name="標楷體"/>
    </style:style>
    <style:style style:name="T3958" style:parent-style-name="預設段落字型" style:family="text">
      <style:text-properties style:font-name="標楷體" style:font-weight-complex="bold" style:font-size-complex="20pt"/>
    </style:style>
    <style:style style:name="P3959" style:parent-style-name="本文縮排" style:family="paragraph">
      <style:paragraph-properties fo:text-align="justify" fo:line-height="0.3888in" fo:margin-left="0.8861in" fo:text-indent="-0.8847in">
        <style:tab-stops/>
      </style:paragraph-properties>
      <style:text-properties style:font-name="標楷體"/>
    </style:style>
    <style:style style:name="P3960" style:parent-style-name="本文縮排" style:family="paragraph">
      <style:paragraph-properties fo:text-align="justify" fo:line-height="0.3888in" fo:margin-left="0.8861in" fo:text-indent="-0.8847in">
        <style:tab-stops/>
      </style:paragraph-properties>
    </style:style>
    <style:style style:name="T3961" style:parent-style-name="預設段落字型" style:family="text">
      <style:text-properties style:font-name="標楷體"/>
    </style:style>
    <style:style style:name="T3962" style:parent-style-name="預設段落字型" style:family="text">
      <style:text-properties style:font-name="標楷體" style:font-weight-complex="bold" style:font-size-complex="20pt"/>
    </style:style>
    <style:style style:name="P3963" style:parent-style-name="本文縮排" style:family="paragraph">
      <style:paragraph-properties fo:text-align="justify" fo:line-height="0.3888in" fo:margin-left="0.6888in" fo:text-indent="-0.6888in">
        <style:tab-stops/>
      </style:paragraph-properties>
      <style:text-properties style:font-name="標楷體"/>
    </style:style>
    <style:style style:name="P3964" style:parent-style-name="本文縮排" style:family="paragraph">
      <style:paragraph-properties fo:text-align="justify" fo:line-height="0.3888in" fo:margin-left="0.6888in" fo:text-indent="-0.6888in">
        <style:tab-stops/>
      </style:paragraph-properties>
    </style:style>
    <style:style style:name="T3965" style:parent-style-name="預設段落字型" style:family="text">
      <style:text-properties style:font-name="標楷體"/>
    </style:style>
    <style:style style:name="T3966" style:parent-style-name="預設段落字型" style:family="text">
      <style:text-properties style:font-name="標楷體" style:font-weight-complex="bold" style:font-size-complex="20pt"/>
    </style:style>
    <style:style style:name="P3967" style:parent-style-name="本文縮排" style:family="paragraph">
      <style:paragraph-properties fo:text-align="justify" fo:line-height="0.3888in" fo:margin-left="0.8861in" fo:text-indent="-0.8847in">
        <style:tab-stops/>
      </style:paragraph-properties>
      <style:text-properties style:font-name="標楷體"/>
    </style:style>
    <style:style style:name="P3968" style:parent-style-name="本文縮排" style:family="paragraph">
      <style:paragraph-properties fo:text-align="justify" fo:line-height="0.3888in" fo:margin-left="0.8861in" fo:text-indent="-0.8847in">
        <style:tab-stops/>
      </style:paragraph-properties>
    </style:style>
    <style:style style:name="T3969" style:parent-style-name="預設段落字型" style:family="text">
      <style:text-properties style:font-name="標楷體"/>
    </style:style>
    <style:style style:name="T3970" style:parent-style-name="預設段落字型" style:family="text">
      <style:text-properties style:font-name="標楷體" style:font-weight-complex="bold" style:font-size-complex="20pt"/>
    </style:style>
    <style:style style:name="P3971" style:parent-style-name="本文縮排" style:family="paragraph">
      <style:paragraph-properties fo:text-align="justify" fo:line-height="0.3888in" fo:margin-left="0.8861in" fo:text-indent="-0.8847in">
        <style:tab-stops/>
      </style:paragraph-properties>
      <style:text-properties style:font-name="標楷體"/>
    </style:style>
    <style:style style:name="P3972" style:parent-style-name="本文縮排" style:family="paragraph">
      <style:paragraph-properties fo:text-align="justify" fo:line-height="0.3888in" fo:margin-left="0.8861in" fo:text-indent="-0.8847in">
        <style:tab-stops/>
      </style:paragraph-properties>
    </style:style>
    <style:style style:name="T3973" style:parent-style-name="預設段落字型" style:family="text">
      <style:text-properties style:font-name="標楷體"/>
    </style:style>
    <style:style style:name="T3974" style:parent-style-name="預設段落字型" style:family="text">
      <style:text-properties style:font-name="標楷體" style:font-weight-complex="bold" style:font-size-complex="20pt"/>
    </style:style>
    <style:style style:name="P3975" style:parent-style-name="本文縮排" style:family="paragraph">
      <style:paragraph-properties fo:text-align="justify" fo:line-height="0.3888in" fo:margin-left="0.8861in" fo:text-indent="-0.8847in">
        <style:tab-stops/>
      </style:paragraph-properties>
      <style:text-properties style:font-name="標楷體"/>
    </style:style>
    <style:style style:name="P3976" style:parent-style-name="本文縮排" style:family="paragraph">
      <style:paragraph-properties fo:text-align="justify" fo:line-height="0.3888in" fo:margin-left="0.8861in" fo:text-indent="-0.8847in">
        <style:tab-stops/>
      </style:paragraph-properties>
    </style:style>
    <style:style style:name="T3977" style:parent-style-name="預設段落字型" style:family="text">
      <style:text-properties style:font-name="標楷體"/>
    </style:style>
    <style:style style:name="T3978" style:parent-style-name="預設段落字型" style:family="text">
      <style:text-properties style:font-name="標楷體" style:font-weight-complex="bold" style:font-size-complex="20pt"/>
    </style:style>
    <style:style style:name="P3979" style:parent-style-name="本文縮排" style:family="paragraph">
      <style:paragraph-properties fo:text-align="justify" fo:line-height="0.3888in" fo:margin-left="0.8861in" fo:text-indent="-0.8847in">
        <style:tab-stops/>
      </style:paragraph-properties>
      <style:text-properties style:font-name="標楷體"/>
    </style:style>
    <style:style style:name="P3980" style:parent-style-name="本文縮排" style:family="paragraph">
      <style:paragraph-properties fo:text-align="justify" fo:line-height="0.3888in" fo:margin-left="0.8861in" fo:text-indent="-0.8847in">
        <style:tab-stops/>
      </style:paragraph-properties>
    </style:style>
    <style:style style:name="T3981" style:parent-style-name="預設段落字型" style:family="text">
      <style:text-properties style:font-name="標楷體"/>
    </style:style>
    <style:style style:name="T3982" style:parent-style-name="預設段落字型" style:family="text">
      <style:text-properties style:font-name="標楷體" style:font-weight-complex="bold" style:font-size-complex="20pt"/>
    </style:style>
    <style:style style:name="P3983" style:parent-style-name="本文縮排" style:family="paragraph">
      <style:paragraph-properties fo:text-align="justify" fo:line-height="0.3888in" fo:margin-left="0.8861in" fo:text-indent="-0.8847in">
        <style:tab-stops/>
      </style:paragraph-properties>
      <style:text-properties style:font-name="標楷體"/>
    </style:style>
    <style:style style:name="P3984" style:parent-style-name="本文縮排" style:family="paragraph">
      <style:paragraph-properties fo:text-align="justify" fo:line-height="0.3888in" fo:margin-left="0.8861in" fo:text-indent="-0.8847in">
        <style:tab-stops/>
      </style:paragraph-properties>
    </style:style>
    <style:style style:name="T3985" style:parent-style-name="預設段落字型" style:family="text">
      <style:text-properties style:font-name="標楷體"/>
    </style:style>
    <style:style style:name="T3986" style:parent-style-name="預設段落字型" style:family="text">
      <style:text-properties style:font-name="標楷體" style:font-weight-complex="bold" style:font-size-complex="20pt"/>
    </style:style>
    <style:style style:name="P3987" style:parent-style-name="本文縮排" style:family="paragraph">
      <style:paragraph-properties fo:text-align="justify" fo:line-height="0.3888in" fo:margin-left="0.8861in" fo:text-indent="-0.8847in">
        <style:tab-stops/>
      </style:paragraph-properties>
      <style:text-properties style:font-name="標楷體"/>
    </style:style>
    <style:style style:name="P3988" style:parent-style-name="本文縮排" style:family="paragraph">
      <style:paragraph-properties fo:text-align="justify" fo:line-height="0.3888in" fo:margin-left="0.8861in" fo:text-indent="-0.8847in">
        <style:tab-stops/>
      </style:paragraph-properties>
    </style:style>
    <style:style style:name="T3989" style:parent-style-name="預設段落字型" style:family="text">
      <style:text-properties style:font-name="標楷體"/>
    </style:style>
    <style:style style:name="T3990" style:parent-style-name="預設段落字型" style:family="text">
      <style:text-properties style:font-name="標楷體" style:font-weight-complex="bold" style:font-size-complex="20pt"/>
    </style:style>
    <style:style style:name="P3991" style:parent-style-name="本文縮排" style:family="paragraph">
      <style:paragraph-properties fo:text-align="justify" fo:line-height="0.3888in" fo:margin-left="0.8861in" fo:text-indent="-0.8847in">
        <style:tab-stops/>
      </style:paragraph-properties>
      <style:text-properties style:font-name="標楷體"/>
    </style:style>
    <style:style style:name="P3992" style:parent-style-name="本文縮排" style:family="paragraph">
      <style:paragraph-properties fo:text-align="justify" fo:line-height="0.3888in" fo:margin-left="0.8861in" fo:text-indent="-0.8847in">
        <style:tab-stops/>
      </style:paragraph-properties>
    </style:style>
    <style:style style:name="T3993" style:parent-style-name="預設段落字型" style:family="text">
      <style:text-properties style:font-name="標楷體"/>
    </style:style>
    <style:style style:name="T3994" style:parent-style-name="預設段落字型" style:family="text">
      <style:text-properties style:font-name="標楷體" style:font-weight-complex="bold" style:font-size-complex="20pt"/>
    </style:style>
    <style:style style:name="P3995" style:parent-style-name="本文縮排" style:family="paragraph">
      <style:paragraph-properties fo:text-align="justify" fo:line-height="0.3888in" fo:margin-left="0.8861in" fo:text-indent="-0.8847in">
        <style:tab-stops/>
      </style:paragraph-properties>
      <style:text-properties style:font-name="標楷體"/>
    </style:style>
    <style:style style:name="P3996" style:parent-style-name="本文縮排" style:family="paragraph">
      <style:paragraph-properties fo:text-align="justify" fo:line-height="0.3888in" fo:margin-left="0.8861in" fo:text-indent="-0.8847in">
        <style:tab-stops/>
      </style:paragraph-properties>
    </style:style>
    <style:style style:name="T3997" style:parent-style-name="預設段落字型" style:family="text">
      <style:text-properties style:font-name="標楷體"/>
    </style:style>
    <style:style style:name="T3998" style:parent-style-name="預設段落字型" style:family="text">
      <style:text-properties style:font-name="標楷體" style:font-weight-complex="bold" style:font-size-complex="20pt"/>
    </style:style>
    <style:style style:name="P3999" style:parent-style-name="本文縮排" style:family="paragraph">
      <style:paragraph-properties fo:text-align="justify" fo:line-height="0.3888in" fo:margin-left="0.8861in" fo:text-indent="-0.8847in">
        <style:tab-stops/>
      </style:paragraph-properties>
      <style:text-properties style:font-name="標楷體"/>
    </style:style>
    <style:style style:name="P4000" style:parent-style-name="本文縮排" style:family="paragraph">
      <style:paragraph-properties fo:text-align="justify" fo:line-height="0.3888in" fo:margin-left="0.8861in" fo:text-indent="-0.8847in">
        <style:tab-stops/>
      </style:paragraph-properties>
    </style:style>
    <style:style style:name="T4001" style:parent-style-name="預設段落字型" style:family="text">
      <style:text-properties style:font-name="標楷體"/>
    </style:style>
    <style:style style:name="T4002" style:parent-style-name="預設段落字型" style:family="text">
      <style:text-properties style:font-name="標楷體" style:font-weight-complex="bold" style:font-size-complex="20pt"/>
    </style:style>
    <style:style style:name="P4003" style:parent-style-name="本文縮排" style:family="paragraph">
      <style:paragraph-properties fo:text-align="justify" fo:line-height="0.3888in" fo:margin-left="0.6888in" fo:text-indent="-0.6888in">
        <style:tab-stops/>
      </style:paragraph-properties>
      <style:text-properties style:font-name="標楷體"/>
    </style:style>
    <style:style style:name="P4004" style:parent-style-name="本文縮排" style:family="paragraph">
      <style:paragraph-properties fo:text-align="justify" fo:line-height="0.3888in" fo:margin-left="0.6888in" fo:text-indent="-0.6888in">
        <style:tab-stops/>
      </style:paragraph-properties>
    </style:style>
    <style:style style:name="T4005" style:parent-style-name="預設段落字型" style:family="text">
      <style:text-properties style:font-name="標楷體"/>
    </style:style>
    <style:style style:name="T4006" style:parent-style-name="預設段落字型" style:family="text">
      <style:text-properties style:font-name="標楷體" style:font-weight-complex="bold" style:font-size-complex="20pt"/>
    </style:style>
    <style:style style:name="P4007" style:parent-style-name="本文縮排" style:family="paragraph">
      <style:paragraph-properties fo:text-align="justify" fo:line-height="0.3888in" fo:margin-left="0.8861in" fo:text-indent="-0.8847in">
        <style:tab-stops/>
      </style:paragraph-properties>
      <style:text-properties style:font-name="標楷體"/>
    </style:style>
    <style:style style:name="P4008" style:parent-style-name="本文縮排" style:family="paragraph">
      <style:paragraph-properties fo:text-align="justify" fo:line-height="0.3888in" fo:margin-left="0.8861in" fo:text-indent="-0.8847in">
        <style:tab-stops/>
      </style:paragraph-properties>
    </style:style>
    <style:style style:name="T4009" style:parent-style-name="預設段落字型" style:family="text">
      <style:text-properties style:font-name="標楷體"/>
    </style:style>
    <style:style style:name="T4010" style:parent-style-name="預設段落字型" style:family="text">
      <style:text-properties style:font-name="標楷體" style:font-weight-complex="bold" style:font-size-complex="20pt"/>
    </style:style>
    <style:style style:name="P4011" style:parent-style-name="本文縮排" style:family="paragraph">
      <style:paragraph-properties fo:text-align="justify" fo:line-height="0.3888in" fo:margin-left="0.8861in" fo:text-indent="-0.8847in">
        <style:tab-stops/>
      </style:paragraph-properties>
      <style:text-properties style:font-name="標楷體"/>
    </style:style>
    <style:style style:name="P4012" style:parent-style-name="本文縮排" style:family="paragraph">
      <style:paragraph-properties fo:text-align="justify" fo:line-height="0.3888in" fo:margin-left="0.8861in" fo:text-indent="-0.8847in">
        <style:tab-stops/>
      </style:paragraph-properties>
    </style:style>
    <style:style style:name="T4013" style:parent-style-name="預設段落字型" style:family="text">
      <style:text-properties style:font-name="標楷體"/>
    </style:style>
    <style:style style:name="T4014" style:parent-style-name="預設段落字型" style:family="text">
      <style:text-properties style:font-name="標楷體" style:font-weight-complex="bold" style:font-size-complex="20pt"/>
    </style:style>
    <style:style style:name="P4015" style:parent-style-name="本文縮排" style:family="paragraph">
      <style:paragraph-properties fo:text-align="justify" fo:line-height="0.3888in" fo:margin-left="0.8861in" fo:text-indent="-0.8847in">
        <style:tab-stops/>
      </style:paragraph-properties>
      <style:text-properties style:font-name="標楷體"/>
    </style:style>
    <style:style style:name="P4016" style:parent-style-name="本文縮排" style:family="paragraph">
      <style:paragraph-properties fo:text-align="justify" fo:line-height="0.3888in" fo:margin-left="0.8861in" fo:text-indent="-0.8847in">
        <style:tab-stops/>
      </style:paragraph-properties>
    </style:style>
    <style:style style:name="T4017" style:parent-style-name="預設段落字型" style:family="text">
      <style:text-properties style:font-name="標楷體"/>
    </style:style>
    <style:style style:name="T4018" style:parent-style-name="預設段落字型" style:family="text">
      <style:text-properties style:font-name="標楷體" style:font-weight-complex="bold" style:font-size-complex="20pt"/>
    </style:style>
    <style:style style:name="P4019" style:parent-style-name="本文縮排" style:family="paragraph">
      <style:paragraph-properties fo:text-align="justify" fo:line-height="0.3888in" fo:margin-left="0.8861in" fo:text-indent="-0.8847in">
        <style:tab-stops/>
      </style:paragraph-properties>
      <style:text-properties style:font-name="標楷體"/>
    </style:style>
    <style:style style:name="P4020" style:parent-style-name="本文縮排" style:family="paragraph">
      <style:paragraph-properties fo:text-align="justify" fo:line-height="0.3888in" fo:margin-left="0.8861in" fo:text-indent="-0.8847in">
        <style:tab-stops/>
      </style:paragraph-properties>
    </style:style>
    <style:style style:name="T4021" style:parent-style-name="預設段落字型" style:family="text">
      <style:text-properties style:font-name="標楷體"/>
    </style:style>
    <style:style style:name="T4022" style:parent-style-name="預設段落字型" style:family="text">
      <style:text-properties style:font-name="標楷體" style:font-weight-complex="bold" style:font-size-complex="20pt"/>
    </style:style>
    <style:style style:name="P4023" style:parent-style-name="本文縮排" style:family="paragraph">
      <style:paragraph-properties fo:text-align="justify" fo:line-height="0.3888in" fo:margin-left="0.8861in" fo:text-indent="-0.8847in">
        <style:tab-stops/>
      </style:paragraph-properties>
      <style:text-properties style:font-name="標楷體"/>
    </style:style>
    <style:style style:name="P4024" style:parent-style-name="本文縮排" style:family="paragraph">
      <style:paragraph-properties fo:text-align="justify" fo:line-height="0.3888in" fo:margin-left="0.8861in" fo:text-indent="-0.8847in">
        <style:tab-stops/>
      </style:paragraph-properties>
    </style:style>
    <style:style style:name="T4025" style:parent-style-name="預設段落字型" style:family="text">
      <style:text-properties style:font-name="標楷體"/>
    </style:style>
    <style:style style:name="T4026" style:parent-style-name="預設段落字型" style:family="text">
      <style:text-properties style:font-name="標楷體" style:font-weight-complex="bold" style:font-size-complex="20pt"/>
    </style:style>
    <style:style style:name="P4027" style:parent-style-name="本文縮排" style:family="paragraph">
      <style:paragraph-properties fo:text-align="justify" fo:line-height="0.3888in" fo:margin-left="0.8861in" fo:text-indent="-0.8847in">
        <style:tab-stops/>
      </style:paragraph-properties>
      <style:text-properties style:font-name="標楷體"/>
    </style:style>
    <style:style style:name="P4028" style:parent-style-name="本文縮排" style:family="paragraph">
      <style:paragraph-properties fo:text-align="justify" fo:line-height="0.3888in" fo:margin-left="0.8861in" fo:text-indent="-0.8847in">
        <style:tab-stops/>
      </style:paragraph-properties>
    </style:style>
    <style:style style:name="T4029" style:parent-style-name="預設段落字型" style:family="text">
      <style:text-properties style:font-name="標楷體"/>
    </style:style>
    <style:style style:name="T4030" style:parent-style-name="預設段落字型" style:family="text">
      <style:text-properties style:font-name="標楷體" style:font-weight-complex="bold" style:font-size-complex="20pt"/>
    </style:style>
    <style:style style:name="P4031" style:parent-style-name="本文縮排" style:family="paragraph">
      <style:paragraph-properties fo:text-align="justify" fo:line-height="0.3888in" fo:margin-left="0.8861in" fo:text-indent="-0.8847in">
        <style:tab-stops/>
      </style:paragraph-properties>
      <style:text-properties style:font-name="標楷體"/>
    </style:style>
    <style:style style:name="P4032" style:parent-style-name="本文縮排" style:family="paragraph">
      <style:paragraph-properties fo:text-align="justify" fo:line-height="0.3888in" fo:margin-left="0.8861in" fo:text-indent="-0.8847in">
        <style:tab-stops/>
      </style:paragraph-properties>
    </style:style>
    <style:style style:name="T4033" style:parent-style-name="預設段落字型" style:family="text">
      <style:text-properties style:font-name="標楷體"/>
    </style:style>
    <style:style style:name="T4034" style:parent-style-name="預設段落字型" style:family="text">
      <style:text-properties style:font-name="標楷體" style:font-weight-complex="bold" style:font-size-complex="20pt"/>
    </style:style>
    <style:style style:name="P4035" style:parent-style-name="本文縮排" style:family="paragraph">
      <style:paragraph-properties fo:text-align="justify" fo:line-height="0.3888in" fo:margin-left="0.8861in" fo:text-indent="-0.8847in">
        <style:tab-stops/>
      </style:paragraph-properties>
      <style:text-properties style:font-name="標楷體"/>
    </style:style>
    <style:style style:name="P4036" style:parent-style-name="本文縮排" style:family="paragraph">
      <style:paragraph-properties fo:text-align="justify" fo:line-height="0.3888in" fo:margin-left="0.8861in" fo:text-indent="-0.8847in">
        <style:tab-stops/>
      </style:paragraph-properties>
    </style:style>
    <style:style style:name="T4037" style:parent-style-name="預設段落字型" style:family="text">
      <style:text-properties style:font-name="標楷體"/>
    </style:style>
    <style:style style:name="T4038" style:parent-style-name="預設段落字型" style:family="text">
      <style:text-properties style:font-name="標楷體" style:font-weight-complex="bold" style:font-size-complex="20pt"/>
    </style:style>
    <style:style style:name="P4039" style:parent-style-name="本文縮排" style:family="paragraph">
      <style:paragraph-properties fo:text-align="justify" fo:line-height="0.3888in" fo:margin-left="0.8861in" fo:text-indent="-0.8847in">
        <style:tab-stops/>
      </style:paragraph-properties>
      <style:text-properties style:font-name="標楷體"/>
    </style:style>
    <style:style style:name="P4040" style:parent-style-name="本文縮排" style:family="paragraph">
      <style:paragraph-properties fo:text-align="justify" fo:line-height="0.3888in" fo:margin-left="0.8861in" fo:text-indent="-0.8847in">
        <style:tab-stops/>
      </style:paragraph-properties>
    </style:style>
    <style:style style:name="T4041" style:parent-style-name="預設段落字型" style:family="text">
      <style:text-properties style:font-name="標楷體"/>
    </style:style>
    <style:style style:name="T4042" style:parent-style-name="預設段落字型" style:family="text">
      <style:text-properties style:font-name="標楷體" style:font-weight-complex="bold" style:font-size-complex="20pt"/>
    </style:style>
    <style:style style:name="P4043" style:parent-style-name="本文縮排" style:family="paragraph">
      <style:paragraph-properties fo:text-align="justify" fo:line-height="0.3888in" fo:margin-left="0.6888in" fo:text-indent="-0.6888in">
        <style:tab-stops/>
      </style:paragraph-properties>
      <style:text-properties style:font-name="標楷體"/>
    </style:style>
    <style:style style:name="P4044" style:parent-style-name="本文縮排" style:family="paragraph">
      <style:paragraph-properties fo:text-align="justify" fo:line-height="0.3194in" fo:margin-left="0.6888in" fo:text-indent="-0.6888in">
        <style:tab-stops/>
      </style:paragraph-properties>
    </style:style>
    <style:style style:name="T4045" style:parent-style-name="預設段落字型" style:family="text">
      <style:text-properties style:font-name="標楷體"/>
    </style:style>
    <style:style style:name="T4046" style:parent-style-name="預設段落字型" style:family="text">
      <style:text-properties style:font-name="標楷體" style:font-weight-complex="bold" style:font-size-complex="20pt"/>
    </style:style>
    <style:style style:name="P4047" style:parent-style-name="本文縮排" style:family="paragraph">
      <style:paragraph-properties fo:text-align="justify" fo:line-height="0.3194in" fo:margin-left="0.8861in" fo:text-indent="-0.8847in">
        <style:tab-stops/>
      </style:paragraph-properties>
      <style:text-properties style:font-name="標楷體"/>
    </style:style>
    <style:style style:name="P4048" style:parent-style-name="本文縮排" style:family="paragraph">
      <style:paragraph-properties fo:text-align="justify" fo:line-height="0.3194in" fo:margin-left="0.8861in" fo:text-indent="-0.8847in">
        <style:tab-stops/>
      </style:paragraph-properties>
    </style:style>
    <style:style style:name="T4049" style:parent-style-name="預設段落字型" style:family="text">
      <style:text-properties style:font-name="標楷體"/>
    </style:style>
    <style:style style:name="T4050" style:parent-style-name="預設段落字型" style:family="text">
      <style:text-properties style:font-name="標楷體" style:font-weight-complex="bold" style:font-size-complex="20pt"/>
    </style:style>
    <style:style style:name="P4051" style:parent-style-name="本文縮排" style:family="paragraph">
      <style:paragraph-properties fo:text-align="justify" fo:line-height="0.3194in" fo:margin-left="0.5in">
        <style:tab-stops/>
      </style:paragraph-properties>
    </style:style>
    <style:style style:name="T4052" style:parent-style-name="預設段落字型" style:family="text">
      <style:text-properties style:font-name="標楷體" style:font-size-complex="16pt"/>
    </style:style>
    <style:style style:name="T4053" style:parent-style-name="預設段落字型" style:family="text">
      <style:text-properties style:font-name="標楷體"/>
    </style:style>
    <style:style style:name="T4054" style:parent-style-name="預設段落字型" style:family="text">
      <style:text-properties style:font-name="標楷體" style:font-size-complex="16pt"/>
    </style:style>
    <style:style style:name="P4055" style:parent-style-name="本文縮排" style:family="paragraph">
      <style:paragraph-properties fo:text-align="justify" fo:line-height="0.3194in" fo:margin-left="0.5in">
        <style:tab-stops/>
      </style:paragraph-properties>
    </style:style>
    <style:style style:name="T4056" style:parent-style-name="預設段落字型" style:family="text">
      <style:text-properties style:font-name="標楷體" style:font-size-complex="16pt"/>
    </style:style>
    <style:style style:name="P4057" style:parent-style-name="本文" style:family="paragraph">
      <style:paragraph-properties fo:text-align="justify" fo:line-height="0.3194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4058" style:parent-style-name="本文" style:family="paragraph">
      <style:paragraph-properties fo:text-align="justify" fo:line-height="0.3194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4059" style:parent-style-name="本文縮排" style:family="paragraph">
      <style:paragraph-properties fo:text-align="justify" fo:line-height="0.3194in" fo:margin-left="0in" fo:text-indent="0.4444in">
        <style:tab-stops/>
      </style:paragraph-properties>
      <style:text-properties style:font-name="標楷體" style:font-size-complex="16pt"/>
    </style:style>
    <style:style style:name="P4060" style:parent-style-name="內文" style:family="paragraph">
      <style:paragraph-properties fo:text-align="justify" fo:line-height="0.3194in" fo:margin-left="0.6652in" fo:text-indent="1.7777in">
        <style:tab-stops/>
      </style:paragraph-properties>
    </style:style>
    <style:style style:name="T4061" style:parent-style-name="預設段落字型" style:family="text">
      <style:text-properties style:font-name="標楷體" style:font-name-asian="標楷體" style:letter-kerning="false" fo:font-size="16pt" style:font-size-asian="16pt" style:font-size-complex="16pt"/>
    </style:style>
    <style:style style:name="T4062" style:parent-style-name="預設段落字型" style:family="text">
      <style:text-properties style:font-name="標楷體" style:font-name-asian="標楷體" style:letter-kerning="false" fo:font-size="16pt" style:font-size-asian="16pt" style:font-size-complex="16pt"/>
    </style:style>
    <style:style style:name="T4063" style:parent-style-name="預設段落字型" style:family="text">
      <style:text-properties style:font-name="標楷體" style:font-name-asian="標楷體" style:letter-kerning="false" fo:font-size="16pt" style:font-size-asian="16pt" style:font-size-complex="16pt"/>
    </style:style>
    <style:style style:name="T4064" style:parent-style-name="預設段落字型" style:family="text">
      <style:text-properties style:font-name="標楷體" style:font-name-asian="標楷體" style:letter-kerning="false" fo:font-size="16pt" style:font-size-asian="16pt" style:font-size-complex="16pt"/>
    </style:style>
    <style:style style:name="T4065" style:parent-style-name="預設段落字型" style:family="text">
      <style:text-properties style:font-name="標楷體" style:font-name-asian="標楷體" style:letter-kerning="false" fo:font-size="16pt" style:font-size-asian="16pt" style:font-size-complex="16pt"/>
    </style:style>
    <style:style style:name="T4066" style:parent-style-name="預設段落字型" style:family="text">
      <style:text-properties style:font-name="標楷體" style:font-name-asian="標楷體" style:letter-kerning="false" fo:font-size="16pt" style:font-size-asian="16pt" style:font-size-complex="16pt"/>
    </style:style>
    <style:style style:name="P4067" style:parent-style-name="內文" style:family="paragraph">
      <style:paragraph-properties fo:text-align="justify" fo:line-height="0.3194in" fo:margin-left="0.6652in" fo:text-indent="2.6798in">
        <style:tab-stops/>
      </style:paragraph-properties>
      <style:text-properties style:font-name="標楷體" style:font-name-asian="標楷體" style:letter-kerning="false" fo:font-size="16pt" style:font-size-asian="16pt" style:font-size-complex="16pt"/>
    </style:style>
    <style:style style:name="P4068" style:parent-style-name="本文縮排" style:family="paragraph">
      <style:paragraph-properties fo:text-align="justify" fo:line-height="0.3194in" fo:margin-left="0in">
        <style:tab-stops/>
      </style:paragraph-properties>
    </style:style>
    <style:style style:name="T4069" style:parent-style-name="預設段落字型" style:family="text">
      <style:text-properties style:font-name="標楷體" style:font-size-complex="16pt"/>
    </style:style>
    <style:style style:name="P4070" style:parent-style-name="本文縮排" style:family="paragraph">
      <style:paragraph-properties fo:text-align="justify" fo:line-height="0.3194in" fo:margin-left="0in">
        <style:tab-stops/>
      </style:paragraph-properties>
      <style:text-properties style:font-name="標楷體" style:font-size-complex="16pt"/>
    </style:style>
    <style:style style:name="P4071" style:parent-style-name="本文縮排" style:family="paragraph">
      <style:paragraph-properties fo:text-align="justify" fo:line-height="0.3194in" fo:margin-left="0in">
        <style:tab-stops/>
      </style:paragraph-properties>
    </style:style>
    <style:style style:name="T4072" style:parent-style-name="預設段落字型" style:family="text">
      <style:text-properties style:font-name="標楷體" fo:font-weight="bold" style:font-weight-asian="bold" style:font-size-complex="16pt"/>
    </style:style>
    <style:style style:name="P4073" style:parent-style-name="內文" style:family="paragraph">
      <style:paragraph-properties fo:text-align="justify" fo:line-height="0.3194in" fo:margin-left="0.0013in" fo:text-indent="0.4909in">
        <style:tab-stops/>
      </style:paragraph-properties>
    </style:style>
    <style:style style:name="T4074" style:parent-style-name="預設段落字型" style:family="text">
      <style:text-properties style:font-name="標楷體" style:font-name-asian="標楷體" style:letter-kerning="false" fo:font-size="16pt" style:font-size-asian="16pt" style:font-size-complex="16pt"/>
    </style:style>
    <style:style style:name="P4075" style:parent-style-name="內文" style:family="paragraph">
      <style:paragraph-properties fo:text-align="justify" fo:line-height="0.3194in" fo:margin-left="0.0013in" fo:text-indent="0.4909in">
        <style:tab-stops/>
      </style:paragraph-properties>
    </style:style>
    <style:style style:name="T4076" style:parent-style-name="預設段落字型" style:family="text">
      <style:text-properties style:font-name="標楷體" style:font-name-asian="標楷體" style:letter-kerning="false" fo:font-size="16pt" style:font-size-asian="16pt" style:font-size-complex="16pt"/>
    </style:style>
    <style:style style:name="T40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078" style:parent-style-name="內文" style:family="paragraph">
      <style:paragraph-properties fo:text-align="justify" fo:line-height="0.3194in" fo:margin-left="0.0013in" fo:text-indent="0.4909in">
        <style:tab-stops/>
      </style:paragraph-properties>
    </style:style>
    <style:style style:name="T40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80" style:parent-style-name="預設段落字型" style:family="text">
      <style:text-properties style:font-name="標楷體" style:font-name-asian="標楷體" style:letter-kerning="false" fo:font-size="16pt" style:font-size-asian="16pt" style:font-size-complex="16pt"/>
    </style:style>
    <style:style style:name="P4081" style:parent-style-name="內文" style:family="paragraph">
      <style:paragraph-properties fo:text-align="justify" fo:line-height="0.3194in" fo:margin-left="0.0013in" fo:text-indent="0.4909in">
        <style:tab-stops/>
      </style:paragraph-properties>
    </style:style>
    <style:style style:name="T4082" style:parent-style-name="預設段落字型" style:family="text">
      <style:text-properties style:font-name="標楷體" style:font-name-asian="標楷體" style:letter-kerning="false" fo:font-size="16pt" style:font-size-asian="16pt" style:font-size-complex="16pt"/>
    </style:style>
    <style:style style:name="T4083" style:parent-style-name="預設段落字型" style:family="text">
      <style:text-properties style:font-name="標楷體" style:font-name-asian="標楷體" style:letter-kerning="false" fo:font-size="16pt" style:font-size-asian="16pt" style:font-size-complex="16pt"/>
    </style:style>
    <style:style style:name="P4084" style:parent-style-name="內文" style:family="paragraph">
      <style:paragraph-properties fo:text-align="justify" fo:line-height="0.3194in" fo:margin-left="0.6652in" fo:text-indent="1.7777in">
        <style:tab-stops/>
      </style:paragraph-properties>
    </style:style>
    <style:style style:name="T4085" style:parent-style-name="預設段落字型" style:family="text">
      <style:text-properties style:font-name="標楷體" style:font-name-asian="標楷體" style:letter-kerning="false" fo:font-size="16pt" style:font-size-asian="16pt" style:font-size-complex="16pt"/>
    </style:style>
    <style:style style:name="T4086" style:parent-style-name="預設段落字型" style:family="text">
      <style:text-properties style:font-name="標楷體" style:font-name-asian="標楷體" style:letter-kerning="false" fo:font-size="16pt" style:font-size-asian="16pt" style:font-size-complex="16pt"/>
    </style:style>
    <style:style style:name="T4087" style:parent-style-name="預設段落字型" style:family="text">
      <style:text-properties style:font-name="標楷體" style:font-name-asian="標楷體" style:letter-kerning="false" fo:font-size="16pt" style:font-size-asian="16pt" style:font-size-complex="16pt"/>
    </style:style>
    <style:style style:name="T4088" style:parent-style-name="預設段落字型" style:family="text">
      <style:text-properties style:font-name="標楷體" style:font-name-asian="標楷體" style:letter-kerning="false" fo:font-size="16pt" style:font-size-asian="16pt" style:font-size-complex="16pt"/>
    </style:style>
    <style:style style:name="T4089" style:parent-style-name="預設段落字型" style:family="text">
      <style:text-properties style:font-name="標楷體" style:font-name-asian="標楷體" style:letter-kerning="false" fo:font-size="16pt" style:font-size-asian="16pt" style:font-size-complex="16pt"/>
    </style:style>
    <style:style style:name="T4090" style:parent-style-name="預設段落字型" style:family="text">
      <style:text-properties style:font-name="標楷體" style:font-name-asian="標楷體" style:letter-kerning="false" fo:font-size="16pt" style:font-size-asian="16pt" style:font-size-complex="16pt"/>
    </style:style>
    <style:style style:name="P4091" style:parent-style-name="內文" style:family="paragraph">
      <style:paragraph-properties fo:text-align="justify" fo:line-height="0.3194in" fo:margin-left="0.6652in" fo:text-indent="2.6798in">
        <style:tab-stops/>
      </style:paragraph-properties>
      <style:text-properties style:font-name="標楷體" style:font-name-asian="標楷體" style:letter-kerning="false" fo:font-size="16pt" style:font-size-asian="16pt" style:font-size-complex="16pt"/>
    </style:style>
    <style:style style:name="P4092" style:parent-style-name="本文" style:family="paragraph">
      <style:paragraph-properties fo:text-align="justify" fo:line-height="0.3194in"/>
    </style:style>
    <style:style style:name="T4093" style:parent-style-name="預設段落字型" style:family="text">
      <style:text-properties style:font-name="標楷體" style:font-name-asian="標楷體" fo:font-size="16pt" style:font-size-asian="16pt" style:font-size-complex="16pt"/>
    </style:style>
    <style:style style:name="P4094"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4095" style:parent-style-name="本文縮排" style:family="paragraph">
      <style:paragraph-properties fo:text-align="justify" fo:line-height="0.3194in" fo:margin-left="0in">
        <style:tab-stops/>
      </style:paragraph-properties>
    </style:style>
    <style:style style:name="T4096" style:parent-style-name="預設段落字型" style:family="text">
      <style:text-properties style:font-name="標楷體" fo:font-weight="bold" style:font-weight-asian="bold" style:font-size-complex="16pt"/>
    </style:style>
    <style:style style:name="P4097" style:parent-style-name="內文" style:family="paragraph">
      <style:paragraph-properties fo:text-align="justify" fo:line-height="0.3194in" fo:text-indent="0.4444in"/>
    </style:style>
    <style:style style:name="T4098" style:parent-style-name="預設段落字型" style:family="text">
      <style:text-properties style:font-name="標楷體" style:font-name-asian="標楷體" fo:font-size="16pt" style:font-size-asian="16pt" style:font-size-complex="16pt"/>
    </style:style>
    <style:style style:name="P4099" style:parent-style-name="內文" style:family="paragraph">
      <style:paragraph-properties fo:text-align="justify" fo:line-height="0.3194in" fo:margin-left="0.6652in" fo:text-indent="1.7777in">
        <style:tab-stops/>
      </style:paragraph-properties>
    </style:style>
    <style:style style:name="T4100" style:parent-style-name="預設段落字型" style:family="text">
      <style:text-properties style:font-name="標楷體" style:font-name-asian="標楷體" style:letter-kerning="false" fo:font-size="16pt" style:font-size-asian="16pt" style:font-size-complex="16pt"/>
    </style:style>
    <style:style style:name="T4101" style:parent-style-name="預設段落字型" style:family="text">
      <style:text-properties style:font-name="標楷體" style:font-name-asian="標楷體" style:letter-kerning="false" fo:font-size="16pt" style:font-size-asian="16pt" style:font-size-complex="16pt"/>
    </style:style>
    <style:style style:name="T4102" style:parent-style-name="預設段落字型" style:family="text">
      <style:text-properties style:font-name="標楷體" style:font-name-asian="標楷體" style:letter-kerning="false" fo:font-size="16pt" style:font-size-asian="16pt" style:font-size-complex="16pt"/>
    </style:style>
    <style:style style:name="T4103" style:parent-style-name="預設段落字型" style:family="text">
      <style:text-properties style:font-name="標楷體" style:font-name-asian="標楷體" style:letter-kerning="false" fo:font-size="16pt" style:font-size-asian="16pt" style:font-size-complex="16pt"/>
    </style:style>
    <style:style style:name="T4104" style:parent-style-name="預設段落字型" style:family="text">
      <style:text-properties style:font-name="標楷體" style:font-name-asian="標楷體" style:letter-kerning="false" fo:font-size="16pt" style:font-size-asian="16pt" style:font-size-complex="16pt"/>
    </style:style>
    <style:style style:name="T4105" style:parent-style-name="預設段落字型" style:family="text">
      <style:text-properties style:font-name="標楷體" style:font-name-asian="標楷體" style:letter-kerning="false" fo:font-size="16pt" style:font-size-asian="16pt" style:font-size-complex="16pt"/>
    </style:style>
    <style:style style:name="P4106" style:parent-style-name="內文" style:family="paragraph">
      <style:paragraph-properties fo:text-align="justify" fo:line-height="0.3194in"/>
    </style:style>
    <style:style style:name="T4107" style:parent-style-name="預設段落字型" style:family="text">
      <style:text-properties style:font-name="標楷體" style:font-name-asian="標楷體" style:letter-kerning="false" fo:font-size="16pt" style:font-size-asian="16pt" style:font-size-complex="16pt"/>
    </style:style>
    <style:style style:name="T4108" style:parent-style-name="預設段落字型" style:family="text">
      <style:text-properties style:font-name="標楷體" style:font-name-asian="標楷體" fo:font-size="16pt" style:font-size-asian="16pt" style:font-size-complex="16pt"/>
    </style:style>
    <style:style style:name="P4109" style:parent-style-name="標題2" style:family="paragraph">
      <style:paragraph-properties fo:line-height="0.3194in"/>
      <style:text-properties style:font-name="標楷體" style:font-name-asian="標楷體" style:font-name-complex="標楷體" fo:font-size="16pt" style:font-size-asian="16pt" style:font-size-complex="16pt"/>
    </style:style>
    <style:style style:name="P4110" style:parent-style-name="甲" style:family="paragraph">
      <style:paragraph-properties fo:break-before="page"/>
    </style:style>
    <style:style style:name="P4111" style:parent-style-name="內文" style:family="paragraph">
      <style:paragraph-properties fo:line-height="0.3472in" fo:margin-left="3.7486in" fo:text-indent="-3.7486in">
        <style:tab-stops/>
      </style:paragraph-properties>
    </style:style>
    <style:style style:name="T4112" style:parent-style-name="預設段落字型" style:family="text">
      <style:text-properties style:font-name="標楷體" style:font-name-asian="標楷體" fo:font-size="16pt" style:font-size-asian="16pt"/>
    </style:style>
    <style:style style:name="T4113" style:parent-style-name="預設段落字型" style:family="text">
      <style:text-properties style:font-name="標楷體" style:font-name-asian="標楷體" fo:font-size="16pt" style:font-size-asian="16pt" style:font-size-complex="20pt"/>
    </style:style>
    <style:style style:name="T4114" style:parent-style-name="預設段落字型" style:family="text">
      <style:text-properties style:font-name="標楷體" style:font-name-asian="標楷體" fo:letter-spacing="-0.0069in" fo:font-size="16pt" style:font-size-asian="16pt" style:font-size-complex="20pt"/>
    </style:style>
    <style:style style:name="P4115" style:parent-style-name="內文" style:family="paragraph">
      <style:paragraph-properties fo:line-height="0.3472in" fo:margin-left="1.1111in" fo:text-indent="-1.1111in">
        <style:tab-stops/>
      </style:paragraph-properties>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font-size-complex="16pt"/>
    </style:style>
    <style:style style:name="P411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4119" style:parent-style-name="內文" style:family="paragraph">
      <style:paragraph-properties style:snap-to-layout-grid="false" fo:text-align="justify" fo:line-height="0.3472in" fo:margin-left="1.1236in" fo:margin-right="-0.0034in" fo:text-indent="-0.0402in">
        <style:tab-stops/>
      </style:paragraph-properties>
      <style:text-properties style:font-name="標楷體" style:font-name-asian="標楷體" fo:font-size="16pt" style:font-size-asian="16pt"/>
    </style:style>
    <style:style style:name="P4120" style:parent-style-name="內文" style:family="paragraph">
      <style:paragraph-properties style:snap-to-layout-grid="false" fo:text-align="justify" fo:line-height="0.3472in" fo:margin-left="1.1236in" fo:margin-right="-0.0034in" fo:text-indent="-0.0402in">
        <style:tab-stops/>
      </style:paragraph-properties>
    </style:style>
    <style:style style:name="T4121" style:parent-style-name="預設段落字型" style:family="text">
      <style:text-properties style:font-name="標楷體" style:font-name-asian="標楷體" fo:font-size="16pt" style:font-size-asian="16pt"/>
    </style:style>
    <style:style style:name="P412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4123" style:parent-style-name="內文" style:family="paragraph">
      <style:paragraph-properties style:snap-to-layout-grid="false" fo:text-align="justify" fo:line-height="0.3333in" fo:margin-left="1.1243in" fo:margin-right="-0.0034in" fo:text-indent="-1.1243in">
        <style:tab-stops/>
      </style:paragraph-properties>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fo:font-size="16pt" style:font-size-asian="16pt"/>
    </style:style>
    <style:style style:name="P412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12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1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129" style:parent-style-name="內文" style:family="paragraph">
      <style:paragraph-properties fo:text-align="justify" fo:line-height="0.3333in" fo:margin-left="1.1013in">
        <style:tab-stops/>
      </style:paragraph-properties>
    </style:style>
    <style:style style:name="T4130" style:parent-style-name="預設段落字型" style:family="text">
      <style:text-properties style:font-name="標楷體" style:font-name-asian="標楷體" fo:font-size="16pt" style:font-size-asian="16pt"/>
    </style:style>
    <style:style style:name="T4131" style:parent-style-name="預設段落字型" style:family="text">
      <style:text-properties style:font-name="標楷體" style:font-name-asian="標楷體" fo:font-size="16pt" style:font-size-asian="16pt" style:font-size-complex="16pt"/>
    </style:style>
    <style:style style:name="T4132" style:parent-style-name="預設段落字型" style:family="text">
      <style:text-properties style:font-name="標楷體" style:font-name-asian="標楷體" fo:font-size="16pt" style:font-size-asian="16pt"/>
    </style:style>
    <style:style style:name="P4133" style:parent-style-name="內文" style:family="paragraph">
      <style:paragraph-properties fo:text-align="justify" fo:line-height="0.3333in" fo:margin-left="1.1013in">
        <style:tab-stops/>
      </style:paragraph-properties>
    </style:style>
    <style:style style:name="T4134" style:parent-style-name="預設段落字型" style:family="text">
      <style:text-properties style:font-name="標楷體" style:font-name-asian="標楷體" fo:font-size="16pt" style:font-size-asian="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style>
    <style:style style:name="P4137" style:parent-style-name="內文" style:family="paragraph">
      <style:paragraph-properties fo:text-align="justify" fo:line-height="0.3333in" fo:margin-left="1.1013in">
        <style:tab-stops/>
      </style:paragraph-properties>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style>
    <style:style style:name="P414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4142" style:parent-style-name="內文" style:family="paragraph">
      <style:paragraph-properties fo:line-height="0.3472in" fo:margin-left="1.1243in" fo:margin-right="-0.7465in" fo:text-indent="-1.1243in">
        <style:tab-stops/>
      </style:paragraph-properties>
    </style:style>
    <style:style style:name="T4143" style:parent-style-name="預設段落字型" style:family="text">
      <style:text-properties style:font-name="標楷體" style:font-name-asian="標楷體" fo:font-size="16pt" style:font-size-asian="16pt"/>
    </style:style>
    <style:style style:name="P414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4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4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47"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48"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49"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1"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2"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7"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8"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59"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1"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2"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7"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168" style:parent-style-name="內文" style:family="paragraph">
      <style:paragraph-properties fo:line-height="0.3194in" fo:margin-left="3.4451in" fo:margin-right="-0.5319in" fo:text-indent="-2.3333in">
        <style:tab-stops/>
      </style:paragraph-properties>
    </style:style>
    <style:style style:name="T4169" style:parent-style-name="預設段落字型" style:family="text">
      <style:text-properties style:font-name="標楷體" style:font-name-asian="標楷體" fo:font-size="16pt" style:font-size-asian="16pt" style:font-size-complex="10pt"/>
    </style:style>
    <style:style style:name="T4170" style:parent-style-name="預設段落字型" style:family="text">
      <style:text-properties style:font-name="標楷體" style:font-name-asian="標楷體" fo:font-size="16pt" style:font-size-asian="16pt"/>
    </style:style>
    <style:style style:name="T4171" style:parent-style-name="預設段落字型" style:family="text">
      <style:text-properties style:font-name="標楷體" style:font-name-asian="標楷體" fo:font-size="16pt" style:font-size-asian="16pt" style:font-size-complex="10pt"/>
    </style:style>
    <style:style style:name="P4172"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173" style:parent-style-name="內文" style:family="paragraph">
      <style:paragraph-properties fo:line-height="0.3472in" fo:margin-right="-0.7465in"/>
      <style:text-properties style:font-name="標楷體" style:font-name-asian="標楷體" fo:font-size="16pt" style:font-size-asian="16pt"/>
    </style:style>
    <style:style style:name="P4174" style:parent-style-name="內文" style:family="paragraph">
      <style:paragraph-properties fo:text-align="justify" fo:line-height="0.3472in" fo:margin-right="-0.7465in"/>
      <style:text-properties style:font-name="標楷體" style:font-name-asian="標楷體" fo:font-size="16pt" style:font-size-asian="16pt"/>
    </style:style>
    <style:style style:name="P4175" style:parent-style-name="內文" style:family="paragraph">
      <style:paragraph-properties fo:line-height="0.3472in" fo:margin-right="-0.7465in"/>
      <style:text-properties style:font-name="標楷體" style:font-name-asian="標楷體" fo:font-size="16pt" style:font-size-asian="16pt"/>
    </style:style>
    <style:style style:name="P4176" style:parent-style-name="內文" style:family="paragraph">
      <style:paragraph-properties fo:line-height="0.3472in" fo:margin-right="-0.7465in" fo:text-indent="0.6666in"/>
      <style:text-properties style:font-name="標楷體" style:font-name-asian="標楷體" fo:font-size="16pt" style:font-size-asian="16pt"/>
    </style:style>
    <style:style style:name="P4177" style:parent-style-name="內文" style:family="paragraph">
      <style:paragraph-properties fo:line-height="0.3472in" fo:margin-right="-0.7465in" fo:text-indent="0.6666in"/>
      <style:text-properties style:font-name="標楷體" style:font-name-asian="標楷體" fo:font-size="16pt" style:font-size-asian="16pt"/>
    </style:style>
    <style:style style:name="P4178" style:parent-style-name="內文" style:family="paragraph">
      <style:paragraph-properties fo:line-height="0.3472in" fo:margin-right="-0.7465in" fo:text-indent="0.6666in"/>
      <style:text-properties style:font-name="標楷體" style:font-name-asian="標楷體" fo:font-size="16pt" style:font-size-asian="16pt"/>
    </style:style>
    <style:style style:name="P4179" style:parent-style-name="內文" style:family="paragraph">
      <style:paragraph-properties fo:line-height="0.3472in" fo:margin-right="-0.7465in" fo:text-indent="0.6666in"/>
      <style:text-properties style:font-name="標楷體" style:font-name-asian="標楷體" fo:font-size="16pt" style:font-size-asian="16pt"/>
    </style:style>
    <style:style style:name="P4180" style:parent-style-name="內文" style:family="paragraph">
      <style:paragraph-properties fo:line-height="0.3472in" fo:margin-right="0.0986in"/>
      <style:text-properties style:font-name="標楷體" style:font-name-asian="標楷體" fo:font-weight="bold" style:font-weight-asian="bold" style:font-weight-complex="bold" fo:font-size="16pt" style:font-size-asian="16pt" style:font-size-complex="20pt"/>
    </style:style>
    <style:style style:name="P4181" style:parent-style-name="內文" style:family="paragraph">
      <style:paragraph-properties fo:line-height="0.3472in" fo:margin-right="-0.2368in"/>
      <style:text-properties style:font-name="標楷體" style:font-name-asian="標楷體" fo:font-size="16pt" style:font-size-asian="16pt" style:font-size-complex="16pt"/>
    </style:style>
    <style:style style:name="P4182" style:parent-style-name="內文" style:family="paragraph">
      <style:paragraph-properties fo:line-height="0.3472in" fo:margin-left="0.7777in" fo:margin-right="0.0986in" fo:text-indent="-0.7777in">
        <style:tab-stops/>
      </style:paragraph-properties>
      <style:text-properties style:font-name="標楷體" style:font-name-asian="標楷體" fo:font-size="16pt" style:font-size-asian="16pt"/>
    </style:style>
    <style:style style:name="P4183" style:parent-style-name="本文縮排" style:family="paragraph">
      <style:paragraph-properties fo:text-align="justify" fo:line-height="0.3472in" fo:margin-left="0.4451in" fo:margin-right="-0.0083in" fo:text-indent="-0.4451in">
        <style:tab-stops/>
      </style:paragraph-properties>
      <style:text-properties fo:font-weight="bold" style:font-weight-asian="bold"/>
    </style:style>
    <style:style style:name="P4184" style:parent-style-name="本文縮排" style:family="paragraph">
      <style:paragraph-properties fo:text-align="justify" fo:line-height="0.3472in" fo:margin-left="0.4451in" fo:margin-right="-0.0083in" fo:text-indent="-0.4451in">
        <style:tab-stops/>
      </style:paragraph-properties>
      <style:text-properties fo:font-weight="bold" style:font-weight-asian="bold"/>
    </style:style>
    <style:style style:name="P4185" style:parent-style-name="本文縮排" style:family="paragraph">
      <style:paragraph-properties fo:text-align="justify" fo:line-height="0.3333in" fo:margin-left="0.0097in">
        <style:tab-stops/>
      </style:paragraph-properties>
    </style:style>
    <style:style style:name="T4186" style:parent-style-name="預設段落字型" style:family="text">
      <style:text-properties style:font-name="標楷體"/>
    </style:style>
    <style:style style:name="T4187" style:parent-style-name="預設段落字型" style:family="text">
      <style:text-properties style:font-name="標楷體" style:font-weight-complex="bold" style:font-size-complex="20pt"/>
    </style:style>
    <style:style style:name="T4188" style:parent-style-name="預設段落字型" style:family="text">
      <style:text-properties style:font-name="標楷體"/>
    </style:style>
    <style:style style:name="T4189" style:parent-style-name="預設段落字型" style:family="text">
      <style:text-properties style:font-name="標楷體" style:font-weight-complex="bold" style:font-size-complex="20pt"/>
    </style:style>
    <style:style style:name="T4190" style:parent-style-name="預設段落字型" style:family="text">
      <style:text-properties style:font-name="標楷體"/>
    </style:style>
    <style:style style:name="P4191" style:parent-style-name="內文" style:family="paragraph">
      <style:paragraph-properties fo:text-align="justify" fo:line-height="0.3333in"/>
      <style:text-properties style:font-name="標楷體" style:font-name-asian="標楷體" fo:font-size="16pt" style:font-size-asian="16pt"/>
    </style:style>
    <style:style style:name="P4192" style:parent-style-name="本文縮排" style:family="paragraph">
      <style:paragraph-properties fo:text-align="justify" fo:line-height="0.3333in" fo:margin-left="0.6666in" fo:text-indent="-0.6666in">
        <style:tab-stops/>
      </style:paragraph-properties>
      <style:text-properties style:font-name="標楷體"/>
    </style:style>
    <style:style style:name="P4193" style:parent-style-name="本文縮排" style:family="paragraph">
      <style:paragraph-properties fo:text-align="justify" fo:line-height="0.3333in" fo:margin-left="0.6666in" fo:text-indent="-0.6666in">
        <style:tab-stops/>
      </style:paragraph-properties>
    </style:style>
    <style:style style:name="T4194" style:parent-style-name="預設段落字型" style:family="text">
      <style:text-properties style:font-name="標楷體"/>
    </style:style>
    <style:style style:name="T4195" style:parent-style-name="預設段落字型" style:family="text">
      <style:text-properties style:font-name="標楷體" style:font-weight-complex="bold" style:font-size-complex="20pt"/>
    </style:style>
    <style:style style:name="T4196" style:parent-style-name="預設段落字型" style:family="text">
      <style:text-properties style:font-name="標楷體"/>
    </style:style>
    <style:style style:name="P4197" style:parent-style-name="本文縮排" style:family="paragraph">
      <style:paragraph-properties fo:text-align="justify" fo:line-height="0.3333in" fo:margin-left="0.6666in" fo:text-indent="-0.6666in">
        <style:tab-stops/>
      </style:paragraph-properties>
      <style:text-properties style:font-name="標楷體"/>
    </style:style>
    <style:style style:name="P4198" style:parent-style-name="內文" style:family="paragraph">
      <style:paragraph-properties fo:line-height="0.3472in" fo:margin-left="0.7777in" fo:margin-right="0.0986in" fo:text-indent="-0.7777in">
        <style:tab-stops/>
      </style:paragraph-properties>
      <style:text-properties style:font-name="標楷體" style:font-name-asian="標楷體" fo:font-size="16pt" style:font-size-asian="16pt" style:font-size-complex="20pt"/>
    </style:style>
    <style:style style:name="P4199" style:parent-style-name="本文縮排" style:family="paragraph">
      <style:paragraph-properties fo:text-align="justify" fo:line-height="0.3472in" fo:margin-left="0.0097in">
        <style:tab-stops/>
      </style:paragraph-properties>
      <style:text-properties style:font-name="標楷體" fo:font-weight="bold" style:font-weight-asian="bold" style:font-weight-complex="bold" style:font-size-complex="16pt"/>
    </style:style>
    <style:style style:name="P4200" style:parent-style-name="本文縮排" style:family="paragraph">
      <style:paragraph-properties fo:text-align="justify" fo:line-height="0.3472in" fo:margin-left="0.0097in" fo:margin-right="-0.0083in">
        <style:tab-stops/>
      </style:paragraph-properties>
    </style:style>
    <style:style style:name="T4201" style:parent-style-name="預設段落字型" style:family="text">
      <style:text-properties style:font-name="標楷體" style:font-weight-complex="bold" style:font-size-complex="20pt"/>
    </style:style>
    <style:style style:name="T4202" style:parent-style-name="預設段落字型" style:family="text">
      <style:text-properties style:font-name="標楷體" style:font-weight-complex="bold" style:font-size-complex="20pt"/>
    </style:style>
    <style:style style:name="P4203" style:parent-style-name="本文縮排" style:family="paragraph">
      <style:paragraph-properties fo:text-align="justify" fo:line-height="0.3472in" fo:margin-left="0.0097in" fo:margin-right="-0.0083in">
        <style:tab-stops/>
      </style:paragraph-properties>
    </style:style>
    <style:style style:name="T4204" style:parent-style-name="預設段落字型" style:family="text">
      <style:text-properties style:font-name="標楷體"/>
    </style:style>
    <style:style style:name="T4205" style:parent-style-name="預設段落字型" style:family="text">
      <style:text-properties style:font-name="標楷體" style:font-weight-complex="bold" style:font-size-complex="20pt"/>
    </style:style>
    <style:style style:name="T4206" style:parent-style-name="預設段落字型" style:family="text">
      <style:text-properties style:font-name="標楷體"/>
    </style:style>
    <style:style style:name="P4207" style:parent-style-name="本文縮排" style:family="paragraph">
      <style:paragraph-properties fo:text-align="justify" fo:line-height="0.3472in" fo:margin-left="0.4444in" fo:text-indent="-0.4444in">
        <style:tab-stops/>
      </style:paragraph-properties>
      <style:text-properties style:font-name="標楷體" style:font-weight-complex="bold" style:font-size-complex="16pt"/>
    </style:style>
    <style:style style:name="P4208" style:parent-style-name="本文縮排" style:family="paragraph">
      <style:paragraph-properties fo:text-align="justify" fo:line-height="0.3472in" fo:margin-left="0.0097in" fo:text-indent="-0.0097in">
        <style:tab-stops/>
      </style:paragraph-properties>
    </style:style>
    <style:style style:name="T4209" style:parent-style-name="預設段落字型" style:family="text">
      <style:text-properties style:font-name="標楷體" style:font-weight-complex="bold" style:font-size-complex="16pt"/>
    </style:style>
    <style:style style:name="P4210" style:parent-style-name="本文縮排" style:family="paragraph">
      <style:paragraph-properties fo:text-align="justify" fo:line-height="0.3472in" fo:margin-left="0.4444in" fo:margin-right="-0.0083in" fo:text-indent="-0.4444in">
        <style:tab-stops/>
      </style:paragraph-properties>
    </style:style>
    <style:style style:name="P4211" style:parent-style-name="本文縮排" style:family="paragraph">
      <style:paragraph-properties fo:text-align="justify" fo:line-height="0.3472in" fo:margin-left="0.4444in" fo:margin-right="-0.0083in" fo:text-indent="-0.4444in">
        <style:tab-stops/>
      </style:paragraph-properties>
    </style:style>
    <style:style style:name="T4212" style:parent-style-name="預設段落字型" style:family="text">
      <style:text-properties style:font-name="標楷體"/>
    </style:style>
    <style:style style:name="T4213" style:parent-style-name="預設段落字型" style:family="text">
      <style:text-properties style:font-name="標楷體" style:font-weight-complex="bold" style:font-size-complex="20pt"/>
    </style:style>
    <style:style style:name="P4214" style:parent-style-name="本文縮排" style:family="paragraph">
      <style:paragraph-properties fo:text-align="justify" fo:line-height="0.3472in" fo:margin-left="0.4444in" fo:margin-right="-0.0083in" fo:text-indent="-0.4444in">
        <style:tab-stops/>
      </style:paragraph-properties>
    </style:style>
    <style:style style:name="P4215" style:parent-style-name="本文縮排" style:family="paragraph">
      <style:paragraph-properties fo:text-align="justify" fo:line-height="0.3888in" fo:margin-left="0.4444in" fo:text-indent="-0.4444in">
        <style:tab-stops/>
      </style:paragraph-properties>
    </style:style>
    <style:style style:name="T4216" style:parent-style-name="預設段落字型" style:family="text">
      <style:text-properties style:font-name="標楷體"/>
    </style:style>
    <style:style style:name="T4217" style:parent-style-name="預設段落字型" style:family="text">
      <style:text-properties style:font-name="標楷體" style:font-weight-complex="bold" style:font-size-complex="20pt"/>
    </style:style>
    <style:style style:name="T4218" style:parent-style-name="預設段落字型" style:family="text">
      <style:text-properties style:font-name="標楷體" style:font-size-complex="16pt"/>
    </style:style>
    <style:style style:name="P4219"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4220"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4221" style:parent-style-name="內文" style:family="paragraph">
      <style:paragraph-properties fo:text-align="justify" fo:line-height="0.3472in" fo:margin-left="0.443in" fo:text-indent="2.3111in">
        <style:tab-stops/>
      </style:paragraph-properties>
      <style:text-properties style:font-name="標楷體" style:font-name-asian="標楷體" style:letter-kerning="false" fo:font-size="16pt" style:font-size-asian="16pt"/>
    </style:style>
    <style:style style:name="P4222" style:parent-style-name="內文" style:family="paragraph">
      <style:paragraph-properties fo:text-align="justify" fo:line-height="0.3472in" fo:margin-left="0.443in" fo:text-indent="2.3111in">
        <style:tab-stops/>
      </style:paragraph-properties>
      <style:text-properties style:font-name="標楷體" style:font-name-asian="標楷體" style:letter-kerning="false" fo:font-size="16pt" style:font-size-asian="16pt"/>
    </style:style>
    <style:style style:name="P4223" style:parent-style-name="本文縮排" style:family="paragraph">
      <style:paragraph-properties fo:text-align="justify" fo:line-height="0.3472in" fo:margin-left="0.4444in" fo:margin-right="-0.0083in" fo:text-indent="-0.4444in">
        <style:tab-stops/>
      </style:paragraph-properties>
    </style:style>
    <style:style style:name="P4224" style:parent-style-name="本文縮排" style:family="paragraph">
      <style:paragraph-properties fo:text-align="justify" fo:line-height="0.3472in" fo:margin-left="0.4444in" fo:margin-right="-0.0083in" fo:text-indent="-0.4444in">
        <style:tab-stops/>
      </style:paragraph-properties>
    </style:style>
    <style:style style:name="T4225" style:parent-style-name="預設段落字型" style:family="text">
      <style:text-properties style:font-name="標楷體"/>
    </style:style>
    <style:style style:name="T4226" style:parent-style-name="預設段落字型" style:family="text">
      <style:text-properties style:font-name="標楷體" style:font-weight-complex="bold" style:font-size-complex="20pt"/>
    </style:style>
    <style:style style:name="P4227" style:parent-style-name="本文縮排" style:family="paragraph">
      <style:paragraph-properties fo:text-align="justify" fo:line-height="0.3472in" fo:margin-left="0.4444in" fo:margin-right="-0.0083in" fo:text-indent="-0.4444in">
        <style:tab-stops/>
      </style:paragraph-properties>
    </style:style>
    <style:style style:name="P4228" style:parent-style-name="本文縮排" style:family="paragraph">
      <style:paragraph-properties fo:text-align="justify" fo:line-height="0.3472in" fo:margin-left="0.4444in" fo:margin-right="-0.0083in" fo:text-indent="-0.4444in">
        <style:tab-stops/>
      </style:paragraph-properties>
    </style:style>
    <style:style style:name="T4229" style:parent-style-name="預設段落字型" style:family="text">
      <style:text-properties style:font-name="標楷體"/>
    </style:style>
    <style:style style:name="T4230" style:parent-style-name="預設段落字型" style:family="text">
      <style:text-properties style:font-name="標楷體" style:font-weight-complex="bold" style:font-size-complex="20pt"/>
    </style:style>
    <style:style style:name="P4231" style:parent-style-name="本文縮排" style:family="paragraph">
      <style:paragraph-properties fo:text-align="justify" fo:line-height="0.3472in" fo:margin-left="0.4444in" fo:margin-right="-0.0083in" fo:text-indent="-0.4444in">
        <style:tab-stops/>
      </style:paragraph-properties>
    </style:style>
    <style:style style:name="P4232" style:parent-style-name="本文縮排" style:family="paragraph">
      <style:paragraph-properties fo:text-align="justify" fo:line-height="0.3472in" fo:margin-left="0.4444in" fo:margin-right="-0.0083in" fo:text-indent="-0.4444in">
        <style:tab-stops/>
      </style:paragraph-properties>
    </style:style>
    <style:style style:name="T4233" style:parent-style-name="預設段落字型" style:family="text">
      <style:text-properties style:font-name="標楷體"/>
    </style:style>
    <style:style style:name="T4234" style:parent-style-name="預設段落字型" style:family="text">
      <style:text-properties style:font-name="標楷體" style:font-weight-complex="bold" style:font-size-complex="20pt"/>
    </style:style>
    <style:style style:name="P4235" style:parent-style-name="本文縮排" style:family="paragraph">
      <style:paragraph-properties fo:text-align="justify" fo:line-height="0.3472in" fo:margin-left="0.4444in" fo:margin-right="-0.0083in" fo:text-indent="-0.4444in">
        <style:tab-stops/>
      </style:paragraph-properties>
    </style:style>
    <style:style style:name="P4236" style:parent-style-name="本文縮排" style:family="paragraph">
      <style:paragraph-properties fo:text-align="justify" fo:line-height="0.3472in" fo:margin-left="0.4444in" fo:margin-right="-0.0083in" fo:text-indent="-0.4444in">
        <style:tab-stops/>
      </style:paragraph-properties>
    </style:style>
    <style:style style:name="T4237" style:parent-style-name="預設段落字型" style:family="text">
      <style:text-properties style:font-name="標楷體"/>
    </style:style>
    <style:style style:name="T4238" style:parent-style-name="預設段落字型" style:family="text">
      <style:text-properties style:font-name="標楷體" style:font-weight-complex="bold" style:font-size-complex="20pt"/>
    </style:style>
    <style:style style:name="P4239"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style>
    <style:style style:name="P4240" style:parent-style-name="內文" style:family="paragraph">
      <style:paragraph-properties fo:text-align="justify" fo:line-height="0.3472in"/>
      <style:text-properties style:font-name="標楷體" style:font-name-asian="標楷體" fo:font-size="16pt" style:font-size-asian="16pt"/>
    </style:style>
    <style:style style:name="P4241" style:parent-style-name="內文" style:family="paragraph">
      <style:paragraph-properties fo:text-align="justify" fo:line-height="0.3472in" fo:margin-left="0.443in" fo:text-indent="2.3111in">
        <style:tab-stops/>
      </style:paragraph-properties>
      <style:text-properties style:font-name="標楷體" style:font-name-asian="標楷體" style:letter-kerning="false" fo:font-size="16pt" style:font-size-asian="16pt"/>
    </style:style>
    <style:style style:name="P4242" style:parent-style-name="內文" style:family="paragraph">
      <style:paragraph-properties fo:text-align="justify" fo:line-height="0.3472in" fo:margin-left="0.443in" fo:text-indent="2.3111in">
        <style:tab-stops/>
      </style:paragraph-properties>
      <style:text-properties style:font-name="標楷體" style:font-name-asian="標楷體" style:letter-kerning="false" fo:font-size="16pt" style:font-size-asian="16pt"/>
    </style:style>
    <style:style style:name="P4243" style:parent-style-name="本文縮排" style:family="paragraph">
      <style:paragraph-properties fo:text-align="justify" fo:line-height="0.3472in" fo:margin-left="0.4444in" fo:margin-right="-0.0083in" fo:text-indent="-0.4444in">
        <style:tab-stops/>
      </style:paragraph-properties>
    </style:style>
    <style:style style:name="P4244" style:parent-style-name="本文縮排" style:family="paragraph">
      <style:paragraph-properties fo:text-align="justify" fo:line-height="0.3472in" fo:margin-left="0.4444in" fo:margin-right="-0.0083in" fo:text-indent="-0.4444in">
        <style:tab-stops/>
      </style:paragraph-properties>
    </style:style>
    <style:style style:name="T4245" style:parent-style-name="預設段落字型" style:family="text">
      <style:text-properties style:font-name="標楷體"/>
    </style:style>
    <style:style style:name="T4246" style:parent-style-name="預設段落字型" style:family="text">
      <style:text-properties style:font-name="標楷體" style:font-weight-complex="bold" style:font-size-complex="20pt"/>
    </style:style>
    <style:style style:name="P4247" style:parent-style-name="本文縮排" style:family="paragraph">
      <style:paragraph-properties fo:text-align="justify" fo:line-height="0.3472in" fo:margin-left="0.4444in" fo:margin-right="-0.0083in" fo:text-indent="-0.4444in">
        <style:tab-stops/>
      </style:paragraph-properties>
    </style:style>
    <style:style style:name="P4248" style:parent-style-name="本文縮排" style:family="paragraph">
      <style:paragraph-properties fo:text-align="justify" fo:line-height="0.3472in" fo:margin-left="0.4444in" fo:margin-right="-0.0083in" fo:text-indent="-0.4444in">
        <style:tab-stops/>
      </style:paragraph-properties>
    </style:style>
    <style:style style:name="T4249" style:parent-style-name="預設段落字型" style:family="text">
      <style:text-properties style:font-name="標楷體"/>
    </style:style>
    <style:style style:name="T4250" style:parent-style-name="預設段落字型" style:family="text">
      <style:text-properties style:font-name="標楷體" style:font-weight-complex="bold" style:font-size-complex="20pt"/>
    </style:style>
    <style:style style:name="P4251" style:parent-style-name="本文縮排" style:family="paragraph">
      <style:paragraph-properties fo:text-align="justify" fo:line-height="0.3472in" fo:margin-left="0.0097in" fo:text-indent="-0.0097in">
        <style:tab-stops/>
      </style:paragraph-properties>
    </style:style>
    <style:style style:name="T4252" style:parent-style-name="預設段落字型" style:family="text">
      <style:text-properties style:font-name="標楷體" style:font-name-complex="標楷體" style:font-size-complex="16pt"/>
    </style:style>
    <style:style style:name="P4253" style:parent-style-name="本文縮排" style:family="paragraph">
      <style:paragraph-properties fo:text-align="justify" fo:line-height="0.3472in" fo:margin-left="0.0097in" fo:margin-right="0.0986in">
        <style:tab-stops/>
      </style:paragraph-properties>
      <style:text-properties style:font-name="標楷體" style:font-name-complex="標楷體" style:font-size-complex="16pt"/>
    </style:style>
    <style:style style:name="P4254" style:parent-style-name="本文縮排" style:family="paragraph">
      <style:paragraph-properties fo:text-align="justify" fo:line-height="0.3472in" fo:margin-left="0.0097in" fo:margin-right="0.0986in">
        <style:tab-stops/>
      </style:paragraph-properties>
      <style:text-properties style:font-name="標楷體" style:font-name-complex="標楷體" style:font-size-complex="16pt"/>
    </style:style>
    <style:style style:name="P4255" style:parent-style-name="甲" style:family="paragraph">
      <style:paragraph-properties fo:break-before="page"/>
    </style:style>
    <style:style style:name="P425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257"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258" style:parent-style-name="內文" style:family="paragraph">
      <style:paragraph-properties fo:line-height="0.3333in" fo:margin-left="1.1555in" fo:margin-right="0.5083in" fo:text-indent="-1.1555in">
        <style:tab-stops/>
      </style:paragraph-properties>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T4265" style:parent-style-name="預設段落字型" style:family="text">
      <style:text-properties style:font-name="標楷體" style:font-name-asian="標楷體" fo:font-size="16pt" style:font-size-asian="16pt"/>
    </style:style>
    <style:style style:name="T4266" style:parent-style-name="預設段落字型" style:family="text">
      <style:text-properties style:font-name="標楷體" style:font-name-asian="標楷體" fo:color="#000000" fo:font-size="16pt" style:font-size-asian="16pt"/>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color="#000000" fo:font-size="16pt" style:font-size-asian="16pt"/>
    </style:style>
    <style:style style:name="P4270"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4271" style:parent-style-name="內文" style:family="paragraph">
      <style:paragraph-properties fo:line-height="0.3333in" fo:margin-left="1.1243in" fo:margin-right="0.4402in" fo:text-indent="-1.1243in">
        <style:tab-stops>
          <style:tab-stop style:type="right" style:position="5.3729in"/>
        </style:tab-stops>
      </style:paragraph-properties>
    </style:style>
    <style:style style:name="T4272" style:parent-style-name="預設段落字型" style:family="text">
      <style:text-properties style:font-name="標楷體" style:font-name-asian="標楷體" fo:font-size="16pt" style:font-size-asian="16pt"/>
    </style:style>
    <style:style style:name="T4273" style:parent-style-name="預設段落字型" style:family="text">
      <style:text-properties style:font-name="標楷體" style:font-name-asian="標楷體" fo:font-size="16pt" style:font-size-asian="16pt" style:font-size-complex="16pt"/>
    </style:style>
    <style:style style:name="T4274" style:parent-style-name="預設段落字型" style:family="text">
      <style:text-properties style:font-name="標楷體" style:font-name-asian="標楷體" fo:font-size="16pt" style:font-size-asian="16pt"/>
    </style:style>
    <style:style style:name="T4275" style:parent-style-name="預設段落字型" style:family="text">
      <style:text-properties style:font-name="標楷體" style:font-name-asian="標楷體" fo:font-size="16pt" style:font-size-asian="16pt"/>
    </style:style>
    <style:style style:name="T4276" style:parent-style-name="預設段落字型" style:family="text">
      <style:text-properties style:font-name="標楷體" style:font-name-asian="標楷體" fo:font-size="16pt" style:font-size-asian="16pt"/>
    </style:style>
    <style:style style:name="T4277" style:parent-style-name="預設段落字型" style:family="text">
      <style:text-properties style:font-name="標楷體" style:font-name-asian="標楷體" fo:font-size="16pt" style:font-size-asian="16pt"/>
    </style:style>
    <style:style style:name="T4278" style:parent-style-name="預設段落字型" style:family="text">
      <style:text-properties style:font-name="標楷體" style:font-name-asian="標楷體" fo:font-size="16pt" style:font-size-asian="16pt"/>
    </style:style>
    <style:style style:name="T4279" style:parent-style-name="預設段落字型" style:family="text">
      <style:text-properties style:font-name="標楷體" style:font-name-asian="標楷體" fo:font-size="16pt" style:font-size-asian="16pt"/>
    </style:style>
    <style:style style:name="T4280" style:parent-style-name="預設段落字型" style:family="text">
      <style:text-properties style:font-name="標楷體" style:font-name-asian="標楷體" fo:font-size="16pt" style:font-size-asian="16pt"/>
    </style:style>
    <style:style style:name="T4281" style:parent-style-name="預設段落字型" style:family="text">
      <style:text-properties style:font-name="標楷體" style:font-name-asian="標楷體" fo:font-size="16pt" style:font-size-asian="16pt"/>
    </style:style>
    <style:style style:name="T4282" style:parent-style-name="預設段落字型" style:family="text">
      <style:text-properties style:font-name="標楷體" style:font-name-asian="標楷體" fo:font-size="16pt" style:font-size-asian="16pt"/>
    </style:style>
    <style:style style:name="T4283" style:parent-style-name="預設段落字型" style:family="text">
      <style:text-properties style:font-name="標楷體" style:font-name-asian="標楷體" fo:font-size="16pt" style:font-size-asian="16pt"/>
    </style:style>
    <style:style style:name="T4284" style:parent-style-name="預設段落字型" style:family="text">
      <style:text-properties style:font-name="標楷體" style:font-name-asian="標楷體" fo:font-size="16pt" style:font-size-asian="16pt"/>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font-size="16pt" style:font-size-asian="16pt"/>
    </style:style>
    <style:style style:name="T4287" style:parent-style-name="預設段落字型" style:family="text">
      <style:text-properties style:font-name="標楷體" style:font-name-asian="標楷體" fo:font-size="16pt" style:font-size-asian="16pt"/>
    </style:style>
    <style:style style:name="T4288" style:parent-style-name="預設段落字型" style:family="text">
      <style:text-properties style:font-name="標楷體" style:font-name-asian="標楷體" fo:font-size="16pt" style:font-size-asian="16pt"/>
    </style:style>
    <style:style style:name="T4289" style:parent-style-name="預設段落字型" style:family="text">
      <style:text-properties style:font-name="標楷體" style:font-name-asian="標楷體" fo:font-size="16pt" style:font-size-asian="16pt" style:font-size-complex="16pt"/>
    </style:style>
    <style:style style:name="T4290" style:parent-style-name="預設段落字型" style:family="text">
      <style:text-properties style:font-name="標楷體" style:font-name-asian="標楷體" fo:font-size="16pt" style:font-size-asian="16pt"/>
    </style:style>
    <style:style style:name="T4291" style:parent-style-name="預設段落字型" style:family="text">
      <style:text-properties style:font-name="標楷體" style:font-name-asian="標楷體" fo:font-size="16pt" style:font-size-asian="16pt"/>
    </style:style>
    <style:style style:name="T4292" style:parent-style-name="預設段落字型" style:family="text">
      <style:text-properties style:font-name="標楷體" style:font-name-asian="標楷體" fo:font-size="16pt" style:font-size-asian="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fo:font-size="16pt" style:font-size-asian="16pt"/>
    </style:style>
    <style:style style:name="T4295" style:parent-style-name="預設段落字型" style:family="text">
      <style:text-properties style:font-name="標楷體" style:font-name-asian="標楷體" fo:font-size="16pt" style:font-size-asian="16pt"/>
    </style:style>
    <style:style style:name="P4296" style:parent-style-name="內文" style:family="paragraph">
      <style:paragraph-properties fo:line-height="0.3333in" fo:margin-left="1in">
        <style:tab-stops/>
      </style:paragraph-properties>
      <style:text-properties style:font-name="標楷體" style:font-name-asian="標楷體" fo:color="#000000" fo:font-size="16pt" style:font-size-asian="16pt"/>
    </style:style>
    <style:style style:name="P4297"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298" style:parent-style-name="內文" style:family="paragraph">
      <style:paragraph-properties fo:line-height="0.3333in" fo:margin-left="0.9618in" fo:margin-right="0.175in" fo:text-indent="0.6666in">
        <style:tab-stops>
          <style:tab-stop style:type="right" style:position="5.7465in"/>
        </style:tab-stops>
      </style:paragraph-properties>
      <style:text-properties style:font-name="標楷體" style:font-name-asian="標楷體" fo:font-size="16pt" style:font-size-asian="16pt"/>
    </style:style>
    <style:style style:name="P4299" style:parent-style-name="內文" style:family="paragraph">
      <style:paragraph-properties fo:line-height="0.3333in" fo:margin-left="0.9618in" fo:margin-right="0.175in" fo:text-indent="0.6666in">
        <style:tab-stops>
          <style:tab-stop style:type="right" style:position="5.7465in"/>
        </style:tab-stops>
      </style:paragraph-properties>
      <style:text-properties style:font-name="標楷體" style:font-name-asian="標楷體" fo:font-size="16pt" style:font-size-asian="16pt"/>
    </style:style>
    <style:style style:name="P4300"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1"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2"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3" style:parent-style-name="內文" style:family="paragraph">
      <style:paragraph-properties fo:line-height="0.3333in" fo:margin-left="0.95in" fo:margin-right="0.175in" fo:text-indent="0.6625in">
        <style:tab-stops>
          <style:tab-stop style:type="right" style:position="5.7583in"/>
        </style:tab-stops>
      </style:paragraph-properties>
      <style:text-properties style:font-name="標楷體" style:font-name-asian="標楷體" fo:font-size="16pt" style:font-size-asian="16pt"/>
    </style:style>
    <style:style style:name="P4304"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5"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6" style:parent-style-name="內文" style:family="paragraph">
      <style:paragraph-properties fo:line-height="0.3333in" fo:margin-left="0.95in" fo:margin-right="0.175in">
        <style:tab-stops>
          <style:tab-stop style:type="right" style:position="5.7583in"/>
        </style:tab-stops>
      </style:paragraph-properties>
      <style:text-properties style:font-name="標楷體" style:font-name-asian="標楷體" fo:font-size="16pt" style:font-size-asian="16pt"/>
    </style:style>
    <style:style style:name="P43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3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30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31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311"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4312"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4313"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4314"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4315" style:parent-style-name="立法院會議名稱" style:family="paragraph">
      <style:paragraph-properties fo:text-align="justify" fo:line-height="0.3333in" fo:margin-left="0in" fo:margin-right="0.0083in" fo:text-indent="0in">
        <style:tab-stops/>
      </style:paragraph-properties>
    </style:style>
    <style:style style:name="P4316" style:parent-style-name="立法院會議名稱" style:family="paragraph">
      <style:paragraph-properties fo:text-align="justify" fo:line-height="0.3333in" fo:margin-left="0.6666in" fo:margin-right="0.0083in" fo:text-indent="-0.6666in">
        <style:tab-stops/>
      </style:paragraph-properties>
    </style:style>
    <style:style style:name="P4317" style:parent-style-name="立法院會議名稱" style:family="paragraph">
      <style:paragraph-properties fo:text-align="justify" fo:line-height="0.2777in" fo:margin-left="0.6666in" fo:margin-right="0.0083in" fo:text-indent="-0.6666in">
        <style:tab-stops/>
      </style:paragraph-properties>
    </style:style>
    <style:style style:name="P4318" style:parent-style-name="內文" style:family="paragraph">
      <style:paragraph-properties fo:line-height="0.3333in" fo:margin-right="0.0083in"/>
      <style:text-properties style:font-name="標楷體" style:font-name-asian="標楷體" fo:font-weight="bold" style:font-weight-asian="bold" style:font-weight-complex="bold" fo:font-size="16pt" style:font-size-asian="16pt" style:font-size-complex="20pt"/>
    </style:style>
    <style:style style:name="P4319" style:parent-style-name="立法院會議名稱" style:family="paragraph">
      <style:paragraph-properties fo:margin-left="0.4451in" fo:margin-right="-0.025in" fo:text-indent="-0.4451in">
        <style:tab-stops/>
      </style:paragraph-properties>
      <style:text-properties fo:font-weight="bold" style:font-weight-asian="bold"/>
    </style:style>
    <style:style style:name="P4320" style:parent-style-name="立法院會議名稱" style:family="paragraph">
      <style:paragraph-properties fo:text-align="justify" fo:margin-left="0.8833in" fo:margin-right="-0.025in" fo:text-indent="-0.6333in">
        <style:tab-stops/>
      </style:paragraph-properties>
    </style:style>
    <style:style style:name="P4321" style:parent-style-name="立法院會議名稱" style:family="paragraph">
      <style:paragraph-properties fo:text-align="justify" fo:margin-left="0.9166in" fo:margin-right="-0.025in" fo:text-indent="-0.6666in">
        <style:tab-stops/>
      </style:paragraph-properties>
    </style:style>
    <style:style style:name="P4322" style:parent-style-name="立法院會議名稱" style:family="paragraph">
      <style:paragraph-properties fo:text-align="justify" fo:margin-left="0.9166in" fo:margin-right="-0.025in" fo:text-indent="-0.6666in">
        <style:tab-stops/>
      </style:paragraph-properties>
    </style:style>
    <style:style style:name="P4323" style:parent-style-name="立法院會議名稱" style:family="paragraph">
      <style:paragraph-properties fo:margin-left="0.4451in" fo:margin-right="-0.025in" fo:text-indent="-0.4451in">
        <style:tab-stops/>
      </style:paragraph-properties>
      <style:text-properties fo:font-weight="bold" style:font-weight-asian="bold"/>
    </style:style>
    <style:style style:name="P4324" style:parent-style-name="立法院會議名稱" style:family="paragraph">
      <style:paragraph-properties fo:text-align="justify" fo:margin-left="0.8833in" fo:margin-right="-0.025in" fo:text-indent="-0.6333in">
        <style:tab-stops/>
      </style:paragraph-properties>
    </style:style>
    <style:style style:name="P4325" style:parent-style-name="立法院會議名稱" style:family="paragraph">
      <style:paragraph-properties fo:text-align="justify" fo:margin-left="0.9166in" fo:margin-right="-0.025in" fo:text-indent="-0.6666in">
        <style:tab-stops/>
      </style:paragraph-properties>
    </style:style>
    <style:style style:name="P4326" style:parent-style-name="立法院會議名稱" style:family="paragraph">
      <style:paragraph-properties fo:margin-left="0.4451in" fo:margin-right="-0.025in" fo:text-indent="-0.4451in">
        <style:tab-stops/>
      </style:paragraph-properties>
      <style:text-properties fo:font-weight="bold" style:font-weight-asian="bold"/>
    </style:style>
    <style:style style:name="P4327" style:parent-style-name="立法院會議名稱" style:family="paragraph">
      <style:paragraph-properties fo:text-align="justify" fo:margin-left="0.8833in" fo:margin-right="-0.025in" fo:text-indent="-0.6333in">
        <style:tab-stops/>
      </style:paragraph-properties>
    </style:style>
    <style:style style:name="P4328" style:parent-style-name="立法院會議名稱" style:family="paragraph">
      <style:paragraph-properties fo:text-align="justify" fo:margin-left="0.8833in" fo:margin-right="-0.025in" fo:text-indent="-0.6333in">
        <style:tab-stops/>
      </style:paragraph-properties>
    </style:style>
    <style:style style:name="P4329" style:parent-style-name="內文" style:family="paragraph">
      <style:paragraph-properties fo:line-height="0.3333in" fo:margin-left="0.0006in">
        <style:tab-stops/>
      </style:paragraph-properties>
    </style:style>
    <style:style style:name="T4330" style:parent-style-name="預設段落字型" style:family="text">
      <style:text-properties style:font-name-asian="標楷體" fo:font-size="16pt" style:font-size-asian="16pt" style:font-size-complex="16pt"/>
    </style:style>
    <style:style style:name="T4331" style:parent-style-name="預設段落字型" style:family="text">
      <style:text-properties style:font-name-asian="標楷體" fo:font-size="16pt" style:font-size-asian="16pt" style:font-size-complex="16pt"/>
    </style:style>
    <style:style style:name="T4332" style:parent-style-name="預設段落字型" style:family="text">
      <style:text-properties style:font-name-asian="標楷體" fo:font-size="16pt" style:font-size-asian="16pt" style:font-size-complex="16pt"/>
    </style:style>
    <style:style style:name="T4333" style:parent-style-name="預設段落字型" style:family="text">
      <style:text-properties style:font-name-asian="標楷體" fo:font-size="16pt" style:font-size-asian="16pt" style:font-size-complex="16pt"/>
    </style:style>
    <style:style style:name="T4334" style:parent-style-name="預設段落字型" style:family="text">
      <style:text-properties style:font-name-asian="標楷體" fo:font-size="16pt" style:font-size-asian="16pt" style:font-size-complex="16pt"/>
    </style:style>
    <style:style style:name="T4335" style:parent-style-name="預設段落字型" style:family="text">
      <style:text-properties style:font-name-asian="標楷體" fo:font-size="16pt" style:font-size-asian="16pt" style:font-size-complex="16pt"/>
    </style:style>
    <style:style style:name="T4336" style:parent-style-name="預設段落字型" style:family="text">
      <style:text-properties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asian="標楷體" fo:font-size="16pt" style:font-size-asian="16pt" style:font-size-complex="16pt"/>
    </style:style>
    <style:style style:name="T4339" style:parent-style-name="預設段落字型" style:family="text">
      <style:text-properties style:font-name="標楷體" style:font-name-asian="標楷體" fo:font-size="16pt" style:font-size-asian="16pt" style:font-size-complex="16pt"/>
    </style:style>
    <style:style style:name="T4340" style:parent-style-name="預設段落字型" style:family="text">
      <style:text-properties style:font-name-asian="標楷體"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style>
    <style:style style:name="T4343" style:parent-style-name="預設段落字型" style:family="text">
      <style:text-properties style:font-name="標楷體" style:font-name-asian="標楷體" fo:font-size="16pt" style:font-size-asian="16pt"/>
    </style:style>
    <style:style style:name="T4344" style:parent-style-name="預設段落字型" style:family="text">
      <style:text-properties style:font-name="標楷體" style:font-name-asian="標楷體" fo:color="#000000" fo:font-size="16pt" style:font-size-asian="16pt"/>
    </style:style>
    <style:style style:name="T4345" style:parent-style-name="預設段落字型" style:family="text">
      <style:text-properties style:font-name-asian="標楷體" fo:font-size="16pt" style:font-size-asian="16pt" style:font-size-complex="16pt"/>
    </style:style>
    <style:style style:name="T4346" style:parent-style-name="預設段落字型" style:family="text">
      <style:text-properties style:font-name-asian="標楷體" fo:font-size="16pt" style:font-size-asian="16pt" style:font-size-complex="16pt"/>
    </style:style>
    <style:style style:name="T4347" style:parent-style-name="預設段落字型" style:family="text">
      <style:text-properties style:font-name-asian="標楷體" fo:font-size="16pt" style:font-size-asian="16pt" style:font-size-complex="16pt"/>
    </style:style>
    <style:style style:name="T4348" style:parent-style-name="預設段落字型" style:family="text">
      <style:text-properties style:font-name-asian="標楷體" fo:font-size="16pt" style:font-size-asian="16pt" style:font-size-complex="16pt"/>
    </style:style>
    <style:style style:name="T4349" style:parent-style-name="預設段落字型" style:family="text">
      <style:text-properties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style>
    <style:style style:name="T4352" style:parent-style-name="預設段落字型" style:family="text">
      <style:text-properties style:font-name="標楷體" style:font-name-asian="標楷體" fo:font-size="16pt" style:font-size-asian="16pt"/>
    </style:style>
    <style:style style:name="T4353" style:parent-style-name="預設段落字型" style:family="text">
      <style:text-properties style:font-name-asian="標楷體" fo:font-size="16pt" style:font-size-asian="16pt" style:font-size-complex="16pt"/>
    </style:style>
    <style:style style:name="T4354" style:parent-style-name="預設段落字型" style:family="text">
      <style:text-properties style:font-name-asian="標楷體" fo:font-size="16pt" style:font-size-asian="16pt" style:font-size-complex="16pt"/>
    </style:style>
    <style:style style:name="T4355" style:parent-style-name="預設段落字型" style:family="text">
      <style:text-properties style:font-name-asian="標楷體" fo:font-size="16pt" style:font-size-asian="16pt" style:font-size-complex="16pt"/>
    </style:style>
    <style:style style:name="T4356" style:parent-style-name="預設段落字型" style:family="text">
      <style:text-properties style:font-name-asian="標楷體" fo:color="#000000" fo:font-size="16pt" style:font-size-asian="16pt" style:font-size-complex="16pt"/>
    </style:style>
    <style:style style:name="T4357" style:parent-style-name="預設段落字型" style:family="text">
      <style:text-properties style:font-name-asian="標楷體" fo:font-size="16pt" style:font-size-asian="16pt" style:font-size-complex="16pt"/>
    </style:style>
    <style:style style:name="T4358" style:parent-style-name="預設段落字型" style:family="text">
      <style:text-properties style:font-name-asian="標楷體" fo:font-size="16pt" style:font-size-asian="16pt" style:font-size-complex="16pt"/>
    </style:style>
    <style:style style:name="T4359" style:parent-style-name="預設段落字型" style:family="text">
      <style:text-properties style:font-name-asian="標楷體" fo:font-size="16pt" style:font-size-asian="16pt" style:font-size-complex="16pt"/>
    </style:style>
    <style:style style:name="T4360" style:parent-style-name="預設段落字型" style:family="text">
      <style:text-properties style:font-name-asian="標楷體" fo:font-size="16pt" style:font-size-asian="16pt" style:font-size-complex="16pt"/>
    </style:style>
    <style:style style:name="P4361" style:parent-style-name="內文" style:family="paragraph">
      <style:paragraph-properties fo:margin-top="0.125in" fo:line-height="0.3333in"/>
      <style:text-properties style:font-name-asian="標楷體" fo:font-size="16pt" style:font-size-asian="16pt" style:font-size-complex="16pt"/>
    </style:style>
    <style:style style:name="P4362"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363"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364"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365"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366" style:parent-style-name="立法院會議名稱" style:family="paragraph">
      <style:paragraph-properties fo:text-align="justify" fo:margin-left="0.8833in" fo:margin-right="-0.025in" fo:text-indent="-0.6333in">
        <style:tab-stops/>
      </style:paragraph-properties>
    </style:style>
    <style:style style:name="T4367" style:parent-style-name="預設段落字型" style:family="text">
      <style:text-properties style:font-weight-complex="bold"/>
    </style:style>
    <style:style style:name="P4368" style:parent-style-name="立法院會議名稱" style:family="paragraph">
      <style:paragraph-properties fo:keep-together="always" fo:text-align="justify" fo:margin-left="0.8833in" fo:margin-right="-0.025in" fo:text-indent="-0.6333in">
        <style:tab-stops/>
      </style:paragraph-properties>
    </style:style>
    <style:style style:name="T4369" style:parent-style-name="預設段落字型" style:family="text">
      <style:text-properties style:font-weight-complex="bold"/>
    </style:style>
    <style:style style:name="T4370" style:parent-style-name="預設段落字型" style:family="text">
      <style:text-properties style:font-weight-complex="bold"/>
    </style:style>
    <style:style style:name="T4371" style:parent-style-name="預設段落字型" style:family="text">
      <style:text-properties style:font-weight-complex="bold"/>
    </style:style>
    <style:style style:name="P4372" style:parent-style-name="立法院會議名稱" style:family="paragraph">
      <style:paragraph-properties fo:text-align="justify" fo:margin-left="0.8833in" fo:margin-right="-0.025in" fo:text-indent="-0.6333in">
        <style:tab-stops/>
      </style:paragraph-properties>
    </style:style>
    <style:style style:name="T4373" style:parent-style-name="預設段落字型" style:family="text">
      <style:text-properties style:font-weight-complex="bold"/>
    </style:style>
    <style:style style:name="P4374" style:parent-style-name="立法院會議名稱" style:family="paragraph">
      <style:paragraph-properties fo:text-align="justify" fo:margin-left="0.8833in" fo:margin-right="-0.025in" fo:text-indent="-0.6333in">
        <style:tab-stops/>
      </style:paragraph-properties>
    </style:style>
    <style:style style:name="T4375" style:parent-style-name="預設段落字型" style:family="text">
      <style:text-properties style:font-weight-complex="bold"/>
    </style:style>
    <style:style style:name="T4376" style:parent-style-name="預設段落字型" style:family="text">
      <style:text-properties style:font-weight-complex="bold"/>
    </style:style>
    <style:style style:name="T4377" style:parent-style-name="預設段落字型" style:family="text">
      <style:text-properties style:font-weight-complex="bold"/>
    </style:style>
    <style:style style:name="T4378" style:parent-style-name="預設段落字型" style:family="text">
      <style:text-properties style:font-weight-complex="bold"/>
    </style:style>
    <style:style style:name="T4379" style:parent-style-name="預設段落字型" style:family="text">
      <style:text-properties style:font-weight-complex="bold"/>
    </style:style>
    <style:style style:name="T4380" style:parent-style-name="預設段落字型" style:family="text">
      <style:text-properties style:font-weight-complex="bold"/>
    </style:style>
    <style:style style:name="P4381" style:parent-style-name="內文"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382" style:parent-style-name="立法院會議名稱" style:family="paragraph">
      <style:paragraph-properties fo:text-align="justify" fo:margin-left="0.8833in" fo:margin-right="-0.025in" fo:text-indent="-0.6333in">
        <style:tab-stops/>
      </style:paragraph-properties>
    </style:style>
    <style:style style:name="T4383" style:parent-style-name="預設段落字型" style:family="text">
      <style:text-properties style:font-weight-complex="bold"/>
    </style:style>
    <style:style style:name="P4384" style:parent-style-name="立法院會議名稱" style:family="paragraph">
      <style:paragraph-properties fo:text-align="justify" fo:margin-left="0.8833in" fo:margin-right="-0.025in" fo:text-indent="-0.6333in">
        <style:tab-stops/>
      </style:paragraph-properties>
    </style:style>
    <style:style style:name="T4385" style:parent-style-name="預設段落字型" style:family="text">
      <style:text-properties style:font-weight-complex="bold"/>
    </style:style>
    <style:style style:name="T4386" style:parent-style-name="預設段落字型" style:family="text">
      <style:text-properties style:font-weight-complex="bold"/>
    </style:style>
    <style:style style:name="T4387" style:parent-style-name="預設段落字型" style:family="text">
      <style:text-properties style:font-weight-complex="bold"/>
    </style:style>
    <style:style style:name="P4388" style:parent-style-name="立法院會議名稱" style:family="paragraph">
      <style:paragraph-properties fo:text-align="justify" fo:margin-left="0.8833in" fo:margin-right="-0.025in" fo:text-indent="-0.6333in">
        <style:tab-stops/>
      </style:paragraph-properties>
    </style:style>
    <style:style style:name="T4389" style:parent-style-name="預設段落字型" style:family="text">
      <style:text-properties style:font-weight-complex="bold"/>
    </style:style>
    <style:style style:name="P4390" style:parent-style-name="立法院會議名稱" style:family="paragraph">
      <style:paragraph-properties fo:text-align="justify" fo:margin-left="0.8833in" fo:margin-right="-0.025in" fo:text-indent="-0.6333in">
        <style:tab-stops/>
      </style:paragraph-properties>
    </style:style>
    <style:style style:name="T4391" style:parent-style-name="預設段落字型" style:family="text">
      <style:text-properties style:font-weight-complex="bold"/>
    </style:style>
    <style:style style:name="P4392" style:parent-style-name="立法院會議名稱" style:family="paragraph">
      <style:paragraph-properties fo:text-align="justify" fo:margin-left="0.8833in" fo:margin-right="-0.025in" fo:text-indent="-0.6333in">
        <style:tab-stops/>
      </style:paragraph-properties>
    </style:style>
    <style:style style:name="T4393" style:parent-style-name="預設段落字型" style:family="text">
      <style:text-properties style:font-weight-complex="bold"/>
    </style:style>
    <style:style style:name="T4394" style:parent-style-name="預設段落字型" style:family="text">
      <style:text-properties style:font-weight-complex="bold"/>
    </style:style>
    <style:style style:name="T4395" style:parent-style-name="預設段落字型" style:family="text">
      <style:text-properties style:font-weight-complex="bold"/>
    </style:style>
    <style:style style:name="T4396" style:parent-style-name="預設段落字型" style:family="text">
      <style:text-properties style:font-weight-complex="bold"/>
    </style:style>
    <style:style style:name="T4397" style:parent-style-name="預設段落字型" style:family="text">
      <style:text-properties style:font-weight-complex="bold"/>
    </style:style>
    <style:style style:name="T4398" style:parent-style-name="預設段落字型" style:family="text">
      <style:text-properties style:font-weight-complex="bold"/>
    </style:style>
    <style:style style:name="P4399" style:parent-style-name="立法院會議名稱" style:family="paragraph">
      <style:paragraph-properties fo:text-align="justify" fo:margin-left="0.8833in" fo:margin-right="-0.025in" fo:text-indent="-0.6333in">
        <style:tab-stops/>
      </style:paragraph-properties>
    </style:style>
    <style:style style:name="T4400" style:parent-style-name="預設段落字型" style:family="text">
      <style:text-properties style:font-name="Times New Roman"/>
    </style:style>
    <style:style style:name="T4401" style:parent-style-name="預設段落字型" style:family="text">
      <style:text-properties style:font-name="Times New Roman"/>
    </style:style>
    <style:style style:name="T4402" style:parent-style-name="預設段落字型" style:family="text">
      <style:text-properties style:font-name="Times New Roman"/>
    </style:style>
    <style:style style:name="T4403" style:parent-style-name="預設段落字型" style:family="text">
      <style:text-properties style:font-name="Times New Roman"/>
    </style:style>
    <style:style style:name="P4404" style:parent-style-name="立法院會議名稱" style:family="paragraph">
      <style:paragraph-properties fo:text-align="justify" fo:margin-left="0.8833in" fo:margin-right="-0.025in" fo:text-indent="-0.6333in">
        <style:tab-stops/>
      </style:paragraph-properties>
    </style:style>
    <style:style style:name="T4405" style:parent-style-name="預設段落字型" style:family="text">
      <style:text-properties style:font-weight-complex="bold"/>
    </style:style>
    <style:style style:name="P4406" style:parent-style-name="立法院會議名稱" style:family="paragraph">
      <style:paragraph-properties fo:text-align="justify" fo:margin-left="0.8833in" fo:margin-right="-0.025in" fo:text-indent="-0.6333in">
        <style:tab-stops/>
      </style:paragraph-properties>
    </style:style>
    <style:style style:name="T4407" style:parent-style-name="預設段落字型" style:family="text">
      <style:text-properties style:font-weight-complex="bold"/>
    </style:style>
    <style:style style:name="T4408" style:parent-style-name="預設段落字型" style:family="text">
      <style:text-properties style:font-weight-complex="bold"/>
    </style:style>
    <style:style style:name="T4409" style:parent-style-name="預設段落字型" style:family="text">
      <style:text-properties style:font-weight-complex="bold"/>
    </style:style>
    <style:style style:name="P4410" style:parent-style-name="立法院會議名稱" style:family="paragraph">
      <style:paragraph-properties fo:text-align="justify" fo:margin-left="0.8833in" fo:margin-right="-0.025in" fo:text-indent="-0.6333in">
        <style:tab-stops/>
      </style:paragraph-properties>
    </style:style>
    <style:style style:name="T4411" style:parent-style-name="預設段落字型" style:family="text">
      <style:text-properties style:font-weight-complex="bold"/>
    </style:style>
    <style:style style:name="P4412" style:parent-style-name="立法院會議名稱" style:family="paragraph">
      <style:paragraph-properties fo:text-align="justify" fo:margin-left="0.8833in" fo:margin-right="-0.025in" fo:text-indent="-0.6333in">
        <style:tab-stops/>
      </style:paragraph-properties>
    </style:style>
    <style:style style:name="T4413" style:parent-style-name="預設段落字型" style:family="text">
      <style:text-properties style:font-weight-complex="bold"/>
    </style:style>
    <style:style style:name="T4414" style:parent-style-name="預設段落字型" style:family="text">
      <style:text-properties style:font-weight-complex="bold"/>
    </style:style>
    <style:style style:name="T4415" style:parent-style-name="預設段落字型" style:family="text">
      <style:text-properties style:font-weight-complex="bold"/>
    </style:style>
    <style:style style:name="T4416" style:parent-style-name="預設段落字型" style:family="text">
      <style:text-properties style:font-weight-complex="bold"/>
    </style:style>
    <style:style style:name="T4417" style:parent-style-name="預設段落字型" style:family="text">
      <style:text-properties style:font-weight-complex="bold"/>
    </style:style>
    <style:style style:name="T4418" style:parent-style-name="預設段落字型" style:family="text">
      <style:text-properties style:font-weight-complex="bold"/>
    </style:style>
    <style:style style:name="T4419" style:parent-style-name="預設段落字型" style:family="text">
      <style:text-properties style:font-weight-complex="bold"/>
    </style:style>
    <style:style style:name="T4420" style:parent-style-name="預設段落字型" style:family="text">
      <style:text-properties style:font-weight-complex="bold"/>
    </style:style>
    <style:style style:name="T4421" style:parent-style-name="預設段落字型" style:family="text">
      <style:text-properties style:font-weight-complex="bold"/>
    </style:style>
    <style:style style:name="P4422" style:parent-style-name="內文" style:family="paragraph">
      <style:paragraph-properties fo:line-height="0.3333in" fo:margin-left="0.0006in">
        <style:tab-stops/>
      </style:paragraph-properties>
      <style:text-properties style:font-name-asian="標楷體" fo:font-size="16pt" style:font-size-asian="16pt" style:font-size-complex="16pt"/>
    </style:style>
    <style:style style:name="P4423" style:parent-style-name="內文" style:family="paragraph">
      <style:paragraph-properties fo:margin-right="-0.0902in"/>
      <style:text-properties style:font-name-asian="標楷體" fo:font-weight="bold" style:font-weight-asian="bold" fo:font-size="16pt" style:font-size-asian="16pt" style:font-size-complex="16pt"/>
    </style:style>
    <style:style style:name="P4424" style:parent-style-name="壹" style:family="paragraph">
      <style:paragraph-properties fo:break-before="page" fo:line-height="0.3194in"/>
    </style:style>
    <style:style style:name="P442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42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427" style:parent-style-name="內文" style:family="paragraph">
      <style:paragraph-properties fo:line-height="0.3333in" fo:margin-left="1.1243in" fo:margin-right="0.4013in" fo:text-indent="-1.1243in">
        <style:tab-stops>
          <style:tab-stop style:type="left" style:position="5.3402in"/>
        </style:tab-stops>
      </style:paragraph-properties>
      <style:text-properties style:font-name="標楷體" style:font-name-asian="標楷體" fo:font-size="16pt" style:font-size-asian="16pt"/>
    </style:style>
    <style:style style:name="P4428" style:parent-style-name="內文" style:family="paragraph">
      <style:paragraph-properties fo:line-height="0.3333in" fo:margin-left="1.1236in" fo:margin-right="0.425in" fo:text-indent="0.002in">
        <style:tab-stops/>
      </style:paragraph-properties>
      <style:text-properties style:font-name="標楷體" style:font-name-asian="標楷體" fo:font-size="16pt" style:font-size-asian="16pt"/>
    </style:style>
    <style:style style:name="P4429" style:parent-style-name="內文" style:family="paragraph">
      <style:paragraph-properties fo:line-height="0.3333in" fo:margin-left="0.95in" fo:text-indent="0.1576in">
        <style:tab-stops/>
      </style:paragraph-properties>
      <style:text-properties style:font-name="標楷體" style:font-name-asian="標楷體" fo:font-size="16pt" style:font-size-asian="16pt"/>
    </style:style>
    <style:style style:name="P4430"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431" style:parent-style-name="內文" style:family="paragraph">
      <style:paragraph-properties fo:line-height="0.3333in" fo:margin-left="1.0263in" fo:margin-right="0.175in" fo:text-indent="0.0798in">
        <style:tab-stops>
          <style:tab-stop style:type="right" style:position="5.6819in"/>
        </style:tab-stops>
      </style:paragraph-properties>
      <style:text-properties style:font-name="標楷體" style:font-name-asian="標楷體" fo:font-size="16pt" style:font-size-asian="16pt"/>
    </style:style>
    <style:style style:name="P4432" style:parent-style-name="內文" style:family="paragraph">
      <style:paragraph-properties fo:line-height="0.3333in" fo:margin-left="1.0263in" fo:margin-right="0.175in" fo:text-indent="0.0687in">
        <style:tab-stops>
          <style:tab-stop style:type="right" style:position="5.6819in"/>
        </style:tab-stops>
      </style:paragraph-properties>
      <style:text-properties style:font-name="標楷體" style:font-name-asian="標楷體" fo:font-size="16pt" style:font-size-asian="16pt"/>
    </style:style>
    <style:style style:name="P4433" style:parent-style-name="內文" style:family="paragraph">
      <style:paragraph-properties fo:line-height="0.3333in" fo:margin-left="1.0263in" fo:margin-right="0.175in" fo:text-indent="0.0687in">
        <style:tab-stops>
          <style:tab-stop style:type="right" style:position="5.6819in"/>
        </style:tab-stops>
      </style:paragraph-properties>
      <style:text-properties style:font-name="標楷體" style:font-name-asian="標楷體" fo:font-size="16pt" style:font-size-asian="16pt"/>
    </style:style>
    <style:style style:name="P4434" style:parent-style-name="內文" style:family="paragraph">
      <style:paragraph-properties fo:line-height="0.3333in" fo:margin-left="1.0118in" fo:margin-right="0.175in" fo:text-indent="1.6513in">
        <style:tab-stops>
          <style:tab-stop style:type="left" style:position="1.6131in"/>
          <style:tab-stop style:type="right" style:position="5.6965in"/>
        </style:tab-stops>
      </style:paragraph-properties>
      <style:text-properties style:font-name="標楷體" style:font-name-asian="標楷體" fo:font-size="16pt" style:font-size-asian="16pt"/>
    </style:style>
    <style:style style:name="P4435" style:parent-style-name="內文" style:family="paragraph">
      <style:paragraph-properties fo:line-height="0.3333in" fo:margin-left="1.0263in" fo:margin-right="0.175in" fo:text-indent="0.0513in">
        <style:tab-stops>
          <style:tab-stop style:type="right" style:position="5.6819in"/>
        </style:tab-stops>
      </style:paragraph-properties>
      <style:text-properties style:font-name="標楷體" style:font-name-asian="標楷體" fo:font-size="16pt" style:font-size-asian="16pt"/>
    </style:style>
    <style:style style:name="P4436" style:parent-style-name="內文" style:family="paragraph">
      <style:paragraph-properties fo:line-height="0.3333in" fo:margin-left="1.0263in" fo:margin-right="0.175in" fo:text-indent="0.0687in">
        <style:tab-stops>
          <style:tab-stop style:type="right" style:position="5.6819in"/>
        </style:tab-stops>
      </style:paragraph-properties>
      <style:text-properties style:font-name="標楷體" style:font-name-asian="標楷體" fo:font-size="16pt" style:font-size-asian="16pt"/>
    </style:style>
    <style:style style:name="P4437" style:parent-style-name="內文" style:family="paragraph">
      <style:paragraph-properties fo:line-height="0.3333in" fo:margin-left="1.0118in" fo:margin-right="0.175in" fo:text-indent="0.7555in">
        <style:tab-stops>
          <style:tab-stop style:type="right" style:position="5.6965in"/>
        </style:tab-stops>
      </style:paragraph-properties>
      <style:text-properties style:font-name="標楷體" style:font-name-asian="標楷體" fo:font-size="16pt" style:font-size-asian="16pt"/>
    </style:style>
    <style:style style:name="P4438" style:parent-style-name="內文" style:family="paragraph">
      <style:paragraph-properties fo:line-height="0.3333in" fo:margin-left="1.0263in" fo:margin-right="0.175in" fo:text-indent="0.0513in">
        <style:tab-stops>
          <style:tab-stop style:type="right" style:position="5.6819in"/>
        </style:tab-stops>
      </style:paragraph-properties>
      <style:text-properties style:font-name="標楷體" style:font-name-asian="標楷體" fo:font-size="16pt" style:font-size-asian="16pt"/>
    </style:style>
    <style:style style:name="P4439" style:parent-style-name="內文" style:family="paragraph">
      <style:paragraph-properties fo:line-height="0.3333in" fo:margin-left="1.0263in" fo:margin-right="0.175in" fo:text-indent="0.0423in">
        <style:tab-stops>
          <style:tab-stop style:type="right" style:position="5.6819in"/>
        </style:tab-stops>
      </style:paragraph-properties>
      <style:text-properties style:font-name="標楷體" style:font-name-asian="標楷體" fo:font-size="16pt" style:font-size-asian="16pt"/>
    </style:style>
    <style:style style:name="P4440" style:parent-style-name="內文" style:family="paragraph">
      <style:paragraph-properties fo:line-height="0.3333in" fo:margin-left="1.0263in" fo:margin-right="0.175in" fo:text-indent="0.0402in">
        <style:tab-stops>
          <style:tab-stop style:type="right" style:position="5.6819in"/>
        </style:tab-stops>
      </style:paragraph-properties>
      <style:text-properties style:font-name="標楷體" style:font-name-asian="標楷體" fo:font-size="16pt" style:font-size-asian="16pt"/>
    </style:style>
    <style:style style:name="P4441" style:parent-style-name="內文" style:family="paragraph">
      <style:paragraph-properties fo:line-height="0.3333in" fo:margin-left="1.0263in" fo:margin-right="0.175in" fo:text-indent="0.0312in">
        <style:tab-stops>
          <style:tab-stop style:type="right" style:position="5.6819in"/>
        </style:tab-stops>
      </style:paragraph-properties>
      <style:text-properties style:font-name="標楷體" style:font-name-asian="標楷體" fo:font-size="16pt" style:font-size-asian="16pt"/>
    </style:style>
    <style:style style:name="P4442" style:parent-style-name="內文" style:family="paragraph">
      <style:paragraph-properties fo:line-height="0.3333in" fo:margin-left="1.025in" fo:margin-right="0.175in" fo:text-indent="0.0111in">
        <style:tab-stops>
          <style:tab-stop style:type="right" style:position="5.6833in"/>
        </style:tab-stops>
      </style:paragraph-properties>
      <style:text-properties style:font-name="標楷體" style:font-name-asian="標楷體" fo:font-size="16pt" style:font-size-asian="16pt"/>
    </style:style>
    <style:style style:name="P4443" style:parent-style-name="內文" style:family="paragraph">
      <style:paragraph-properties fo:line-height="0.3333in" fo:margin-left="1.0263in" fo:margin-right="0.175in" fo:text-indent="0.002in">
        <style:tab-stops>
          <style:tab-stop style:type="right" style:position="5.6819in"/>
        </style:tab-stops>
      </style:paragraph-properties>
      <style:text-properties style:font-name="標楷體" style:font-name-asian="標楷體" fo:font-size="16pt" style:font-size-asian="16pt"/>
    </style:style>
    <style:style style:name="P4444" style:parent-style-name="內文" style:family="paragraph">
      <style:paragraph-properties fo:line-height="0.3333in" fo:margin-left="1.025in" fo:margin-right="0.175in" fo:text-indent="-0.0152in">
        <style:tab-stops>
          <style:tab-stop style:type="right" style:position="5.6833in"/>
        </style:tab-stops>
      </style:paragraph-properties>
      <style:text-properties style:font-name="標楷體" style:font-name-asian="標楷體" fo:font-size="16pt" style:font-size-asian="16pt"/>
    </style:style>
    <style:style style:name="P4445" style:parent-style-name="內文" style:family="paragraph">
      <style:paragraph-properties fo:line-height="0.3333in" fo:margin-left="1.025in" fo:margin-right="0.175in" fo:text-indent="-0.0152in">
        <style:tab-stops>
          <style:tab-stop style:type="right" style:position="5.6833in"/>
        </style:tab-stops>
      </style:paragraph-properties>
      <style:text-properties style:font-name="標楷體" style:font-name-asian="標楷體" fo:font-size="16pt" style:font-size-asian="16pt"/>
    </style:style>
    <style:style style:name="P4446" style:parent-style-name="內文" style:family="paragraph">
      <style:paragraph-properties fo:line-height="0.3333in" fo:margin-left="1.0243in" fo:margin-right="0.175in" fo:text-indent="-0.0243in">
        <style:tab-stops>
          <style:tab-stop style:type="right" style:position="5.684in"/>
        </style:tab-stops>
      </style:paragraph-properties>
      <style:text-properties style:font-name="標楷體" style:font-name-asian="標楷體" fo:font-size="16pt" style:font-size-asian="16pt"/>
    </style:style>
    <style:style style:name="P4447" style:parent-style-name="內文" style:family="paragraph">
      <style:paragraph-properties fo:line-height="0.3333in" fo:margin-left="1.027in" fo:margin-right="0.175in" fo:text-indent="-0.0555in">
        <style:tab-stops>
          <style:tab-stop style:type="right" style:position="5.6812in"/>
        </style:tab-stops>
      </style:paragraph-properties>
      <style:text-properties style:font-name="標楷體" style:font-name-asian="標楷體" fo:font-size="16pt" style:font-size-asian="16pt"/>
    </style:style>
    <style:style style:name="P4448" style:parent-style-name="內文" style:family="paragraph">
      <style:paragraph-properties fo:line-height="0.3333in" fo:margin-left="1.0263in" fo:margin-right="0.175in" fo:text-indent="-0.0444in">
        <style:tab-stops>
          <style:tab-stop style:type="right" style:position="5.6819in"/>
        </style:tab-stops>
      </style:paragraph-properties>
      <style:text-properties style:font-name="標楷體" style:font-name-asian="標楷體" fo:font-size="16pt" style:font-size-asian="16pt"/>
    </style:style>
    <style:style style:name="P4449" style:parent-style-name="內文" style:family="paragraph">
      <style:paragraph-properties fo:line-height="0.3333in" fo:margin-left="1.0229in" fo:margin-right="0.175in" fo:text-indent="-0.0645in">
        <style:tab-stops>
          <style:tab-stop style:type="right" style:position="5.6854in"/>
        </style:tab-stops>
      </style:paragraph-properties>
      <style:text-properties style:font-name="標楷體" style:font-name-asian="標楷體" fo:font-size="16pt" style:font-size-asian="16pt"/>
    </style:style>
    <style:style style:name="P4450" style:parent-style-name="內文" style:family="paragraph">
      <style:paragraph-properties fo:line-height="0.3333in" fo:margin-left="1.0118in" fo:margin-right="0.175in" fo:text-indent="0.6312in">
        <style:tab-stops>
          <style:tab-stop style:type="right" style:position="5.6965in"/>
        </style:tab-stops>
      </style:paragraph-properties>
      <style:text-properties style:font-name="標楷體" style:font-name-asian="標楷體" fo:font-size="16pt" style:font-size-asian="16pt"/>
    </style:style>
    <style:style style:name="P4451" style:parent-style-name="內文" style:family="paragraph">
      <style:paragraph-properties fo:line-height="0.3333in" fo:margin-left="0.9972in" fo:margin-right="0.175in" fo:text-indent="-0.0354in">
        <style:tab-stops>
          <style:tab-stop style:type="right" style:position="5.7111in"/>
        </style:tab-stops>
      </style:paragraph-properties>
      <style:text-properties style:font-name="標楷體" style:font-name-asian="標楷體" fo:font-size="16pt" style:font-size-asian="16pt"/>
    </style:style>
    <style:style style:name="P4452" style:parent-style-name="內文" style:family="paragraph">
      <style:paragraph-properties fo:line-height="0.3333in" fo:margin-left="1.0256in" fo:margin-right="0.175in" fo:text-indent="-0.0555in">
        <style:tab-stops>
          <style:tab-stop style:type="right" style:position="5.6826in"/>
        </style:tab-stops>
      </style:paragraph-properties>
      <style:text-properties style:font-name="標楷體" style:font-name-asian="標楷體" fo:font-size="16pt" style:font-size-asian="16pt"/>
    </style:style>
    <style:style style:name="P4453" style:parent-style-name="內文" style:family="paragraph">
      <style:paragraph-properties fo:line-height="0.3333in" fo:margin-left="1.025in" fo:margin-right="0.175in" fo:text-indent="-0.0736in">
        <style:tab-stops>
          <style:tab-stop style:type="right" style:position="5.6833in"/>
        </style:tab-stops>
      </style:paragraph-properties>
      <style:text-properties style:font-name="標楷體" style:font-name-asian="標楷體" fo:font-size="16pt" style:font-size-asian="16pt"/>
    </style:style>
    <style:style style:name="P4454" style:parent-style-name="內文" style:family="paragraph">
      <style:paragraph-properties fo:line-height="0.3333in" fo:margin-left="1.0256in" fo:margin-right="0.175in" fo:text-indent="-0.102in">
        <style:tab-stops>
          <style:tab-stop style:type="right" style:position="5.6826in"/>
        </style:tab-stops>
      </style:paragraph-properties>
      <style:text-properties style:font-name="標楷體" style:font-name-asian="標楷體" fo:font-size="16pt" style:font-size-asian="16pt"/>
    </style:style>
    <style:style style:name="P4455" style:parent-style-name="內文" style:family="paragraph">
      <style:paragraph-properties fo:line-height="0.3333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456" style:parent-style-name="內文" style:family="paragraph">
      <style:paragraph-properties fo:line-height="0.3333in" fo:margin-left="1.0277in" fo:margin-right="0.175in" fo:text-indent="-0.1111in">
        <style:tab-stops>
          <style:tab-stop style:type="right" style:position="5.6805in"/>
          <style:tab-stop style:type="right" style:position="5.9722in"/>
        </style:tab-stops>
      </style:paragraph-properties>
      <style:text-properties style:font-name="標楷體" style:font-name-asian="標楷體" fo:font-size="16pt" style:font-size-asian="16pt"/>
    </style:style>
    <style:style style:name="P445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5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5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6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461"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462"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463"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464"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4465" style:parent-style-name="立法院會議名稱" style:family="paragraph">
      <style:paragraph-properties fo:text-align="justify" fo:line-height="0.3333in" fo:margin-left="0in" fo:margin-right="-0.025in" fo:text-indent="0in">
        <style:tab-stops/>
      </style:paragraph-properties>
    </style:style>
    <style:style style:name="P4466" style:parent-style-name="內文" style:family="paragraph">
      <style:paragraph-properties fo:line-height="0.3333in" fo:margin-right="-0.0069in"/>
      <style:text-properties style:font-name="標楷體" style:font-name-asian="標楷體" style:font-weight-complex="bold" fo:font-size="16pt" style:font-size-asian="16pt" style:font-size-complex="16pt"/>
    </style:style>
    <style:style style:name="P4467" style:parent-style-name="內文" style:family="paragraph">
      <style:paragraph-properties fo:line-height="0.3333in" fo:margin-left="0.6666in" fo:text-indent="-0.6666in">
        <style:tab-stops/>
      </style:paragraph-properties>
    </style:style>
    <style:style style:name="T4468" style:parent-style-name="預設段落字型" style:family="text">
      <style:text-properties style:font-name="標楷體" style:font-name-asian="標楷體" style:font-weight-complex="bold" fo:font-size="16pt" style:font-size-asian="16pt" style:font-size-complex="16pt"/>
    </style:style>
    <style:style style:name="T4469" style:parent-style-name="預設段落字型" style:family="text">
      <style:text-properties style:font-name="標楷體" style:font-name-asian="標楷體" style:font-weight-complex="bold" fo:font-size="16pt" style:font-size-asian="16pt" style:font-size-complex="16pt"/>
    </style:style>
    <style:style style:name="T4470" style:parent-style-name="預設段落字型" style:family="text">
      <style:text-properties style:font-name="標楷體" style:font-name-asian="標楷體" style:font-weight-complex="bold" fo:font-size="16pt" style:font-size-asian="16pt" style:font-size-complex="16pt"/>
    </style:style>
    <style:style style:name="T4471" style:parent-style-name="預設段落字型" style:family="text">
      <style:text-properties style:font-name="標楷體" style:font-name-asian="標楷體" style:font-weight-complex="bold" fo:font-size="16pt" style:font-size-asian="16pt" style:font-size-complex="16pt"/>
    </style:style>
    <style:style style:name="P4472" style:parent-style-name="內文" style:family="paragraph">
      <style:paragraph-properties style:snap-to-layout-grid="false" fo:text-align="justify" fo:line-height="0.3333in"/>
    </style:style>
    <style:style style:name="T4473" style:parent-style-name="預設段落字型" style:family="text">
      <style:text-properties style:font-name-asian="標楷體" fo:font-weight="bold" style:font-weight-asian="bold" fo:font-size="16pt" style:font-size-asian="16pt" style:font-size-complex="16pt"/>
    </style:style>
    <style:style style:name="P4474" style:parent-style-name="甲" style:family="paragraph">
      <style:paragraph-properties fo:break-before="page"/>
    </style:style>
    <style:style style:name="P447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47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477" style:parent-style-name="內文" style:family="paragraph">
      <style:paragraph-properties fo:line-height="0.3333in" fo:margin-left="1.1243in" fo:margin-right="0.425in" fo:text-indent="-1.1243in">
        <style:tab-stops/>
      </style:paragraph-properties>
      <style:text-properties style:font-name="標楷體" style:font-name-asian="標楷體" fo:font-size="16pt" style:font-size-asian="16pt"/>
    </style:style>
    <style:style style:name="P4478" style:parent-style-name="內文" style:family="paragraph">
      <style:paragraph-properties fo:line-height="0.3333in" fo:margin-left="0.95in" fo:text-indent="0.1666in">
        <style:tab-stops/>
      </style:paragraph-properties>
      <style:text-properties style:font-name="標楷體" style:font-name-asian="標楷體" fo:font-size="16pt" style:font-size-asian="16pt"/>
    </style:style>
    <style:style style:name="P4479" style:parent-style-name="內文" style:family="paragraph">
      <style:paragraph-properties fo:line-height="0.3333in"/>
      <style:text-properties style:font-name="標楷體" style:font-name-asian="標楷體" fo:font-size="16pt" style:font-size-asian="16pt"/>
    </style:style>
    <style:style style:name="P4480" style:parent-style-name="內文" style:family="paragraph">
      <style:paragraph-properties fo:line-height="0.3333in" fo:margin-left="0.95in" fo:text-indent="0.1666in">
        <style:tab-stops/>
      </style:paragraph-properties>
      <style:text-properties style:font-name="標楷體" style:font-name-asian="標楷體" fo:font-size="16pt" style:font-size-asian="16pt"/>
    </style:style>
    <style:style style:name="P4481" style:parent-style-name="內文" style:family="paragraph">
      <style:paragraph-properties fo:line-height="0.3333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482" style:parent-style-name="內文" style:family="paragraph">
      <style:paragraph-properties fo:line-height="0.3333in" fo:margin-left="1.0263in" fo:margin-right="0.175in" fo:text-indent="0.0798in">
        <style:tab-stops>
          <style:tab-stop style:type="right" style:position="5.6819in"/>
        </style:tab-stops>
      </style:paragraph-properties>
      <style:text-properties style:font-name="標楷體" style:font-name-asian="標楷體" fo:font-size="16pt" style:font-size-asian="16pt"/>
    </style:style>
    <style:style style:name="P4483" style:parent-style-name="內文" style:family="paragraph">
      <style:paragraph-properties fo:line-height="0.3333in" fo:margin-left="1.0263in" fo:margin-right="0.175in" fo:text-indent="0.0687in">
        <style:tab-stops>
          <style:tab-stop style:type="right" style:position="5.6819in"/>
        </style:tab-stops>
      </style:paragraph-properties>
      <style:text-properties style:font-name="標楷體" style:font-name-asian="標楷體" fo:font-size="16pt" style:font-size-asian="16pt"/>
    </style:style>
    <style:style style:name="P4484" style:parent-style-name="內文" style:family="paragraph">
      <style:paragraph-properties fo:line-height="0.3333in" fo:margin-left="1.0263in" fo:margin-right="0.175in" fo:text-indent="0.0513in">
        <style:tab-stops>
          <style:tab-stop style:type="right" style:position="5.6819in"/>
        </style:tab-stops>
      </style:paragraph-properties>
      <style:text-properties style:font-name="標楷體" style:font-name-asian="標楷體" fo:font-size="16pt" style:font-size-asian="16pt"/>
    </style:style>
    <style:style style:name="P4485" style:parent-style-name="內文" style:family="paragraph">
      <style:paragraph-properties fo:line-height="0.3333in" fo:margin-left="1.0263in" fo:margin-right="0.175in" fo:text-indent="0.0513in">
        <style:tab-stops>
          <style:tab-stop style:type="right" style:position="5.6819in"/>
        </style:tab-stops>
      </style:paragraph-properties>
      <style:text-properties style:font-name="標楷體" style:font-name-asian="標楷體" fo:font-size="16pt" style:font-size-asian="16pt"/>
    </style:style>
    <style:style style:name="P4486" style:parent-style-name="內文" style:family="paragraph">
      <style:paragraph-properties fo:line-height="0.3333in" fo:margin-left="1.0263in" fo:margin-right="0.175in" fo:text-indent="0.0402in">
        <style:tab-stops>
          <style:tab-stop style:type="right" style:position="5.6819in"/>
        </style:tab-stops>
      </style:paragraph-properties>
      <style:text-properties style:font-name="標楷體" style:font-name-asian="標楷體" fo:font-size="16pt" style:font-size-asian="16pt"/>
    </style:style>
    <style:style style:name="P4487" style:parent-style-name="內文" style:family="paragraph">
      <style:paragraph-properties fo:line-height="0.3333in" fo:margin-left="1.0263in" fo:margin-right="0.175in" fo:text-indent="0.0222in">
        <style:tab-stops>
          <style:tab-stop style:type="right" style:position="5.6819in"/>
        </style:tab-stops>
      </style:paragraph-properties>
      <style:text-properties style:font-name="標楷體" style:font-name-asian="標楷體" fo:font-size="16pt" style:font-size-asian="16pt"/>
    </style:style>
    <style:style style:name="P4488" style:parent-style-name="內文" style:family="paragraph">
      <style:paragraph-properties fo:line-height="0.3333in" fo:margin-left="1.0263in" fo:margin-right="0.175in" fo:text-indent="0.0222in">
        <style:tab-stops>
          <style:tab-stop style:type="right" style:position="5.6819in"/>
        </style:tab-stops>
      </style:paragraph-properties>
      <style:text-properties style:font-name="標楷體" style:font-name-asian="標楷體" fo:font-size="16pt" style:font-size-asian="16pt"/>
    </style:style>
    <style:style style:name="P4489" style:parent-style-name="內文" style:family="paragraph">
      <style:paragraph-properties fo:line-height="0.3333in" fo:margin-left="1.0263in" fo:margin-right="0.175in" fo:text-indent="0.002in">
        <style:tab-stops>
          <style:tab-stop style:type="right" style:position="5.6819in"/>
        </style:tab-stops>
      </style:paragraph-properties>
      <style:text-properties style:font-name="標楷體" style:font-name-asian="標楷體" fo:font-size="16pt" style:font-size-asian="16pt"/>
    </style:style>
    <style:style style:name="P4490" style:parent-style-name="內文" style:family="paragraph">
      <style:paragraph-properties fo:line-height="0.3333in" fo:margin-left="1.0263in" fo:margin-right="0.175in" fo:text-indent="0.002in">
        <style:tab-stops>
          <style:tab-stop style:type="right" style:position="5.6819in"/>
        </style:tab-stops>
      </style:paragraph-properties>
      <style:text-properties style:font-name="標楷體" style:font-name-asian="標楷體" fo:font-size="16pt" style:font-size-asian="16pt"/>
    </style:style>
    <style:style style:name="P4491" style:parent-style-name="內文" style:family="paragraph">
      <style:paragraph-properties fo:line-height="0.3333in" fo:margin-left="1.027in" fo:margin-right="0.175in" fo:text-indent="-0.0069in">
        <style:tab-stops>
          <style:tab-stop style:type="right" style:position="5.6812in"/>
        </style:tab-stops>
      </style:paragraph-properties>
      <style:text-properties style:font-name="標楷體" style:font-name-asian="標楷體" fo:font-size="16pt" style:font-size-asian="16pt"/>
    </style:style>
    <style:style style:name="P4492" style:parent-style-name="內文" style:family="paragraph">
      <style:paragraph-properties fo:line-height="0.3333in" fo:margin-left="1.025in" fo:margin-right="0.175in" fo:text-indent="-0.0152in">
        <style:tab-stops>
          <style:tab-stop style:type="right" style:position="5.6833in"/>
        </style:tab-stops>
      </style:paragraph-properties>
      <style:text-properties style:font-name="標楷體" style:font-name-asian="標楷體" fo:font-size="16pt" style:font-size-asian="16pt"/>
    </style:style>
    <style:style style:name="P4493" style:parent-style-name="內文" style:family="paragraph">
      <style:paragraph-properties fo:line-height="0.3333in" fo:margin-left="1.0243in" fo:margin-right="0.175in" fo:text-indent="-0.0243in">
        <style:tab-stops>
          <style:tab-stop style:type="right" style:position="5.684in"/>
        </style:tab-stops>
      </style:paragraph-properties>
      <style:text-properties style:font-name="標楷體" style:font-name-asian="標楷體" fo:font-size="16pt" style:font-size-asian="16pt"/>
    </style:style>
    <style:style style:name="P4494" style:parent-style-name="內文" style:family="paragraph">
      <style:paragraph-properties fo:line-height="0.3333in" fo:margin-left="1.0256in" fo:margin-right="0.175in" fo:text-indent="-0.0354in">
        <style:tab-stops>
          <style:tab-stop style:type="right" style:position="5.6826in"/>
        </style:tab-stops>
      </style:paragraph-properties>
      <style:text-properties style:font-name="標楷體" style:font-name-asian="標楷體" fo:font-size="16pt" style:font-size-asian="16pt"/>
    </style:style>
    <style:style style:name="P4495" style:parent-style-name="內文" style:family="paragraph">
      <style:paragraph-properties fo:line-height="0.3333in" fo:margin-left="1.027in" fo:margin-right="0.175in" fo:text-indent="-0.0354in">
        <style:tab-stops>
          <style:tab-stop style:type="right" style:position="5.6812in"/>
        </style:tab-stops>
      </style:paragraph-properties>
      <style:text-properties style:font-name="標楷體" style:font-name-asian="標楷體" fo:font-size="16pt" style:font-size-asian="16pt"/>
    </style:style>
    <style:style style:name="P4496" style:parent-style-name="內文" style:family="paragraph">
      <style:paragraph-properties fo:line-height="0.3333in" fo:margin-left="1.0263in" fo:margin-right="0.175in" fo:text-indent="-0.0444in">
        <style:tab-stops>
          <style:tab-stop style:type="right" style:position="5.6819in"/>
        </style:tab-stops>
      </style:paragraph-properties>
      <style:text-properties style:font-name="標楷體" style:font-name-asian="標楷體" fo:font-size="16pt" style:font-size-asian="16pt"/>
    </style:style>
    <style:style style:name="P4497" style:parent-style-name="內文" style:family="paragraph">
      <style:paragraph-properties fo:line-height="0.3333in" fo:margin-left="1.0243in" fo:margin-right="0.175in" fo:text-indent="-0.0243in">
        <style:tab-stops>
          <style:tab-stop style:type="right" style:position="5.684in"/>
        </style:tab-stops>
      </style:paragraph-properties>
      <style:text-properties style:font-name="標楷體" style:font-name-asian="標楷體" fo:font-size="16pt" style:font-size-asian="16pt"/>
    </style:style>
    <style:style style:name="P4498" style:parent-style-name="內文" style:family="paragraph">
      <style:paragraph-properties fo:line-height="0.3333in" fo:margin-left="1.027in" fo:margin-right="0.175in" fo:text-indent="-0.0555in">
        <style:tab-stops>
          <style:tab-stop style:type="right" style:position="5.6812in"/>
        </style:tab-stops>
      </style:paragraph-properties>
      <style:text-properties style:font-name="標楷體" style:font-name-asian="標楷體" fo:font-size="16pt" style:font-size-asian="16pt"/>
    </style:style>
    <style:style style:name="P4499" style:parent-style-name="內文" style:family="paragraph">
      <style:paragraph-properties fo:line-height="0.3333in" fo:margin-left="1.0263in" fo:margin-right="0.175in" fo:text-indent="-0.0444in">
        <style:tab-stops>
          <style:tab-stop style:type="right" style:position="5.6819in"/>
        </style:tab-stops>
      </style:paragraph-properties>
      <style:text-properties style:font-name="標楷體" style:font-name-asian="標楷體" fo:font-size="16pt" style:font-size-asian="16pt"/>
    </style:style>
    <style:style style:name="P4500" style:parent-style-name="內文" style:family="paragraph">
      <style:paragraph-properties fo:line-height="0.3333in" fo:margin-left="1.027in" fo:margin-right="0.175in" fo:text-indent="-0.0555in">
        <style:tab-stops>
          <style:tab-stop style:type="right" style:position="5.6812in"/>
        </style:tab-stops>
      </style:paragraph-properties>
      <style:text-properties style:font-name="標楷體" style:font-name-asian="標楷體" fo:font-size="16pt" style:font-size-asian="16pt"/>
    </style:style>
    <style:style style:name="P4501" style:parent-style-name="內文" style:family="paragraph">
      <style:paragraph-properties fo:line-height="0.3333in" fo:margin-left="1.0263in" fo:margin-right="0.175in" fo:text-indent="-0.0444in">
        <style:tab-stops>
          <style:tab-stop style:type="right" style:position="5.6819in"/>
        </style:tab-stops>
      </style:paragraph-properties>
      <style:text-properties style:font-name="標楷體" style:font-name-asian="標楷體" fo:font-size="16pt" style:font-size-asian="16pt"/>
    </style:style>
    <style:style style:name="P4502" style:parent-style-name="內文" style:family="paragraph">
      <style:paragraph-properties fo:line-height="0.3333in" fo:margin-left="1.0194in" fo:margin-right="0.175in" fo:text-indent="-0.0645in">
        <style:tab-stops>
          <style:tab-stop style:type="right" style:position="5.6888in"/>
        </style:tab-stops>
      </style:paragraph-properties>
      <style:text-properties style:font-name="標楷體" style:font-name-asian="標楷體" fo:font-size="16pt" style:font-size-asian="16pt"/>
    </style:style>
    <style:style style:name="P4503" style:parent-style-name="內文" style:family="paragraph">
      <style:paragraph-properties fo:line-height="0.3333in" fo:margin-left="1.0263in" fo:margin-right="0.175in" fo:text-indent="-0.0645in">
        <style:tab-stops>
          <style:tab-stop style:type="right" style:position="5.6819in"/>
        </style:tab-stops>
      </style:paragraph-properties>
      <style:text-properties style:font-name="標楷體" style:font-name-asian="標楷體" fo:font-size="16pt" style:font-size-asian="16pt"/>
    </style:style>
    <style:style style:name="P4504" style:parent-style-name="內文" style:family="paragraph">
      <style:paragraph-properties fo:line-height="0.3333in" fo:margin-left="1.0263in" fo:margin-right="0.175in" fo:text-indent="-0.093in">
        <style:tab-stops>
          <style:tab-stop style:type="right" style:position="5.6819in"/>
          <style:tab-stop style:type="right" style:position="5.9736in"/>
        </style:tab-stops>
      </style:paragraph-properties>
      <style:text-properties style:font-name="標楷體" style:font-name-asian="標楷體" fo:font-size="16pt" style:font-size-asian="16pt"/>
    </style:style>
    <style:style style:name="P450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50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5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5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509"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510"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511"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4512" style:parent-style-name="內文" style:family="paragraph">
      <style:paragraph-properties fo:margin-top="0.125in" fo:margin-right="-0.7465in"/>
      <style:text-properties style:font-name="標楷體" style:font-name-asian="標楷體" fo:font-weight="bold" style:font-weight-asian="bold" style:font-weight-complex="bold" fo:font-size="16pt" style:font-size-asian="16pt" style:font-size-complex="20pt"/>
    </style:style>
    <style:style style:name="P4513" style:parent-style-name="立法院會議名稱" style:family="paragraph">
      <style:paragraph-properties fo:text-align="justify" fo:margin-left="0.4361in" fo:margin-right="-0.025in" fo:text-indent="-0.0097in">
        <style:tab-stops/>
      </style:paragraph-properties>
    </style:style>
    <style:style style:name="P4514" style:parent-style-name="立法院會議名稱" style:family="paragraph">
      <style:paragraph-properties fo:text-align="justify" fo:margin-left="0.4361in" fo:margin-right="-0.025in" fo:text-indent="-0.0097in">
        <style:tab-stops/>
      </style:paragraph-properties>
    </style:style>
    <style:style style:name="P4515" style:parent-style-name="立法院會議名稱" style:family="paragraph">
      <style:paragraph-properties fo:text-align="justify" fo:margin-left="0.6666in" fo:margin-right="-0.025in" fo:text-indent="-0.6666in">
        <style:tab-stops/>
      </style:paragraph-properties>
    </style:style>
    <style:style style:name="P4516" style:parent-style-name="立法院會議名稱" style:family="paragraph">
      <style:paragraph-properties fo:text-align="justify" fo:margin-left="0.6666in" fo:margin-right="-0.025in" fo:text-indent="-0.6666in">
        <style:tab-stops/>
      </style:paragraph-properties>
    </style:style>
    <style:style style:name="P4517" style:parent-style-name="內文" style:family="paragraph">
      <style:paragraph-properties fo:margin-top="0.125in" fo:margin-right="-0.7465in"/>
      <style:text-properties style:font-name="標楷體" style:font-name-asian="標楷體" fo:font-weight="bold" style:font-weight-asian="bold" style:font-weight-complex="bold" fo:font-size="16pt" style:font-size-asian="16pt" style:font-size-complex="20pt"/>
    </style:style>
    <style:style style:name="P4518" style:parent-style-name="立法院會議名稱" style:family="paragraph">
      <style:paragraph-properties fo:text-align="justify" fo:margin-left="0.4361in" fo:margin-right="-0.025in" fo:text-indent="-0.0097in">
        <style:tab-stops/>
      </style:paragraph-properties>
    </style:style>
    <style:style style:name="P4519" style:parent-style-name="內文" style:family="paragraph">
      <style:paragraph-properties fo:line-height="0.3055in" fo:margin-left="0.6666in" fo:text-indent="-0.6666in">
        <style:tab-stops/>
      </style:paragraph-properties>
      <style:text-properties style:font-name-asian="標楷體" fo:font-size="16pt" style:font-size-asian="16pt" style:font-size-complex="16pt"/>
    </style:style>
    <style:style style:name="P4520" style:parent-style-name="內文" style:family="paragraph">
      <style:paragraph-properties fo:text-align="justify" fo:line-height="0.3194in" fo:margin-right="-0.0902in"/>
      <style:text-properties style:font-name-asian="標楷體" fo:font-weight="bold" style:font-weight-asian="bold" fo:font-size="16pt" style:font-size-asian="16pt" style:font-size-complex="16pt"/>
    </style:style>
    <style:style style:name="P4521" style:parent-style-name="甲" style:family="paragraph">
      <style:paragraph-properties fo:break-before="page"/>
    </style:style>
    <style:style style:name="P4522"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style>
    <style:style style:name="P4523"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style>
    <style:style style:name="P4524" style:parent-style-name="內文" style:family="paragraph">
      <style:paragraph-properties style:snap-to-layout-grid="false" fo:line-height="0.3472in" fo:margin-left="1.1243in" fo:margin-right="0.5083in" fo:text-indent="-1.1243in">
        <style:tab-stops/>
      </style:paragraph-properties>
      <style:text-properties style:font-name="標楷體" style:font-name-asian="標楷體" fo:font-size="16pt" style:font-size-asian="16pt"/>
    </style:style>
    <style:style style:name="P4525" style:parent-style-name="內文" style:family="paragraph">
      <style:paragraph-properties style:snap-to-layout-grid="false" fo:text-align="justify" fo:line-height="0.3472in" fo:margin-left="0.95in">
        <style:tab-stops/>
      </style:paragraph-properties>
      <style:text-properties style:font-name="標楷體" style:font-name-asian="標楷體" fo:font-size="16pt" style:font-size-asian="16pt"/>
    </style:style>
    <style:style style:name="P4526" style:parent-style-name="內文" style:family="paragraph">
      <style:paragraph-properties fo:text-align="justify" fo:line-height="0.3472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527" style:parent-style-name="內文" style:family="paragraph">
      <style:paragraph-properties style:snap-to-layout-grid="false" fo:text-align="justify" fo:line-height="0.3472in" fo:margin-left="0.95in">
        <style:tab-stops/>
      </style:paragraph-properties>
      <style:text-properties style:font-name="標楷體" style:font-name-asian="標楷體" fo:font-size="16pt" style:font-size-asian="16pt"/>
    </style:style>
    <style:style style:name="P4528" style:parent-style-name="內文" style:family="paragraph">
      <style:paragraph-properties fo:text-align="justify" fo:line-height="0.3472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529"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0"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1"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2"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3"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4"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5"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6"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7"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8"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39"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0"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1"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2"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3"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4"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5"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6"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7"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8"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49"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50" style:parent-style-name="內文" style:family="paragraph">
      <style:paragraph-properties fo:text-align="justify"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51" style:parent-style-name="內文" style:family="paragraph">
      <style:paragraph-properties fo:text-align="justify" fo:line-height="0.3472in" fo:margin-left="1.0277in" fo:margin-right="0.175in" fo:text-indent="-0.1111in">
        <style:tab-stops>
          <style:tab-stop style:type="right" style:position="5.6805in"/>
          <style:tab-stop style:type="right" style:position="5.9722in"/>
        </style:tab-stops>
      </style:paragraph-properties>
      <style:text-properties style:font-name="標楷體" style:font-name-asian="標楷體" fo:font-size="16pt" style:font-size-asian="16pt"/>
    </style:style>
    <style:style style:name="P4552"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4553"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4554"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4555"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4556" style:parent-style-name="內文" style:family="paragraph">
      <style:paragraph-properties fo:text-align="justify" fo:line-height="0.3472in" fo:margin-left="1.0034in" fo:margin-right="-0.7465in" fo:text-indent="0.1222in">
        <style:tab-stops/>
      </style:paragraph-properties>
      <style:text-properties style:font-name="標楷體" style:font-name-asian="標楷體" fo:font-size="16pt" style:font-size-asian="16pt"/>
    </style:style>
    <style:style style:name="P4557" style:parent-style-name="內文" style:family="paragraph">
      <style:paragraph-properties fo:text-align="justify" fo:line-height="0.3472in" fo:margin-left="1.0034in" fo:margin-right="-0.7465in" fo:text-indent="0.1222in">
        <style:tab-stops/>
      </style:paragraph-properties>
      <style:text-properties style:font-name="標楷體" style:font-name-asian="標楷體" fo:font-size="16pt" style:font-size-asian="16pt"/>
    </style:style>
    <style:style style:name="P4558" style:parent-style-name="內文" style:family="paragraph">
      <style:paragraph-properties fo:text-align="justify" fo:line-height="0.3472in" fo:margin-left="1.0034in" fo:margin-right="-0.7465in" fo:text-indent="0.1222in">
        <style:tab-stops/>
      </style:paragraph-properties>
      <style:text-properties style:font-name="標楷體" style:font-name-asian="標楷體" fo:font-size="16pt" style:font-size-asian="16pt"/>
    </style:style>
    <style:style style:name="P4559" style:parent-style-name="內文" style:family="paragraph">
      <style:paragraph-properties fo:text-align="justify"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560" style:parent-style-name="內文" style:family="paragraph">
      <style:paragraph-properties style:snap-to-layout-grid="false" fo:text-align="justify" fo:line-height="0.3472in" fo:margin-right="0.0083in"/>
      <style:text-properties style:font-name="標楷體" style:font-name-asian="標楷體" fo:font-size="16pt" style:font-size-asian="16pt" style:font-size-complex="16pt"/>
    </style:style>
    <style:style style:name="P4561" style:parent-style-name="內文" style:family="paragraph">
      <style:paragraph-properties style:snap-to-layout-grid="false" fo:text-align="justify" fo:line-height="0.3472in" fo:margin-left="0.6666in" fo:margin-right="0.0083in" fo:text-indent="-0.6666in">
        <style:tab-stops/>
      </style:paragraph-properties>
      <style:text-properties style:font-name="標楷體" style:font-name-asian="標楷體" fo:font-size="16pt" style:font-size-asian="16pt" style:font-size-complex="16pt"/>
    </style:style>
    <style:style style:name="P4562" style:parent-style-name="內文" style:family="paragraph">
      <style:paragraph-properties fo:text-align="justify"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563" style:parent-style-name="內文" style:family="paragraph">
      <style:paragraph-properties style:snap-to-layout-grid="false" fo:text-align="justify" fo:line-height="0.3472in" fo:margin-left="0.0013in" fo:margin-right="0.0083in">
        <style:tab-stops/>
      </style:paragraph-properties>
      <style:text-properties style:font-name="標楷體" style:font-name-asian="標楷體" fo:font-size="16pt" style:font-size-asian="16pt" style:font-size-complex="16pt"/>
    </style:style>
    <style:style style:name="P4564" style:parent-style-name="內文" style:family="paragraph">
      <style:paragraph-properties style:snap-to-layout-grid="false" fo:text-align="justify" fo:line-height="0.3472in" fo:margin-left="0.0013in" fo:margin-right="0.0083in" fo:text-indent="0.8888in">
        <style:tab-stops/>
      </style:paragraph-properties>
      <style:text-properties style:font-name="標楷體" style:font-name-asian="標楷體" fo:font-size="16pt" style:font-size-asian="16pt" style:font-size-complex="16pt"/>
    </style:style>
    <style:style style:name="P4565" style:parent-style-name="內文" style:family="paragraph">
      <style:paragraph-properties style:snap-to-layout-grid="false" fo:text-align="justify" fo:line-height="0.3472in" fo:margin-left="0.0013in" fo:margin-right="0.0083in" fo:text-indent="0.8888in">
        <style:tab-stops/>
      </style:paragraph-properties>
      <style:text-properties style:font-name="標楷體" style:font-name-asian="標楷體" fo:font-size="16pt" style:font-size-asian="16pt" style:font-size-complex="16pt"/>
    </style:style>
    <style:style style:name="P4566" style:parent-style-name="內文" style:family="paragraph">
      <style:paragraph-properties style:snap-to-layout-grid="false" fo:line-height="0.3472in" fo:margin-left="0.5555in" fo:margin-right="0.0083in" fo:text-indent="-0.5555in">
        <style:tab-stops/>
      </style:paragraph-properties>
      <style:text-properties style:font-name="標楷體" style:font-name-asian="標楷體" fo:font-size="16pt" style:font-size-asian="16pt" style:font-size-complex="16pt"/>
    </style:style>
    <style:style style:name="P4567" style:parent-style-name="內文" style:family="paragraph">
      <style:paragraph-properties style:snap-to-layout-grid="false" fo:line-height="0.3472in" fo:margin-left="0.475in">
        <style:tab-stops/>
      </style:paragraph-properties>
    </style:style>
    <style:style style:name="T4568" style:parent-style-name="預設段落字型" style:family="text">
      <style:text-properties style:font-name="標楷體" style:font-name-asian="標楷體" fo:font-size="16pt" style:font-size-asian="16pt" style:font-size-complex="16pt"/>
    </style:style>
    <style:style style:name="P4569" style:parent-style-name="內文" style:family="paragraph">
      <style:paragraph-properties style:snap-to-layout-grid="false" fo:text-align="justify" fo:line-height="0.3472in" fo:margin-left="0.6666in" fo:margin-right="0.0083in" fo:text-indent="-0.6666in">
        <style:tab-stops/>
      </style:paragraph-properties>
    </style:style>
    <style:style style:name="T4570" style:parent-style-name="預設段落字型" style:family="text">
      <style:text-properties style:font-name="標楷體" style:font-name-asian="標楷體" fo:font-size="16pt" style:font-size-asian="16pt" style:font-size-complex="16pt"/>
    </style:style>
    <style:style style:name="P4571" style:parent-style-name="內文" style:family="paragraph">
      <style:paragraph-properties fo:break-before="page" fo:text-align="justify"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572" style:parent-style-name="內文" style:family="paragraph">
      <style:paragraph-properties style:snap-to-layout-grid="false" fo:text-align="justify" fo:line-height="0.3472in" fo:margin-right="0.0083in"/>
    </style:style>
    <style:style style:name="T4573" style:parent-style-name="預設段落字型" style:family="text">
      <style:text-properties style:font-name="標楷體" style:font-name-asian="標楷體" fo:font-size="16pt" style:font-size-asian="16pt" style:font-size-complex="16pt"/>
    </style:style>
    <style:style style:name="P4574" style:parent-style-name="內文" style:family="paragraph">
      <style:paragraph-properties style:snap-to-layout-grid="false" fo:text-align="justify" fo:line-height="0.3472in" fo:margin-left="0.6666in" fo:text-indent="-0.6666in">
        <style:tab-stops/>
      </style:paragraph-properties>
      <style:text-properties style:font-name-asian="標楷體" fo:font-size="16pt" style:font-size-asian="16pt" style:font-size-complex="16pt"/>
    </style:style>
    <style:style style:name="P4575" style:parent-style-name="內文" style:family="paragraph">
      <style:paragraph-properties fo:text-align="justify" fo:line-height="0.3194in" fo:margin-right="-0.0902in"/>
    </style:style>
    <style:style style:name="T4576" style:parent-style-name="預設段落字型" style:family="text">
      <style:text-properties style:font-name-asian="標楷體" fo:font-weight="bold" style:font-weight-asian="bold" fo:font-size="16pt" style:font-size-asian="16pt" style:font-size-complex="16pt"/>
    </style:style>
    <style:style style:name="T4577" style:parent-style-name="預設段落字型" style:family="text">
      <style:text-properties style:font-name-asian="標楷體" fo:font-weight="bold" style:font-weight-asian="bold" fo:font-size="16pt" style:font-size-asian="16pt" style:font-size-complex="16pt" style:language-asian="zh" style:country-asian="CN"/>
    </style:style>
    <style:style style:name="T4578" style:parent-style-name="預設段落字型" style:family="text">
      <style:text-properties style:font-name-asian="標楷體" fo:font-weight="bold" style:font-weight-asian="bold" fo:font-size="16pt" style:font-size-asian="16pt" style:font-size-complex="16pt"/>
    </style:style>
    <style:style style:name="P4579" style:parent-style-name="甲" style:family="paragraph">
      <style:paragraph-properties fo:break-before="page"/>
    </style:style>
    <style:style style:name="P4580"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style>
    <style:style style:name="P4581"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style>
    <style:style style:name="P4582" style:parent-style-name="內文" style:family="paragraph">
      <style:paragraph-properties fo:line-height="0.3472in" fo:margin-left="1.1243in" fo:margin-right="0.5083in" fo:text-indent="-1.1243in">
        <style:tab-stops/>
      </style:paragraph-properties>
      <style:text-properties style:font-name="標楷體" style:font-name-asian="標楷體" fo:font-size="16pt" style:font-size-asian="16pt"/>
    </style:style>
    <style:style style:name="P4583" style:parent-style-name="內文" style:family="paragraph">
      <style:paragraph-properties fo:line-height="0.3472in" fo:margin-left="0.95in">
        <style:tab-stops/>
      </style:paragraph-properties>
      <style:text-properties style:font-name="標楷體" style:font-name-asian="標楷體" fo:font-size="16pt" style:font-size-asian="16pt"/>
    </style:style>
    <style:style style:name="P4584" style:parent-style-name="內文" style:family="paragraph">
      <style:paragraph-properties fo:line-height="0.3472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585" style:parent-style-name="內文" style:family="paragraph">
      <style:paragraph-properties fo:line-height="0.3472in" fo:margin-left="0.95in">
        <style:tab-stops/>
      </style:paragraph-properties>
      <style:text-properties style:font-name="標楷體" style:font-name-asian="標楷體" fo:font-size="16pt" style:font-size-asian="16pt"/>
    </style:style>
    <style:style style:name="P4586" style:parent-style-name="內文" style:family="paragraph">
      <style:paragraph-properties fo:line-height="0.3472in" fo:margin-left="1.1243in" fo:margin-right="0.175in" fo:text-indent="-1.1243in">
        <style:tab-stops>
          <style:tab-stop style:type="right" style:position="5.584in"/>
        </style:tab-stops>
      </style:paragraph-properties>
      <style:text-properties style:font-name="標楷體" style:font-name-asian="標楷體" fo:font-size="16pt" style:font-size-asian="16pt"/>
    </style:style>
    <style:style style:name="P4587"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88"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89"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0"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1"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2"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3"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4"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5"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6"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7"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8"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599"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0"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1"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2"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3"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4"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5"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6"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7"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8" style:parent-style-name="內文" style:family="paragraph">
      <style:paragraph-properties fo:line-height="0.3472in" fo:margin-left="1.0277in" fo:margin-right="0.175in" fo:text-indent="-0.1111in">
        <style:tab-stops>
          <style:tab-stop style:type="right" style:position="5.6805in"/>
        </style:tab-stops>
      </style:paragraph-properties>
      <style:text-properties style:font-name="標楷體" style:font-name-asian="標楷體" fo:font-size="16pt" style:font-size-asian="16pt"/>
    </style:style>
    <style:style style:name="P4609" style:parent-style-name="內文" style:family="paragraph">
      <style:paragraph-properties fo:line-height="0.3472in" fo:margin-left="1.0277in" fo:margin-right="0.175in" fo:text-indent="-0.1111in">
        <style:tab-stops>
          <style:tab-stop style:type="right" style:position="5.6805in"/>
          <style:tab-stop style:type="right" style:position="5.9722in"/>
        </style:tab-stops>
      </style:paragraph-properties>
      <style:text-properties style:font-name="標楷體" style:font-name-asian="標楷體" fo:font-size="16pt" style:font-size-asian="16pt"/>
    </style:style>
    <style:style style:name="P4610"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611"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612"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613"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614" style:parent-style-name="內文" style:family="paragraph">
      <style:paragraph-properties fo:line-height="0.3472in" fo:margin-left="1.0034in" fo:margin-right="-0.7465in" fo:text-indent="0.1222in">
        <style:tab-stops/>
      </style:paragraph-properties>
      <style:text-properties style:font-name="標楷體" style:font-name-asian="標楷體" fo:font-size="16pt" style:font-size-asian="16pt"/>
    </style:style>
    <style:style style:name="P4615" style:parent-style-name="內文" style:family="paragraph">
      <style:paragraph-properties fo:line-height="0.3472in" fo:margin-left="1.0034in" fo:margin-right="-0.7465in" fo:text-indent="0.1222in">
        <style:tab-stops/>
      </style:paragraph-properties>
      <style:text-properties style:font-name="標楷體" style:font-name-asian="標楷體" fo:font-size="16pt" style:font-size-asian="16pt"/>
    </style:style>
    <style:style style:name="P4616" style:parent-style-name="內文" style:family="paragraph">
      <style:paragraph-properties fo:line-height="0.3472in" fo:margin-left="1.0034in" fo:margin-right="-0.7465in" fo:text-indent="0.1222in">
        <style:tab-stops/>
      </style:paragraph-properties>
      <style:text-properties style:font-name="標楷體" style:font-name-asian="標楷體" fo:font-size="16pt" style:font-size-asian="16pt"/>
    </style:style>
    <style:style style:name="P4617"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618" style:parent-style-name="立法院會議名稱" style:family="paragraph">
      <style:paragraph-properties fo:text-align="justify" fo:margin-left="0in" fo:margin-right="0.0083in" fo:text-indent="0in">
        <style:tab-stops/>
      </style:paragraph-properties>
    </style:style>
    <style:style style:name="P4619" style:parent-style-name="立法院會議名稱" style:family="paragraph">
      <style:paragraph-properties fo:text-align="justify" fo:margin-left="0.6666in" fo:margin-right="0.0083in" fo:text-indent="-0.6666in">
        <style:tab-stops/>
      </style:paragraph-properties>
    </style:style>
    <style:style style:name="P4620"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621" style:parent-style-name="立法院會議名稱" style:family="paragraph">
      <style:paragraph-properties fo:text-align="justify" fo:margin-left="0in" fo:margin-right="0.0083in" fo:text-indent="0in">
        <style:tab-stops/>
      </style:paragraph-properties>
    </style:style>
    <style:style style:name="P4622"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23"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24"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25" style:parent-style-name="內文" style:family="paragraph">
      <style:paragraph-properties fo:text-align="justify" fo:line-height="0.3472in" fo:margin-left="0.6666in" fo:margin-right="0.0111in" fo:text-indent="-0.6666in">
        <style:tab-stops/>
      </style:paragraph-properties>
    </style:style>
    <style:style style:name="T4626" style:parent-style-name="預設段落字型" style:family="text">
      <style:text-properties style:font-name-asian="標楷體" fo:font-size="16pt" style:font-size-asian="16pt" style:font-size-complex="16pt"/>
    </style:style>
    <style:style style:name="T4627" style:parent-style-name="預設段落字型" style:family="text">
      <style:text-properties style:font-name-asian="標楷體" fo:font-size="16pt" style:font-size-asian="16pt" style:font-size-complex="16pt"/>
    </style:style>
    <style:style style:name="T4628" style:parent-style-name="預設段落字型" style:family="text">
      <style:text-properties style:font-name-asian="標楷體" fo:font-size="16pt" style:font-size-asian="16pt" style:font-size-complex="16pt"/>
    </style:style>
    <style:style style:name="T4629" style:parent-style-name="預設段落字型" style:family="text">
      <style:text-properties style:font-name-asian="標楷體" fo:font-size="16pt" style:font-size-asian="16pt" style:font-size-complex="16pt"/>
    </style:style>
    <style:style style:name="T4630" style:parent-style-name="預設段落字型" style:family="text">
      <style:text-properties style:font-name-asian="標楷體" fo:font-size="16pt" style:font-size-asian="16pt" style:font-size-complex="16pt"/>
    </style:style>
    <style:style style:name="T4631" style:parent-style-name="預設段落字型" style:family="text">
      <style:text-properties style:font-name-asian="標楷體" fo:font-size="16pt" style:font-size-asian="16pt" style:font-size-complex="16pt"/>
    </style:style>
    <style:style style:name="T4632" style:parent-style-name="預設段落字型" style:family="text">
      <style:text-properties style:font-name-asian="標楷體" fo:font-size="16pt" style:font-size-asian="16pt" style:font-size-complex="16pt"/>
    </style:style>
    <style:style style:name="T4633" style:parent-style-name="預設段落字型" style:family="text">
      <style:text-properties style:font-name-asian="標楷體" fo:font-size="16pt" style:font-size-asian="16pt" style:font-size-complex="16pt"/>
    </style:style>
    <style:style style:name="T4634" style:parent-style-name="預設段落字型" style:family="text">
      <style:text-properties style:font-name-asian="標楷體" fo:font-size="16pt" style:font-size-asian="16pt" style:font-size-complex="16pt"/>
    </style:style>
    <style:style style:name="T4635" style:parent-style-name="預設段落字型" style:family="text">
      <style:text-properties style:font-name-asian="標楷體" fo:font-size="16pt" style:font-size-asian="16pt" style:font-size-complex="16pt"/>
    </style:style>
    <style:style style:name="T4636" style:parent-style-name="預設段落字型" style:family="text">
      <style:text-properties style:font-name-asian="標楷體" fo:font-size="16pt" style:font-size-asian="16pt" style:font-size-complex="16pt"/>
    </style:style>
    <style:style style:name="T4637" style:parent-style-name="預設段落字型" style:family="text">
      <style:text-properties style:font-name-asian="標楷體" fo:font-size="16pt" style:font-size-asian="16pt" style:font-size-complex="16pt"/>
    </style:style>
    <style:style style:name="T4638" style:parent-style-name="預設段落字型" style:family="text">
      <style:text-properties style:font-name-asian="標楷體" fo:font-size="16pt" style:font-size-asian="16pt" style:font-size-complex="16pt"/>
    </style:style>
    <style:style style:name="T4639" style:parent-style-name="預設段落字型" style:family="text">
      <style:text-properties style:font-name-asian="標楷體" fo:font-size="16pt" style:font-size-asian="16pt" style:font-size-complex="16pt"/>
    </style:style>
    <style:style style:name="T4640" style:parent-style-name="預設段落字型" style:family="text">
      <style:text-properties style:font-name-asian="標楷體" fo:font-size="16pt" style:font-size-asian="16pt" style:font-size-complex="16pt"/>
    </style:style>
    <style:style style:name="T4641" style:parent-style-name="預設段落字型" style:family="text">
      <style:text-properties style:font-name-asian="標楷體" fo:font-size="16pt" style:font-size-asian="16pt" style:font-size-complex="16pt"/>
    </style:style>
    <style:style style:name="T4642" style:parent-style-name="預設段落字型" style:family="text">
      <style:text-properties style:font-name-asian="標楷體" fo:font-size="16pt" style:font-size-asian="16pt" style:font-size-complex="16pt"/>
    </style:style>
    <style:style style:name="T4643" style:parent-style-name="預設段落字型" style:family="text">
      <style:text-properties style:font-name-asian="標楷體" fo:font-size="16pt" style:font-size-asian="16pt" style:font-size-complex="16pt"/>
    </style:style>
    <style:style style:name="T4644" style:parent-style-name="預設段落字型" style:family="text">
      <style:text-properties style:font-name-asian="標楷體" fo:font-size="16pt" style:font-size-asian="16pt" style:font-size-complex="16pt"/>
    </style:style>
    <style:style style:name="T4645" style:parent-style-name="預設段落字型" style:family="text">
      <style:text-properties style:font-name-asian="標楷體" fo:font-size="16pt" style:font-size-asian="16pt" style:font-size-complex="16pt"/>
    </style:style>
    <style:style style:name="T4646" style:parent-style-name="預設段落字型" style:family="text">
      <style:text-properties style:font-name-asian="標楷體" fo:font-size="16pt" style:font-size-asian="16pt" style:font-size-complex="16pt"/>
    </style:style>
    <style:style style:name="T4647" style:parent-style-name="預設段落字型" style:family="text">
      <style:text-properties style:font-name-asian="標楷體" fo:font-weight="bold" style:font-weight-asian="bold" fo:font-size="16pt" style:font-size-asian="16pt" style:font-size-complex="16pt"/>
    </style:style>
    <style:style style:name="P4648" style:parent-style-name="內文" style:family="paragraph">
      <style:paragraph-properties fo:text-align="justify" fo:line-height="0.3472in" fo:margin-left="1.0284in" fo:margin-right="-0.0902in" fo:text-indent="-0.4451in">
        <style:tab-stops/>
      </style:paragraph-properties>
      <style:text-properties style:font-name-asian="標楷體" fo:font-weight="bold" style:font-weight-asian="bold" fo:font-size="16pt" style:font-size-asian="16pt" style:font-size-complex="16pt"/>
    </style:style>
    <style:style style:name="P4649" style:parent-style-name="內文" style:family="paragraph">
      <style:paragraph-properties fo:text-align="justify" fo:line-height="0.3472in" fo:margin-left="1.0284in" fo:margin-right="0.0111in" fo:text-indent="-0.4451in">
        <style:tab-stops/>
      </style:paragraph-properties>
      <style:text-properties style:font-name-asian="標楷體" fo:font-weight="bold" style:font-weight-asian="bold" fo:font-size="16pt" style:font-size-asian="16pt" style:font-size-complex="16pt"/>
    </style:style>
    <style:style style:name="P4650" style:parent-style-name="內文" style:family="paragraph">
      <style:paragraph-properties fo:line-height="0.3472in" fo:margin-right="-0.0902in"/>
      <style:text-properties style:font-name-asian="標楷體" fo:font-size="16pt" style:font-size-asian="16pt" style:font-size-complex="16pt"/>
    </style:style>
    <style:style style:name="P4651" style:parent-style-name="內文" style:family="paragraph">
      <style:paragraph-properties fo:line-height="0.3472in" fo:margin-left="0.5in" fo:margin-right="0.0111in" fo:text-indent="-0.3333in">
        <style:tab-stops/>
      </style:paragraph-properties>
      <style:text-properties style:font-name-asian="標楷體" fo:font-size="16pt" style:font-size-asian="16pt" style:font-size-complex="16pt"/>
    </style:style>
    <style:style style:name="P4652" style:parent-style-name="內文" style:family="paragraph">
      <style:paragraph-properties fo:line-height="0.3472in" fo:margin-left="0.5in" fo:margin-right="0.0111in" fo:text-indent="-0.3333in">
        <style:tab-stops/>
      </style:paragraph-properties>
      <style:text-properties style:font-name-asian="標楷體" fo:font-size="16pt" style:font-size-asian="16pt" style:font-size-complex="16pt"/>
    </style:style>
    <style:style style:name="P4653" style:parent-style-name="內文" style:family="paragraph">
      <style:paragraph-properties fo:line-height="0.3472in" fo:margin-left="0.5in" fo:margin-right="-0.0902in" fo:text-indent="-0.3333in">
        <style:tab-stops/>
      </style:paragraph-properties>
      <style:text-properties style:font-name-asian="標楷體" fo:font-size="16pt" style:font-size-asian="16pt" style:font-size-complex="16pt"/>
    </style:style>
    <style:style style:name="P4654" style:parent-style-name="本文縮排" style:family="paragraph">
      <style:paragraph-properties fo:line-height="0.3472in" fo:margin-left="1.7in" fo:margin-right="-0.0736in" fo:text-indent="-0.8666in">
        <style:tab-stops/>
      </style:paragraph-properties>
      <style:text-properties style:font-size-complex="16pt"/>
    </style:style>
    <style:style style:name="P4655" style:parent-style-name="內文" style:family="paragraph">
      <style:paragraph-properties fo:line-height="0.3472in" fo:margin-right="-0.0902in"/>
      <style:text-properties style:font-name-asian="標楷體" fo:font-size="16pt" style:font-size-asian="16pt" style:font-size-complex="16pt"/>
    </style:style>
    <style:style style:name="P4656" style:parent-style-name="內文" style:family="paragraph">
      <style:paragraph-properties fo:line-height="0.3472in" fo:margin-right="-0.0902in"/>
      <style:text-properties style:font-name-asian="標楷體" fo:font-size="16pt" style:font-size-asian="16pt" style:font-size-complex="16pt"/>
    </style:style>
    <style:style style:name="P4657"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58" style:parent-style-name="內文" style:family="paragraph">
      <style:paragraph-properties fo:line-height="0.3472in" fo:margin-right="0.0111in"/>
    </style:style>
    <style:style style:name="T4659" style:parent-style-name="預設段落字型" style:family="text">
      <style:text-properties style:font-name-asian="標楷體" fo:font-size="16pt" style:font-size-asian="16pt" style:font-size-complex="16pt"/>
    </style:style>
    <style:style style:name="T4660" style:parent-style-name="預設段落字型" style:family="text">
      <style:text-properties style:font-name-asian="標楷體" fo:font-size="16pt" style:font-size-asian="16pt" style:font-size-complex="16pt"/>
    </style:style>
    <style:style style:name="T4661" style:parent-style-name="預設段落字型" style:family="text">
      <style:text-properties style:font-name-asian="標楷體" fo:font-size="16pt" style:font-size-asian="16pt" style:font-size-complex="16pt"/>
    </style:style>
    <style:style style:name="T4662" style:parent-style-name="預設段落字型" style:family="text">
      <style:text-properties style:font-name-asian="標楷體" fo:font-size="16pt" style:font-size-asian="16pt" style:font-size-complex="16pt"/>
    </style:style>
    <style:style style:name="T4663" style:parent-style-name="預設段落字型" style:family="text">
      <style:text-properties style:font-name-asian="標楷體" fo:font-size="16pt" style:font-size-asian="16pt" style:font-size-complex="16pt"/>
    </style:style>
    <style:style style:name="T4664" style:parent-style-name="預設段落字型" style:family="text">
      <style:text-properties style:font-name-asian="標楷體" fo:font-size="16pt" style:font-size-asian="16pt" style:font-size-complex="16pt"/>
    </style:style>
    <style:style style:name="T4665" style:parent-style-name="預設段落字型" style:family="text">
      <style:text-properties style:font-name-asian="標楷體" fo:font-size="16pt" style:font-size-asian="16pt" style:font-size-complex="16pt"/>
    </style:style>
    <style:style style:name="T4666" style:parent-style-name="預設段落字型" style:family="text">
      <style:text-properties style:font-name-asian="標楷體" fo:font-size="16pt" style:font-size-asian="16pt" style:font-size-complex="16pt"/>
    </style:style>
    <style:style style:name="T4667" style:parent-style-name="預設段落字型" style:family="text">
      <style:text-properties style:font-name-asian="標楷體" fo:font-size="16pt" style:font-size-asian="16pt" style:font-size-complex="16pt"/>
    </style:style>
    <style:style style:name="T4668" style:parent-style-name="預設段落字型" style:family="text">
      <style:text-properties style:font-name-asian="標楷體" fo:font-size="16pt" style:font-size-asian="16pt" style:font-size-complex="16pt"/>
    </style:style>
    <style:style style:name="T4669" style:parent-style-name="預設段落字型" style:family="text">
      <style:text-properties style:font-name-asian="標楷體" fo:font-size="16pt" style:font-size-asian="16pt" style:font-size-complex="16pt"/>
    </style:style>
    <style:style style:name="T4670" style:parent-style-name="預設段落字型" style:family="text">
      <style:text-properties style:font-name-asian="標楷體" fo:font-weight="bold" style:font-weight-asian="bold" fo:font-size="16pt" style:font-size-asian="16pt" style:font-size-complex="16pt"/>
    </style:style>
    <style:style style:name="T4671" style:parent-style-name="預設段落字型" style:family="text">
      <style:text-properties style:font-name-asian="標楷體" fo:font-weight="bold" style:font-weight-asian="bold" fo:font-size="16pt" style:font-size-asian="16pt" style:font-size-complex="16pt"/>
    </style:style>
    <style:style style:name="T4672" style:parent-style-name="預設段落字型" style:family="text">
      <style:text-properties style:font-name-asian="標楷體" fo:font-weight="bold" style:font-weight-asian="bold" fo:font-size="16pt" style:font-size-asian="16pt" style:font-size-complex="16pt"/>
    </style:style>
    <style:style style:name="T4673" style:parent-style-name="預設段落字型" style:family="text">
      <style:text-properties style:font-name-asian="標楷體" fo:font-weight="bold" style:font-weight-asian="bold" fo:font-size="16pt" style:font-size-asian="16pt" style:font-size-complex="16pt"/>
    </style:style>
    <style:style style:name="T4674" style:parent-style-name="預設段落字型" style:family="text">
      <style:text-properties style:font-name-asian="標楷體" fo:font-weight="bold" style:font-weight-asian="bold" fo:font-size="16pt" style:font-size-asian="16pt" style:font-size-complex="16pt"/>
    </style:style>
    <style:style style:name="P4675" style:parent-style-name="本文縮排" style:family="paragraph">
      <style:paragraph-properties fo:line-height="0.3472in" fo:margin-left="1.7in" fo:margin-right="-0.0736in" fo:text-indent="-0.8666in">
        <style:tab-stops/>
      </style:paragraph-properties>
      <style:text-properties style:font-size-complex="16pt"/>
    </style:style>
    <style:style style:name="P4676" style:parent-style-name="內文" style:family="paragraph">
      <style:paragraph-properties fo:line-height="0.3472in" fo:margin-right="-0.0902in"/>
      <style:text-properties style:font-name-asian="標楷體" fo:font-size="16pt" style:font-size-asian="16pt" style:font-size-complex="16pt"/>
    </style:style>
    <style:style style:name="P4677" style:parent-style-name="內文" style:family="paragraph">
      <style:paragraph-properties fo:line-height="0.3472in" fo:margin-right="-0.0902in"/>
      <style:text-properties style:font-name-asian="標楷體" fo:font-size="16pt" style:font-size-asian="16pt" style:font-size-complex="16pt"/>
    </style:style>
    <style:style style:name="P4678"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79"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80" style:parent-style-name="內文" style:family="paragraph">
      <style:paragraph-properties fo:line-height="0.3472in" fo:margin-right="0.0111in"/>
    </style:style>
    <style:style style:name="T4681" style:parent-style-name="預設段落字型" style:family="text">
      <style:text-properties style:font-name-asian="標楷體" fo:font-size="16pt" style:font-size-asian="16pt" style:font-size-complex="16pt"/>
    </style:style>
    <style:style style:name="T4682" style:parent-style-name="預設段落字型" style:family="text">
      <style:text-properties style:font-name-asian="標楷體" fo:font-size="16pt" style:font-size-asian="16pt" style:font-size-complex="16pt"/>
    </style:style>
    <style:style style:name="T4683" style:parent-style-name="預設段落字型" style:family="text">
      <style:text-properties style:font-name-asian="標楷體" fo:font-size="16pt" style:font-size-asian="16pt" style:font-size-complex="16pt"/>
    </style:style>
    <style:style style:name="T4684" style:parent-style-name="預設段落字型" style:family="text">
      <style:text-properties style:font-name-asian="標楷體" fo:font-size="16pt" style:font-size-asian="16pt" style:font-size-complex="16pt"/>
    </style:style>
    <style:style style:name="T4685" style:parent-style-name="預設段落字型" style:family="text">
      <style:text-properties style:font-name-asian="標楷體" fo:font-size="16pt" style:font-size-asian="16pt" style:font-size-complex="16pt"/>
    </style:style>
    <style:style style:name="T4686" style:parent-style-name="預設段落字型" style:family="text">
      <style:text-properties style:font-name-asian="標楷體" fo:font-size="16pt" style:font-size-asian="16pt" style:font-size-complex="16pt"/>
    </style:style>
    <style:style style:name="T4687" style:parent-style-name="預設段落字型" style:family="text">
      <style:text-properties style:font-name-asian="標楷體" fo:font-size="16pt" style:font-size-asian="16pt" style:font-size-complex="16pt"/>
    </style:style>
    <style:style style:name="T4688" style:parent-style-name="預設段落字型" style:family="text">
      <style:text-properties style:font-name-asian="標楷體" fo:font-size="16pt" style:font-size-asian="16pt" style:font-size-complex="16pt"/>
    </style:style>
    <style:style style:name="T4689" style:parent-style-name="預設段落字型" style:family="text">
      <style:text-properties style:font-name-asian="標楷體" fo:font-size="16pt" style:font-size-asian="16pt" style:font-size-complex="16pt"/>
    </style:style>
    <style:style style:name="T4690" style:parent-style-name="預設段落字型" style:family="text">
      <style:text-properties style:font-name-asian="標楷體" fo:font-size="16pt" style:font-size-asian="16pt" style:font-size-complex="16pt"/>
    </style:style>
    <style:style style:name="T4691" style:parent-style-name="預設段落字型" style:family="text">
      <style:text-properties style:font-name-asian="標楷體" fo:font-size="16pt" style:font-size-asian="16pt" style:font-size-complex="16pt"/>
    </style:style>
    <style:style style:name="T4692" style:parent-style-name="預設段落字型" style:family="text">
      <style:text-properties style:font-name-asian="標楷體" fo:font-weight="bold" style:font-weight-asian="bold" fo:font-size="16pt" style:font-size-asian="16pt" style:font-size-complex="16pt"/>
    </style:style>
    <style:style style:name="P4693" style:parent-style-name="本文縮排" style:family="paragraph">
      <style:paragraph-properties fo:line-height="0.3472in" fo:margin-left="1.7in" fo:margin-right="-0.0736in" fo:text-indent="-0.8666in">
        <style:tab-stops/>
      </style:paragraph-properties>
      <style:text-properties style:font-size-complex="16pt"/>
    </style:style>
    <style:style style:name="P4694" style:parent-style-name="內文" style:family="paragraph">
      <style:paragraph-properties fo:line-height="0.3472in" fo:margin-right="-0.0902in"/>
      <style:text-properties style:font-name-asian="標楷體" fo:font-size="16pt" style:font-size-asian="16pt" style:font-size-complex="16pt"/>
    </style:style>
    <style:style style:name="P4695"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96" style:parent-style-name="內文" style:family="paragraph">
      <style:paragraph-properties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4697" style:parent-style-name="內文" style:family="paragraph">
      <style:paragraph-properties fo:line-height="0.3472in" fo:margin-right="-0.0902in"/>
      <style:text-properties style:font-name-asian="標楷體" fo:font-size="16pt" style:font-size-asian="16pt" style:font-size-complex="16pt"/>
    </style:style>
    <style:style style:name="P4698" style:parent-style-name="本文縮排" style:family="paragraph">
      <style:paragraph-properties fo:line-height="0.3472in" fo:margin-left="1.7in" fo:margin-right="-0.0736in" fo:text-indent="-0.8666in">
        <style:tab-stops/>
      </style:paragraph-properties>
      <style:text-properties style:font-size-complex="16pt"/>
    </style:style>
    <style:style style:name="P4699" style:parent-style-name="內文" style:family="paragraph">
      <style:paragraph-properties fo:line-height="0.3472in" fo:margin-right="-0.0902in"/>
      <style:text-properties style:font-name-asian="標楷體" fo:font-size="16pt" style:font-size-asian="16pt" style:font-size-complex="16pt"/>
    </style:style>
    <style:style style:name="P4700" style:parent-style-name="內文" style:family="paragraph">
      <style:paragraph-properties fo:line-height="0.3472in" fo:margin-right="-0.0902in"/>
      <style:text-properties style:font-name-asian="標楷體" fo:font-size="16pt" style:font-size-asian="16pt" style:font-size-complex="16pt"/>
    </style:style>
    <style:style style:name="P4701" style:parent-style-name="內文" style:family="paragraph">
      <style:paragraph-properties fo:line-height="0.3472in" fo:margin-right="-0.0902in"/>
      <style:text-properties style:font-name-asian="標楷體" fo:font-weight="bold" style:font-weight-asian="bold" fo:font-size="16pt" style:font-size-asian="16pt" style:font-size-complex="16pt"/>
    </style:style>
    <style:style style:name="P4702" style:parent-style-name="甲" style:family="paragraph">
      <style:paragraph-properties fo:break-before="page"/>
    </style:style>
    <style:style style:name="P4703"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704"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4705" style:parent-style-name="內文" style:family="paragraph">
      <style:paragraph-properties fo:line-height="0.3333in" fo:margin-left="1.1243in" fo:margin-right="0.5083in" fo:text-indent="-1.1243in">
        <style:tab-stops/>
      </style:paragraph-properties>
      <style:text-properties style:font-name="標楷體" style:font-name-asian="標楷體" fo:font-size="16pt" style:font-size-asian="16pt"/>
    </style:style>
    <style:style style:name="P4706" style:parent-style-name="內文" style:family="paragraph">
      <style:paragraph-properties fo:line-height="0.3333in" fo:margin-left="0.95in">
        <style:tab-stops/>
      </style:paragraph-properties>
      <style:text-properties style:font-name="標楷體" style:font-name-asian="標楷體" fo:font-size="16pt" style:font-size-asian="16pt"/>
    </style:style>
    <style:style style:name="P47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7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70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71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711"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4712"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4713" style:parent-style-name="內文" style:family="paragraph">
      <style:paragraph-properties fo:line-height="0.3333in" fo:margin-left="1.0034in" fo:margin-right="-0.7465in" fo:text-indent="-0.0534in">
        <style:tab-stops/>
      </style:paragraph-properties>
    </style:style>
    <style:style style:name="T4714" style:parent-style-name="預設段落字型" style:family="text">
      <style:text-properties style:font-name="標楷體" style:font-name-asian="標楷體" fo:font-size="16pt" style:font-size-asian="16pt"/>
    </style:style>
    <style:style style:name="T4715" style:parent-style-name="預設段落字型" style:family="text">
      <style:text-properties style:font-name="標楷體" style:font-name-asian="標楷體" fo:font-size="16pt" style:font-size-asian="16pt"/>
    </style:style>
    <style:style style:name="P4716"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4717" style:parent-style-name="立法院會議名稱" style:family="paragraph">
      <style:paragraph-properties fo:text-align="justify" fo:line-height="0.3333in" fo:margin-left="0.4361in" fo:margin-right="0.0083in" fo:text-indent="-0.0097in">
        <style:tab-stops/>
      </style:paragraph-properties>
    </style:style>
    <style:style style:name="P4718" style:parent-style-name="立法院會議名稱" style:family="paragraph">
      <style:paragraph-properties fo:text-align="justify" fo:line-height="0.3333in" fo:margin-left="0.6666in" fo:margin-right="0.0083in" fo:text-indent="-0.6666in">
        <style:tab-stops/>
      </style:paragraph-properties>
    </style:style>
    <style:style style:name="P4719" style:parent-style-name="立法院會議名稱" style:family="paragraph">
      <style:paragraph-properties fo:text-align="justify" fo:line-height="0.3333in" fo:margin-left="0.4847in" fo:margin-right="0.0083in" fo:text-indent="-0.4847in">
        <style:tab-stops/>
      </style:paragraph-properties>
    </style:style>
    <style:style style:name="P4720" style:parent-style-name="立法院會議名稱" style:family="paragraph">
      <style:paragraph-properties fo:text-align="justify" fo:line-height="0.3333in" fo:margin-left="0.6666in" fo:margin-right="0.0083in" fo:text-indent="-0.6666in">
        <style:tab-stops/>
      </style:paragraph-properties>
    </style:style>
    <style:style style:name="P4721" style:parent-style-name="內文" style:family="paragraph">
      <style:paragraph-properties fo:line-height="0.3333in" fo:margin-right="-0.0902in"/>
      <style:text-properties style:font-name-asian="標楷體" fo:font-weight="bold" style:font-weight-asian="bold" fo:font-size="16pt" style:font-size-asian="16pt" style:font-size-complex="16pt"/>
    </style:style>
    <style:style style:name="P4722" style:parent-style-name="甲" style:family="paragraph">
      <style:text-properties fo:font-weight="normal" style:font-weight-asian="normal" fo:font-size="16pt" style:font-size-asian="16pt" style:font-size-complex="16pt"/>
    </style:style>
    <style:style style:name="P4723" style:parent-style-name="壹" style:family="paragraph">
      <style:paragraph-properties fo:break-before="page"/>
    </style:style>
    <style:style style:name="P4724"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style>
    <style:style style:name="P472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style>
    <style:style style:name="P4726" style:parent-style-name="內文" style:family="paragraph">
      <style:paragraph-properties fo:line-height="0.3472in" fo:margin-left="1.1243in" fo:margin-right="0.5083in" fo:text-indent="-1.1243in">
        <style:tab-stops/>
      </style:paragraph-properties>
      <style:text-properties style:font-name="標楷體" style:font-name-asian="標楷體" fo:font-size="16pt" style:font-size-asian="16pt"/>
    </style:style>
    <style:style style:name="P4727" style:parent-style-name="內文" style:family="paragraph">
      <style:paragraph-properties fo:line-height="0.3472in" fo:margin-left="0.95in">
        <style:tab-stops/>
      </style:paragraph-properties>
      <style:text-properties style:font-name="標楷體" style:font-name-asian="標楷體" fo:font-size="16pt" style:font-size-asian="16pt"/>
    </style:style>
    <style:style style:name="P4728"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729"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730"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731"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732" style:parent-style-name="內文" style:family="paragraph">
      <style:paragraph-properties fo:line-height="0.3472in" fo:margin-left="1.0034in" fo:margin-right="-0.7465in" fo:text-indent="-0.0534in">
        <style:tab-stops/>
      </style:paragraph-properties>
      <style:text-properties style:font-name="標楷體" style:font-name-asian="標楷體" fo:font-size="16pt" style:font-size-asian="16pt"/>
    </style:style>
    <style:style style:name="P4733" style:parent-style-name="內文" style:family="paragraph">
      <style:paragraph-properties fo:line-height="0.3472in" fo:margin-left="1.0034in" fo:margin-right="-0.7465in" fo:text-indent="-0.0534in">
        <style:tab-stops/>
      </style:paragraph-properties>
      <style:text-properties style:font-name="標楷體" style:font-name-asian="標楷體" fo:font-size="16pt" style:font-size-asian="16pt"/>
    </style:style>
    <style:style style:name="P4734" style:parent-style-name="內文" style:family="paragraph">
      <style:paragraph-properties fo:line-height="0.3472in" fo:margin-left="1.0034in" fo:margin-right="-0.7465in" fo:text-indent="-0.0534in">
        <style:tab-stops/>
      </style:paragraph-properties>
      <style:text-properties style:font-name="標楷體" style:font-name-asian="標楷體" fo:font-size="16pt" style:font-size-asian="16pt"/>
    </style:style>
    <style:style style:name="P4735"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736" style:parent-style-name="立法院會議名稱" style:family="paragraph">
      <style:paragraph-properties fo:text-align="justify" fo:margin-left="0.4361in" fo:margin-right="0.0083in" fo:text-indent="-0.0097in">
        <style:tab-stops/>
      </style:paragraph-properties>
    </style:style>
    <style:style style:name="P4737" style:parent-style-name="內文" style:family="paragraph">
      <style:paragraph-properties fo:line-height="0.3472in" fo:margin-right="-0.0902in"/>
      <style:text-properties style:font-name-asian="標楷體" fo:font-size="16pt" style:font-size-asian="16pt" style:font-size-complex="16pt"/>
    </style:style>
    <style:style style:name="P4738" style:parent-style-name="內文" style:family="paragraph">
      <style:paragraph-properties fo:line-height="0.3472in" fo:margin-right="-0.0902in"/>
      <style:text-properties style:font-name-asian="標楷體" fo:font-size="16pt" style:font-size-asian="16pt" style:font-size-complex="16pt"/>
    </style:style>
    <style:style style:name="P4739" style:parent-style-name="內文" style:family="paragraph">
      <style:paragraph-properties fo:line-height="0.3472in" fo:margin-left="0.4444in" fo:margin-right="-0.0902in" fo:text-indent="-0.4444in">
        <style:tab-stops/>
      </style:paragraph-properties>
      <style:text-properties style:font-name-asian="標楷體" fo:font-size="16pt" style:font-size-asian="16pt" style:font-size-complex="16pt"/>
    </style:style>
    <style:style style:name="P4740"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741" style:parent-style-name="內文" style:family="paragraph">
      <style:paragraph-properties fo:line-height="0.3472in" fo:margin-right="-0.0902in"/>
      <style:text-properties style:font-name-asian="標楷體" fo:font-size="16pt" style:font-size-asian="16pt" style:font-size-complex="16pt"/>
    </style:style>
    <style:style style:name="P4742" style:parent-style-name="內文" style:family="paragraph">
      <style:paragraph-properties fo:line-height="0.3472in" fo:margin-right="-0.0902in"/>
      <style:text-properties style:font-name-asian="標楷體" fo:font-size="16pt" style:font-size-asian="16pt" style:font-size-complex="16pt"/>
    </style:style>
    <style:style style:name="P4743" style:parent-style-name="內文" style:family="paragraph">
      <style:paragraph-properties fo:line-height="0.3472in" fo:margin-left="0.4444in" fo:margin-right="-0.0902in" fo:text-indent="-0.4444in">
        <style:tab-stops/>
      </style:paragraph-properties>
      <style:text-properties style:font-name-asian="標楷體" fo:font-size="16pt" style:font-size-asian="16pt" style:font-size-complex="16pt"/>
    </style:style>
    <style:style style:name="P4744"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4745" style:parent-style-name="內文" style:family="paragraph">
      <style:paragraph-properties fo:break-before="page" fo:margin-top="0.125in" fo:line-height="0.3472in" fo:margin-right="0.0083in"/>
    </style:style>
    <style:style style:name="T4746" style:parent-style-name="預設段落字型" style:family="text">
      <style:text-properties style:font-name-asian="標楷體" fo:font-weight="bold" style:font-weight-asian="bold" fo:font-size="16pt" style:font-size-asian="16pt" style:font-size-complex="16pt"/>
    </style:style>
    <style:style style:name="P4747" style:parent-style-name="內文" style:family="paragraph">
      <style:paragraph-properties fo:text-align="center" fo:margin-top="0.125in" fo:line-height="0.3472in"/>
      <style:text-properties style:font-name="標楷體" style:font-name-asian="標楷體" fo:font-weight="bold" style:font-weight-asian="bold" fo:font-size="16pt" style:font-size-asian="16pt" style:font-size-complex="16pt"/>
    </style:style>
    <style:style style:name="P4748"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49"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0"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1"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2"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3"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4"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5"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6"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7"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8"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59"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60"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61" style:parent-style-name="清單段落" style:family="paragraph">
      <style:paragraph-properties fo:line-height="0.3472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62" style:parent-style-name="甲" style:family="paragraph">
      <style:paragraph-properties fo:break-before="page"/>
    </style:style>
    <style:style style:name="P4763" style:parent-style-name="內文" style:family="paragraph">
      <style:paragraph-properties fo:text-align="justify" fo:line-height="0.3194in" fo:margin-left="0.6243in" fo:text-indent="-0.6243in">
        <style:tab-stops/>
      </style:paragraph-properties>
    </style:style>
    <style:style style:name="T4764" style:parent-style-name="預設段落字型" style:family="text">
      <style:text-properties style:font-name-asian="標楷體" fo:font-size="16pt" style:font-size-asian="16pt" style:font-size-complex="16pt"/>
    </style:style>
    <style:style style:name="T4765" style:parent-style-name="預設段落字型" style:family="text">
      <style:text-properties style:font-name-asian="標楷體" fo:letter-spacing="-0.0138in" fo:font-size="16pt" style:font-size-asian="16pt" style:font-size-complex="16pt"/>
    </style:style>
    <style:style style:name="T4766" style:parent-style-name="預設段落字型" style:family="text">
      <style:text-properties style:font-name-asian="標楷體" fo:letter-spacing="-0.0138in" fo:font-size="16pt" style:font-size-asian="16pt" style:font-size-complex="16pt"/>
    </style:style>
    <style:style style:name="T4767" style:parent-style-name="預設段落字型" style:family="text">
      <style:text-properties style:font-name-asian="標楷體" fo:letter-spacing="-0.0138in" fo:font-size="16pt" style:font-size-asian="16pt" style:font-size-complex="16pt"/>
    </style:style>
    <style:style style:name="T4768" style:parent-style-name="預設段落字型" style:family="text">
      <style:text-properties style:font-name-asian="標楷體" fo:letter-spacing="-0.0138in" fo:font-size="16pt" style:font-size-asian="16pt" style:font-size-complex="16pt"/>
    </style:style>
    <style:style style:name="T4769" style:parent-style-name="預設段落字型" style:family="text">
      <style:text-properties style:font-name-asian="標楷體" fo:letter-spacing="-0.0138in" fo:font-size="16pt" style:font-size-asian="16pt" style:font-size-complex="16pt"/>
    </style:style>
    <style:style style:name="T4770" style:parent-style-name="預設段落字型" style:family="text">
      <style:text-properties style:font-name-asian="標楷體" fo:letter-spacing="-0.0138in" fo:font-size="16pt" style:font-size-asian="16pt" style:font-size-complex="16pt"/>
    </style:style>
    <style:style style:name="T4771" style:parent-style-name="預設段落字型" style:family="text">
      <style:text-properties style:font-name-asian="標楷體" fo:letter-spacing="-0.0138in" fo:font-size="16pt" style:font-size-asian="16pt" style:font-size-complex="16pt"/>
    </style:style>
    <style:style style:name="T4772" style:parent-style-name="預設段落字型" style:family="text">
      <style:text-properties style:font-name-asian="標楷體" fo:letter-spacing="-0.0138in" fo:font-size="16pt" style:font-size-asian="16pt" style:font-size-complex="16pt"/>
    </style:style>
    <style:style style:name="T4773" style:parent-style-name="預設段落字型" style:family="text">
      <style:text-properties style:font-name-asian="標楷體" fo:letter-spacing="-0.0138in" fo:font-size="16pt" style:font-size-asian="16pt" style:font-size-complex="16pt"/>
    </style:style>
    <style:style style:name="T4774" style:parent-style-name="預設段落字型" style:family="text">
      <style:text-properties style:font-name-asian="標楷體" fo:letter-spacing="-0.0138in" fo:font-size="16pt" style:font-size-asian="16pt" style:font-size-complex="16pt"/>
    </style:style>
    <style:style style:name="T4775" style:parent-style-name="預設段落字型" style:family="text">
      <style:text-properties style:font-name-asian="標楷體" fo:letter-spacing="-0.0138in" fo:font-size="16pt" style:font-size-asian="16pt" style:font-size-complex="16pt"/>
    </style:style>
    <style:style style:name="T4776" style:parent-style-name="預設段落字型" style:family="text">
      <style:text-properties style:font-name-asian="標楷體" fo:letter-spacing="-0.0138in" fo:font-size="16pt" style:font-size-asian="16pt" style:font-size-complex="16pt"/>
    </style:style>
    <style:style style:name="T4777" style:parent-style-name="預設段落字型" style:family="text">
      <style:text-properties style:font-name-asian="標楷體" fo:letter-spacing="-0.0138in" fo:font-size="16pt" style:font-size-asian="16pt" style:font-size-complex="16pt"/>
    </style:style>
    <style:style style:name="T4778" style:parent-style-name="預設段落字型" style:family="text">
      <style:text-properties style:font-name-asian="標楷體" fo:letter-spacing="-0.0138in" fo:font-size="16pt" style:font-size-asian="16pt" style:font-size-complex="16pt"/>
    </style:style>
    <style:style style:name="T4779" style:parent-style-name="預設段落字型" style:family="text">
      <style:text-properties style:font-name-asian="標楷體" fo:letter-spacing="-0.0138in" fo:font-size="16pt" style:font-size-asian="16pt" style:font-size-complex="16pt"/>
    </style:style>
    <style:style style:name="T4780" style:parent-style-name="預設段落字型" style:family="text">
      <style:text-properties style:font-name-asian="標楷體" fo:letter-spacing="-0.0138in" fo:font-size="16pt" style:font-size-asian="16pt" style:font-size-complex="16pt"/>
    </style:style>
    <style:style style:name="T4781" style:parent-style-name="預設段落字型" style:family="text">
      <style:text-properties style:font-name-asian="標楷體" fo:letter-spacing="-0.0138in" fo:font-size="16pt" style:font-size-asian="16pt" style:font-size-complex="16pt"/>
    </style:style>
    <style:style style:name="T4782" style:parent-style-name="預設段落字型" style:family="text">
      <style:text-properties style:font-name-asian="標楷體" fo:letter-spacing="-0.0138in" fo:font-size="16pt" style:font-size-asian="16pt" style:font-size-complex="16pt"/>
    </style:style>
    <style:style style:name="T4783" style:parent-style-name="預設段落字型" style:family="text">
      <style:text-properties style:font-name-asian="標楷體" fo:letter-spacing="-0.0138in" fo:font-size="16pt" style:font-size-asian="16pt" style:font-size-complex="16pt"/>
    </style:style>
    <style:style style:name="T4784" style:parent-style-name="預設段落字型" style:family="text">
      <style:text-properties style:font-name-asian="標楷體" fo:letter-spacing="-0.0138in" fo:font-size="16pt" style:font-size-asian="16pt" style:font-size-complex="16pt"/>
    </style:style>
    <style:style style:name="T4785" style:parent-style-name="預設段落字型" style:family="text">
      <style:text-properties style:font-name-asian="標楷體" fo:letter-spacing="-0.0138in" fo:font-size="16pt" style:font-size-asian="16pt" style:font-size-complex="16pt"/>
    </style:style>
    <style:style style:name="T4786" style:parent-style-name="預設段落字型" style:family="text">
      <style:text-properties style:font-name-asian="標楷體" fo:letter-spacing="-0.0138in" fo:font-size="16pt" style:font-size-asian="16pt" style:font-size-complex="16pt"/>
    </style:style>
    <style:style style:name="T4787" style:parent-style-name="預設段落字型" style:family="text">
      <style:text-properties style:font-name-asian="標楷體" fo:letter-spacing="-0.0138in" fo:font-size="16pt" style:font-size-asian="16pt" style:font-size-complex="16pt"/>
    </style:style>
    <style:style style:name="P4788" style:parent-style-name="內文" style:family="paragraph">
      <style:paragraph-properties fo:text-align="justify" fo:line-height="0.3194in"/>
    </style:style>
    <style:style style:name="T4789" style:parent-style-name="預設段落字型" style:family="text">
      <style:text-properties style:font-name-asian="標楷體" fo:font-size="16pt" style:font-size-asian="16pt" style:font-size-complex="16pt"/>
    </style:style>
    <style:style style:name="T4790" style:parent-style-name="預設段落字型" style:family="text">
      <style:text-properties style:font-name-asian="標楷體" fo:font-size="16pt" style:font-size-asian="16pt" style:font-size-complex="16pt"/>
    </style:style>
    <style:style style:name="T4791" style:parent-style-name="預設段落字型" style:family="text">
      <style:text-properties style:font-name-asian="標楷體" fo:font-size="16pt" style:font-size-asian="16pt" style:font-size-complex="16pt"/>
    </style:style>
    <style:style style:name="P4792"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479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79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795" style:parent-style-name="內文" style:family="paragraph">
      <style:paragraph-properties style:snap-to-layout-grid="false" fo:text-align="justify" fo:line-height="0.3194in" fo:margin-left="1.1187in" fo:margin-right="-0.175in" fo:text-indent="-0.009in">
        <style:tab-stops/>
      </style:paragraph-properties>
    </style:style>
    <style:style style:name="T4796" style:parent-style-name="預設段落字型" style:family="text">
      <style:text-properties style:font-name-asian="標楷體" fo:font-size="16pt" style:font-size-asian="16pt" style:font-size-complex="16pt"/>
    </style:style>
    <style:style style:name="T4797" style:parent-style-name="預設段落字型" style:family="text">
      <style:text-properties style:font-name-asian="標楷體" fo:font-size="16pt" style:font-size-asian="16pt" style:font-size-complex="16pt"/>
    </style:style>
    <style:style style:name="T4798" style:parent-style-name="預設段落字型" style:family="text">
      <style:text-properties style:font-name-asian="標楷體" fo:font-size="16pt" style:font-size-asian="16pt" style:font-size-complex="16pt"/>
    </style:style>
    <style:style style:name="P4799"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4800"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801"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802"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80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80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805" style:parent-style-name="內文" style:family="paragraph">
      <style:paragraph-properties fo:text-align="justify" fo:line-height="0.3194in" fo:margin-left="1.1013in" fo:margin-right="-0.175in">
        <style:tab-stops/>
      </style:paragraph-properties>
    </style:style>
    <style:style style:name="T4806" style:parent-style-name="預設段落字型" style:family="text">
      <style:text-properties style:font-name-asian="標楷體" fo:font-size="16pt" style:font-size-asian="16pt" style:font-size-complex="16pt"/>
    </style:style>
    <style:style style:name="T4807" style:parent-style-name="預設段落字型" style:family="text">
      <style:text-properties style:font-name-asian="標楷體" fo:font-size="16pt" style:font-size-asian="16pt" style:font-size-complex="16pt"/>
    </style:style>
    <style:style style:name="T4808" style:parent-style-name="預設段落字型" style:family="text">
      <style:text-properties style:font-name-asian="標楷體" fo:font-size="16pt" style:font-size-asian="16pt" style:font-size-complex="16pt"/>
    </style:style>
    <style:style style:name="P4809"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4810"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font-size="16pt" style:font-size-asian="16pt"/>
    </style:style>
    <style:style style:name="P4811" style:parent-style-name="內文" style:family="paragraph">
      <style:paragraph-properties style:snap-to-layout-grid="false" fo:text-align="justify" fo:line-height="0.3611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4812"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6.3in"/>
          <style:tab-stop style:type="right" style:position="6.3333in"/>
        </style:tab-stops>
      </style:paragraph-properties>
      <style:text-properties style:font-name-asian="標楷體" fo:font-size="16pt" style:font-size-asian="16pt" style:font-size-complex="16pt"/>
    </style:style>
    <style:style style:name="P4813" style:parent-style-name="內文" style:family="paragraph">
      <style:paragraph-properties style:snap-to-layout-grid="false" fo:text-align="justify" fo:line-height="0.3611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4814"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15" style:parent-style-name="預設段落字型" style:family="text">
      <style:text-properties style:font-name-asian="標楷體" fo:font-size="16pt" style:font-size-asian="16pt" style:font-size-complex="16pt"/>
    </style:style>
    <style:style style:name="T4816" style:parent-style-name="預設段落字型" style:family="text">
      <style:text-properties style:font-name="標楷體" style:font-name-asian="標楷體" fo:font-size="16pt" style:font-size-asian="16pt" style:font-size-complex="16pt"/>
    </style:style>
    <style:style style:name="T4817" style:parent-style-name="預設段落字型" style:family="text">
      <style:text-properties style:font-name-asian="標楷體" fo:font-size="16pt" style:font-size-asian="16pt" style:font-size-complex="16pt"/>
    </style:style>
    <style:style style:name="T4818" style:parent-style-name="預設段落字型" style:family="text">
      <style:text-properties style:font-name-asian="標楷體" fo:font-size="16pt" style:font-size-asian="16pt" style:font-size-complex="16pt"/>
    </style:style>
    <style:style style:name="T4819" style:parent-style-name="預設段落字型" style:family="text">
      <style:text-properties style:font-name-asian="標楷體" fo:font-size="16pt" style:font-size-asian="16pt" style:font-size-complex="16pt"/>
    </style:style>
    <style:style style:name="T4820" style:parent-style-name="預設段落字型" style:family="text">
      <style:text-properties style:font-name-asian="標楷體" fo:font-size="16pt" style:font-size-asian="16pt" style:font-size-complex="16pt"/>
    </style:style>
    <style:style style:name="P4821"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22" style:parent-style-name="預設段落字型" style:family="text">
      <style:text-properties style:font-name="標楷體" style:font-name-asian="標楷體" fo:font-size="16pt" style:font-size-asian="16pt" style:font-size-complex="16pt"/>
    </style:style>
    <style:style style:name="T4823" style:parent-style-name="預設段落字型" style:family="text">
      <style:text-properties style:font-name="標楷體" style:font-name-asian="標楷體" fo:font-size="16pt" style:font-size-asian="16pt"/>
    </style:style>
    <style:style style:name="P4824"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25" style:parent-style-name="預設段落字型" style:family="text">
      <style:text-properties style:font-name="標楷體" style:font-name-asian="標楷體" fo:font-size="16pt" style:font-size-asian="16pt" style:font-size-complex="16pt"/>
    </style:style>
    <style:style style:name="T4826" style:parent-style-name="預設段落字型" style:family="text">
      <style:text-properties style:font-name="標楷體" style:font-name-asian="標楷體" fo:font-size="16pt" style:font-size-asian="16pt"/>
    </style:style>
    <style:style style:name="T4827" style:parent-style-name="預設段落字型" style:family="text">
      <style:text-properties style:font-name="標楷體" style:font-name-asian="標楷體" fo:font-size="16pt" style:font-size-asian="16pt"/>
    </style:style>
    <style:style style:name="T4828" style:parent-style-name="預設段落字型" style:family="text">
      <style:text-properties style:font-name="標楷體" style:font-name-asian="標楷體" fo:font-size="16pt" style:font-size-asian="16pt"/>
    </style:style>
    <style:style style:name="T4829" style:parent-style-name="預設段落字型" style:family="text">
      <style:text-properties style:font-name="標楷體" style:font-name-asian="標楷體" fo:font-size="16pt" style:font-size-asian="16pt"/>
    </style:style>
    <style:style style:name="P4830"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31" style:parent-style-name="預設段落字型" style:family="text">
      <style:text-properties style:font-name="標楷體" style:font-name-asian="標楷體" fo:font-size="16pt" style:font-size-asian="16pt" style:font-size-complex="16pt"/>
    </style:style>
    <style:style style:name="T4832" style:parent-style-name="預設段落字型" style:family="text">
      <style:text-properties style:font-name="標楷體" style:font-name-asian="標楷體" fo:font-size="16pt" style:font-size-asian="16pt"/>
    </style:style>
    <style:style style:name="T4833" style:parent-style-name="預設段落字型" style:family="text">
      <style:text-properties style:font-name="標楷體" style:font-name-asian="標楷體" fo:font-size="16pt" style:font-size-asian="16pt"/>
    </style:style>
    <style:style style:name="T4834" style:parent-style-name="預設段落字型" style:family="text">
      <style:text-properties style:font-name="標楷體" style:font-name-asian="標楷體" fo:font-size="16pt" style:font-size-asian="16pt"/>
    </style:style>
    <style:style style:name="P4835"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font-size="16pt" style:font-size-asian="16pt"/>
    </style:style>
    <style:style style:name="T4838" style:parent-style-name="預設段落字型" style:family="text">
      <style:text-properties style:font-name="標楷體" style:font-name-asian="標楷體" fo:font-size="16pt" style:font-size-asian="16pt"/>
    </style:style>
    <style:style style:name="T4839" style:parent-style-name="預設段落字型" style:family="text">
      <style:text-properties style:font-name="標楷體" style:font-name-asian="標楷體" fo:font-size="16pt" style:font-size-asian="16pt"/>
    </style:style>
    <style:style style:name="P4840"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41" style:parent-style-name="預設段落字型" style:family="text">
      <style:text-properties style:font-name="標楷體" style:font-name-asian="標楷體" fo:font-size="16pt" style:font-size-asian="16pt" style:font-size-complex="16pt"/>
    </style:style>
    <style:style style:name="T4842" style:parent-style-name="預設段落字型" style:family="text">
      <style:text-properties style:font-name="標楷體" style:font-name-asian="標楷體" fo:font-size="16pt" style:font-size-asian="16pt"/>
    </style:style>
    <style:style style:name="T4843" style:parent-style-name="預設段落字型" style:family="text">
      <style:text-properties style:font-name="標楷體" style:font-name-asian="標楷體" fo:font-size="16pt" style:font-size-asian="16pt"/>
    </style:style>
    <style:style style:name="T4844" style:parent-style-name="預設段落字型" style:family="text">
      <style:text-properties style:font-name="標楷體" style:font-name-asian="標楷體" fo:font-size="16pt" style:font-size-asian="16pt"/>
    </style:style>
    <style:style style:name="T4845" style:parent-style-name="預設段落字型" style:family="text">
      <style:text-properties style:font-name="標楷體" style:font-name-asian="標楷體" fo:font-size="16pt" style:font-size-asian="16pt"/>
    </style:style>
    <style:style style:name="P4846"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47" style:parent-style-name="預設段落字型" style:family="text">
      <style:text-properties style:font-name="標楷體" style:font-name-asian="標楷體" fo:font-size="16pt" style:font-size-asian="16pt" style:font-size-complex="16pt"/>
    </style:style>
    <style:style style:name="T4848" style:parent-style-name="預設段落字型" style:family="text">
      <style:text-properties style:font-name="標楷體" style:font-name-asian="標楷體" fo:font-size="16pt" style:font-size-asian="16pt"/>
    </style:style>
    <style:style style:name="T4849" style:parent-style-name="預設段落字型" style:family="text">
      <style:text-properties style:font-name="標楷體" style:font-name-asian="標楷體" fo:font-size="16pt" style:font-size-asian="16pt"/>
    </style:style>
    <style:style style:name="T4850" style:parent-style-name="預設段落字型" style:family="text">
      <style:text-properties style:font-name="標楷體" style:font-name-asian="標楷體" fo:font-size="16pt" style:font-size-asian="16pt"/>
    </style:style>
    <style:style style:name="T4851" style:parent-style-name="預設段落字型" style:family="text">
      <style:text-properties style:font-name="標楷體" style:font-name-asian="標楷體" fo:font-size="16pt" style:font-size-asian="16pt"/>
    </style:style>
    <style:style style:name="P4852" style:parent-style-name="內文" style:family="paragraph">
      <style:paragraph-properties style:snap-to-layout-grid="false" fo:text-align="justify" fo:line-height="0.3611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53" style:parent-style-name="預設段落字型" style:family="text">
      <style:text-properties style:font-name="標楷體" style:font-name-asian="標楷體" fo:font-size="16pt" style:font-size-asian="16pt" style:font-size-complex="16pt"/>
    </style:style>
    <style:style style:name="T4854" style:parent-style-name="預設段落字型" style:family="text">
      <style:text-properties style:font-name="標楷體" style:font-name-asian="標楷體" fo:font-size="16pt" style:font-size-asian="16pt"/>
    </style:style>
    <style:style style:name="T4855" style:parent-style-name="預設段落字型" style:family="text">
      <style:text-properties style:font-name="標楷體" style:font-name-asian="標楷體" fo:font-size="16pt" style:font-size-asian="16pt"/>
    </style:style>
    <style:style style:name="T4856" style:parent-style-name="預設段落字型" style:family="text">
      <style:text-properties style:font-name="標楷體" style:font-name-asian="標楷體" fo:font-size="16pt" style:font-size-asian="16pt"/>
    </style:style>
    <style:style style:name="P4857"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58" style:parent-style-name="預設段落字型" style:family="text">
      <style:text-properties style:font-name-asian="標楷體" fo:font-size="16pt" style:font-size-asian="16pt" style:font-size-complex="16pt"/>
    </style:style>
    <style:style style:name="T4859" style:parent-style-name="預設段落字型" style:family="text">
      <style:text-properties style:font-name="標楷體" style:font-name-asian="標楷體" fo:font-size="16pt" style:font-size-asian="16pt"/>
    </style:style>
    <style:style style:name="T4860" style:parent-style-name="預設段落字型" style:family="text">
      <style:text-properties style:font-name-asian="標楷體" fo:font-size="16pt" style:font-size-asian="16pt" style:font-size-complex="16pt"/>
    </style:style>
    <style:style style:name="T4861" style:parent-style-name="預設段落字型" style:family="text">
      <style:text-properties style:font-name-asian="標楷體" fo:font-size="16pt" style:font-size-asian="16pt" style:font-size-complex="16pt"/>
    </style:style>
    <style:style style:name="T4862" style:parent-style-name="預設段落字型" style:family="text">
      <style:text-properties style:font-name-asian="標楷體" fo:font-size="16pt" style:font-size-asian="16pt" style:font-size-complex="16pt"/>
    </style:style>
    <style:style style:name="T4863" style:parent-style-name="預設段落字型" style:family="text">
      <style:text-properties style:font-name="標楷體" style:font-name-asian="標楷體" fo:font-size="16pt" style:font-size-asian="16pt"/>
    </style:style>
    <style:style style:name="P4864" style:parent-style-name="內文" style:family="paragraph">
      <style:paragraph-properties style:snap-to-layout-grid="false" fo:text-align="justify" fo:line-height="0.3611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font-size="16pt" style:font-size-asian="16pt"/>
    </style:style>
    <style:style style:name="P4865" style:parent-style-name="內文" style:family="paragraph">
      <style:paragraph-properties style:snap-to-layout-grid="false" fo:text-align="justify" fo:line-height="0.3611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4866" style:parent-style-name="預設段落字型" style:family="text">
      <style:text-properties style:font-name="標楷體" style:font-name-asian="標楷體" fo:font-size="16pt" style:font-size-asian="16pt"/>
    </style:style>
    <style:style style:name="T4867" style:parent-style-name="預設段落字型" style:family="text">
      <style:text-properties style:font-name="標楷體" style:font-name-asian="標楷體" fo:font-size="16pt" style:font-size-asian="16pt"/>
    </style:style>
    <style:style style:name="T4868" style:parent-style-name="預設段落字型" style:family="text">
      <style:text-properties style:font-name="標楷體" style:font-name-asian="標楷體" fo:font-size="16pt" style:font-size-asian="16pt"/>
    </style:style>
    <style:style style:name="P4869" style:parent-style-name="內文" style:family="paragraph">
      <style:paragraph-properties fo:text-align="justify" fo:line-height="0.3194in" fo:margin-right="-0.7465in"/>
    </style:style>
    <style:style style:name="T4870" style:parent-style-name="預設段落字型" style:family="text">
      <style:text-properties style:font-name-asian="標楷體" fo:font-size="16pt" style:font-size-asian="16pt" style:font-size-complex="16pt"/>
    </style:style>
    <style:style style:name="T4871" style:parent-style-name="預設段落字型" style:family="text">
      <style:text-properties style:font-name-asian="標楷體" fo:font-size="16pt" style:font-size-asian="16pt" style:font-size-complex="16pt"/>
    </style:style>
    <style:style style:name="T4872" style:parent-style-name="預設段落字型" style:family="text">
      <style:text-properties style:font-name-asian="標楷體" fo:font-size="16pt" style:font-size-asian="16pt" style:font-size-complex="16pt"/>
    </style:style>
    <style:style style:name="T4873" style:parent-style-name="預設段落字型" style:family="text">
      <style:text-properties style:font-name-asian="標楷體" style:font-weight-complex="bold" fo:font-size="16pt" style:font-size-asian="16pt" style:font-size-complex="16pt"/>
    </style:style>
    <style:style style:name="T4874" style:parent-style-name="預設段落字型" style:family="text">
      <style:text-properties style:font-name-asian="標楷體" style:font-weight-complex="bold" fo:font-size="16pt" style:font-size-asian="16pt" style:font-size-complex="16pt"/>
    </style:style>
    <style:style style:name="T4875" style:parent-style-name="預設段落字型" style:family="text">
      <style:text-properties style:font-name-asian="標楷體" style:font-weight-complex="bold" fo:font-size="16pt" style:font-size-asian="16pt" style:font-size-complex="16pt"/>
    </style:style>
    <style:style style:name="P4876" style:parent-style-name="內文" style:family="paragraph">
      <style:paragraph-properties fo:text-align="justify" fo:line-height="0.3194in" fo:margin-right="-0.7465in"/>
    </style:style>
    <style:style style:name="T4877" style:parent-style-name="預設段落字型" style:family="text">
      <style:text-properties style:font-name-asian="標楷體" fo:font-size="16pt" style:font-size-asian="16pt" style:font-size-complex="16pt"/>
    </style:style>
    <style:style style:name="T4878" style:parent-style-name="預設段落字型" style:family="text">
      <style:text-properties style:font-name-asian="標楷體" fo:font-size="16pt" style:font-size-asian="16pt" style:font-size-complex="16pt"/>
    </style:style>
    <style:style style:name="P4879" style:parent-style-name="內文" style:family="paragraph">
      <style:paragraph-properties fo:text-align="justify" fo:line-height="0.3194in" fo:margin-right="-0.7465in"/>
    </style:style>
    <style:style style:name="T4880" style:parent-style-name="預設段落字型" style:family="text">
      <style:text-properties style:font-name-asian="標楷體" fo:font-size="16pt" style:font-size-asian="16pt" style:font-size-complex="16pt"/>
    </style:style>
    <style:style style:name="T4881" style:parent-style-name="預設段落字型" style:family="text">
      <style:text-properties style:font-name-asian="標楷體" fo:font-size="16pt" style:font-size-asian="16pt" style:font-size-complex="16pt"/>
    </style:style>
    <style:style style:name="P4882" style:parent-style-name="內文" style:family="paragraph">
      <style:paragraph-properties fo:text-align="justify" fo:line-height="0.3194in" fo:margin-right="-0.7465in"/>
    </style:style>
    <style:style style:name="T4883" style:parent-style-name="預設段落字型" style:family="text">
      <style:text-properties style:font-name-asian="標楷體" fo:font-size="16pt" style:font-size-asian="16pt" style:font-size-complex="16pt"/>
    </style:style>
    <style:style style:name="T4884" style:parent-style-name="預設段落字型" style:family="text">
      <style:text-properties style:font-name-asian="標楷體" fo:font-size="16pt" style:font-size-asian="16pt" style:font-size-complex="16pt"/>
    </style:style>
    <style:style style:name="T4885" style:parent-style-name="預設段落字型" style:family="text">
      <style:text-properties style:font-name-asian="標楷體" fo:font-size="16pt" style:font-size-asian="16pt" style:font-size-complex="16pt"/>
    </style:style>
    <style:style style:name="T4886" style:parent-style-name="預設段落字型" style:family="text">
      <style:text-properties style:font-name-asian="標楷體" fo:font-size="16pt" style:font-size-asian="16pt" style:font-size-complex="16pt"/>
    </style:style>
    <style:style style:name="T4887" style:parent-style-name="預設段落字型" style:family="text">
      <style:text-properties style:font-name-asian="標楷體" fo:font-size="16pt" style:font-size-asian="16pt" style:font-size-complex="16pt"/>
    </style:style>
    <style:style style:name="P4888" style:parent-style-name="內文" style:family="paragraph">
      <style:paragraph-properties fo:text-align="justify" fo:line-height="0.3194in" fo:margin-right="-0.7465in" fo:text-indent="1.1111in"/>
    </style:style>
    <style:style style:name="T4889" style:parent-style-name="預設段落字型" style:family="text">
      <style:text-properties style:font-name-asian="標楷體" fo:font-size="16pt" style:font-size-asian="16pt" style:font-size-complex="16pt"/>
    </style:style>
    <style:style style:name="T4890" style:parent-style-name="預設段落字型" style:family="text">
      <style:text-properties style:font-name-asian="標楷體" fo:font-size="16pt" style:font-size-asian="16pt" style:font-size-complex="16pt"/>
    </style:style>
    <style:style style:name="T4891" style:parent-style-name="預設段落字型" style:family="text">
      <style:text-properties style:font-name-asian="標楷體" fo:font-size="16pt" style:font-size-asian="16pt" style:font-size-complex="16pt"/>
    </style:style>
    <style:style style:name="P4892" style:parent-style-name="內文" style:family="paragraph">
      <style:paragraph-properties fo:text-align="justify" fo:line-height="0.3194in" fo:margin-right="-0.7465in" fo:text-indent="1.1111in"/>
    </style:style>
    <style:style style:name="T4893" style:parent-style-name="預設段落字型" style:family="text">
      <style:text-properties style:font-name-asian="標楷體" fo:font-size="16pt" style:font-size-asian="16pt" style:font-size-complex="16pt"/>
    </style:style>
    <style:style style:name="T4894" style:parent-style-name="預設段落字型" style:family="text">
      <style:text-properties style:font-name-asian="標楷體" fo:font-size="16pt" style:font-size-asian="16pt" style:font-size-complex="16pt"/>
    </style:style>
    <style:style style:name="T4895" style:parent-style-name="預設段落字型" style:family="text">
      <style:text-properties style:font-name-asian="標楷體" fo:font-size="16pt" style:font-size-asian="16pt" style:font-size-complex="16pt"/>
    </style:style>
    <style:style style:name="T4896" style:parent-style-name="預設段落字型" style:family="text">
      <style:text-properties style:font-name-asian="標楷體" fo:font-size="16pt" style:font-size-asian="16pt" style:font-size-complex="16pt"/>
    </style:style>
    <style:style style:name="T4897" style:parent-style-name="預設段落字型" style:family="text">
      <style:text-properties style:font-name-asian="標楷體" fo:font-size="16pt" style:font-size-asian="16pt" style:font-size-complex="16pt"/>
    </style:style>
    <style:style style:name="P4898" style:parent-style-name="內文" style:family="paragraph">
      <style:paragraph-properties fo:text-align="justify" fo:line-height="0.3194in" fo:margin-right="-0.7465in" fo:text-indent="1.1111in"/>
    </style:style>
    <style:style style:name="T4899" style:parent-style-name="預設段落字型" style:family="text">
      <style:text-properties style:font-name-asian="標楷體" fo:font-size="16pt" style:font-size-asian="16pt" style:font-size-complex="16pt"/>
    </style:style>
    <style:style style:name="T4900" style:parent-style-name="預設段落字型" style:family="text">
      <style:text-properties style:font-name-asian="標楷體" fo:font-size="16pt" style:font-size-asian="16pt" style:font-size-complex="16pt"/>
    </style:style>
    <style:style style:name="T4901" style:parent-style-name="預設段落字型" style:family="text">
      <style:text-properties style:font-name-asian="標楷體" fo:font-size="16pt" style:font-size-asian="16pt" style:font-size-complex="16pt"/>
    </style:style>
    <style:style style:name="T4902" style:parent-style-name="預設段落字型" style:family="text">
      <style:text-properties style:font-name-asian="標楷體" fo:font-size="16pt" style:font-size-asian="16pt" style:font-size-complex="16pt"/>
    </style:style>
    <style:style style:name="T4903" style:parent-style-name="預設段落字型" style:family="text">
      <style:text-properties style:font-name-asian="標楷體" fo:font-size="16pt" style:font-size-asian="16pt" style:font-size-complex="16pt"/>
    </style:style>
    <style:style style:name="T4904" style:parent-style-name="預設段落字型" style:family="text">
      <style:text-properties style:font-name-asian="標楷體" fo:font-size="16pt" style:font-size-asian="16pt" style:font-size-complex="16pt"/>
    </style:style>
    <style:style style:name="T4905" style:parent-style-name="預設段落字型" style:family="text">
      <style:text-properties style:font-name-asian="標楷體" fo:font-size="16pt" style:font-size-asian="16pt" style:font-size-complex="16pt"/>
    </style:style>
    <style:style style:name="P4906" style:parent-style-name="本文縮排" style:family="paragraph">
      <style:paragraph-properties fo:text-align="justify" fo:margin-top="0.25in" fo:margin-bottom="0.25in" fo:line-height="0.2916in" fo:margin-left="0in">
        <style:tab-stops/>
      </style:paragraph-properties>
      <style:text-properties fo:font-weight="bold" style:font-weight-asian="bold" style:font-size-complex="16pt"/>
    </style:style>
    <style:style style:name="P4907" style:parent-style-name="本文縮排" style:family="paragraph">
      <style:paragraph-properties fo:text-align="justify" fo:line-height="0.3194in" fo:margin-left="0in" fo:margin-right="-0.0083in">
        <style:tab-stops/>
      </style:paragraph-properties>
    </style:style>
    <style:style style:name="T4908" style:parent-style-name="預設段落字型" style:family="text">
      <style:text-properties style:font-weight-complex="bold" style:font-size-complex="16pt"/>
    </style:style>
    <style:style style:name="P4909" style:parent-style-name="本文縮排" style:family="paragraph">
      <style:paragraph-properties fo:text-align="justify" fo:line-height="0.3194in" fo:margin-left="0in" fo:margin-right="-0.0083in">
        <style:tab-stops/>
      </style:paragraph-properties>
    </style:style>
    <style:style style:name="T4910" style:parent-style-name="預設段落字型" style:family="text">
      <style:text-properties style:font-weight-complex="bold" style:font-size-complex="16pt"/>
    </style:style>
    <style:style style:name="P4911" style:parent-style-name="本文縮排" style:family="paragraph">
      <style:paragraph-properties fo:text-align="justify" fo:margin-top="0.25in" fo:margin-bottom="0.25in" fo:line-height="0.2916in" fo:margin-left="0in">
        <style:tab-stops/>
      </style:paragraph-properties>
      <style:text-properties fo:font-weight="bold" style:font-weight-asian="bold" style:font-size-complex="16pt"/>
    </style:style>
    <style:style style:name="P4912" style:parent-style-name="本文縮排" style:family="paragraph">
      <style:paragraph-properties fo:text-align="justify" fo:line-height="0.3333in" fo:margin-left="0.0097in">
        <style:tab-stops/>
      </style:paragraph-properties>
    </style:style>
    <style:style style:name="T4913" style:parent-style-name="預設段落字型" style:family="text">
      <style:text-properties fo:font-weight="bold" style:font-weight-asian="bold"/>
    </style:style>
    <style:style style:name="T4914" style:parent-style-name="預設段落字型" style:family="text">
      <style:text-properties style:font-name="標楷體" fo:font-weight="bold" style:font-weight-asian="bold"/>
    </style:style>
    <style:style style:name="T4915" style:parent-style-name="預設段落字型" style:family="text">
      <style:text-properties fo:font-weight="bold" style:font-weight-asian="bold"/>
    </style:style>
    <style:style style:name="T4916" style:parent-style-name="預設段落字型" style:family="text">
      <style:text-properties style:font-name="標楷體" fo:font-weight="bold" style:font-weight-asian="bold"/>
    </style:style>
    <style:style style:name="T4917" style:parent-style-name="預設段落字型" style:family="text">
      <style:text-properties style:font-name="標楷體" fo:font-weight="bold" style:font-weight-asian="bold"/>
    </style:style>
    <style:style style:name="T4918" style:parent-style-name="預設段落字型" style:family="text">
      <style:text-properties fo:font-weight="bold" style:font-weight-asian="bold"/>
    </style:style>
    <style:style style:name="T4919" style:parent-style-name="預設段落字型" style:family="text">
      <style:text-properties style:font-name="標楷體" fo:font-weight="bold" style:font-weight-asian="bold"/>
    </style:style>
    <style:style style:name="T4920" style:parent-style-name="預設段落字型" style:family="text">
      <style:text-properties fo:font-weight="bold" style:font-weight-asian="bold"/>
    </style:style>
    <style:style style:name="T4921" style:parent-style-name="預設段落字型" style:family="text">
      <style:text-properties style:font-name="標楷體" fo:font-weight="bold" style:font-weight-asian="bold"/>
    </style:style>
    <style:style style:name="T4922" style:parent-style-name="預設段落字型" style:family="text">
      <style:text-properties fo:font-weight="bold" style:font-weight-asian="bold"/>
    </style:style>
    <style:style style:name="T4923" style:parent-style-name="預設段落字型" style:family="text">
      <style:text-properties style:font-name="標楷體" fo:font-weight="bold" style:font-weight-asian="bold"/>
    </style:style>
    <style:style style:name="T4924" style:parent-style-name="預設段落字型" style:family="text">
      <style:text-properties fo:font-weight="bold" style:font-weight-asian="bold"/>
    </style:style>
    <style:style style:name="P4925" style:parent-style-name="本文縮排" style:family="paragraph">
      <style:paragraph-properties fo:text-align="justify" fo:line-height="0.3333in" fo:margin-left="0.2222in" fo:text-indent="-0.2222in">
        <style:tab-stops/>
      </style:paragraph-properties>
    </style:style>
    <style:style style:name="T4926" style:parent-style-name="預設段落字型" style:family="text">
      <style:text-properties style:font-name="標楷體"/>
    </style:style>
    <style:style style:name="T4927" style:parent-style-name="預設段落字型" style:family="text">
      <style:text-properties style:font-name="標楷體" style:font-size-complex="16pt"/>
    </style:style>
    <style:style style:name="T4928" style:parent-style-name="預設段落字型" style:family="text">
      <style:text-properties style:font-name="標楷體"/>
    </style:style>
    <style:style style:name="T4929" style:parent-style-name="預設段落字型" style:family="text">
      <style:text-properties style:font-name="標楷體"/>
    </style:style>
    <style:style style:name="T4930" style:parent-style-name="預設段落字型" style:family="text">
      <style:text-properties style:font-name="標楷體"/>
    </style:style>
    <style:style style:name="T4931" style:parent-style-name="預設段落字型" style:family="text">
      <style:text-properties style:font-name="標楷體"/>
    </style:style>
    <style:style style:name="T4932" style:parent-style-name="預設段落字型" style:family="text">
      <style:text-properties style:font-name="標楷體" style:font-size-complex="16pt"/>
    </style:style>
    <style:style style:name="T4933" style:parent-style-name="預設段落字型" style:family="text">
      <style:text-properties style:font-name="標楷體" style:font-size-complex="16pt"/>
    </style:style>
    <style:style style:name="T4934" style:parent-style-name="預設段落字型" style:family="text">
      <style:text-properties style:font-name="標楷體" style:font-size-complex="16pt"/>
    </style:style>
    <style:style style:name="T4935" style:parent-style-name="預設段落字型" style:family="text">
      <style:text-properties style:font-name="標楷體" style:font-size-complex="16pt"/>
    </style:style>
    <style:style style:name="T4936" style:parent-style-name="預設段落字型" style:family="text">
      <style:text-properties style:font-name="標楷體"/>
    </style:style>
    <style:style style:name="T4937" style:parent-style-name="預設段落字型" style:family="text">
      <style:text-properties style:font-name="標楷體" style:font-size-complex="16pt"/>
    </style:style>
    <style:style style:name="T4938" style:parent-style-name="預設段落字型" style:family="text">
      <style:text-properties style:font-name="標楷體" style:font-size-complex="16pt"/>
    </style:style>
    <style:style style:name="T4939" style:parent-style-name="預設段落字型" style:family="text">
      <style:text-properties style:font-name="標楷體" style:font-size-complex="16pt"/>
    </style:style>
    <style:style style:name="T4940" style:parent-style-name="預設段落字型" style:family="text">
      <style:text-properties style:font-name="標楷體" style:font-size-complex="16pt"/>
    </style:style>
    <style:style style:name="T4941" style:parent-style-name="預設段落字型" style:family="text">
      <style:text-properties style:font-name="標楷體" style:font-size-complex="16pt"/>
    </style:style>
    <style:style style:name="T4942" style:parent-style-name="預設段落字型" style:family="text">
      <style:text-properties style:font-name="標楷體" style:font-size-complex="16pt"/>
    </style:style>
    <style:style style:name="T4943" style:parent-style-name="預設段落字型" style:family="text">
      <style:text-properties style:font-name="標楷體"/>
    </style:style>
    <style:style style:name="T4944" style:parent-style-name="預設段落字型" style:family="text">
      <style:text-properties style:font-name="標楷體" style:font-size-complex="16pt"/>
    </style:style>
    <style:style style:name="P4945" style:parent-style-name="內文" style:family="paragraph">
      <style:paragraph-properties fo:text-align="justify" fo:line-height="0.3333in"/>
    </style:style>
    <style:style style:name="T4946" style:parent-style-name="預設段落字型" style:family="text">
      <style:text-properties style:font-name="標楷體" style:font-name-asian="標楷體" fo:font-weight="bold" style:font-weight-asian="bold" fo:font-size="16pt" style:font-size-asian="16pt" style:font-size-complex="16pt"/>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font-size="16pt" style:font-size-asian="16pt" style:font-size-complex="16pt"/>
    </style:style>
    <style:style style:name="T4949" style:parent-style-name="預設段落字型" style:family="text">
      <style:text-properties style:font-name="標楷體" style:font-name-asian="標楷體" fo:font-size="16pt" style:font-size-asian="16pt" style:font-size-complex="16pt"/>
    </style:style>
    <style:style style:name="T4950" style:parent-style-name="預設段落字型" style:family="text">
      <style:text-properties style:font-name="標楷體" style:font-name-asian="標楷體" fo:font-size="16pt" style:font-size-asian="16pt" style:font-size-complex="16pt"/>
    </style:style>
    <style:style style:name="T4951" style:parent-style-name="預設段落字型" style:family="text">
      <style:text-properties style:font-name="標楷體" style:font-name-asian="標楷體" fo:font-size="16pt" style:font-size-asian="16pt" style:font-size-complex="16pt"/>
    </style:style>
    <style:style style:name="P4952" style:parent-style-name="本文縮排" style:family="paragraph">
      <style:paragraph-properties fo:text-align="justify" fo:line-height="0.3194in" fo:margin-left="0in" fo:margin-right="-0.0083in">
        <style:tab-stops/>
      </style:paragraph-properties>
      <style:text-properties style:font-weight-complex="bold" style:font-size-complex="16pt"/>
    </style:style>
    <style:style style:name="P4953" style:parent-style-name="本文縮排" style:family="paragraph">
      <style:paragraph-properties fo:text-align="justify" fo:margin-top="0.25in" fo:margin-bottom="0.25in" fo:line-height="0.2916in" fo:margin-left="0in">
        <style:tab-stops/>
      </style:paragraph-properties>
      <style:text-properties fo:font-weight="bold" style:font-weight-asian="bold" style:font-size-complex="16pt"/>
    </style:style>
    <style:style style:name="P4954" style:parent-style-name="本文縮排" style:family="paragraph">
      <style:paragraph-properties fo:text-align="justify" fo:line-height="0.3194in" fo:margin-left="0.5562in" fo:margin-right="-0.0083in" fo:text-indent="-0.5562in">
        <style:tab-stops/>
      </style:paragraph-properties>
    </style:style>
    <style:style style:name="T4955" style:parent-style-name="預設段落字型" style:family="text">
      <style:text-properties style:font-name="標楷體" fo:font-weight="bold" style:font-weight-asian="bold" style:font-size-complex="16pt"/>
    </style:style>
    <style:style style:name="T4956" style:parent-style-name="預設段落字型" style:family="text">
      <style:text-properties style:font-weight-complex="bold" style:font-size-complex="16pt"/>
    </style:style>
    <style:style style:name="P4957" style:parent-style-name="本文縮排" style:family="paragraph">
      <style:paragraph-properties fo:text-align="justify" fo:line-height="0.3194in" fo:margin-left="0in" fo:margin-right="-0.0083in">
        <style:tab-stops/>
      </style:paragraph-properties>
      <style:text-properties style:font-weight-complex="bold" style:font-size-complex="16pt"/>
    </style:style>
    <style:style style:name="P4958"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4959" style:parent-style-name="本文縮排" style:family="paragraph">
      <style:paragraph-properties fo:text-align="justify" fo:line-height="0.3333in" fo:margin-left="0in">
        <style:tab-stops/>
      </style:paragraph-properties>
      <style:text-properties style:font-name="標楷體" style:font-size-complex="16pt"/>
    </style:style>
    <style:style style:name="P4960" style:parent-style-name="本文縮排" style:family="paragraph">
      <style:paragraph-properties fo:text-align="justify" fo:line-height="0.3333in" fo:margin-left="0.2222in" fo:text-indent="-0.2222in">
        <style:tab-stops/>
      </style:paragraph-properties>
      <style:text-properties style:font-name="標楷體" style:font-size-complex="16pt"/>
    </style:style>
    <style:style style:name="P4961" style:parent-style-name="本文縮排" style:family="paragraph">
      <style:paragraph-properties fo:text-align="justify" fo:line-height="0.3333in" fo:margin-left="0.2222in" fo:text-indent="-0.2222in">
        <style:tab-stops/>
      </style:paragraph-properties>
      <style:text-properties style:font-name="標楷體" style:font-size-complex="16pt"/>
    </style:style>
    <style:style style:name="P4962" style:parent-style-name="本文" style:family="paragraph">
      <style:paragraph-properties fo:text-align="justify" fo:line-height="0.3333in">
        <style:tab-stops>
          <style:tab-stop style:type="left" style:position="7in"/>
        </style:tab-stops>
      </style:paragraph-properties>
    </style:style>
    <style:style style:name="T4963" style:parent-style-name="預設段落字型" style:family="text">
      <style:text-properties style:font-name="標楷體" style:font-name-asian="標楷體" fo:font-weight="bold" style:font-weight-asian="bold" fo:font-size="16pt" style:font-size-asian="16pt" style:font-size-complex="16pt"/>
    </style:style>
    <style:style style:name="T4964" style:parent-style-name="預設段落字型" style:family="text">
      <style:text-properties style:font-name="標楷體" style:font-name-asian="標楷體" fo:font-size="16pt" style:font-size-asian="16pt" style:font-size-complex="16pt"/>
    </style:style>
    <style:style style:name="P4965" style:parent-style-name="內文" style:family="paragraph">
      <style:paragraph-properties fo:text-align="justify" fo:line-height="0.3194in" fo:margin-right="-0.0902in"/>
      <style:text-properties style:font-name-asian="標楷體" fo:font-weight="bold" style:font-weight-asian="bold" fo:font-size="16pt" style:font-size-asian="16pt" style:font-size-complex="16pt"/>
    </style:style>
    <style:style style:name="P4966" style:parent-style-name="甲" style:family="paragraph">
      <style:paragraph-properties fo:break-before="page"/>
    </style:style>
    <style:style style:name="P4967" style:parent-style-name="內文" style:family="paragraph">
      <style:paragraph-properties fo:text-align="justify" fo:line-height="0.3333in" fo:margin-left="0.6243in" fo:text-indent="-0.6243in">
        <style:tab-stops/>
      </style:paragraph-properties>
    </style:style>
    <style:style style:name="T4968" style:parent-style-name="預設段落字型" style:family="text">
      <style:text-properties style:font-name-asian="標楷體" fo:font-size="16pt" style:font-size-asian="16pt" style:font-size-complex="16pt"/>
    </style:style>
    <style:style style:name="T4969" style:parent-style-name="預設段落字型" style:family="text">
      <style:text-properties style:font-name-asian="標楷體" fo:letter-spacing="-0.0138in" fo:font-size="16pt" style:font-size-asian="16pt" style:font-size-complex="16pt"/>
    </style:style>
    <style:style style:name="T4970" style:parent-style-name="預設段落字型" style:family="text">
      <style:text-properties style:font-name-asian="標楷體" fo:letter-spacing="-0.0138in" fo:font-size="16pt" style:font-size-asian="16pt" style:font-size-complex="16pt"/>
    </style:style>
    <style:style style:name="T4971" style:parent-style-name="預設段落字型" style:family="text">
      <style:text-properties style:font-name-asian="標楷體" fo:letter-spacing="-0.0138in" fo:font-size="16pt" style:font-size-asian="16pt" style:font-size-complex="16pt"/>
    </style:style>
    <style:style style:name="T4972" style:parent-style-name="預設段落字型" style:family="text">
      <style:text-properties style:font-name-asian="標楷體" fo:letter-spacing="-0.0138in" fo:font-size="16pt" style:font-size-asian="16pt" style:font-size-complex="16pt"/>
    </style:style>
    <style:style style:name="T4973" style:parent-style-name="預設段落字型" style:family="text">
      <style:text-properties style:font-name-asian="標楷體" fo:letter-spacing="-0.0138in" fo:font-size="16pt" style:font-size-asian="16pt" style:font-size-complex="16pt"/>
    </style:style>
    <style:style style:name="T4974" style:parent-style-name="預設段落字型" style:family="text">
      <style:text-properties style:font-name-asian="標楷體" fo:letter-spacing="-0.0138in" fo:font-size="16pt" style:font-size-asian="16pt" style:font-size-complex="16pt"/>
    </style:style>
    <style:style style:name="T4975" style:parent-style-name="預設段落字型" style:family="text">
      <style:text-properties style:font-name-asian="標楷體" fo:letter-spacing="-0.0138in" fo:font-size="16pt" style:font-size-asian="16pt" style:font-size-complex="16pt"/>
    </style:style>
    <style:style style:name="T4976" style:parent-style-name="預設段落字型" style:family="text">
      <style:text-properties style:font-name-asian="標楷體" fo:letter-spacing="-0.0138in" fo:font-size="16pt" style:font-size-asian="16pt" style:font-size-complex="16pt"/>
    </style:style>
    <style:style style:name="T4977" style:parent-style-name="預設段落字型" style:family="text">
      <style:text-properties style:font-name-asian="標楷體" fo:letter-spacing="-0.0138in" fo:font-size="16pt" style:font-size-asian="16pt" style:font-size-complex="16pt"/>
    </style:style>
    <style:style style:name="T4978" style:parent-style-name="預設段落字型" style:family="text">
      <style:text-properties style:font-name-asian="標楷體" fo:letter-spacing="-0.0138in" fo:font-size="16pt" style:font-size-asian="16pt" style:font-size-complex="16pt"/>
    </style:style>
    <style:style style:name="T4979" style:parent-style-name="預設段落字型" style:family="text">
      <style:text-properties style:font-name-asian="標楷體" fo:letter-spacing="-0.0138in" fo:font-size="16pt" style:font-size-asian="16pt" style:font-size-complex="16pt"/>
    </style:style>
    <style:style style:name="T4980" style:parent-style-name="預設段落字型" style:family="text">
      <style:text-properties style:font-name-asian="標楷體" fo:letter-spacing="-0.0138in" fo:font-size="16pt" style:font-size-asian="16pt" style:font-size-complex="16pt"/>
    </style:style>
    <style:style style:name="T4981" style:parent-style-name="預設段落字型" style:family="text">
      <style:text-properties style:font-name-asian="標楷體" fo:letter-spacing="-0.0138in" fo:font-size="16pt" style:font-size-asian="16pt" style:font-size-complex="16pt"/>
    </style:style>
    <style:style style:name="T4982" style:parent-style-name="預設段落字型" style:family="text">
      <style:text-properties style:font-name-asian="標楷體" fo:letter-spacing="-0.0138in" fo:font-size="16pt" style:font-size-asian="16pt" style:font-size-complex="16pt"/>
    </style:style>
    <style:style style:name="T4983" style:parent-style-name="預設段落字型" style:family="text">
      <style:text-properties style:font-name-asian="標楷體" fo:letter-spacing="-0.0138in" fo:font-size="16pt" style:font-size-asian="16pt" style:font-size-complex="16pt"/>
    </style:style>
    <style:style style:name="T4984" style:parent-style-name="預設段落字型" style:family="text">
      <style:text-properties style:font-name-asian="標楷體" fo:letter-spacing="-0.0138in" fo:font-size="16pt" style:font-size-asian="16pt" style:font-size-complex="16pt"/>
    </style:style>
    <style:style style:name="T4985" style:parent-style-name="預設段落字型" style:family="text">
      <style:text-properties style:font-name-asian="標楷體" fo:letter-spacing="-0.0138in" fo:font-size="16pt" style:font-size-asian="16pt" style:font-size-complex="16pt"/>
    </style:style>
    <style:style style:name="T4986" style:parent-style-name="預設段落字型" style:family="text">
      <style:text-properties style:font-name-asian="標楷體" fo:letter-spacing="-0.0138in" fo:font-size="16pt" style:font-size-asian="16pt" style:font-size-complex="16pt"/>
    </style:style>
    <style:style style:name="T4987" style:parent-style-name="預設段落字型" style:family="text">
      <style:text-properties style:font-name-asian="標楷體" fo:letter-spacing="-0.0138in" fo:font-size="16pt" style:font-size-asian="16pt" style:font-size-complex="16pt"/>
    </style:style>
    <style:style style:name="T4988" style:parent-style-name="預設段落字型" style:family="text">
      <style:text-properties style:font-name-asian="標楷體" fo:letter-spacing="-0.0138in" fo:font-size="16pt" style:font-size-asian="16pt" style:font-size-complex="16pt"/>
    </style:style>
    <style:style style:name="T4989" style:parent-style-name="預設段落字型" style:family="text">
      <style:text-properties style:font-name-asian="標楷體" fo:letter-spacing="-0.0138in" fo:font-size="16pt" style:font-size-asian="16pt" style:font-size-complex="16pt"/>
    </style:style>
    <style:style style:name="P4990" style:parent-style-name="內文" style:family="paragraph">
      <style:paragraph-properties fo:text-align="justify" fo:line-height="0.3333in"/>
    </style:style>
    <style:style style:name="T4991" style:parent-style-name="預設段落字型" style:family="text">
      <style:text-properties style:font-name-asian="標楷體" fo:font-size="16pt" style:font-size-asian="16pt" style:font-size-complex="16pt"/>
    </style:style>
    <style:style style:name="T4992" style:parent-style-name="預設段落字型" style:family="text">
      <style:text-properties style:font-name-asian="標楷體" fo:font-size="16pt" style:font-size-asian="16pt" style:font-size-complex="16pt"/>
    </style:style>
    <style:style style:name="T4993" style:parent-style-name="預設段落字型" style:family="text">
      <style:text-properties style:font-name-asian="標楷體" fo:font-size="16pt" style:font-size-asian="16pt" style:font-size-complex="16pt"/>
    </style:style>
    <style:style style:name="P4994"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4995"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4996"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4997" style:parent-style-name="內文" style:family="paragraph">
      <style:paragraph-properties style:snap-to-layout-grid="false" fo:text-align="justify" fo:line-height="0.3333in" fo:margin-left="1.1187in" fo:margin-right="-0.175in" fo:text-indent="-0.009in">
        <style:tab-stops/>
      </style:paragraph-properties>
    </style:style>
    <style:style style:name="T4998" style:parent-style-name="預設段落字型" style:family="text">
      <style:text-properties style:font-name-asian="標楷體" fo:font-size="16pt" style:font-size-asian="16pt" style:font-size-complex="16pt"/>
    </style:style>
    <style:style style:name="T4999" style:parent-style-name="預設段落字型" style:family="text">
      <style:text-properties style:font-name-asian="標楷體" fo:font-size="16pt" style:font-size-asian="16pt" style:font-size-complex="16pt"/>
    </style:style>
    <style:style style:name="T5000" style:parent-style-name="預設段落字型" style:family="text">
      <style:text-properties style:font-name-asian="標楷體" fo:font-size="16pt" style:font-size-asian="16pt" style:font-size-complex="16pt"/>
    </style:style>
    <style:style style:name="P5001"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5002"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3"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4"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5"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6"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7"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8" style:parent-style-name="內文" style:family="paragraph">
      <style:paragraph-properties style:snap-to-layout-grid="false" fo:text-align="justify" fo:line-height="0.3333in" fo:margin-left="1.1187in" fo:margin-right="-0.1in" fo:text-indent="-0.0069in">
        <style:tab-stops/>
      </style:paragraph-properties>
      <style:text-properties style:font-name-asian="標楷體" fo:font-size="16pt" style:font-size-asian="16pt" style:font-size-complex="16pt"/>
    </style:style>
    <style:style style:name="P5009" style:parent-style-name="內文" style:family="paragraph">
      <style:paragraph-properties fo:text-align="justify" fo:line-height="0.3333in" fo:margin-left="1.1013in" fo:margin-right="-0.175in">
        <style:tab-stops/>
      </style:paragraph-properties>
    </style:style>
    <style:style style:name="T5010" style:parent-style-name="預設段落字型" style:family="text">
      <style:text-properties style:font-name-asian="標楷體" fo:font-size="16pt" style:font-size-asian="16pt" style:font-size-complex="16pt"/>
    </style:style>
    <style:style style:name="T5011" style:parent-style-name="預設段落字型" style:family="text">
      <style:text-properties style:font-name-asian="標楷體" fo:font-size="16pt" style:font-size-asian="16pt" style:font-size-complex="16pt"/>
    </style:style>
    <style:style style:name="T5012" style:parent-style-name="預設段落字型" style:family="text">
      <style:text-properties style:font-name-asian="標楷體" fo:font-size="16pt" style:font-size-asian="16pt" style:font-size-complex="16pt"/>
    </style:style>
    <style:style style:name="P5013"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5014"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15" style:parent-style-name="預設段落字型" style:family="text">
      <style:text-properties style:font-name="標楷體" style:font-name-asian="標楷體" fo:font-size="16pt" style:font-size-asian="16pt"/>
    </style:style>
    <style:style style:name="P5016"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6.3in"/>
          <style:tab-stop style:type="right" style:position="6.3333in"/>
        </style:tab-stops>
      </style:paragraph-properties>
      <style:text-properties style:font-name-asian="標楷體" fo:font-size="16pt" style:font-size-asian="16pt" style:font-size-complex="16pt"/>
    </style:style>
    <style:style style:name="P5017" style:parent-style-name="內文" style:family="paragraph">
      <style:paragraph-properties style:snap-to-layout-grid="false" fo:text-align="justify" fo:line-height="0.3333in" fo:text-indent="1.777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5018"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19" style:parent-style-name="預設段落字型" style:family="text">
      <style:text-properties style:font-name-asian="標楷體" fo:font-size="16pt" style:font-size-asian="16pt" style:font-size-complex="16pt"/>
    </style:style>
    <style:style style:name="T5020" style:parent-style-name="預設段落字型" style:family="text">
      <style:text-properties style:font-name="標楷體" style:font-name-asian="標楷體" fo:font-size="16pt" style:font-size-asian="16pt" style:font-size-complex="16pt"/>
    </style:style>
    <style:style style:name="T5021" style:parent-style-name="預設段落字型" style:family="text">
      <style:text-properties style:font-name-asian="標楷體" fo:font-size="16pt" style:font-size-asian="16pt" style:font-size-complex="16pt"/>
    </style:style>
    <style:style style:name="T5022" style:parent-style-name="預設段落字型" style:family="text">
      <style:text-properties style:font-name-asian="標楷體" fo:font-size="16pt" style:font-size-asian="16pt" style:font-size-complex="16pt"/>
    </style:style>
    <style:style style:name="T5023" style:parent-style-name="預設段落字型" style:family="text">
      <style:text-properties style:font-name-asian="標楷體" fo:font-size="16pt" style:font-size-asian="16pt" style:font-size-complex="16pt"/>
    </style:style>
    <style:style style:name="T5024" style:parent-style-name="預設段落字型" style:family="text">
      <style:text-properties style:font-name-asian="標楷體" fo:font-size="16pt" style:font-size-asian="16pt" style:font-size-complex="16pt"/>
    </style:style>
    <style:style style:name="P5025"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26" style:parent-style-name="預設段落字型" style:family="text">
      <style:text-properties style:font-name="標楷體" style:font-name-asian="標楷體" fo:font-size="16pt" style:font-size-asian="16pt" style:font-size-complex="16pt"/>
    </style:style>
    <style:style style:name="T5027" style:parent-style-name="預設段落字型" style:family="text">
      <style:text-properties style:font-name="標楷體" style:font-name-asian="標楷體" fo:font-size="16pt" style:font-size-asian="16pt"/>
    </style:style>
    <style:style style:name="P5028"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left" style:position="5.4145in"/>
          <style:tab-stop style:type="right" style:position="6.3333in"/>
        </style:tab-stops>
      </style:paragraph-properties>
    </style:style>
    <style:style style:name="T5029" style:parent-style-name="預設段落字型" style:family="text">
      <style:text-properties style:font-name="標楷體" style:font-name-asian="標楷體" fo:font-size="16pt" style:font-size-asian="16pt" style:font-size-complex="16pt"/>
    </style:style>
    <style:style style:name="T5030" style:parent-style-name="預設段落字型" style:family="text">
      <style:text-properties style:font-name="標楷體" style:font-name-asian="標楷體" fo:font-size="16pt" style:font-size-asian="16pt"/>
    </style:style>
    <style:style style:name="T5031" style:parent-style-name="預設段落字型" style:family="text">
      <style:text-properties style:font-name="標楷體" style:font-name-asian="標楷體" fo:font-size="16pt" style:font-size-asian="16pt"/>
    </style:style>
    <style:style style:name="T5032" style:parent-style-name="預設段落字型" style:family="text">
      <style:text-properties style:font-name="標楷體" style:font-name-asian="標楷體" fo:font-size="16pt" style:font-size-asian="16pt"/>
    </style:style>
    <style:style style:name="T5033" style:parent-style-name="預設段落字型" style:family="text">
      <style:text-properties style:font-name="標楷體" style:font-name-asian="標楷體" fo:font-size="16pt" style:font-size-asian="16pt"/>
    </style:style>
    <style:style style:name="P5034"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left" style:position="5.4145in"/>
          <style:tab-stop style:type="left" style:position="5.5125in"/>
          <style:tab-stop style:type="right" style:position="6.3333in"/>
        </style:tab-stops>
      </style:paragraph-properties>
    </style:style>
    <style:style style:name="T5035" style:parent-style-name="預設段落字型" style:family="text">
      <style:text-properties style:font-name="標楷體" style:font-name-asian="標楷體" fo:font-size="16pt" style:font-size-asian="16pt" style:font-size-complex="16pt"/>
    </style:style>
    <style:style style:name="T5036" style:parent-style-name="預設段落字型" style:family="text">
      <style:text-properties style:font-name="標楷體" style:font-name-asian="標楷體" fo:font-size="16pt" style:font-size-asian="16pt"/>
    </style:style>
    <style:style style:name="T5037" style:parent-style-name="預設段落字型" style:family="text">
      <style:text-properties style:font-name="標楷體" style:font-name-asian="標楷體" fo:font-size="16pt" style:font-size-asian="16pt"/>
    </style:style>
    <style:style style:name="P5038"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39" style:parent-style-name="預設段落字型" style:family="text">
      <style:text-properties style:font-name="標楷體" style:font-name-asian="標楷體" fo:font-size="16pt" style:font-size-asian="16pt" style:font-size-complex="16pt"/>
    </style:style>
    <style:style style:name="T5040" style:parent-style-name="預設段落字型" style:family="text">
      <style:text-properties style:font-name="標楷體" style:font-name-asian="標楷體" fo:font-size="16pt" style:font-size-asian="16pt"/>
    </style:style>
    <style:style style:name="T5041" style:parent-style-name="預設段落字型" style:family="text">
      <style:text-properties style:font-name="標楷體" style:font-name-asian="標楷體" fo:font-size="16pt" style:font-size-asian="16pt"/>
    </style:style>
    <style:style style:name="P5042"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43" style:parent-style-name="預設段落字型" style:family="text">
      <style:text-properties style:font-name="標楷體" style:font-name-asian="標楷體" fo:font-size="16pt" style:font-size-asian="16pt" style:font-size-complex="16pt"/>
    </style:style>
    <style:style style:name="T5044" style:parent-style-name="預設段落字型" style:family="text">
      <style:text-properties style:font-name="標楷體" style:font-name-asian="標楷體" fo:font-size="16pt" style:font-size-asian="16pt"/>
    </style:style>
    <style:style style:name="P5045"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46" style:parent-style-name="預設段落字型" style:family="text">
      <style:text-properties style:font-name="標楷體" style:font-name-asian="標楷體" fo:font-size="16pt" style:font-size-asian="16pt" style:font-size-complex="16pt"/>
    </style:style>
    <style:style style:name="T5047" style:parent-style-name="預設段落字型" style:family="text">
      <style:text-properties style:font-name="標楷體" style:font-name-asian="標楷體" fo:font-size="16pt" style:font-size-asian="16pt"/>
    </style:style>
    <style:style style:name="P5048"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49" style:parent-style-name="預設段落字型" style:family="text">
      <style:text-properties style:font-name="標楷體" style:font-name-asian="標楷體" fo:font-size="16pt" style:font-size-asian="16pt" style:font-size-complex="16pt"/>
    </style:style>
    <style:style style:name="T5050" style:parent-style-name="預設段落字型" style:family="text">
      <style:text-properties style:font-name="標楷體" style:font-name-asian="標楷體" fo:font-size="16pt" style:font-size-asian="16pt"/>
    </style:style>
    <style:style style:name="T5051" style:parent-style-name="預設段落字型" style:family="text">
      <style:text-properties style:font-name="標楷體" style:font-name-asian="標楷體" fo:font-size="16pt" style:font-size-asian="16pt"/>
    </style:style>
    <style:style style:name="T5052" style:parent-style-name="預設段落字型" style:family="text">
      <style:text-properties style:font-name="標楷體" style:font-name-asian="標楷體" fo:font-size="16pt" style:font-size-asian="16pt"/>
    </style:style>
    <style:style style:name="T5053" style:parent-style-name="預設段落字型" style:family="text">
      <style:text-properties style:font-name="標楷體" style:font-name-asian="標楷體" fo:font-size="16pt" style:font-size-asian="16pt"/>
    </style:style>
    <style:style style:name="P5054"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6.3in"/>
          <style:tab-stop style:type="right" style:position="6.3333in"/>
        </style:tab-stops>
      </style:paragraph-properties>
    </style:style>
    <style:style style:name="T5055" style:parent-style-name="預設段落字型" style:family="text">
      <style:text-properties style:font-name-asian="標楷體" fo:font-size="16pt" style:font-size-asian="16pt" style:font-size-complex="16pt"/>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P5059"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標楷體" style:font-name-asian="標楷體" fo:font-size="16pt" style:font-size-asian="16pt"/>
    </style:style>
    <style:style style:name="P5060" style:parent-style-name="內文" style:family="paragraph">
      <style:paragraph-properties style:snap-to-layout-grid="false" fo:text-align="justify" fo:line-height="0.3333in" fo:text-indent="2.4597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font-size="16pt" style:font-size-asian="16pt"/>
    </style:style>
    <style:style style:name="T5063" style:parent-style-name="預設段落字型" style:family="text">
      <style:text-properties style:font-name="標楷體" style:font-name-asian="標楷體" fo:font-size="16pt" style:font-size-asian="16pt"/>
    </style:style>
    <style:style style:name="T5064" style:parent-style-name="預設段落字型" style:family="text">
      <style:text-properties style:font-name="標楷體" style:font-name-asian="標楷體" fo:font-size="16pt" style:font-size-asian="16pt" style:font-size-complex="16pt"/>
    </style:style>
    <style:style style:name="P5065"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style>
    <style:style style:name="T5066" style:parent-style-name="預設段落字型" style:family="text">
      <style:text-properties style:font-name-asian="標楷體" fo:font-size="16pt" style:font-size-asian="16pt" style:font-size-complex="16pt"/>
    </style:style>
    <style:style style:name="T5067" style:parent-style-name="預設段落字型" style:family="text">
      <style:text-properties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style>
    <style:style style:name="T5069" style:parent-style-name="預設段落字型" style:family="text">
      <style:text-properties style:font-name-asian="標楷體" fo:font-size="16pt" style:font-size-asian="16pt" style:font-size-complex="16pt"/>
    </style:style>
    <style:style style:name="T5070" style:parent-style-name="預設段落字型" style:family="text">
      <style:text-properties style:font-name-asian="標楷體" fo:font-size="16pt" style:font-size-asian="16pt" style:font-size-complex="16pt"/>
    </style:style>
    <style:style style:name="P5071" style:parent-style-name="內文" style:family="paragraph">
      <style:paragraph-properties style:snap-to-layout-grid="false" fo:text-align="justify" fo:line-height="0.3333in" fo:text-indent="1.1111in">
        <style:tab-stops>
          <style:tab-stop style:type="right" style:position="5.1187in"/>
          <style:tab-stop style:type="right" style:position="5.1666in"/>
          <style:tab-stop style:type="right" style:position="5.3333in"/>
          <style:tab-stop style:type="right" style:position="5.8333in"/>
          <style:tab-stop style:type="right" style:position="6.3333in"/>
        </style:tab-stops>
      </style:paragraph-properties>
      <style:text-properties style:font-name-asian="標楷體" fo:font-size="16pt" style:font-size-asian="16pt" style:font-size-complex="16pt"/>
    </style:style>
    <style:style style:name="P5072" style:parent-style-name="內文" style:family="paragraph">
      <style:paragraph-properties fo:text-align="justify" fo:line-height="0.3333in" fo:margin-right="-0.7465in"/>
    </style:style>
    <style:style style:name="T5073" style:parent-style-name="預設段落字型" style:family="text">
      <style:text-properties style:font-name-asian="標楷體" fo:font-size="16pt" style:font-size-asian="16pt" style:font-size-complex="16pt"/>
    </style:style>
    <style:style style:name="T5074" style:parent-style-name="預設段落字型" style:family="text">
      <style:text-properties style:font-name-asian="標楷體" fo:font-size="16pt" style:font-size-asian="16pt" style:font-size-complex="16pt"/>
    </style:style>
    <style:style style:name="T5075" style:parent-style-name="預設段落字型" style:family="text">
      <style:text-properties style:font-name-asian="標楷體" fo:font-size="16pt" style:font-size-asian="16pt" style:font-size-complex="16pt"/>
    </style:style>
    <style:style style:name="T5076" style:parent-style-name="預設段落字型" style:family="text">
      <style:text-properties style:font-name-asian="標楷體" style:font-weight-complex="bold" fo:font-size="16pt" style:font-size-asian="16pt" style:font-size-complex="16pt"/>
    </style:style>
    <style:style style:name="T5077" style:parent-style-name="預設段落字型" style:family="text">
      <style:text-properties style:font-name-asian="標楷體" style:font-weight-complex="bold" fo:font-size="16pt" style:font-size-asian="16pt" style:font-size-complex="16pt"/>
    </style:style>
    <style:style style:name="T5078" style:parent-style-name="預設段落字型" style:family="text">
      <style:text-properties style:font-name-asian="標楷體" style:font-weight-complex="bold" fo:font-size="16pt" style:font-size-asian="16pt" style:font-size-complex="16pt"/>
    </style:style>
    <style:style style:name="P5079" style:parent-style-name="內文" style:family="paragraph">
      <style:paragraph-properties fo:text-align="justify" fo:line-height="0.3333in" fo:margin-right="-0.7465in"/>
    </style:style>
    <style:style style:name="T5080" style:parent-style-name="預設段落字型" style:family="text">
      <style:text-properties style:font-name-asian="標楷體" fo:font-size="16pt" style:font-size-asian="16pt" style:font-size-complex="16pt"/>
    </style:style>
    <style:style style:name="T5081" style:parent-style-name="預設段落字型" style:family="text">
      <style:text-properties style:font-name-asian="標楷體" fo:font-size="16pt" style:font-size-asian="16pt" style:font-size-complex="16pt"/>
    </style:style>
    <style:style style:name="P5082" style:parent-style-name="內文" style:family="paragraph">
      <style:paragraph-properties fo:text-align="justify" fo:line-height="0.3333in" fo:margin-right="-0.7465in"/>
    </style:style>
    <style:style style:name="T5083" style:parent-style-name="預設段落字型" style:family="text">
      <style:text-properties style:font-name-asian="標楷體" fo:font-size="16pt" style:font-size-asian="16pt" style:font-size-complex="16pt"/>
    </style:style>
    <style:style style:name="T5084" style:parent-style-name="預設段落字型" style:family="text">
      <style:text-properties style:font-name-asian="標楷體" fo:font-size="16pt" style:font-size-asian="16pt" style:font-size-complex="16pt"/>
    </style:style>
    <style:style style:name="P5085" style:parent-style-name="內文" style:family="paragraph">
      <style:paragraph-properties fo:text-align="justify" fo:line-height="0.3333in" fo:margin-right="-0.7465in"/>
    </style:style>
    <style:style style:name="T5086" style:parent-style-name="預設段落字型" style:family="text">
      <style:text-properties style:font-name-asian="標楷體" fo:font-size="16pt" style:font-size-asian="16pt" style:font-size-complex="16pt"/>
    </style:style>
    <style:style style:name="T5087" style:parent-style-name="預設段落字型" style:family="text">
      <style:text-properties style:font-name-asian="標楷體" fo:font-size="16pt" style:font-size-asian="16pt" style:font-size-complex="16pt"/>
    </style:style>
    <style:style style:name="T5088" style:parent-style-name="預設段落字型" style:family="text">
      <style:text-properties style:font-name-asian="標楷體" fo:font-size="16pt" style:font-size-asian="16pt" style:font-size-complex="16pt"/>
    </style:style>
    <style:style style:name="T5089" style:parent-style-name="預設段落字型" style:family="text">
      <style:text-properties style:font-name-asian="標楷體" fo:font-size="16pt" style:font-size-asian="16pt" style:font-size-complex="16pt"/>
    </style:style>
    <style:style style:name="T5090" style:parent-style-name="預設段落字型" style:family="text">
      <style:text-properties style:font-name-asian="標楷體" fo:font-size="16pt" style:font-size-asian="16pt" style:font-size-complex="16pt"/>
    </style:style>
    <style:style style:name="P5091" style:parent-style-name="內文" style:family="paragraph">
      <style:paragraph-properties fo:text-align="justify" fo:line-height="0.3333in" fo:margin-right="-0.7465in" fo:text-indent="1.1111in"/>
    </style:style>
    <style:style style:name="T5092" style:parent-style-name="預設段落字型" style:family="text">
      <style:text-properties style:font-name-asian="標楷體" fo:font-size="16pt" style:font-size-asian="16pt" style:font-size-complex="16pt"/>
    </style:style>
    <style:style style:name="T5093" style:parent-style-name="預設段落字型" style:family="text">
      <style:text-properties style:font-name-asian="標楷體" fo:font-size="16pt" style:font-size-asian="16pt" style:font-size-complex="16pt"/>
    </style:style>
    <style:style style:name="T5094" style:parent-style-name="預設段落字型" style:family="text">
      <style:text-properties style:font-name-asian="標楷體" fo:font-size="16pt" style:font-size-asian="16pt" style:font-size-complex="16pt"/>
    </style:style>
    <style:style style:name="P5095" style:parent-style-name="內文" style:family="paragraph">
      <style:paragraph-properties fo:text-align="justify" fo:line-height="0.3333in" fo:margin-right="-0.7465in" fo:text-indent="1.1111in"/>
    </style:style>
    <style:style style:name="T5096" style:parent-style-name="預設段落字型" style:family="text">
      <style:text-properties style:font-name-asian="標楷體" fo:font-size="16pt" style:font-size-asian="16pt" style:font-size-complex="16pt"/>
    </style:style>
    <style:style style:name="T5097" style:parent-style-name="預設段落字型" style:family="text">
      <style:text-properties style:font-name-asian="標楷體" fo:font-size="16pt" style:font-size-asian="16pt" style:font-size-complex="16pt"/>
    </style:style>
    <style:style style:name="T5098" style:parent-style-name="預設段落字型" style:family="text">
      <style:text-properties style:font-name-asian="標楷體" fo:font-size="16pt" style:font-size-asian="16pt" style:font-size-complex="16pt"/>
    </style:style>
    <style:style style:name="T5099" style:parent-style-name="預設段落字型" style:family="text">
      <style:text-properties style:font-name-asian="標楷體" fo:font-size="16pt" style:font-size-asian="16pt" style:font-size-complex="16pt"/>
    </style:style>
    <style:style style:name="T5100" style:parent-style-name="預設段落字型" style:family="text">
      <style:text-properties style:font-name-asian="標楷體" fo:font-size="16pt" style:font-size-asian="16pt" style:font-size-complex="16pt"/>
    </style:style>
    <style:style style:name="P5101" style:parent-style-name="內文" style:family="paragraph">
      <style:paragraph-properties fo:text-align="justify" fo:line-height="0.3333in" fo:margin-right="-0.7465in" fo:text-indent="1.1111in"/>
    </style:style>
    <style:style style:name="T5102" style:parent-style-name="預設段落字型" style:family="text">
      <style:text-properties style:font-name-asian="標楷體" fo:font-size="16pt" style:font-size-asian="16pt" style:font-size-complex="16pt"/>
    </style:style>
    <style:style style:name="T5103" style:parent-style-name="預設段落字型" style:family="text">
      <style:text-properties style:font-name-asian="標楷體" fo:font-size="16pt" style:font-size-asian="16pt" style:font-size-complex="16pt"/>
    </style:style>
    <style:style style:name="T5104" style:parent-style-name="預設段落字型" style:family="text">
      <style:text-properties style:font-name-asian="標楷體" fo:font-size="16pt" style:font-size-asian="16pt" style:font-size-complex="16pt"/>
    </style:style>
    <style:style style:name="T5105" style:parent-style-name="預設段落字型" style:family="text">
      <style:text-properties style:font-name-asian="標楷體" fo:font-size="16pt" style:font-size-asian="16pt" style:font-size-complex="16pt"/>
    </style:style>
    <style:style style:name="T5106" style:parent-style-name="預設段落字型" style:family="text">
      <style:text-properties style:font-name-asian="標楷體" fo:font-size="16pt" style:font-size-asian="16pt" style:font-size-complex="16pt"/>
    </style:style>
    <style:style style:name="P5107" style:parent-style-name="本文縮排" style:family="paragraph">
      <style:paragraph-properties fo:text-align="justify" fo:margin-top="0.25in" fo:margin-bottom="0.125in" fo:line-height="0.3333in" fo:margin-left="0in">
        <style:tab-stops/>
      </style:paragraph-properties>
      <style:text-properties fo:font-weight="bold" style:font-weight-asian="bold" style:font-size-complex="16pt"/>
    </style:style>
    <style:style style:name="P5108" style:parent-style-name="本文縮排" style:family="paragraph">
      <style:paragraph-properties fo:text-align="justify" fo:line-height="0.3333in" fo:margin-left="0in" fo:margin-right="-0.0083in">
        <style:tab-stops/>
      </style:paragraph-properties>
    </style:style>
    <style:style style:name="T5109" style:parent-style-name="預設段落字型" style:family="text">
      <style:text-properties style:font-weight-complex="bold" style:font-size-complex="16pt"/>
    </style:style>
    <style:style style:name="P5110" style:parent-style-name="本文縮排" style:family="paragraph">
      <style:paragraph-properties fo:text-align="justify" fo:line-height="0.3333in" fo:margin-left="0in" fo:margin-right="-0.0083in">
        <style:tab-stops/>
      </style:paragraph-properties>
    </style:style>
    <style:style style:name="T5111" style:parent-style-name="預設段落字型" style:family="text">
      <style:text-properties style:font-weight-complex="bold" style:font-size-complex="16pt"/>
    </style:style>
    <style:style style:name="P5112" style:parent-style-name="本文縮排" style:family="paragraph">
      <style:paragraph-properties fo:text-align="justify" fo:margin-top="0.25in" fo:margin-bottom="0.25in" fo:line-height="0.3333in" fo:margin-left="0in">
        <style:tab-stops/>
      </style:paragraph-properties>
      <style:text-properties fo:font-weight="bold" style:font-weight-asian="bold" style:font-size-complex="16pt"/>
    </style:style>
    <style:style style:name="P5113" style:parent-style-name="本文縮排" style:family="paragraph">
      <style:paragraph-properties fo:text-align="justify" fo:line-height="0.3333in" fo:margin-left="0.0097in">
        <style:tab-stops/>
      </style:paragraph-properties>
    </style:style>
    <style:style style:name="T5114" style:parent-style-name="預設段落字型" style:family="text">
      <style:text-properties fo:font-weight="bold" style:font-weight-asian="bold" style:font-weight-complex="bold"/>
    </style:style>
    <style:style style:name="P5115" style:parent-style-name="本文縮排" style:family="paragraph">
      <style:paragraph-properties fo:text-align="justify" fo:line-height="0.3333in" fo:margin-left="0.2222in" fo:text-indent="-0.2222in">
        <style:tab-stops/>
      </style:paragraph-properties>
    </style:style>
    <style:style style:name="T5116" style:parent-style-name="預設段落字型" style:family="text">
      <style:text-properties style:font-name="標楷體"/>
    </style:style>
    <style:style style:name="T5117" style:parent-style-name="預設段落字型" style:family="text">
      <style:text-properties style:font-name="標楷體" style:font-size-complex="16pt"/>
    </style:style>
    <style:style style:name="T5118" style:parent-style-name="預設段落字型" style:family="text">
      <style:text-properties style:font-name="標楷體" style:font-size-complex="16pt"/>
    </style:style>
    <style:style style:name="T5119" style:parent-style-name="預設段落字型" style:family="text">
      <style:text-properties style:font-name="標楷體" style:font-size-complex="16pt"/>
    </style:style>
    <style:style style:name="T5120" style:parent-style-name="預設段落字型" style:family="text">
      <style:text-properties style:font-name="標楷體" style:font-size-complex="16pt"/>
    </style:style>
    <style:style style:name="T5121" style:parent-style-name="預設段落字型" style:family="text">
      <style:text-properties style:font-name="標楷體" style:font-size-complex="16pt"/>
    </style:style>
    <style:style style:name="T5122" style:parent-style-name="預設段落字型" style:family="text">
      <style:text-properties style:font-name="標楷體" style:font-size-complex="16pt"/>
    </style:style>
    <style:style style:name="T5123" style:parent-style-name="預設段落字型" style:family="text">
      <style:text-properties style:font-size-complex="16pt"/>
    </style:style>
    <style:style style:name="T5124" style:parent-style-name="預設段落字型" style:family="text">
      <style:text-properties style:font-name="標楷體" style:font-size-complex="16pt"/>
    </style:style>
    <style:style style:name="T5125" style:parent-style-name="預設段落字型" style:family="text">
      <style:text-properties style:font-name="標楷體" style:font-size-complex="16pt"/>
    </style:style>
    <style:style style:name="T5126" style:parent-style-name="預設段落字型" style:family="text">
      <style:text-properties style:font-size-complex="16pt"/>
    </style:style>
    <style:style style:name="T5127" style:parent-style-name="預設段落字型" style:family="text">
      <style:text-properties style:font-name="標楷體" style:font-size-complex="16pt"/>
    </style:style>
    <style:style style:name="T5128" style:parent-style-name="預設段落字型" style:family="text">
      <style:text-properties style:font-size-complex="16pt"/>
    </style:style>
    <style:style style:name="T5129" style:parent-style-name="預設段落字型" style:family="text">
      <style:text-properties style:font-name="標楷體" style:font-size-complex="16pt"/>
    </style:style>
    <style:style style:name="T5130" style:parent-style-name="預設段落字型" style:family="text">
      <style:text-properties style:font-size-complex="16pt"/>
    </style:style>
    <style:style style:name="T5131" style:parent-style-name="預設段落字型" style:family="text">
      <style:text-properties style:font-name="標楷體" style:font-size-complex="16pt"/>
    </style:style>
    <style:style style:name="T5132" style:parent-style-name="預設段落字型" style:family="text">
      <style:text-properties style:font-size-complex="16pt"/>
    </style:style>
    <style:style style:name="T5133" style:parent-style-name="預設段落字型" style:family="text">
      <style:text-properties style:font-name="標楷體" style:font-size-complex="16pt"/>
    </style:style>
    <style:style style:name="T5134" style:parent-style-name="預設段落字型" style:family="text">
      <style:text-properties style:font-name="標楷體" style:font-size-complex="16pt"/>
    </style:style>
    <style:style style:name="T5135" style:parent-style-name="預設段落字型" style:family="text">
      <style:text-properties style:font-name="標楷體" style:font-size-complex="16pt"/>
    </style:style>
    <style:style style:name="T5136" style:parent-style-name="預設段落字型" style:family="text">
      <style:text-properties style:font-name="標楷體" style:font-size-complex="16pt"/>
    </style:style>
    <style:style style:name="T5137" style:parent-style-name="預設段落字型" style:family="text">
      <style:text-properties style:font-name="標楷體" style:font-size-complex="16pt"/>
    </style:style>
    <style:style style:name="T5138" style:parent-style-name="預設段落字型" style:family="text">
      <style:text-properties style:font-name="標楷體" style:font-size-complex="16pt"/>
    </style:style>
    <style:style style:name="T5139" style:parent-style-name="預設段落字型" style:family="text">
      <style:text-properties style:font-name="標楷體" style:font-size-complex="16pt"/>
    </style:style>
    <style:style style:name="T5140" style:parent-style-name="預設段落字型" style:family="text">
      <style:text-properties style:font-name="標楷體"/>
    </style:style>
    <style:style style:name="T5141" style:parent-style-name="預設段落字型" style:family="text">
      <style:text-properties style:font-name="標楷體" style:font-size-complex="16pt"/>
    </style:style>
    <style:style style:name="T5142" style:parent-style-name="預設段落字型" style:family="text">
      <style:text-properties style:font-name="標楷體" style:font-size-complex="16pt"/>
    </style:style>
    <style:style style:name="T5143" style:parent-style-name="預設段落字型" style:family="text">
      <style:text-properties style:font-name="標楷體" style:font-size-complex="16pt"/>
    </style:style>
    <style:style style:name="P514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145" style:parent-style-name="本文縮排" style:family="paragraph">
      <style:paragraph-properties fo:text-align="justify" fo:line-height="0.3333in" fo:margin-left="0.6958in" fo:text-indent="-0.4444in">
        <style:tab-stops/>
      </style:paragraph-properties>
      <style:text-properties style:font-name="標楷體" style:font-size-complex="16pt"/>
    </style:style>
    <style:style style:name="P5146" style:parent-style-name="本文縮排" style:family="paragraph">
      <style:paragraph-properties fo:text-align="justify" fo:line-height="0.3333in" fo:margin-left="0.6958in" fo:text-indent="-0.4444in">
        <style:tab-stops/>
      </style:paragraph-properties>
    </style:style>
    <style:style style:name="T5147" style:parent-style-name="預設段落字型" style:family="text">
      <style:text-properties style:font-name="標楷體" style:font-size-complex="16pt"/>
    </style:style>
    <style:style style:name="T5148" style:parent-style-name="預設段落字型" style:family="text">
      <style:text-properties style:font-name="標楷體"/>
    </style:style>
    <style:style style:name="T5149" style:parent-style-name="預設段落字型" style:family="text">
      <style:text-properties style:font-name="標楷體" style:font-size-complex="16pt"/>
    </style:style>
    <style:style style:name="T5150" style:parent-style-name="預設段落字型" style:family="text">
      <style:text-properties style:font-name="標楷體"/>
    </style:style>
    <style:style style:name="P5151" style:parent-style-name="本文縮排" style:family="paragraph">
      <style:paragraph-properties fo:text-align="justify" fo:line-height="0.3333in" fo:margin-left="0in" fo:margin-right="-0.0083in">
        <style:tab-stops/>
      </style:paragraph-properties>
      <style:text-properties style:font-weight-complex="bold" style:font-size-complex="16pt"/>
    </style:style>
    <style:style style:name="P5152"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5153"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5154"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155" style:parent-style-name="本文縮排" style:family="paragraph">
      <style:paragraph-properties fo:text-align="justify" fo:line-height="0.3333in" fo:margin-left="2.6666in">
        <style:tab-stops/>
      </style:paragraph-properties>
      <style:text-properties style:font-name="標楷體" style:font-size-complex="16pt"/>
    </style:style>
    <style:style style:name="P5156" style:parent-style-name="本文縮排" style:family="paragraph">
      <style:paragraph-properties fo:text-align="justify" fo:line-height="0.3333in" fo:margin-left="2.6666in">
        <style:tab-stops/>
      </style:paragraph-properties>
      <style:text-properties style:font-name="標楷體" style:font-size-complex="16pt"/>
    </style:style>
    <style:style style:name="P5157" style:parent-style-name="本文" style:family="paragraph">
      <style:paragraph-properties fo:text-align="justify" fo:line-height="0.3333in">
        <style:tab-stops>
          <style:tab-stop style:type="left" style:position="7in"/>
        </style:tab-stops>
      </style:paragraph-properties>
    </style:style>
    <style:style style:name="T5158" style:parent-style-name="預設段落字型" style:family="text">
      <style:text-properties style:font-name="標楷體" style:font-name-asian="標楷體" fo:font-weight="bold" style:font-weight-asian="bold" fo:font-size="16pt" style:font-size-asian="16pt" style:font-size-complex="16pt"/>
    </style:style>
    <style:style style:name="T5159" style:parent-style-name="預設段落字型" style:family="text">
      <style:text-properties style:font-name="標楷體" style:font-name-asian="標楷體" fo:font-weight="bold" style:font-weight-asian="bold" fo:font-size="16pt" style:font-size-asian="16pt" style:font-size-complex="16pt"/>
    </style:style>
    <style:style style:name="T5160" style:parent-style-name="預設段落字型" style:family="text">
      <style:text-properties style:font-name="標楷體" style:font-name-asian="標楷體" fo:font-size="16pt" style:font-size-asian="16pt" style:font-size-complex="16pt"/>
    </style:style>
    <style:style style:name="T5161" style:parent-style-name="預設段落字型" style:family="text">
      <style:text-properties style:font-name="標楷體" style:font-name-asian="標楷體" fo:font-size="16pt" style:font-size-asian="16pt" style:font-size-complex="16pt"/>
    </style:style>
    <style:style style:name="T5162" style:parent-style-name="預設段落字型" style:family="text">
      <style:text-properties style:font-name="標楷體" style:font-name-asian="標楷體" fo:font-size="16pt" style:font-size-asian="16pt" style:font-size-complex="16pt"/>
    </style:style>
    <style:style style:name="T5163" style:parent-style-name="預設段落字型" style:family="text">
      <style:text-properties style:font-name="標楷體" style:font-name-asian="標楷體" fo:font-size="16pt" style:font-size-asian="16pt" style:font-size-complex="16pt"/>
    </style:style>
    <style:style style:name="T5164" style:parent-style-name="預設段落字型" style:family="text">
      <style:text-properties style:font-name="標楷體" style:font-name-asian="標楷體" fo:font-size="16pt" style:font-size-asian="16pt" style:font-size-complex="16pt"/>
    </style:style>
    <style:style style:name="T5165" style:parent-style-name="預設段落字型" style:family="text">
      <style:text-properties style:font-name="標楷體" style:font-name-asian="標楷體" fo:font-size="16pt" style:font-size-asian="16pt" style:font-size-complex="16pt"/>
    </style:style>
    <style:style style:name="P5166"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516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168" style:parent-style-name="本文縮排" style:family="paragraph">
      <style:paragraph-properties fo:text-align="justify" fo:line-height="0.3333in" fo:margin-left="0in" fo:text-indent="2.6666in">
        <style:tab-stops/>
      </style:paragraph-properties>
      <style:text-properties style:font-name="標楷體" style:font-size-complex="16pt"/>
    </style:style>
    <style:style style:name="P516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170"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5171"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172" style:parent-style-name="本文縮排" style:family="paragraph">
      <style:paragraph-properties fo:text-align="justify" fo:line-height="0.3333in" fo:margin-left="0in" fo:text-indent="2.6666in">
        <style:tab-stops/>
      </style:paragraph-properties>
    </style:style>
    <style:style style:name="T5173" style:parent-style-name="預設段落字型" style:family="text">
      <style:text-properties style:font-name="標楷體" style:font-size-complex="16pt"/>
    </style:style>
    <style:style style:name="T5174" style:parent-style-name="預設段落字型" style:family="text">
      <style:text-properties style:font-size-complex="16pt"/>
    </style:style>
    <style:style style:name="T5175" style:parent-style-name="預設段落字型" style:family="text">
      <style:text-properties style:font-size-complex="16pt"/>
    </style:style>
    <style:style style:name="T5176" style:parent-style-name="預設段落字型" style:family="text">
      <style:text-properties style:font-name="標楷體" style:font-size-complex="16pt"/>
    </style:style>
    <style:style style:name="P5177"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178" style:parent-style-name="內文" style:family="paragraph">
      <style:paragraph-properties fo:text-align="justify" fo:line-height="0.3333in" fo:margin-right="-0.0902in"/>
    </style:style>
    <style:style style:name="T5179" style:parent-style-name="預設段落字型" style:family="text">
      <style:text-properties style:font-name-asian="標楷體" fo:font-weight="bold" style:font-weight-asian="bold" fo:font-size="16pt" style:font-size-asian="16pt" style:font-size-complex="16pt"/>
    </style:style>
    <style:style style:name="T5180" style:parent-style-name="預設段落字型" style:family="text">
      <style:text-properties style:font-name="標楷體" style:font-name-asian="標楷體" fo:font-weight="bold" style:font-weight-asian="bold" fo:font-size="16pt" style:font-size-asian="16pt" style:font-size-complex="16pt"/>
    </style:style>
    <style:style style:name="T5181" style:parent-style-name="預設段落字型" style:family="text">
      <style:text-properties style:font-name-asian="標楷體" fo:font-size="16pt" style:font-size-asian="16pt" style:font-size-complex="16pt"/>
    </style:style>
    <style:style style:name="T5182" style:parent-style-name="預設段落字型" style:family="text">
      <style:text-properties style:font-name-asian="標楷體" fo:font-size="16pt" style:font-size-asian="16pt" style:font-size-complex="16pt"/>
    </style:style>
    <style:style style:name="T5183" style:parent-style-name="預設段落字型" style:family="text">
      <style:text-properties style:font-name-asian="標楷體" fo:font-size="16pt" style:font-size-asian="16pt" style:font-size-complex="16pt"/>
    </style:style>
    <style:style style:name="T5184" style:parent-style-name="預設段落字型" style:family="text">
      <style:text-properties style:font-name="標楷體" style:font-name-asian="標楷體" fo:font-size="16pt" style:font-size-asian="16pt" style:font-size-complex="16pt"/>
    </style:style>
    <style:style style:name="T5185" style:parent-style-name="預設段落字型" style:family="text">
      <style:text-properties style:font-name-asian="標楷體" fo:font-size="16pt" style:font-size-asian="16pt" style:font-size-complex="16pt"/>
    </style:style>
    <style:style style:name="T5186" style:parent-style-name="預設段落字型" style:family="text">
      <style:text-properties style:font-name="標楷體" style:font-name-asian="標楷體" fo:font-size="16pt" style:font-size-asian="16pt" style:font-size-complex="16pt"/>
    </style:style>
    <style:style style:name="P5187" style:parent-style-name="內文" style:family="paragraph">
      <style:paragraph-properties fo:text-align="justify" fo:line-height="0.3333in" fo:margin-right="-0.0902in"/>
      <style:text-properties style:font-name-asian="標楷體" fo:font-weight="bold" style:font-weight-asian="bold" fo:font-size="16pt" style:font-size-asian="16pt" style:font-size-complex="16pt"/>
    </style:style>
    <style:style style:name="P5188" style:parent-style-name="甲" style:family="paragraph">
      <style:paragraph-properties fo:break-before="page"/>
    </style:style>
    <style:style style:name="P5189"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519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5191" style:parent-style-name="內文" style:family="paragraph">
      <style:paragraph-properties fo:line-height="0.3055in" fo:margin-left="1in" fo:text-indent="-1in">
        <style:tab-stops/>
      </style:paragraph-properties>
    </style:style>
    <style:style style:name="T5192" style:parent-style-name="預設段落字型" style:family="text">
      <style:text-properties style:font-name="標楷體" style:font-name-asian="標楷體" fo:font-size="16pt" style:font-size-asian="16pt"/>
    </style:style>
    <style:style style:name="T5193" style:parent-style-name="預設段落字型" style:family="text">
      <style:text-properties style:font-name="標楷體" style:font-name-asian="標楷體" fo:font-size="16pt" style:font-size-asian="16pt" style:font-size-complex="16pt"/>
    </style:style>
    <style:style style:name="P5194"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195"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196"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197" style:parent-style-name="內文" style:family="paragraph">
      <style:paragraph-properties fo:line-height="0.3055in" fo:margin-left="1.1333in" fo:text-indent="-1.1333in">
        <style:tab-stops/>
      </style:paragraph-properties>
      <style:text-properties style:font-name="標楷體" style:font-name-asian="標楷體" fo:font-size="16pt" style:font-size-asian="16pt" style:font-size-complex="16pt"/>
    </style:style>
    <style:style style:name="P5198"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199"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0"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1"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2"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3"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4"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5" style:parent-style-name="內文" style:family="paragraph">
      <style:paragraph-properties fo:line-height="0.3055in" fo:margin-right="-0.3951in"/>
      <style:text-properties style:font-name="標楷體" style:font-name-asian="標楷體" fo:font-size="16pt" style:font-size-asian="16pt" style:font-size-complex="16pt"/>
    </style:style>
    <style:style style:name="P5206"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07" style:parent-style-name="內文" style:family="paragraph">
      <style:paragraph-properties fo:line-height="0.3333in" fo:margin-left="1.1243in" fo:margin-right="0.5083in" fo:text-indent="-1.1243in">
        <style:tab-stops/>
      </style:paragraph-properties>
      <style:text-properties style:font-name="標楷體" style:font-name-asian="標楷體" fo:font-size="16pt" style:font-size-asian="16pt"/>
    </style:style>
    <style:style style:name="P520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0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1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11" style:parent-style-name="內文" style:family="paragraph">
      <style:paragraph-properties fo:line-height="0.3333in" fo:margin-left="1.0034in" fo:margin-right="-0.7465in" fo:text-indent="0.1041in">
        <style:tab-stops/>
      </style:paragraph-properties>
      <style:text-properties style:font-name="標楷體" style:font-name-asian="標楷體" fo:font-size="16pt" style:font-size-asian="16pt"/>
    </style:style>
    <style:style style:name="P5212" style:parent-style-name="內文" style:family="paragraph">
      <style:paragraph-properties fo:line-height="0.3333in" fo:margin-left="1.0034in" fo:margin-right="-0.7465in" fo:text-indent="0.1041in">
        <style:tab-stops/>
      </style:paragraph-properties>
      <style:text-properties style:font-name="標楷體" style:font-name-asian="標楷體" fo:font-size="16pt" style:font-size-asian="16pt"/>
    </style:style>
    <style:style style:name="P5213" style:parent-style-name="內文" style:family="paragraph">
      <style:paragraph-properties fo:line-height="0.3333in" fo:margin-left="1.0034in" fo:margin-right="-0.7465in" fo:text-indent="0.1041in">
        <style:tab-stops/>
      </style:paragraph-properties>
      <style:text-properties style:font-name="標楷體" style:font-name-asian="標楷體" fo:font-size="16pt" style:font-size-asian="16pt"/>
    </style:style>
    <style:style style:name="P5214"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15" style:parent-style-name="立法院會議名稱" style:family="paragraph">
      <style:paragraph-properties fo:text-align="justify" fo:line-height="0.3333in" fo:margin-left="0in" fo:margin-right="0.0083in" fo:text-indent="0in">
        <style:tab-stops/>
      </style:paragraph-properties>
    </style:style>
    <style:style style:name="P5216" style:parent-style-name="內文" style:family="paragraph">
      <style:paragraph-properties fo:line-height="0.3333in" fo:margin-right="-0.0902in"/>
      <style:text-properties style:font-name-asian="標楷體" fo:font-size="16pt" style:font-size-asian="16pt" style:font-size-complex="16pt"/>
    </style:style>
    <style:style style:name="P5217" style:parent-style-name="內文" style:family="paragraph">
      <style:paragraph-properties fo:line-height="0.3333in" fo:margin-right="-0.0902in"/>
      <style:text-properties style:font-name-asian="標楷體" fo:font-size="16pt" style:font-size-asian="16pt" style:font-size-complex="16pt"/>
    </style:style>
    <style:style style:name="P5218" style:parent-style-name="內文" style:family="paragraph">
      <style:paragraph-properties fo:line-height="0.3333in" fo:margin-right="-0.0902in"/>
      <style:text-properties style:font-name-asian="標楷體" fo:font-size="16pt" style:font-size-asian="16pt" style:font-size-complex="16pt"/>
    </style:style>
    <style:style style:name="P5219" style:parent-style-name="內文" style:family="paragraph">
      <style:paragraph-properties fo:line-height="0.3333in" fo:margin-left="0.4444in" fo:margin-right="-0.0902in" fo:text-indent="-0.4444in">
        <style:tab-stops/>
      </style:paragraph-properties>
      <style:text-properties style:font-name-asian="標楷體" fo:font-size="16pt" style:font-size-asian="16pt" style:font-size-complex="16pt"/>
    </style:style>
    <style:style style:name="P5220" style:parent-style-name="內文" style:family="paragraph">
      <style:paragraph-properties fo:line-height="0.3333in" fo:margin-left="0.4444in" fo:margin-right="-0.0902in" fo:text-indent="-0.4444in">
        <style:tab-stops/>
      </style:paragraph-properties>
      <style:text-properties style:font-name-asian="標楷體" fo:font-size="16pt" style:font-size-asian="16pt" style:font-size-complex="16pt"/>
    </style:style>
    <style:style style:name="P5221"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22"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23" style:parent-style-name="內文" style:family="paragraph">
      <style:paragraph-properties fo:break-before="page" fo:margin-top="0.125in" fo:line-height="0.3333in" fo:margin-right="0.0083in"/>
    </style:style>
    <style:style style:name="T5224" style:parent-style-name="預設段落字型" style:family="text">
      <style:text-properties style:font-name-asian="標楷體" fo:font-weight="bold" style:font-weight-asian="bold" fo:font-size="16pt" style:font-size-asian="16pt" style:font-size-complex="16pt"/>
    </style:style>
    <style:style style:name="P5225" style:parent-style-name="內文" style:family="paragraph">
      <style:paragraph-properties fo:text-align="center" fo:margin-top="0.125in" fo:line-height="150%"/>
      <style:text-properties style:font-name="標楷體" style:font-name-asian="標楷體" fo:font-weight="bold" style:font-weight-asian="bold" fo:font-size="14pt" style:font-size-asian="14pt" style:font-size-complex="14pt"/>
    </style:style>
    <style:style style:name="P5226" style:parent-style-name="清單段落" style:family="paragraph">
      <style:paragraph-properties fo:line-height="0.3611in" fo:margin-left="0.25in">
        <style:tab-stops/>
      </style:paragraph-properties>
      <style:text-properties style:font-name="標楷體" style:font-name-asian="標楷體" fo:font-size="15pt" style:font-size-asian="15pt" style:font-size-complex="15pt"/>
    </style:style>
    <style:style style:name="P5227" style:parent-style-name="清單段落" style:family="paragraph">
      <style:paragraph-properties fo:line-height="0.3611in" fo:margin-left="0in">
        <style:tab-stops/>
      </style:paragraph-properties>
      <style:text-properties style:font-name="標楷體" style:font-name-asian="標楷體" fo:font-size="15pt" style:font-size-asian="15pt" style:font-size-complex="15pt"/>
    </style:style>
    <style:style style:name="P5228" style:parent-style-name="清單段落" style:family="paragraph">
      <style:paragraph-properties fo:line-height="0.3611in" fo:margin-left="0.2625in" fo:text-indent="-0.2625in">
        <style:tab-stops/>
      </style:paragraph-properties>
      <style:text-properties style:font-name="標楷體" style:font-name-asian="標楷體" fo:font-size="15pt" style:font-size-asian="15pt" style:font-size-complex="15pt"/>
    </style:style>
    <style:style style:name="P5229" style:parent-style-name="清單段落" style:family="paragraph">
      <style:paragraph-properties fo:line-height="0.3611in" fo:margin-left="0.2041in" fo:text-indent="-0.2041in">
        <style:tab-stops/>
      </style:paragraph-properties>
      <style:text-properties style:font-name="標楷體" style:font-name-asian="標楷體" fo:font-size="15pt" style:font-size-asian="15pt" style:font-size-complex="15pt"/>
    </style:style>
    <style:style style:name="P5230" style:parent-style-name="清單段落" style:family="paragraph">
      <style:paragraph-properties fo:line-height="0.3611in" fo:margin-left="0.2125in" fo:text-indent="-0.2125in">
        <style:tab-stops/>
      </style:paragraph-properties>
      <style:text-properties style:font-name="標楷體" style:font-name-asian="標楷體" fo:font-size="15pt" style:font-size-asian="15pt" style:font-size-complex="15pt"/>
    </style:style>
    <style:style style:name="P5231" style:parent-style-name="清單段落" style:family="paragraph">
      <style:paragraph-properties fo:line-height="0.3611in" fo:margin-left="0.2041in" fo:text-indent="-0.2041in">
        <style:tab-stops/>
      </style:paragraph-properties>
      <style:text-properties style:font-name="標楷體" style:font-name-asian="標楷體" fo:font-size="15pt" style:font-size-asian="15pt" style:font-size-complex="15pt"/>
    </style:style>
    <style:style style:name="P5232" style:parent-style-name="清單段落" style:family="paragraph">
      <style:paragraph-properties fo:line-height="0.3611in" fo:margin-left="0in">
        <style:tab-stops/>
      </style:paragraph-properties>
      <style:text-properties style:font-name="標楷體" style:font-name-asian="標楷體" fo:font-size="15pt" style:font-size-asian="15pt" style:font-size-complex="15pt"/>
    </style:style>
    <style:style style:name="P5233" style:parent-style-name="清單段落" style:family="paragraph">
      <style:paragraph-properties fo:line-height="0.3611in" fo:margin-left="0in">
        <style:tab-stops/>
      </style:paragraph-properties>
      <style:text-properties style:font-name="標楷體" style:font-name-asian="標楷體" fo:font-size="15pt" style:font-size-asian="15pt" style:font-size-complex="15pt"/>
    </style:style>
    <style:style style:name="P5234" style:parent-style-name="甲" style:family="paragraph">
      <style:paragraph-properties fo:break-before="page"/>
    </style:style>
    <style:style style:name="P523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523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5237" style:parent-style-name="內文" style:family="paragraph">
      <style:paragraph-properties fo:line-height="0.3055in" fo:margin-left="1in" fo:text-indent="-1in">
        <style:tab-stops/>
      </style:paragraph-properties>
    </style:style>
    <style:style style:name="T5238" style:parent-style-name="預設段落字型" style:family="text">
      <style:text-properties style:font-name="標楷體" style:font-name-asian="標楷體" fo:font-size="16pt" style:font-size-asian="16pt"/>
    </style:style>
    <style:style style:name="T5239" style:parent-style-name="預設段落字型" style:family="text">
      <style:text-properties style:font-name="標楷體" style:font-name-asian="標楷體" fo:font-size="16pt" style:font-size-asian="16pt" style:font-size-complex="16pt"/>
    </style:style>
    <style:style style:name="P5240"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1"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2"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3" style:parent-style-name="內文" style:family="paragraph">
      <style:paragraph-properties fo:line-height="0.3055in" fo:margin-left="1.1333in" fo:text-indent="-1.1333in">
        <style:tab-stops/>
      </style:paragraph-properties>
      <style:text-properties style:font-name="標楷體" style:font-name-asian="標楷體" fo:font-size="16pt" style:font-size-asian="16pt" style:font-size-complex="16pt"/>
    </style:style>
    <style:style style:name="P5244"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5"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6"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7"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8"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49"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50"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5251" style:parent-style-name="內文" style:family="paragraph">
      <style:paragraph-properties fo:line-height="0.3333in" fo:margin-left="1.1243in" fo:margin-right="0.5083in" fo:text-indent="-1.1243in">
        <style:tab-stops/>
      </style:paragraph-properties>
      <style:text-properties style:font-name="標楷體" style:font-name-asian="標楷體" fo:font-size="16pt" style:font-size-asian="16pt"/>
    </style:style>
    <style:style style:name="P525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5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5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5255"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5256"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5257" style:parent-style-name="內文" style:family="paragraph">
      <style:paragraph-properties fo:line-height="0.3333in" fo:margin-left="1.0034in" fo:margin-right="-0.7465in" fo:text-indent="0.1222in">
        <style:tab-stops/>
      </style:paragraph-properties>
      <style:text-properties style:font-name="標楷體" style:font-name-asian="標楷體" fo:font-size="16pt" style:font-size-asian="16pt"/>
    </style:style>
    <style:style style:name="P5258" style:parent-style-name="內文" style:family="paragraph">
      <style:paragraph-properties fo:line-height="0.3333in" fo:margin-left="1.0034in" fo:margin-right="-0.7465in" fo:text-indent="-0.0534in">
        <style:tab-stops/>
      </style:paragraph-properties>
      <style:text-properties style:font-name="標楷體" style:font-name-asian="標楷體" fo:font-size="16pt" style:font-size-asian="16pt"/>
    </style:style>
    <style:style style:name="P5259"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60" style:parent-style-name="內文" style:family="paragraph">
      <style:paragraph-properties fo:line-height="0.3333in" fo:margin-right="-0.7465in"/>
      <style:text-properties style:font-name="標楷體" style:font-name-asian="標楷體" fo:font-size="16pt" style:font-size-asian="16pt"/>
    </style:style>
    <style:style style:name="P5261" style:parent-style-name="內文" style:family="paragraph">
      <style:paragraph-properties fo:line-height="0.3333in" fo:margin-right="-0.7465in"/>
      <style:text-properties style:font-name="標楷體" style:font-name-asian="標楷體" fo:font-size="16pt" style:font-size-asian="16pt"/>
    </style:style>
    <style:style style:name="P5262"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63"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64" style:parent-style-name="內文" style:family="paragraph">
      <style:paragraph-properties fo:margin-top="0.125in" fo:line-height="0.3333in" fo:margin-right="0.0083in"/>
      <style:text-properties style:font-name="標楷體" style:font-name-asian="標楷體" fo:font-weight="bold" style:font-weight-asian="bold" style:font-weight-complex="bold" fo:font-size="16pt" style:font-size-asian="16pt" style:font-size-complex="20pt"/>
    </style:style>
    <style:style style:name="P5265" style:parent-style-name="內文" style:family="paragraph">
      <style:paragraph-properties fo:line-height="0.3333in" fo:margin-left="0.5in" fo:margin-right="0.1013in" fo:text-indent="-0.5in">
        <style:tab-stops/>
      </style:paragraph-properties>
      <style:text-properties style:font-name-asian="標楷體" fo:font-size="16pt" style:font-size-asian="16pt" style:font-size-complex="16pt"/>
    </style:style>
    <style:style style:name="P5266" style:parent-style-name="內文" style:family="paragraph">
      <style:paragraph-properties fo:line-height="0.3333in" fo:margin-left="0.5972in" fo:margin-right="0.1013in" fo:text-indent="-0.2222in">
        <style:tab-stops/>
      </style:paragraph-properties>
    </style:style>
    <style:style style:name="T5267" style:parent-style-name="預設段落字型" style:family="text">
      <style:text-properties style:font-name-asian="標楷體" fo:font-size="16pt" style:font-size-asian="16pt" style:font-size-complex="16pt"/>
    </style:style>
    <style:style style:name="T5268" style:parent-style-name="預設段落字型" style:family="text">
      <style:text-properties style:font-name-asian="標楷體" fo:font-size="16pt" style:font-size-asian="16pt" style:font-size-complex="16pt"/>
    </style:style>
    <style:style style:name="T5269" style:parent-style-name="預設段落字型" style:family="text">
      <style:text-properties style:font-name-asian="標楷體" fo:font-size="16pt" style:font-size-asian="16pt" style:font-size-complex="16pt"/>
    </style:style>
    <style:style style:name="T5270" style:parent-style-name="預設段落字型" style:family="text">
      <style:text-properties style:font-name-asian="標楷體" fo:font-size="16pt" style:font-size-asian="16pt" style:font-size-complex="16pt"/>
    </style:style>
    <style:style style:name="T5271" style:parent-style-name="預設段落字型" style:family="text">
      <style:text-properties style:font-name-asian="標楷體" fo:font-size="16pt" style:font-size-asian="16pt" style:font-size-complex="16pt"/>
    </style:style>
    <style:style style:name="P5272" style:parent-style-name="內文" style:family="paragraph">
      <style:paragraph-properties fo:margin-left="0.4451in" fo:margin-right="-0.0902in" fo:text-indent="-0.4451in">
        <style:tab-stops/>
      </style:paragraph-properties>
      <style:text-properties style:font-name-asian="標楷體" fo:font-weight="bold" style:font-weight-asian="bold" fo:font-size="16pt" style:font-size-asian="16pt" style:font-size-complex="16pt"/>
    </style:style>
    <style:style style:name="P5273" style:parent-style-name="內文" style:family="paragraph">
      <style:paragraph-properties fo:margin-left="0.4451in" fo:margin-right="-0.0902in" fo:text-indent="-0.4451in">
        <style:tab-stops/>
      </style:paragraph-properties>
      <style:text-properties style:font-name-asian="標楷體" fo:font-weight="bold" style:font-weight-asian="bold" fo:font-size="16pt" style:font-size-asian="16pt" style:font-size-complex="16pt"/>
    </style:style>
    <style:style style:name="P5274" style:parent-style-name="內文" style:family="paragraph">
      <style:paragraph-properties fo:line-height="0.3472in" fo:margin-left="0.4444in" fo:margin-right="-0.0902in" fo:text-indent="-0.4444in">
        <style:tab-stops/>
      </style:paragraph-properties>
      <style:text-properties style:font-name-asian="標楷體" fo:font-size="16pt" style:font-size-asian="16pt" style:font-size-complex="16pt"/>
    </style:style>
    <style:style style:name="P5275" style:parent-style-name="內文" style:family="paragraph">
      <style:paragraph-properties fo:line-height="0.3472in" fo:margin-right="-0.0902in" fo:text-indent="0.4444in"/>
      <style:text-properties style:font-name-asian="標楷體" fo:font-size="16pt" style:font-size-asian="16pt" style:font-size-complex="16pt"/>
    </style:style>
    <style:style style:name="P5276" style:parent-style-name="內文" style:family="paragraph">
      <style:paragraph-properties fo:text-align="end" fo:line-height="0.3472in" fo:margin-right="-0.0902in" fo:text-indent="0.4444in"/>
      <style:text-properties style:font-name-asian="標楷體" fo:font-size="16pt" style:font-size-asian="16pt" style:font-size-complex="16pt"/>
    </style:style>
    <style:style style:name="P5277" style:parent-style-name="內文" style:family="paragraph">
      <style:paragraph-properties fo:line-height="0.3472in" fo:margin-right="-0.0902in" fo:text-indent="3.5465in"/>
      <style:text-properties style:font-name-asian="標楷體" fo:font-size="16pt" style:font-size-asian="16pt" style:font-size-complex="16pt"/>
    </style:style>
    <style:style style:name="P5278" style:parent-style-name="內文" style:family="paragraph">
      <style:paragraph-properties fo:line-height="0.3472in" fo:margin-left="0.4444in" fo:margin-right="-0.0902in" fo:text-indent="-0.4444in">
        <style:tab-stops/>
      </style:paragraph-properties>
      <style:text-properties style:font-name-asian="標楷體" fo:font-size="16pt" style:font-size-asian="16pt" style:font-size-complex="16pt"/>
    </style:style>
    <style:style style:name="P5279" style:parent-style-name="內文" style:family="paragraph">
      <style:paragraph-properties fo:line-height="0.3472in" fo:margin-right="-0.0902in" fo:text-indent="0.4444in"/>
      <style:text-properties style:font-name-asian="標楷體" fo:font-size="16pt" style:font-size-asian="16pt" style:font-size-complex="16pt"/>
    </style:style>
    <style:style style:name="P5280" style:parent-style-name="內文" style:family="paragraph">
      <style:paragraph-properties fo:text-align="end" fo:line-height="0.3472in" fo:margin-right="-0.0902in" fo:text-indent="0.4444in"/>
      <style:text-properties style:font-name-asian="標楷體" fo:font-size="16pt" style:font-size-asian="16pt" style:font-size-complex="16pt"/>
    </style:style>
    <style:style style:name="P5281" style:parent-style-name="內文" style:family="paragraph">
      <style:paragraph-properties fo:line-height="0.3472in" fo:margin-right="-0.0902in" fo:text-indent="3.5375in"/>
      <style:text-properties style:font-name-asian="標楷體" fo:font-size="16pt" style:font-size-asian="16pt" style:font-size-complex="16pt"/>
    </style:style>
    <style:style style:name="P5282" style:parent-style-name="內文" style:family="paragraph">
      <style:paragraph-properties fo:line-height="0.3472in" fo:margin-left="0.4444in" fo:margin-right="-0.0902in" fo:text-indent="-0.4444in">
        <style:tab-stops/>
      </style:paragraph-properties>
      <style:text-properties style:font-name-asian="標楷體" fo:font-size="16pt" style:font-size-asian="16pt" style:font-size-complex="16pt"/>
    </style:style>
    <style:style style:name="P5283" style:parent-style-name="內文" style:family="paragraph">
      <style:paragraph-properties fo:margin-top="0.125in" fo:line-height="0.3472in" fo:margin-right="0.0083in"/>
      <style:text-properties style:font-name="標楷體" style:font-name-asian="標楷體" fo:font-weight="bold" style:font-weight-asian="bold" style:font-weight-complex="bold" fo:font-size="16pt" style:font-size-asian="16pt" style:font-size-complex="20pt"/>
    </style:style>
    <style:style style:name="P5284" style:parent-style-name="甲" style:family="paragraph">
      <style:paragraph-properties fo:break-before="page"/>
    </style:style>
    <style:style style:name="P5285" style:parent-style-name="內文" style:family="paragraph">
      <style:paragraph-properties fo:text-align="justify" fo:line-height="0.3194in" fo:margin-left="0.6243in" fo:text-indent="-0.6243in">
        <style:tab-stops/>
      </style:paragraph-properties>
    </style:style>
    <style:style style:name="T5286" style:parent-style-name="預設段落字型" style:family="text">
      <style:text-properties style:font-name-asian="標楷體" fo:font-size="16pt" style:font-size-asian="16pt" style:font-size-complex="16pt"/>
    </style:style>
    <style:style style:name="T5287" style:parent-style-name="預設段落字型" style:family="text">
      <style:text-properties style:font-name-asian="標楷體" fo:letter-spacing="-0.0138in" fo:font-size="16pt" style:font-size-asian="16pt" style:font-size-complex="16pt"/>
    </style:style>
    <style:style style:name="T5288" style:parent-style-name="預設段落字型" style:family="text">
      <style:text-properties style:font-name-asian="標楷體" fo:letter-spacing="-0.0138in" fo:font-size="16pt" style:font-size-asian="16pt" style:font-size-complex="16pt"/>
    </style:style>
    <style:style style:name="T5289" style:parent-style-name="預設段落字型" style:family="text">
      <style:text-properties style:font-name-asian="標楷體" fo:letter-spacing="-0.0138in" fo:font-size="16pt" style:font-size-asian="16pt" style:font-size-complex="16pt"/>
    </style:style>
    <style:style style:name="T5290" style:parent-style-name="預設段落字型" style:family="text">
      <style:text-properties style:font-name-asian="標楷體" fo:letter-spacing="-0.0138in" fo:font-size="16pt" style:font-size-asian="16pt" style:font-size-complex="16pt"/>
    </style:style>
    <style:style style:name="T5291" style:parent-style-name="預設段落字型" style:family="text">
      <style:text-properties style:font-name-asian="標楷體" fo:letter-spacing="-0.0138in" fo:font-size="16pt" style:font-size-asian="16pt" style:font-size-complex="16pt"/>
    </style:style>
    <style:style style:name="T5292" style:parent-style-name="預設段落字型" style:family="text">
      <style:text-properties style:font-name-asian="標楷體" fo:letter-spacing="-0.0138in" fo:font-size="16pt" style:font-size-asian="16pt" style:font-size-complex="16pt"/>
    </style:style>
    <style:style style:name="T5293" style:parent-style-name="預設段落字型" style:family="text">
      <style:text-properties style:font-name-asian="標楷體" fo:letter-spacing="-0.0138in" fo:font-size="16pt" style:font-size-asian="16pt" style:font-size-complex="16pt"/>
    </style:style>
    <style:style style:name="T5294" style:parent-style-name="預設段落字型" style:family="text">
      <style:text-properties style:font-name-asian="標楷體" fo:letter-spacing="-0.0138in" fo:font-size="16pt" style:font-size-asian="16pt" style:font-size-complex="16pt"/>
    </style:style>
    <style:style style:name="T5295" style:parent-style-name="預設段落字型" style:family="text">
      <style:text-properties style:font-name-asian="標楷體" fo:letter-spacing="-0.0138in" fo:font-size="16pt" style:font-size-asian="16pt" style:font-size-complex="16pt"/>
    </style:style>
    <style:style style:name="T5296" style:parent-style-name="預設段落字型" style:family="text">
      <style:text-properties style:font-name-asian="標楷體" fo:letter-spacing="-0.0138in" fo:font-size="16pt" style:font-size-asian="16pt" style:font-size-complex="16pt"/>
    </style:style>
    <style:style style:name="T5297" style:parent-style-name="預設段落字型" style:family="text">
      <style:text-properties style:font-name-asian="標楷體" fo:letter-spacing="-0.0138in" fo:font-size="16pt" style:font-size-asian="16pt" style:font-size-complex="16pt"/>
    </style:style>
    <style:style style:name="T5298" style:parent-style-name="預設段落字型" style:family="text">
      <style:text-properties style:font-name-asian="標楷體" fo:letter-spacing="-0.0138in" fo:font-size="16pt" style:font-size-asian="16pt" style:font-size-complex="16pt"/>
    </style:style>
    <style:style style:name="T5299" style:parent-style-name="預設段落字型" style:family="text">
      <style:text-properties style:font-name-asian="標楷體" fo:letter-spacing="-0.0138in" fo:font-size="16pt" style:font-size-asian="16pt" style:font-size-complex="16pt"/>
    </style:style>
    <style:style style:name="T5300" style:parent-style-name="預設段落字型" style:family="text">
      <style:text-properties style:font-name-asian="標楷體" fo:letter-spacing="-0.0138in" fo:font-size="16pt" style:font-size-asian="16pt" style:font-size-complex="16pt"/>
    </style:style>
    <style:style style:name="T5301" style:parent-style-name="預設段落字型" style:family="text">
      <style:text-properties style:font-name-asian="標楷體" fo:letter-spacing="-0.0138in" fo:font-size="16pt" style:font-size-asian="16pt" style:font-size-complex="16pt"/>
    </style:style>
    <style:style style:name="P5302" style:parent-style-name="內文" style:family="paragraph">
      <style:paragraph-properties fo:text-align="justify" fo:line-height="0.3194in"/>
    </style:style>
    <style:style style:name="T5303" style:parent-style-name="預設段落字型" style:family="text">
      <style:text-properties style:font-name-asian="標楷體" fo:font-size="16pt" style:font-size-asian="16pt" style:font-size-complex="16pt"/>
    </style:style>
    <style:style style:name="T5304" style:parent-style-name="預設段落字型" style:family="text">
      <style:text-properties style:font-name-asian="標楷體" fo:font-size="16pt" style:font-size-asian="16pt" style:font-size-complex="16pt"/>
    </style:style>
    <style:style style:name="T5305" style:parent-style-name="預設段落字型" style:family="text">
      <style:text-properties style:font-name-asian="標楷體" fo:font-size="16pt" style:font-size-asian="16pt" style:font-size-complex="16pt"/>
    </style:style>
    <style:style style:name="P5306"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5307" style:parent-style-name="內文" style:family="paragraph">
      <style:paragraph-properties style:snap-to-layout-grid="false" fo:text-align="justify" fo:line-height="0.3194in" fo:margin-left="1.1187in" fo:text-indent="-0.0069in">
        <style:tab-stops/>
      </style:paragraph-properties>
      <style:text-properties style:font-name-asian="標楷體" fo:font-size="16pt" style:font-size-asian="16pt" style:font-size-complex="16pt"/>
    </style:style>
    <style:style style:name="P5308" style:parent-style-name="內文" style:family="paragraph">
      <style:paragraph-properties style:snap-to-layout-grid="false" fo:text-align="justify" fo:line-height="0.3194in" fo:margin-left="1.1187in" fo:text-indent="-0.0069in">
        <style:tab-stops/>
      </style:paragraph-properties>
      <style:text-properties style:font-name-asian="標楷體" fo:font-size="16pt" style:font-size-asian="16pt" style:font-size-complex="16pt"/>
    </style:style>
    <style:style style:name="P5309" style:parent-style-name="內文" style:family="paragraph">
      <style:paragraph-properties style:snap-to-layout-grid="false" fo:text-align="justify" fo:line-height="0.3194in" fo:margin-left="1.1187in" fo:margin-right="-0.175in" fo:text-indent="-0.009in">
        <style:tab-stops/>
      </style:paragraph-properties>
    </style:style>
    <style:style style:name="T5310" style:parent-style-name="預設段落字型" style:family="text">
      <style:text-properties style:font-name-asian="標楷體" fo:font-size="16pt" style:font-size-asian="16pt" style:font-size-complex="16pt"/>
    </style:style>
    <style:style style:name="T5311" style:parent-style-name="預設段落字型" style:family="text">
      <style:text-properties style:font-name-asian="標楷體" fo:font-size="16pt" style:font-size-asian="16pt" style:font-size-complex="16pt"/>
    </style:style>
    <style:style style:name="T5312" style:parent-style-name="預設段落字型" style:family="text">
      <style:text-properties style:font-name-asian="標楷體" fo:font-size="16pt" style:font-size-asian="16pt" style:font-size-complex="16pt"/>
    </style:style>
    <style:style style:name="P5313" style:parent-style-name="內文" style:family="paragraph">
      <style:paragraph-properties style:snap-to-layout-grid="false" fo:text-align="justify" fo:line-height="0.3333in" fo:margin-left="1.1243in" fo:margin-right="-0.0034in" fo:text-indent="-1.1243in">
        <style:tab-stops/>
      </style:paragraph-properties>
    </style:style>
    <style:style style:name="T5314" style:parent-style-name="預設段落字型" style:family="text">
      <style:text-properties style:font-name="標楷體" style:font-name-asian="標楷體" fo:font-size="16pt" style:font-size-asian="16pt" style:font-size-complex="16pt"/>
    </style:style>
    <style:style style:name="T5315" style:parent-style-name="預設段落字型" style:family="text">
      <style:text-properties style:font-name-asian="標楷體" fo:font-size="16pt" style:font-size-asian="16pt" style:font-size-complex="16pt"/>
    </style:style>
    <style:style style:name="T5316" style:parent-style-name="預設段落字型" style:family="text">
      <style:text-properties style:font-name-asian="標楷體" fo:font-size="16pt" style:font-size-asian="16pt" style:font-size-complex="16pt"/>
    </style:style>
    <style:style style:name="T5317" style:parent-style-name="預設段落字型" style:family="text">
      <style:text-properties style:font-name-asian="標楷體" fo:font-size="16pt" style:font-size-asian="16pt" style:font-size-complex="16pt"/>
    </style:style>
    <style:style style:name="T5318" style:parent-style-name="預設段落字型" style:family="text">
      <style:text-properties style:font-name-asian="標楷體" fo:font-size="16pt" style:font-size-asian="16pt" style:font-size-complex="16pt"/>
    </style:style>
    <style:style style:name="T5319" style:parent-style-name="預設段落字型" style:family="text">
      <style:text-properties style:font-name-asian="標楷體" fo:font-size="16pt" style:font-size-asian="16pt" style:font-size-complex="16pt"/>
    </style:style>
    <style:style style:name="T5320" style:parent-style-name="預設段落字型" style:family="text">
      <style:text-properties style:font-name-asian="標楷體" fo:font-size="16pt" style:font-size-asian="16pt" style:font-size-complex="16pt"/>
    </style:style>
    <style:style style:name="T5321" style:parent-style-name="預設段落字型" style:family="text">
      <style:text-properties style:font-name-asian="標楷體" fo:font-size="16pt" style:font-size-asian="16pt" style:font-size-complex="16pt"/>
    </style:style>
    <style:style style:name="T5322" style:parent-style-name="預設段落字型" style:family="text">
      <style:text-properties style:font-name-asian="標楷體" fo:font-size="16pt" style:font-size-asian="16pt" style:font-size-complex="16pt"/>
    </style:style>
    <style:style style:name="T5323" style:parent-style-name="預設段落字型" style:family="text">
      <style:text-properties style:font-name-asian="標楷體" fo:font-size="16pt" style:font-size-asian="16pt" style:font-size-complex="16pt"/>
    </style:style>
    <style:style style:name="T5324" style:parent-style-name="預設段落字型" style:family="text">
      <style:text-properties style:font-name-asian="標楷體" fo:font-size="16pt" style:font-size-asian="16pt" style:font-size-complex="16pt"/>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asian="標楷體" fo:font-size="16pt" style:font-size-asian="16pt" style:font-size-complex="16pt"/>
    </style:style>
    <style:style style:name="T5328" style:parent-style-name="預設段落字型" style:family="text">
      <style:text-properties style:font-name-asian="標楷體" fo:font-size="16pt" style:font-size-asian="16pt" style:font-size-complex="16pt"/>
    </style:style>
    <style:style style:name="T5329" style:parent-style-name="預設段落字型" style:family="text">
      <style:text-properties style:font-name-asian="標楷體" fo:font-size="16pt" style:font-size-asian="16pt" style:font-size-complex="16pt"/>
    </style:style>
    <style:style style:name="T5330" style:parent-style-name="預設段落字型" style:family="text">
      <style:text-properties style:font-name-asian="標楷體" fo:font-size="16pt" style:font-size-asian="16pt" style:font-size-complex="16pt"/>
    </style:style>
    <style:style style:name="T5331" style:parent-style-name="預設段落字型" style:family="text">
      <style:text-properties style:font-name-asian="標楷體" fo:font-size="16pt" style:font-size-asian="16pt" style:font-size-complex="16pt"/>
    </style:style>
    <style:style style:name="T5332" style:parent-style-name="預設段落字型" style:family="text">
      <style:text-properties style:font-name-asian="標楷體" fo:font-size="16pt" style:font-size-asian="16pt" style:font-size-complex="16pt"/>
    </style:style>
    <style:style style:name="T5333" style:parent-style-name="預設段落字型" style:family="text">
      <style:text-properties style:font-name-asian="標楷體" fo:font-size="16pt" style:font-size-asian="16pt" style:font-size-complex="16pt"/>
    </style:style>
    <style:style style:name="T5334" style:parent-style-name="預設段落字型" style:family="text">
      <style:text-properties style:font-name-asian="標楷體" fo:font-size="16pt" style:font-size-asian="16pt" style:font-size-complex="16pt"/>
    </style:style>
    <style:style style:name="T5335" style:parent-style-name="預設段落字型" style:family="text">
      <style:text-properties style:font-name-asian="標楷體" fo:font-size="16pt" style:font-size-asian="16pt" style:font-size-complex="16pt"/>
    </style:style>
    <style:style style:name="T5336" style:parent-style-name="預設段落字型" style:family="text">
      <style:text-properties style:font-name-asian="標楷體" fo:font-size="16pt" style:font-size-asian="16pt" style:font-size-complex="16pt"/>
    </style:style>
    <style:style style:name="T5337" style:parent-style-name="預設段落字型" style:family="text">
      <style:text-properties style:font-name-asian="標楷體" fo:font-size="16pt" style:font-size-asian="16pt" style:font-size-complex="16pt"/>
    </style:style>
    <style:style style:name="T5338" style:parent-style-name="預設段落字型" style:family="text">
      <style:text-properties style:font-name-asian="標楷體" fo:font-size="16pt" style:font-size-asian="16pt" style:font-size-complex="16pt"/>
    </style:style>
    <style:style style:name="T5339" style:parent-style-name="預設段落字型" style:family="text">
      <style:text-properties style:font-name-asian="標楷體" fo:font-size="16pt" style:font-size-asian="16pt" style:font-size-complex="16pt"/>
    </style:style>
    <style:style style:name="T5340" style:parent-style-name="預設段落字型" style:family="text">
      <style:text-properties style:font-name-asian="標楷體" fo:font-size="16pt" style:font-size-asian="16pt" style:font-size-complex="16pt"/>
    </style:style>
    <style:style style:name="T5341" style:parent-style-name="預設段落字型" style:family="text">
      <style:text-properties style:font-name-asian="標楷體" fo:font-size="16pt" style:font-size-asian="16pt" style:font-size-complex="16pt"/>
    </style:style>
    <style:style style:name="T5342" style:parent-style-name="預設段落字型" style:family="text">
      <style:text-properties style:font-name-asian="標楷體" fo:font-size="16pt" style:font-size-asian="16pt" style:font-size-complex="16pt"/>
    </style:style>
    <style:style style:name="T5343" style:parent-style-name="預設段落字型" style:family="text">
      <style:text-properties style:font-name-asian="標楷體" fo:font-size="16pt" style:font-size-asian="16pt" style:font-size-complex="16pt"/>
    </style:style>
    <style:style style:name="T5344" style:parent-style-name="預設段落字型" style:family="text">
      <style:text-properties style:font-name-asian="標楷體" fo:font-size="16pt" style:font-size-asian="16pt" style:font-size-complex="16pt"/>
    </style:style>
    <style:style style:name="T5345" style:parent-style-name="預設段落字型" style:family="text">
      <style:text-properties style:font-name-asian="標楷體" fo:font-size="16pt" style:font-size-asian="16pt" style:font-size-complex="16pt"/>
    </style:style>
    <style:style style:name="T5346" style:parent-style-name="預設段落字型" style:family="text">
      <style:text-properties style:font-name-asian="標楷體" fo:font-size="16pt" style:font-size-asian="16pt" style:font-size-complex="16pt"/>
    </style:style>
    <style:style style:name="T5347" style:parent-style-name="預設段落字型" style:family="text">
      <style:text-properties style:font-name-asian="標楷體" fo:font-size="16pt" style:font-size-asian="16pt" style:font-size-complex="16pt"/>
    </style:style>
    <style:style style:name="T5348" style:parent-style-name="預設段落字型" style:family="text">
      <style:text-properties style:font-name-asian="標楷體" fo:font-size="16pt" style:font-size-asian="16pt" style:font-size-complex="16pt"/>
    </style:style>
    <style:style style:name="T5349" style:parent-style-name="預設段落字型" style:family="text">
      <style:text-properties style:font-name-asian="標楷體" fo:font-size="16pt" style:font-size-asian="16pt" style:font-size-complex="16pt"/>
    </style:style>
    <style:style style:name="T5350" style:parent-style-name="預設段落字型" style:family="text">
      <style:text-properties style:font-name-asian="標楷體" fo:font-size="16pt" style:font-size-asian="16pt" style:font-size-complex="16pt"/>
    </style:style>
    <style:style style:name="T5351" style:parent-style-name="預設段落字型" style:family="text">
      <style:text-properties style:font-name-asian="標楷體" fo:font-size="16pt" style:font-size-asian="16pt" style:font-size-complex="16pt"/>
    </style:style>
    <style:style style:name="T5352" style:parent-style-name="預設段落字型" style:family="text">
      <style:text-properties style:font-name-asian="標楷體" fo:font-size="16pt" style:font-size-asian="16pt" style:font-size-complex="16pt"/>
    </style:style>
    <style:style style:name="T5353" style:parent-style-name="預設段落字型" style:family="text">
      <style:text-properties style:font-name-asian="標楷體" fo:font-size="16pt" style:font-size-asian="16pt" style:font-size-complex="16pt"/>
    </style:style>
    <style:style style:name="T5354" style:parent-style-name="預設段落字型" style:family="text">
      <style:text-properties style:font-name-asian="標楷體" fo:font-size="16pt" style:font-size-asian="16pt" style:font-size-complex="16pt"/>
    </style:style>
    <style:style style:name="T5355" style:parent-style-name="預設段落字型" style:family="text">
      <style:text-properties style:font-name-asian="標楷體" fo:font-size="16pt" style:font-size-asian="16pt" style:font-size-complex="16pt"/>
    </style:style>
    <style:style style:name="T5356" style:parent-style-name="預設段落字型" style:family="text">
      <style:text-properties style:font-name-asian="標楷體" fo:font-size="16pt" style:font-size-asian="16pt" style:font-size-complex="16pt"/>
    </style:style>
    <style:style style:name="T5357" style:parent-style-name="預設段落字型" style:family="text">
      <style:text-properties style:font-name-asian="標楷體" fo:font-size="16pt" style:font-size-asian="16pt" style:font-size-complex="16pt"/>
    </style:style>
    <style:style style:name="T5358" style:parent-style-name="預設段落字型" style:family="text">
      <style:text-properties style:font-name-asian="標楷體" fo:font-size="16pt" style:font-size-asian="16pt" style:font-size-complex="16pt"/>
    </style:style>
    <style:style style:name="T5359" style:parent-style-name="預設段落字型" style:family="text">
      <style:text-properties style:font-name-asian="標楷體" fo:font-size="16pt" style:font-size-asian="16pt" style:font-size-complex="16pt"/>
    </style:style>
    <style:style style:name="T5360" style:parent-style-name="預設段落字型" style:family="text">
      <style:text-properties style:font-name-asian="標楷體" fo:font-size="16pt" style:font-size-asian="16pt" style:font-size-complex="16pt"/>
    </style:style>
    <style:style style:name="T5361" style:parent-style-name="預設段落字型" style:family="text">
      <style:text-properties style:font-name-asian="標楷體" fo:font-size="16pt" style:font-size-asian="16pt" style:font-size-complex="16pt"/>
    </style:style>
    <style:style style:name="T5362" style:parent-style-name="預設段落字型" style:family="text">
      <style:text-properties style:font-name-asian="標楷體" fo:font-size="16pt" style:font-size-asian="16pt" style:font-size-complex="16pt"/>
    </style:style>
    <style:style style:name="T5363" style:parent-style-name="預設段落字型" style:family="text">
      <style:text-properties style:font-name-asian="標楷體" fo:font-size="16pt" style:font-size-asian="16pt" style:font-size-complex="16pt"/>
    </style:style>
    <style:style style:name="T5364" style:parent-style-name="預設段落字型" style:family="text">
      <style:text-properties style:font-name-asian="標楷體" fo:font-size="16pt" style:font-size-asian="16pt" style:font-size-complex="16pt"/>
    </style:style>
    <style:style style:name="T5365" style:parent-style-name="預設段落字型" style:family="text">
      <style:text-properties style:font-name-asian="標楷體" fo:font-size="16pt" style:font-size-asian="16pt" style:font-size-complex="16pt"/>
    </style:style>
    <style:style style:name="T5366" style:parent-style-name="預設段落字型" style:family="text">
      <style:text-properties style:font-name-asian="標楷體" fo:font-size="16pt" style:font-size-asian="16pt" style:font-size-complex="16pt"/>
    </style:style>
    <style:style style:name="T5367" style:parent-style-name="預設段落字型" style:family="text">
      <style:text-properties style:font-name-asian="標楷體" fo:font-size="16pt" style:font-size-asian="16pt" style:font-size-complex="16pt"/>
    </style:style>
    <style:style style:name="T5368" style:parent-style-name="預設段落字型" style:family="text">
      <style:text-properties style:font-name-asian="標楷體" fo:font-size="16pt" style:font-size-asian="16pt" style:font-size-complex="16pt"/>
    </style:style>
    <style:style style:name="T5369" style:parent-style-name="預設段落字型" style:family="text">
      <style:text-properties style:font-name-asian="標楷體" fo:font-size="16pt" style:font-size-asian="16pt" style:font-size-complex="16pt"/>
    </style:style>
    <style:style style:name="T5370" style:parent-style-name="預設段落字型" style:family="text">
      <style:text-properties style:font-name-asian="標楷體" fo:font-size="16pt" style:font-size-asian="16pt" style:font-size-complex="16pt"/>
    </style:style>
    <style:style style:name="T5371" style:parent-style-name="預設段落字型" style:family="text">
      <style:text-properties style:font-name-asian="標楷體" fo:font-size="16pt" style:font-size-asian="16pt" style:font-size-complex="16pt"/>
    </style:style>
    <style:style style:name="T5372" style:parent-style-name="預設段落字型" style:family="text">
      <style:text-properties style:font-name-asian="標楷體" fo:font-size="16pt" style:font-size-asian="16pt" style:font-size-complex="16pt"/>
    </style:style>
    <style:style style:name="T5373" style:parent-style-name="預設段落字型" style:family="text">
      <style:text-properties style:font-name-asian="標楷體" fo:font-size="16pt" style:font-size-asian="16pt" style:font-size-complex="16pt"/>
    </style:style>
    <style:style style:name="T5374" style:parent-style-name="預設段落字型" style:family="text">
      <style:text-properties style:font-name-asian="標楷體" fo:font-size="16pt" style:font-size-asian="16pt" style:font-size-complex="16pt"/>
    </style:style>
    <style:style style:name="T5375" style:parent-style-name="預設段落字型" style:family="text">
      <style:text-properties style:font-name-asian="標楷體" fo:font-size="16pt" style:font-size-asian="16pt" style:font-size-complex="16pt"/>
    </style:style>
    <style:style style:name="T5376" style:parent-style-name="預設段落字型" style:family="text">
      <style:text-properties style:font-name-asian="標楷體" fo:font-size="16pt" style:font-size-asian="16pt" style:font-size-complex="16pt"/>
    </style:style>
    <style:style style:name="T5377" style:parent-style-name="預設段落字型" style:family="text">
      <style:text-properties style:font-name-asian="標楷體" fo:font-size="16pt" style:font-size-asian="16pt" style:font-size-complex="16pt"/>
    </style:style>
    <style:style style:name="T5378" style:parent-style-name="預設段落字型" style:family="text">
      <style:text-properties style:font-name-asian="標楷體" fo:font-size="16pt" style:font-size-asian="16pt" style:font-size-complex="16pt"/>
    </style:style>
    <style:style style:name="T5379" style:parent-style-name="預設段落字型" style:family="text">
      <style:text-properties style:font-name-asian="標楷體" fo:font-size="16pt" style:font-size-asian="16pt" style:font-size-complex="16pt"/>
    </style:style>
    <style:style style:name="T5380" style:parent-style-name="預設段落字型" style:family="text">
      <style:text-properties style:font-name-asian="標楷體" fo:font-size="16pt" style:font-size-asian="16pt" style:font-size-complex="16pt"/>
    </style:style>
    <style:style style:name="T5381" style:parent-style-name="預設段落字型" style:family="text">
      <style:text-properties style:font-name-asian="標楷體" fo:font-size="16pt" style:font-size-asian="16pt" style:font-size-complex="16pt"/>
    </style:style>
    <style:style style:name="T5382" style:parent-style-name="預設段落字型" style:family="text">
      <style:text-properties style:font-name-asian="標楷體" fo:font-size="16pt" style:font-size-asian="16pt" style:font-size-complex="16pt"/>
    </style:style>
    <style:style style:name="T5383" style:parent-style-name="預設段落字型" style:family="text">
      <style:text-properties style:font-name-asian="標楷體" fo:font-size="16pt" style:font-size-asian="16pt" style:font-size-complex="16pt"/>
    </style:style>
    <style:style style:name="T5384" style:parent-style-name="預設段落字型" style:family="text">
      <style:text-properties style:font-name-asian="標楷體" fo:font-size="16pt" style:font-size-asian="16pt" style:font-size-complex="16pt"/>
    </style:style>
    <style:style style:name="T5385" style:parent-style-name="預設段落字型" style:family="text">
      <style:text-properties style:font-name-asian="標楷體" fo:font-size="16pt" style:font-size-asian="16pt" style:font-size-complex="16pt"/>
    </style:style>
    <style:style style:name="T5386" style:parent-style-name="預設段落字型" style:family="text">
      <style:text-properties style:font-name-asian="標楷體" fo:font-size="16pt" style:font-size-asian="16pt" style:font-size-complex="16pt"/>
    </style:style>
    <style:style style:name="T5387" style:parent-style-name="預設段落字型" style:family="text">
      <style:text-properties style:font-name-asian="標楷體" fo:font-size="16pt" style:font-size-asian="16pt" style:font-size-complex="16pt"/>
    </style:style>
    <style:style style:name="T5388" style:parent-style-name="預設段落字型" style:family="text">
      <style:text-properties style:font-name-asian="標楷體" fo:font-size="16pt" style:font-size-asian="16pt" style:font-size-complex="16pt"/>
    </style:style>
    <style:style style:name="T5389" style:parent-style-name="預設段落字型" style:family="text">
      <style:text-properties style:font-name-asian="標楷體" fo:font-size="16pt" style:font-size-asian="16pt" style:font-size-complex="16pt"/>
    </style:style>
    <style:style style:name="T5390" style:parent-style-name="預設段落字型" style:family="text">
      <style:text-properties style:font-name-asian="標楷體" fo:font-size="16pt" style:font-size-asian="16pt" style:font-size-complex="16pt"/>
    </style:style>
    <style:style style:name="T5391" style:parent-style-name="預設段落字型" style:family="text">
      <style:text-properties style:font-name-asian="標楷體" fo:font-size="16pt" style:font-size-asian="16pt" style:font-size-complex="16pt"/>
    </style:style>
    <style:style style:name="T5392" style:parent-style-name="預設段落字型" style:family="text">
      <style:text-properties style:font-name-asian="標楷體" fo:font-size="16pt" style:font-size-asian="16pt" style:font-size-complex="16pt"/>
    </style:style>
    <style:style style:name="P5393" style:parent-style-name="內文" style:family="paragraph">
      <style:paragraph-properties fo:text-align="justify" fo:line-height="0.3194in" fo:margin-left="1.1013in" fo:margin-right="-0.175in">
        <style:tab-stops/>
      </style:paragraph-properties>
      <style:text-properties style:font-name-asian="標楷體" fo:font-size="16pt" style:font-size-asian="16pt" style:font-size-complex="16pt"/>
    </style:style>
    <style:style style:name="P5394" style:parent-style-name="內文" style:family="paragraph">
      <style:paragraph-properties style:snap-to-layout-grid="false" fo:text-align="justify" fo:line-height="0.3333in" fo:margin-left="1.1243in" fo:margin-right="-0.0034in" fo:text-indent="-1.1243in">
        <style:tab-stops/>
      </style:paragraph-properties>
    </style:style>
    <style:style style:name="T5395" style:parent-style-name="預設段落字型" style:family="text">
      <style:text-properties style:font-name="標楷體" style:font-name-asian="標楷體" fo:font-size="16pt" style:font-size-asian="16pt" style:font-size-complex="16pt"/>
    </style:style>
    <style:style style:name="T5396" style:parent-style-name="預設段落字型" style:family="text">
      <style:text-properties style:font-name-asian="標楷體" fo:font-size="16pt" style:font-size-asian="16pt" style:font-size-complex="16pt"/>
    </style:style>
    <style:style style:name="P539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style>
    <style:style style:name="T5398" style:parent-style-name="預設段落字型" style:family="text">
      <style:text-properties style:font-name="標楷體" style:font-name-asian="標楷體" fo:font-size="16pt" style:font-size-asian="16pt" style:font-size-complex="16pt"/>
    </style:style>
    <style:style style:name="P5399"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5400"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01" style:parent-style-name="內文" style:family="paragraph">
      <style:paragraph-properties style:snap-to-layout-grid="false" fo:text-align="justify" fo:line-height="0.3611in" fo:margin-left="0.3333in" fo:text-indent="2.6201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02" style:parent-style-name="內文" style:family="paragraph">
      <style:paragraph-properties style:snap-to-layout-grid="false" fo:text-align="justify" fo:line-height="0.3611in" fo:margin-left="0.3333in" fo:text-indent="2.6201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03" style:parent-style-name="內文" style:family="paragraph">
      <style:paragraph-properties style:snap-to-layout-grid="false" fo:text-align="justify" fo:line-height="0.3611in" fo:margin-left="0.3333in" fo:text-indent="2.6201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0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05"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0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07" style:parent-style-name="預設段落字型" style:family="text">
      <style:text-properties style:font-name="標楷體" style:font-name-asian="標楷體" fo:color="#000000" fo:font-size="16pt" style:font-size-asian="16pt" style:font-size-complex="16pt"/>
    </style:style>
    <style:style style:name="T5408" style:parent-style-name="預設段落字型" style:family="text">
      <style:text-properties style:font-name="標楷體" style:font-name-asian="標楷體" fo:color="#000000" fo:font-size="16pt" style:font-size-asian="16pt" style:font-size-complex="16pt"/>
    </style:style>
    <style:style style:name="P5409"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10"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11"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12" style:parent-style-name="預設段落字型" style:family="text">
      <style:text-properties style:font-name-asian="標楷體" fo:font-size="16pt" style:font-size-asian="16pt" style:font-size-complex="16pt"/>
    </style:style>
    <style:style style:name="T5413" style:parent-style-name="預設段落字型" style:family="text">
      <style:text-properties style:font-name="標楷體" style:font-name-asian="標楷體" fo:color="#000000" fo:font-size="16pt" style:font-size-asian="16pt" style:font-size-complex="16pt"/>
    </style:style>
    <style:style style:name="T5414" style:parent-style-name="預設段落字型" style:family="text">
      <style:text-properties style:font-name-asian="標楷體" fo:font-size="16pt" style:font-size-asian="16pt" style:font-size-complex="16pt"/>
    </style:style>
    <style:style style:name="T5415" style:parent-style-name="預設段落字型" style:family="text">
      <style:text-properties style:font-name="標楷體" style:font-name-asian="標楷體" fo:color="#000000" fo:font-size="16pt" style:font-size-asian="16pt" style:font-size-complex="16pt"/>
    </style:style>
    <style:style style:name="P5416"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17"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18"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19" style:parent-style-name="預設段落字型" style:family="text">
      <style:text-properties style:font-name="標楷體" style:font-name-asian="標楷體" fo:color="#000000" fo:font-size="16pt" style:font-size-asian="16pt" style:font-size-complex="16pt"/>
    </style:style>
    <style:style style:name="T5420" style:parent-style-name="預設段落字型" style:family="text">
      <style:text-properties style:font-name="標楷體" style:font-name-asian="標楷體" style:letter-kerning="false" fo:font-size="16pt" style:font-size-asian="16pt" style:font-size-complex="16pt"/>
    </style:style>
    <style:style style:name="T5421" style:parent-style-name="預設段落字型" style:family="text">
      <style:text-properties style:font-name="標楷體" style:font-name-asian="標楷體" fo:color="#000000" fo:font-size="16pt" style:font-size-asian="16pt" style:font-size-complex="16pt"/>
    </style:style>
    <style:style style:name="T5422" style:parent-style-name="預設段落字型" style:family="text">
      <style:text-properties style:font-name="標楷體" style:font-name-asian="標楷體" fo:color="#000000" fo:font-size="16pt" style:font-size-asian="16pt" style:font-size-complex="16pt"/>
    </style:style>
    <style:style style:name="T5423" style:parent-style-name="預設段落字型" style:family="text">
      <style:text-properties style:font-name="標楷體" style:font-name-asian="標楷體" style:letter-kerning="false" fo:font-size="16pt" style:font-size-asian="16pt" style:font-size-complex="16pt"/>
    </style:style>
    <style:style style:name="P542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25"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2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27" style:parent-style-name="預設段落字型" style:family="text">
      <style:text-properties style:font-name="標楷體" style:font-name-asian="標楷體" fo:color="#000000" fo:font-size="16pt" style:font-size-asian="16pt" style:font-size-complex="16pt"/>
    </style:style>
    <style:style style:name="T5428" style:parent-style-name="預設段落字型" style:family="text">
      <style:text-properties style:font-name="標楷體" style:font-name-asian="標楷體" fo:font-size="16pt" style:font-size-asian="16pt"/>
    </style:style>
    <style:style style:name="T5429" style:parent-style-name="預設段落字型" style:family="text">
      <style:text-properties style:font-name="標楷體" style:font-name-asian="標楷體" fo:font-size="16pt" style:font-size-asian="16pt" style:font-size-complex="16pt"/>
    </style:style>
    <style:style style:name="T5430" style:parent-style-name="預設段落字型" style:family="text">
      <style:text-properties style:font-name="標楷體" style:font-name-asian="標楷體" fo:font-size="16pt" style:font-size-asian="16pt"/>
    </style:style>
    <style:style style:name="P5431"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32" style:parent-style-name="內文" style:family="paragraph">
      <style:paragraph-properties style:snap-to-layout-grid="false" fo:text-align="justify" fo:line-height="0.3611in" fo:margin-left="0.3333in" fo:text-indent="2.6201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33" style:parent-style-name="內文" style:family="paragraph">
      <style:paragraph-properties style:snap-to-layout-grid="false" fo:text-align="justify" fo:line-height="0.3611in" fo:margin-left="0.3333in" fo:text-indent="2.6201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3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35" style:parent-style-name="內文" style:family="paragraph">
      <style:paragraph-properties style:snap-to-layout-grid="false" fo:text-align="justify" fo:line-height="0.3611in" fo:margin-left="0.3333in" fo:text-indent="2.8152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36"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37"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38"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39"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40"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41"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color="#000000" fo:font-size="16pt" style:font-size-asian="16pt" style:font-size-complex="16pt"/>
    </style:style>
    <style:style style:name="P5442"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43"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color="#000000" fo:font-size="16pt" style:font-size-asian="16pt" style:font-size-complex="16pt"/>
    </style:style>
    <style:style style:name="P5444"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45" style:parent-style-name="預設段落字型" style:family="text">
      <style:text-properties style:font-name="標楷體" style:font-name-asian="標楷體" fo:color="#000000" fo:font-size="16pt" style:font-size-asian="16pt" style:font-size-complex="16pt"/>
    </style:style>
    <style:style style:name="T5446" style:parent-style-name="預設段落字型" style:family="text">
      <style:text-properties style:font-name="標楷體" style:font-name-asian="標楷體" fo:color="#000000" fo:font-size="16pt" style:font-size-asian="16pt" style:font-size-complex="16pt"/>
    </style:style>
    <style:style style:name="P5447"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5448" style:parent-style-name="預設段落字型" style:family="text">
      <style:text-properties style:font-name="標楷體" style:font-name-asian="標楷體" fo:font-size="16pt" style:font-size-asian="16pt" style:font-size-complex="16pt"/>
    </style:style>
    <style:style style:name="T5449" style:parent-style-name="預設段落字型" style:family="text">
      <style:text-properties style:font-name="標楷體" style:font-name-asian="標楷體" fo:color="#000000" fo:font-size="16pt" style:font-size-asian="16pt" style:font-size-complex="16pt"/>
    </style:style>
    <style:style style:name="T5450" style:parent-style-name="預設段落字型" style:family="text">
      <style:text-properties style:font-name="標楷體" style:font-name-asian="標楷體" fo:color="#000000" fo:font-size="16pt" style:font-size-asian="16pt" style:font-size-complex="16pt"/>
    </style:style>
    <style:style style:name="P5451"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style>
    <style:style style:name="T5452" style:parent-style-name="預設段落字型" style:family="text">
      <style:text-properties style:font-name="標楷體" style:font-name-asian="標楷體" fo:color="#000000" fo:font-size="16pt" style:font-size-asian="16pt" style:font-size-complex="16pt"/>
    </style:style>
    <style:style style:name="T5453" style:parent-style-name="預設段落字型" style:family="text">
      <style:text-properties style:font-name="標楷體" style:font-name-asian="標楷體" fo:color="#000000" fo:font-size="16pt" style:font-size-asian="16pt" style:font-size-complex="16pt"/>
    </style:style>
    <style:style style:name="P545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5455"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5456" style:parent-style-name="內文" style:family="paragraph">
      <style:paragraph-properties style:snap-to-layout-grid="false" fo:text-align="justify" fo:line-height="0.3611in" fo:margin-left="0.3333in" fo:text-indent="1.4375in">
        <style:tab-stops>
          <style:tab-stop style:type="right" style:position="6in"/>
        </style:tab-stops>
      </style:paragraph-properties>
      <style:text-properties style:font-name="標楷體" style:font-name-asian="標楷體" fo:font-size="16pt" style:font-size-asian="16pt" style:font-size-complex="16pt"/>
    </style:style>
    <style:style style:name="P5457" style:parent-style-name="內文" style:family="paragraph">
      <style:paragraph-properties fo:text-align="justify" fo:line-height="0.3194in" fo:margin-right="-0.7465in"/>
    </style:style>
    <style:style style:name="T5458" style:parent-style-name="預設段落字型" style:family="text">
      <style:text-properties style:font-name-asian="標楷體" fo:font-size="16pt" style:font-size-asian="16pt" style:font-size-complex="16pt"/>
    </style:style>
    <style:style style:name="T5459" style:parent-style-name="預設段落字型" style:family="text">
      <style:text-properties style:font-name-asian="標楷體" fo:font-size="16pt" style:font-size-asian="16pt" style:font-size-complex="16pt"/>
    </style:style>
    <style:style style:name="T5460" style:parent-style-name="預設段落字型" style:family="text">
      <style:text-properties style:font-name-asian="標楷體" fo:font-size="16pt" style:font-size-asian="16pt" style:font-size-complex="16pt"/>
    </style:style>
    <style:style style:name="T5461" style:parent-style-name="預設段落字型" style:family="text">
      <style:text-properties style:font-name-asian="標楷體" style:font-weight-complex="bold" fo:font-size="16pt" style:font-size-asian="16pt" style:font-size-complex="16pt"/>
    </style:style>
    <style:style style:name="P5462" style:parent-style-name="內文" style:family="paragraph">
      <style:paragraph-properties fo:text-align="justify" fo:line-height="0.3194in" fo:margin-right="-0.7465in"/>
    </style:style>
    <style:style style:name="T5463" style:parent-style-name="預設段落字型" style:family="text">
      <style:text-properties style:font-name-asian="標楷體" fo:font-size="16pt" style:font-size-asian="16pt" style:font-size-complex="16pt"/>
    </style:style>
    <style:style style:name="P5464" style:parent-style-name="內文" style:family="paragraph">
      <style:paragraph-properties fo:text-align="justify" fo:line-height="0.3194in" fo:margin-right="-0.7465in"/>
    </style:style>
    <style:style style:name="T5465" style:parent-style-name="預設段落字型" style:family="text">
      <style:text-properties style:font-name-asian="標楷體" fo:font-size="16pt" style:font-size-asian="16pt" style:font-size-complex="16pt"/>
    </style:style>
    <style:style style:name="P5466" style:parent-style-name="內文" style:family="paragraph">
      <style:paragraph-properties fo:text-align="justify" fo:line-height="0.3194in" fo:margin-right="-0.7465in"/>
    </style:style>
    <style:style style:name="T5467" style:parent-style-name="預設段落字型" style:family="text">
      <style:text-properties style:font-name-asian="標楷體" fo:font-size="16pt" style:font-size-asian="16pt" style:font-size-complex="16pt"/>
    </style:style>
    <style:style style:name="T5468" style:parent-style-name="預設段落字型" style:family="text">
      <style:text-properties style:font-name-asian="標楷體" fo:font-size="16pt" style:font-size-asian="16pt" style:font-size-complex="16pt"/>
    </style:style>
    <style:style style:name="T5469" style:parent-style-name="預設段落字型" style:family="text">
      <style:text-properties style:font-name-asian="標楷體" fo:font-size="16pt" style:font-size-asian="16pt" style:font-size-complex="16pt"/>
    </style:style>
    <style:style style:name="T5470" style:parent-style-name="預設段落字型" style:family="text">
      <style:text-properties style:font-name-asian="標楷體" fo:font-size="16pt" style:font-size-asian="16pt" style:font-size-complex="16pt"/>
    </style:style>
    <style:style style:name="T5471" style:parent-style-name="預設段落字型" style:family="text">
      <style:text-properties style:font-name-asian="標楷體" fo:font-size="16pt" style:font-size-asian="16pt" style:font-size-complex="16pt"/>
    </style:style>
    <style:style style:name="P5472" style:parent-style-name="內文" style:family="paragraph">
      <style:paragraph-properties fo:text-align="justify" fo:line-height="0.3194in" fo:margin-right="-0.7465in" fo:text-indent="1.1111in"/>
    </style:style>
    <style:style style:name="T5473" style:parent-style-name="預設段落字型" style:family="text">
      <style:text-properties style:font-name-asian="標楷體" fo:font-size="16pt" style:font-size-asian="16pt" style:font-size-complex="16pt"/>
    </style:style>
    <style:style style:name="T5474" style:parent-style-name="預設段落字型" style:family="text">
      <style:text-properties style:font-name-asian="標楷體" fo:font-size="16pt" style:font-size-asian="16pt" style:font-size-complex="16pt"/>
    </style:style>
    <style:style style:name="T5475" style:parent-style-name="預設段落字型" style:family="text">
      <style:text-properties style:font-name-asian="標楷體" fo:font-size="16pt" style:font-size-asian="16pt" style:font-size-complex="16pt"/>
    </style:style>
    <style:style style:name="P5476" style:parent-style-name="內文" style:family="paragraph">
      <style:paragraph-properties fo:text-align="justify" fo:line-height="0.3194in" fo:margin-right="-0.7465in" fo:text-indent="1.1111in"/>
    </style:style>
    <style:style style:name="T5477" style:parent-style-name="預設段落字型" style:family="text">
      <style:text-properties style:font-name-asian="標楷體" fo:font-size="16pt" style:font-size-asian="16pt" style:font-size-complex="16pt"/>
    </style:style>
    <style:style style:name="T5478" style:parent-style-name="預設段落字型" style:family="text">
      <style:text-properties style:font-name-asian="標楷體" fo:font-size="16pt" style:font-size-asian="16pt" style:font-size-complex="16pt"/>
    </style:style>
    <style:style style:name="T5479" style:parent-style-name="預設段落字型" style:family="text">
      <style:text-properties style:font-name-asian="標楷體" fo:font-size="16pt" style:font-size-asian="16pt" style:font-size-complex="16pt"/>
    </style:style>
    <style:style style:name="T5480" style:parent-style-name="預設段落字型" style:family="text">
      <style:text-properties style:font-name-asian="標楷體" fo:font-size="16pt" style:font-size-asian="16pt" style:font-size-complex="16pt"/>
    </style:style>
    <style:style style:name="T5481" style:parent-style-name="預設段落字型" style:family="text">
      <style:text-properties style:font-name-asian="標楷體" fo:font-size="16pt" style:font-size-asian="16pt" style:font-size-complex="16pt"/>
    </style:style>
    <style:style style:name="P5482" style:parent-style-name="內文" style:family="paragraph">
      <style:paragraph-properties fo:text-align="justify" fo:line-height="0.3194in" fo:margin-right="-0.7465in" fo:text-indent="1.1111in"/>
    </style:style>
    <style:style style:name="T5483" style:parent-style-name="預設段落字型" style:family="text">
      <style:text-properties style:font-name-asian="標楷體" fo:font-size="16pt" style:font-size-asian="16pt" style:font-size-complex="16pt"/>
    </style:style>
    <style:style style:name="T5484" style:parent-style-name="預設段落字型" style:family="text">
      <style:text-properties style:font-name-asian="標楷體" fo:font-size="16pt" style:font-size-asian="16pt" style:font-size-complex="16pt"/>
    </style:style>
    <style:style style:name="T5485" style:parent-style-name="預設段落字型" style:family="text">
      <style:text-properties style:font-name-asian="標楷體" fo:font-size="16pt" style:font-size-asian="16pt" style:font-size-complex="16pt"/>
    </style:style>
    <style:style style:name="T5486" style:parent-style-name="預設段落字型" style:family="text">
      <style:text-properties style:font-name-asian="標楷體" fo:font-size="16pt" style:font-size-asian="16pt" style:font-size-complex="16pt"/>
    </style:style>
    <style:style style:name="T5487" style:parent-style-name="預設段落字型" style:family="text">
      <style:text-properties style:font-name-asian="標楷體" fo:font-size="16pt" style:font-size-asian="16pt" style:font-size-complex="16pt"/>
    </style:style>
    <style:style style:name="P5488" style:parent-style-name="本文縮排" style:family="paragraph">
      <style:paragraph-properties fo:text-align="justify" fo:margin-top="0.25in" fo:margin-bottom="0.25in" fo:line-height="0.2916in" fo:margin-left="0in">
        <style:tab-stops/>
      </style:paragraph-properties>
      <style:text-properties fo:font-weight="bold" style:font-weight-asian="bold" style:font-size-complex="16pt"/>
    </style:style>
    <style:style style:name="P5489" style:parent-style-name="本文縮排" style:family="paragraph">
      <style:paragraph-properties fo:text-align="justify" fo:line-height="0.3194in" fo:margin-left="0in" fo:margin-right="-0.0083in">
        <style:tab-stops/>
      </style:paragraph-properties>
    </style:style>
    <style:style style:name="T5490" style:parent-style-name="預設段落字型" style:family="text">
      <style:text-properties style:font-weight-complex="bold" style:font-size-complex="16pt"/>
    </style:style>
    <style:style style:name="P5491" style:parent-style-name="本文縮排" style:family="paragraph">
      <style:paragraph-properties fo:text-align="justify" fo:line-height="0.3194in" fo:margin-left="0in" fo:margin-right="-0.0083in">
        <style:tab-stops/>
      </style:paragraph-properties>
    </style:style>
    <style:style style:name="T5492" style:parent-style-name="預設段落字型" style:family="text">
      <style:text-properties style:font-weight-complex="bold" style:font-size-complex="16pt"/>
    </style:style>
    <style:style style:name="P5493" style:parent-style-name="本文縮排" style:family="paragraph">
      <style:paragraph-properties fo:text-align="justify" fo:margin-top="0.25in" fo:margin-bottom="0.25in" fo:line-height="0.2916in" fo:margin-left="0in">
        <style:tab-stops/>
      </style:paragraph-properties>
      <style:text-properties fo:font-weight="bold" style:font-weight-asian="bold" style:font-size-complex="16pt"/>
    </style:style>
    <style:style style:name="P5494" style:parent-style-name="本文縮排" style:family="paragraph">
      <style:paragraph-properties fo:text-align="justify" fo:line-height="0.3333in" fo:margin-left="0.0097in">
        <style:tab-stops/>
      </style:paragraph-properties>
      <style:text-properties fo:font-weight="bold" style:font-weight-asian="bold"/>
    </style:style>
    <style:style style:name="P5495" style:parent-style-name="本文縮排" style:family="paragraph">
      <style:paragraph-properties fo:text-align="justify" fo:line-height="0.3333in" fo:margin-left="0.2222in" fo:text-indent="-0.2222in">
        <style:tab-stops/>
      </style:paragraph-properties>
    </style:style>
    <style:style style:name="T5496" style:parent-style-name="預設段落字型" style:family="text">
      <style:text-properties style:font-name="標楷體"/>
    </style:style>
    <style:style style:name="T5497" style:parent-style-name="預設段落字型" style:family="text">
      <style:text-properties style:font-name="標楷體" style:font-size-complex="16pt"/>
    </style:style>
    <style:style style:name="T5498" style:parent-style-name="預設段落字型" style:family="text">
      <style:text-properties style:font-name="標楷體" fo:color="#000000" style:font-size-complex="16pt"/>
    </style:style>
    <style:style style:name="T5499" style:parent-style-name="預設段落字型" style:family="text">
      <style:text-properties style:font-name="標楷體" style:font-size-complex="16pt"/>
    </style:style>
    <style:style style:name="T5500" style:parent-style-name="預設段落字型" style:family="text">
      <style:text-properties style:font-name="標楷體" fo:color="#000000" style:font-size-complex="16pt"/>
    </style:style>
    <style:style style:name="T5501" style:parent-style-name="預設段落字型" style:family="text">
      <style:text-properties style:font-name="標楷體" style:font-size-complex="16pt"/>
    </style:style>
    <style:style style:name="T5502" style:parent-style-name="預設段落字型" style:family="text">
      <style:text-properties style:font-weight-complex="bold" style:font-size-complex="16pt"/>
    </style:style>
    <style:style style:name="T5503" style:parent-style-name="預設段落字型" style:family="text">
      <style:text-properties style:font-name="標楷體" style:font-weight-complex="bold" style:font-size-complex="16pt"/>
    </style:style>
    <style:style style:name="T5504" style:parent-style-name="預設段落字型" style:family="text">
      <style:text-properties style:font-size-complex="16pt"/>
    </style:style>
    <style:style style:name="T5505" style:parent-style-name="預設段落字型" style:family="text">
      <style:text-properties style:font-name="標楷體" style:font-size-complex="16pt"/>
    </style:style>
    <style:style style:name="T5506" style:parent-style-name="預設段落字型" style:family="text">
      <style:text-properties style:font-size-complex="16pt"/>
    </style:style>
    <style:style style:name="T5507" style:parent-style-name="預設段落字型" style:family="text">
      <style:text-properties style:font-name="標楷體" style:font-size-complex="16pt"/>
    </style:style>
    <style:style style:name="T5508" style:parent-style-name="預設段落字型" style:family="text">
      <style:text-properties style:font-name="標楷體" fo:color="#000000" style:font-size-complex="16pt"/>
    </style:style>
    <style:style style:name="T5509" style:parent-style-name="預設段落字型" style:family="text">
      <style:text-properties style:font-name="標楷體" style:font-size-complex="16pt"/>
    </style:style>
    <style:style style:name="T5510" style:parent-style-name="預設段落字型" style:family="text">
      <style:text-properties style:font-name="標楷體" fo:color="#000000" style:font-size-complex="16pt"/>
    </style:style>
    <style:style style:name="T5511" style:parent-style-name="預設段落字型" style:family="text">
      <style:text-properties style:font-name="標楷體"/>
    </style:style>
    <style:style style:name="T5512" style:parent-style-name="預設段落字型" style:family="text">
      <style:text-properties style:font-name="標楷體" style:font-size-complex="16pt"/>
    </style:style>
    <style:style style:name="T5513" style:parent-style-name="預設段落字型" style:family="text">
      <style:text-properties style:font-name="標楷體"/>
    </style:style>
    <style:style style:name="T5514" style:parent-style-name="預設段落字型" style:family="text">
      <style:text-properties style:font-name="標楷體" fo:color="#000000" style:font-size-complex="16pt"/>
    </style:style>
    <style:style style:name="T5515" style:parent-style-name="預設段落字型" style:family="text">
      <style:text-properties style:font-name="標楷體" style:font-size-complex="16pt"/>
    </style:style>
    <style:style style:name="P551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517" style:parent-style-name="本文縮排" style:family="paragraph">
      <style:paragraph-properties fo:text-align="justify" fo:line-height="0.3333in" fo:margin-left="0.6958in" fo:text-indent="-0.4444in">
        <style:tab-stops/>
      </style:paragraph-properties>
      <style:text-properties style:font-name="標楷體" style:font-size-complex="16pt"/>
    </style:style>
    <style:style style:name="P5518" style:parent-style-name="本文縮排" style:family="paragraph">
      <style:paragraph-properties fo:text-align="justify" fo:line-height="0.3333in" fo:margin-left="0.6958in" fo:text-indent="-0.4444in">
        <style:tab-stops/>
      </style:paragraph-properties>
    </style:style>
    <style:style style:name="T5519" style:parent-style-name="預設段落字型" style:family="text">
      <style:text-properties style:font-name="標楷體" style:font-size-complex="16pt"/>
    </style:style>
    <style:style style:name="T5520" style:parent-style-name="預設段落字型" style:family="text">
      <style:text-properties style:font-name="標楷體"/>
    </style:style>
    <style:style style:name="T5521" style:parent-style-name="預設段落字型" style:family="text">
      <style:text-properties style:font-name="標楷體" style:font-size-complex="16pt"/>
    </style:style>
    <style:style style:name="T5522" style:parent-style-name="預設段落字型" style:family="text">
      <style:text-properties style:font-name="標楷體"/>
    </style:style>
    <style:style style:name="P5523"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5524"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5525" style:parent-style-name="內文" style:family="paragraph">
      <style:paragraph-properties fo:text-align="justify" fo:line-height="0.3194in" fo:margin-right="-0.0902in" fo:text-indent="0.4444in"/>
      <style:text-properties style:font-name="標楷體" style:font-name-asian="標楷體" style:font-name-complex="細明體_HKSCS" fo:font-size="16pt" style:font-size-asian="16pt" style:font-size-complex="16pt"/>
    </style:style>
    <style:style style:name="P5526" style:parent-style-name="本文縮排" style:family="paragraph">
      <style:paragraph-properties fo:text-align="justify" fo:line-height="0.3333in" fo:margin-left="0in">
        <style:tab-stops/>
      </style:paragraph-properties>
    </style:style>
    <style:style style:name="T5527" style:parent-style-name="預設段落字型" style:family="text">
      <style:text-properties style:font-size-complex="16pt"/>
    </style:style>
    <style:style style:name="T5528" style:parent-style-name="預設段落字型" style:family="text">
      <style:text-properties style:font-name="標楷體" style:font-name-complex="細明體_HKSCS" style:font-size-complex="16pt"/>
    </style:style>
    <style:style style:name="P5529" style:parent-style-name="內文" style:family="paragraph">
      <style:paragraph-properties fo:text-align="justify" fo:line-height="0.3194in" fo:margin-right="-0.0902in"/>
      <style:text-properties style:font-name="標楷體" style:font-name-asian="標楷體" style:font-name-complex="細明體_HKSCS" fo:font-size="16pt" style:font-size-asian="16pt" style:font-size-complex="16pt"/>
    </style:style>
    <style:style style:name="P5530" style:parent-style-name="內文" style:family="paragraph">
      <style:paragraph-properties fo:text-align="justify" fo:line-height="0.3333in"/>
    </style:style>
    <style:style style:name="T5531"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3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33" style:parent-style-name="本文縮排" style:family="paragraph">
      <style:paragraph-properties fo:text-align="justify" fo:line-height="0.3333in" fo:margin-left="0in">
        <style:tab-stops/>
      </style:paragraph-properties>
    </style:style>
    <style:style style:name="T5534" style:parent-style-name="預設段落字型" style:family="text">
      <style:text-properties style:font-name="標楷體" style:font-name-complex="Arial" fo:color="#000000" fo:letter-spacing="0.0104in" style:font-size-complex="16pt" fo:background-color="#FFFFFF"/>
    </style:style>
    <style:style style:name="P5535" style:parent-style-name="內文" style:family="paragraph">
      <style:paragraph-properties fo:text-align="justify" fo:line-height="0.3194in" fo:margin-right="-0.0902in"/>
      <style:text-properties style:font-name="標楷體" style:font-name-asian="標楷體" style:font-name-complex="細明體_HKSCS" fo:font-size="16pt" style:font-size-asian="16pt" style:font-size-complex="16pt"/>
    </style:style>
    <style:style style:name="P5536" style:parent-style-name="內文" style:family="paragraph">
      <style:paragraph-properties fo:text-align="justify" fo:line-height="0.3194in" fo:margin-right="-0.0902in" fo:text-indent="0.4444in"/>
    </style:style>
    <style:style style:name="T5537" style:parent-style-name="預設段落字型" style:family="text">
      <style:text-properties style:font-name-asian="標楷體" fo:font-size="16pt" style:font-size-asian="16pt" style:font-size-complex="16pt"/>
    </style:style>
    <style:style style:name="T5538" style:parent-style-name="預設段落字型" style:family="text">
      <style:text-properties style:font-name="標楷體" style:font-name-asian="標楷體" style:font-name-complex="細明體_HKSCS" fo:font-size="16pt" style:font-size-asian="16pt" style:font-size-complex="16pt"/>
    </style:style>
    <style:style style:name="T5539" style:parent-style-name="預設段落字型" style:family="text">
      <style:text-properties style:font-name-asian="標楷體" fo:font-size="16pt" style:font-size-asian="16pt" style:font-size-complex="16pt"/>
    </style:style>
    <style:style style:name="P5540" style:parent-style-name="本文縮排" style:family="paragraph">
      <style:paragraph-properties fo:text-align="justify" fo:line-height="0.3333in" fo:margin-left="0in">
        <style:tab-stops/>
      </style:paragraph-properties>
    </style:style>
    <style:style style:name="T5541" style:parent-style-name="預設段落字型" style:family="text">
      <style:text-properties style:font-size-complex="16pt"/>
    </style:style>
    <style:style style:name="T5542" style:parent-style-name="預設段落字型" style:family="text">
      <style:text-properties style:font-name="標楷體" style:font-name-complex="細明體_HKSCS" style:font-size-complex="16pt"/>
    </style:style>
    <style:style style:name="P5543" style:parent-style-name="內文" style:family="paragraph">
      <style:paragraph-properties fo:text-align="justify" fo:line-height="0.3194in" fo:margin-right="-0.0902in"/>
    </style:style>
    <style:style style:name="T5544" style:parent-style-name="預設段落字型" style:family="text">
      <style:text-properties style:font-name="標楷體" style:font-name-asian="標楷體" style:font-name-complex="細明體_HKSCS" fo:font-size="16pt" style:font-size-asian="16pt" style:font-size-complex="16pt"/>
    </style:style>
    <style:style style:name="P5545" style:parent-style-name="內文" style:family="paragraph">
      <style:paragraph-properties fo:text-align="justify" fo:line-height="0.3333in"/>
    </style:style>
    <style:style style:name="T5546"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47"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48" style:parent-style-name="本文縮排" style:family="paragraph">
      <style:paragraph-properties fo:text-align="justify" fo:line-height="0.3333in" fo:margin-left="0in">
        <style:tab-stops/>
      </style:paragraph-properties>
    </style:style>
    <style:style style:name="T5549" style:parent-style-name="預設段落字型" style:family="text">
      <style:text-properties style:font-name="標楷體" style:font-name-complex="Arial" fo:color="#000000" fo:letter-spacing="0.0104in" style:font-size-complex="16pt" fo:background-color="#FFFFFF"/>
    </style:style>
    <style:style style:name="P5550" style:parent-style-name="內文" style:family="paragraph">
      <style:paragraph-properties fo:text-align="justify" fo:line-height="0.3194in" fo:margin-right="-0.0902in"/>
      <style:text-properties style:font-name="標楷體" style:font-name-asian="標楷體" style:font-name-complex="細明體_HKSCS" fo:font-size="16pt" style:font-size-asian="16pt" style:font-size-complex="16pt"/>
    </style:style>
    <style:style style:name="P5551" style:parent-style-name="內文" style:family="paragraph">
      <style:paragraph-properties fo:text-align="justify" fo:line-height="0.3194in" fo:margin-right="-0.0902in" fo:text-indent="0.4444in"/>
      <style:text-properties style:font-name="標楷體" style:font-name-asian="標楷體" style:font-name-complex="細明體_HKSCS" fo:font-size="16pt" style:font-size-asian="16pt" style:font-size-complex="16pt"/>
    </style:style>
    <style:style style:name="P5552" style:parent-style-name="本文縮排" style:family="paragraph">
      <style:paragraph-properties fo:text-align="justify" fo:line-height="0.3333in" fo:margin-left="0in">
        <style:tab-stops/>
      </style:paragraph-properties>
      <style:text-properties style:font-size-complex="16pt"/>
    </style:style>
    <style:style style:name="P5553" style:parent-style-name="內文" style:family="paragraph">
      <style:paragraph-properties fo:text-align="justify" fo:line-height="0.3333in"/>
    </style:style>
    <style:style style:name="T5554"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55"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56" style:parent-style-name="本文縮排" style:family="paragraph">
      <style:paragraph-properties fo:text-align="justify" fo:line-height="0.3333in" fo:margin-left="0in">
        <style:tab-stops/>
      </style:paragraph-properties>
    </style:style>
    <style:style style:name="T5557" style:parent-style-name="預設段落字型" style:family="text">
      <style:text-properties style:font-name="標楷體" style:font-name-complex="Arial" fo:color="#000000" fo:letter-spacing="0.0104in" style:font-size-complex="16pt" fo:background-color="#FFFFFF"/>
    </style:style>
    <style:style style:name="P5558" style:parent-style-name="內文" style:family="paragraph">
      <style:paragraph-properties fo:text-align="justify" fo:line-height="0.3194in" fo:margin-right="-0.0902in"/>
      <style:text-properties style:font-name="標楷體" style:font-name-asian="標楷體" style:font-name-complex="細明體_HKSCS" fo:font-size="16pt" style:font-size-asian="16pt" style:font-size-complex="16pt"/>
    </style:style>
    <style:style style:name="P5559" style:parent-style-name="內文" style:family="paragraph">
      <style:paragraph-properties fo:text-align="justify" fo:line-height="0.3194in" fo:margin-right="-0.0902in" fo:text-indent="0.4444in"/>
      <style:text-properties style:font-name="標楷體" style:font-name-asian="標楷體" style:font-name-complex="細明體_HKSCS" fo:font-size="16pt" style:font-size-asian="16pt" style:font-size-complex="16pt"/>
    </style:style>
    <style:style style:name="P5560" style:parent-style-name="本文縮排" style:family="paragraph">
      <style:paragraph-properties fo:text-align="justify" fo:line-height="0.3333in" fo:margin-left="0in">
        <style:tab-stops/>
      </style:paragraph-properties>
      <style:text-properties style:font-size-complex="16pt"/>
    </style:style>
    <style:style style:name="P5561" style:parent-style-name="內文" style:family="paragraph">
      <style:paragraph-properties fo:text-align="justify" fo:line-height="0.3333in"/>
    </style:style>
    <style:style style:name="T5562"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63"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64" style:parent-style-name="本文縮排" style:family="paragraph">
      <style:paragraph-properties fo:text-align="justify" fo:line-height="0.3333in" fo:margin-left="0in">
        <style:tab-stops/>
      </style:paragraph-properties>
    </style:style>
    <style:style style:name="T5565" style:parent-style-name="預設段落字型" style:family="text">
      <style:text-properties style:font-name="標楷體" style:font-name-complex="Arial" fo:color="#000000" fo:letter-spacing="0.0104in" style:font-size-complex="16pt" fo:background-color="#FFFFFF"/>
    </style:style>
    <style:style style:name="P5566" style:parent-style-name="本文縮排" style:family="paragraph">
      <style:paragraph-properties fo:text-align="justify" fo:line-height="0.3333in" fo:margin-left="0in">
        <style:tab-stops/>
      </style:paragraph-properties>
    </style:style>
    <style:style style:name="T5567" style:parent-style-name="預設段落字型" style:family="text">
      <style:text-properties style:font-name="標楷體" style:font-name-complex="細明體_HKSCS" style:font-size-complex="16pt"/>
    </style:style>
    <style:style style:name="P5568" style:parent-style-name="內文" style:family="paragraph">
      <style:paragraph-properties fo:text-align="justify" fo:line-height="0.3194in" fo:margin-right="-0.0902in" fo:text-indent="0.4444in"/>
      <style:text-properties style:font-name="標楷體" style:font-name-asian="標楷體" style:font-name-complex="細明體_HKSCS" fo:font-size="16pt" style:font-size-asian="16pt" style:font-size-complex="16pt"/>
    </style:style>
    <style:style style:name="P5569" style:parent-style-name="本文縮排" style:family="paragraph">
      <style:paragraph-properties fo:text-align="justify" fo:line-height="0.3333in" fo:margin-left="0in">
        <style:tab-stops/>
      </style:paragraph-properties>
      <style:text-properties style:font-size-complex="16pt"/>
    </style:style>
    <style:style style:name="P5570" style:parent-style-name="內文" style:family="paragraph">
      <style:paragraph-properties fo:text-align="justify" fo:line-height="0.3333in"/>
    </style:style>
    <style:style style:name="T5571"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72"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73" style:parent-style-name="本文縮排" style:family="paragraph">
      <style:paragraph-properties fo:text-align="justify" fo:line-height="0.3333in" fo:margin-left="0in">
        <style:tab-stops/>
      </style:paragraph-properties>
    </style:style>
    <style:style style:name="T5574" style:parent-style-name="預設段落字型" style:family="text">
      <style:text-properties style:font-name="標楷體" style:font-name-complex="Arial" fo:color="#000000" fo:letter-spacing="0.0104in" style:font-size-complex="16pt" fo:background-color="#FFFFFF"/>
    </style:style>
    <style:style style:name="P5575" style:parent-style-name="本文縮排" style:family="paragraph">
      <style:paragraph-properties fo:text-align="justify" fo:line-height="0.3333in" fo:margin-left="0in">
        <style:tab-stops/>
      </style:paragraph-properties>
    </style:style>
    <style:style style:name="T5576" style:parent-style-name="預設段落字型" style:family="text">
      <style:text-properties style:font-name="標楷體" style:font-name-complex="細明體_HKSCS" style:font-size-complex="16pt"/>
    </style:style>
    <style:style style:name="P5577" style:parent-style-name="內文" style:family="paragraph">
      <style:paragraph-properties fo:text-align="justify" fo:line-height="0.3194in" fo:margin-right="-0.0902in" fo:text-indent="0.4444in"/>
      <style:text-properties style:font-name="標楷體" style:font-name-asian="標楷體" style:font-name-complex="細明體_HKSCS" fo:font-size="16pt" style:font-size-asian="16pt" style:font-size-complex="16pt"/>
    </style:style>
    <style:style style:name="P5578" style:parent-style-name="本文縮排" style:family="paragraph">
      <style:paragraph-properties fo:text-align="justify" fo:line-height="0.3333in" fo:margin-left="0in">
        <style:tab-stops/>
      </style:paragraph-properties>
      <style:text-properties style:font-size-complex="16pt"/>
    </style:style>
    <style:style style:name="P5579" style:parent-style-name="內文" style:family="paragraph">
      <style:paragraph-properties fo:text-align="justify" fo:line-height="0.3333in"/>
    </style:style>
    <style:style style:name="T5580" style:parent-style-name="預設段落字型" style:family="text">
      <style:text-properties style:font-name="標楷體" style:font-name-asian="標楷體" style:font-name-complex="Arial" fo:font-weight="bold" style:font-weight-asian="bold" fo:color="#000000" fo:letter-spacing="0.0104in" fo:font-size="16pt" style:font-size-asian="16pt" style:font-size-complex="16pt" fo:background-color="#FFFFFF"/>
    </style:style>
    <style:style style:name="T5581"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5582" style:parent-style-name="本文縮排" style:family="paragraph">
      <style:paragraph-properties fo:text-align="justify" fo:line-height="0.3333in" fo:margin-left="0in">
        <style:tab-stops/>
      </style:paragraph-properties>
    </style:style>
    <style:style style:name="T5583" style:parent-style-name="預設段落字型" style:family="text">
      <style:text-properties style:font-name="標楷體" style:font-name-complex="Arial" fo:color="#000000" fo:letter-spacing="0.0104in" style:font-size-complex="16pt" fo:background-color="#FFFFFF"/>
    </style:style>
    <style:style style:name="P5584" style:parent-style-name="內文" style:family="paragraph">
      <style:paragraph-properties fo:text-align="justify" fo:line-height="0.3194in" fo:margin-right="-0.0902in"/>
      <style:text-properties style:font-name-asian="標楷體" fo:font-weight="bold" style:font-weight-asian="bold" fo:font-size="16pt" style:font-size-asian="16pt" style:font-size-complex="16pt"/>
    </style:style>
    <style:style style:name="P5585" style:parent-style-name="內文" style:family="paragraph">
      <style:paragraph-properties fo:margin-top="0.125in" fo:line-height="0.3472in" fo:margin-right="0.0083in"/>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221702633"/><text:bookmark-start text:name="_Toc223951235"/><text:bookmark-start text:name="OLE_LINK1"/>立法院第8屆第5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P6"/>
          <text:p text:style-name="目錄1"><text:a xlink:href="#_Toc390097671" office:target-frame-name="_top" xlink:show="replace"><text:span text:style-name="超連結">一、召集委員會議議事錄</text:span><text:tab/>4</text:a></text:p>
          <text:p text:style-name="目錄2"><text:a xlink:href="#_Toc390097672"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text:span><text:span text:style-name="超連結">次召集委員會議議事錄</text:span><text:tab/>4</text:a></text:p>
          <text:p text:style-name="目錄1"><text:a xlink:href="#_Toc390097673" office:target-frame-name="_top" xlink:show="replace"><text:span text:style-name="超連結">二、全體委員會議議事錄</text:span><text:tab/>8</text:a></text:p>
          <text:p text:style-name="目錄2"><text:a xlink:href="#_Toc390097674"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text:span><text:span text:style-name="超連結">次全體委員會議議事錄</text:span><text:tab/>8</text:a></text:p>
          <text:p text:style-name="目錄2"><text:a xlink:href="#_Toc390097675"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text:span><text:span text:style-name="超連結">次全體委員會議議事錄</text:span><text:tab/>9</text:a></text:p>
          <text:p text:style-name="目錄2"><text:a xlink:href="#_Toc390097676"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3</text:span><text:span text:style-name="超連結">次全體委員會議議事錄</text:span><text:tab/>13</text:a></text:p>
          <text:p text:style-name="目錄2"><text:a xlink:href="#_Toc390097677"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4</text:span><text:span text:style-name="超連結">次全體委員會議議事錄</text:span><text:tab/>16</text:a></text:p>
          <text:p text:style-name="目錄2"><text:a xlink:href="#_Toc390097678"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5</text:span><text:span text:style-name="超連結">次全體委員會議議事錄</text:span><text:tab/>21</text:a></text:p>
          <text:p text:style-name="目錄2"><text:a xlink:href="#_Toc390097679"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6</text:span><text:span text:style-name="超連結">次全體委員會議議事錄</text:span><text:tab/>35</text:a></text:p>
          <text:p text:style-name="目錄2"><text:a xlink:href="#_Toc390097680"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7</text:span><text:span text:style-name="超連結">次全體委員會議議事錄</text:span><text:tab/>39</text:a></text:p>
          <text:p text:style-name="目錄2"><text:a xlink:href="#_Toc390097681"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8</text:span><text:span text:style-name="超連結">次全體委員會議議事錄</text:span><text:tab/>43</text:a></text:p>
          <text:p text:style-name="目錄2"><text:a xlink:href="#_Toc390097682"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9</text:span><text:span text:style-name="超連結">次全體委員會議議事錄</text:span><text:tab/>45</text:a></text:p>
          <text:p text:style-name="目錄2"><text:a xlink:href="#_Toc390097683"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0</text:span><text:span text:style-name="超連結">次全體委員會議議事錄</text:span><text:tab/>49</text:a></text:p>
          <text:p text:style-name="目錄2"><text:a xlink:href="#_Toc390097684"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1</text:span><text:span text:style-name="超連結">次全體委員會議議事錄</text:span><text:tab/>51</text:a></text:p>
          <text:p text:style-name="目錄2"><text:a xlink:href="#_Toc390097685"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2</text:span><text:span text:style-name="超連結">次全體委員會議議事錄</text:span><text:tab/>56</text:a></text:p>
          <text:p text:style-name="目錄2"><text:a xlink:href="#_Toc390097686"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3</text:span><text:span text:style-name="超連結">次全體委員會議議事錄</text:span><text:tab/>60</text:a></text:p>
          <text:p text:style-name="目錄2"><text:a xlink:href="#_Toc390097687"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4</text:span><text:span text:style-name="超連結">次全體委員會議議事錄</text:span><text:tab/>64</text:a></text:p>
          <text:p text:style-name="目錄2"><text:a xlink:href="#_Toc390097688"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5</text:span><text:span text:style-name="超連結">次全體委員會議議事錄</text:span><text:tab/>66</text:a></text:p>
          <text:p text:style-name="目錄2"><text:a xlink:href="#_Toc390097689"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6</text:span><text:span text:style-name="超連結">次全體委員會議議事錄</text:span><text:tab/>70</text:a></text:p>
          <text:p text:style-name="目錄2"><text:a xlink:href="#_Toc390097690"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7</text:span><text:span text:style-name="超連結">次全體委員會議議事錄</text:span><text:tab/>73</text:a></text:p>
          <text:p text:style-name="目錄2"><text:a xlink:href="#_Toc390097691"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8</text:span><text:span text:style-name="超連結">次全體委員會議議事錄</text:span><text:tab/>83</text:a></text:p>
          <text:p text:style-name="目錄2"><text:a xlink:href="#_Toc390097692"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19</text:span><text:span text:style-name="超連結">次全體委員會議議事錄</text:span><text:tab/>86</text:a></text:p>
          <text:p text:style-name="目錄2"><text:a xlink:href="#_Toc390097693"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0</text:span><text:span text:style-name="超連結">次全體委員會議議事錄</text:span><text:tab/>88</text:a></text:p>
          <text:p text:style-name="目錄2"><text:a xlink:href="#_Toc390097694"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1</text:span><text:span text:style-name="超連結">次全體委員會議議事錄</text:span><text:tab/>90</text:a></text:p>
          <text:p text:style-name="目錄2"><text:a xlink:href="#_Toc390097695"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2</text:span><text:span text:style-name="超連結">次全體委員會議議事錄</text:span><text:tab/>95</text:a></text:p>
          <text:p text:style-name="目錄2"><text:a xlink:href="#_Toc390097696"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3</text:span><text:span text:style-name="超連結">次全體委員會議議事錄</text:span><text:tab/>99</text:a></text:p>
          <text:p text:style-name="目錄2"><text:a xlink:href="#_Toc390097697"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4</text:span><text:span text:style-name="超連結">次全體委員會議議事錄</text:span><text:tab/>101</text:a></text:p>
          <text:p text:style-name="目錄2"><text:a xlink:href="#_Toc390097698"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5</text:span><text:span text:style-name="超連結">次全體委員會議議事錄</text:span><text:tab/>114</text:a></text:p>
          <text:p text:style-name="目錄2"><text:a xlink:href="#_Toc390097699" office:target-frame-name="_top" xlink:show="replace"><text:span text:style-name="超連結">立法院第</text:span><text:span text:style-name="超連結">8</text:span><text:span text:style-name="超連結">屆第</text:span><text:span text:style-name="超連結">5</text:span><text:span text:style-name="超連結">會期內政委員會第</text:span><text:span text:style-name="超連結">26</text:span><text:span text:style-name="超連結">次全體委員會議議事錄</text:span><text:tab/>119</text:a></text:p>
          <text:p text:style-name="目錄1"><text:a xlink:href="#_Toc390097700" office:target-frame-name="_top" xlink:show="replace"><text:span text:style-name="超連結">三</text:span><text:span text:style-name="超連結">、聯席會議議事錄</text:span><text:tab/>123</text:a></text:p>
          <text:p text:style-name="目錄2"><text:a xlink:href="#_Toc390097701" office:target-frame-name="_top" xlink:show="replace"><text:span text:style-name="超連結">立法院第</text:span><text:span text:style-name="超連結">8</text:span><text:span text:style-name="超連結">屆第</text:span><text:span text:style-name="超連結">5</text:span><text:span text:style-name="超連結">會期內政、外交及國防、經濟、財政、教育及文化、交通、司法及法制、社會福利及衛生環境委員會第</text:span><text:span text:style-name="超連結">1</text:span><text:span text:style-name="超連結">次聯席會議議事錄</text:span><text:tab/>123</text:a></text:p>
          <text:p text:style-name="目錄2"><text:a xlink:href="#_Toc390097702" office:target-frame-name="_top" xlink:show="replace"><text:span text:style-name="超連結">立法院第</text:span><text:span text:style-name="超連結">8</text:span><text:span text:style-name="超連結">屆第</text:span><text:span text:style-name="超連結">5</text:span><text:span text:style-name="超連結">會期內政、外交及國防、經濟、財政、教育及文化、交通、司法及法制、社會福利及衛生環境委員會第</text:span><text:span text:style-name="超連結">2</text:span><text:span text:style-name="超連結">次聯席會議議事錄</text:span><text:tab/>126</text:a></text:p>
          <text:p text:style-name="目錄2"><text:a xlink:href="#_Toc390097703" office:target-frame-name="_top" xlink:show="replace"><text:span text:style-name="超連結">立法院第</text:span><text:span text:style-name="超連結">8</text:span><text:span text:style-name="超連結">屆第</text:span><text:span text:style-name="超連結">5</text:span><text:span text:style-name="超連結">會期內政、外交及國防、經濟、財政、教育及文化、交通、司法及法制、社會福利及衛生環境委員會第</text:span><text:span text:style-name="超連結">3</text:span><text:span text:style-name="超連結">次聯席會議議事錄</text:span><text:tab/>129</text:a></text:p>
          <text:p text:style-name="目錄2"><text:a xlink:href="#_Toc390097704" office:target-frame-name="_top" xlink:show="replace"><text:span text:style-name="超連結">立法院第</text:span><text:span text:style-name="超連結">8</text:span><text:span text:style-name="超連結">屆第</text:span><text:span text:style-name="超連結">5</text:span><text:span text:style-name="超連結">會期內政、外交及國防、經濟、財政、教育及文化、交通、司法及法制、社會福利及衛生環境委員會第</text:span><text:span text:style-name="超連結">4</text:span><text:span text:style-name="超連結">次聯席會議議事錄</text:span><text:tab/>133</text:a></text:p>
          <text:p text:style-name="目錄2"><text:a xlink:href="#_Toc390097705" office:target-frame-name="_top" xlink:show="replace"><text:span text:style-name="超連結">立法院第</text:span><text:span text:style-name="超連結">8</text:span><text:span text:style-name="超連結">屆第</text:span><text:span text:style-name="超連結">5</text:span><text:span text:style-name="超連結">會期內政、外交及國防、經濟、財政、教育及文化、交通、司法及法制、社會福利及衛生環境委員會第</text:span><text:span text:style-name="超連結">5</text:span><text:span text:style-name="超連結">次聯席會議議事錄</text:span><text:tab/>140</text:a></text:p>
          <text:p text:style-name="目錄1"><text:a xlink:href="#_Toc390097706" office:target-frame-name="_top" xlink:show="replace"><text:span text:style-name="超連結">四、調閱專案小組會議議事錄</text:span><text:tab/>141</text:a></text:p>
          <text:p text:style-name="目錄2"><text:a xlink:href="#_Toc390097707" office:target-frame-name="_top" xlink:show="replace"><text:span text:style-name="超連結">立法院第</text:span><text:span text:style-name="超連結">8</text:span><text:span text:style-name="超連結">屆第</text:span><text:span text:style-name="超連結">5</text:span><text:span text:style-name="超連結">會期內政委員會「行政院鎮壓反服貿學運真相調閱專案小組」第</text:span><text:span text:style-name="超連結">1</text:span><text:span text:style-name="超連結">次全體委員會議議事錄</text:span><text:tab/>141</text:a></text:p>
          <text:p text:style-name="目錄2"><text:a xlink:href="#_Toc390097708" office:target-frame-name="_top" xlink:show="replace"><text:span text:style-name="超連結">立法院第</text:span><text:span text:style-name="超連結">8</text:span><text:span text:style-name="超連結">屆第</text:span><text:span text:style-name="超連結">5</text:span><text:span text:style-name="超連結">會期內政委員會「行政院鎮壓反服貿學運真相調閱專案小組」第</text:span><text:span text:style-name="超連結">2</text:span><text:span text:style-name="超連結">次全體委員會議議事錄</text:span><text:tab/>143</text:a></text:p>
          <text:p text:style-name="目錄2"><text:a xlink:href="#_Toc390097709" office:target-frame-name="_top" xlink:show="replace"><text:span text:style-name="超連結">立法院第</text:span><text:span text:style-name="超連結">8</text:span><text:span text:style-name="超連結">屆第</text:span><text:span text:style-name="超連結">5</text:span><text:span text:style-name="超連結">會期內政委員會「行政院鎮壓反服貿學運真相調閱專案小組」第</text:span><text:span text:style-name="超連結">3</text:span><text:span text:style-name="超連結">次全體委員會議議事錄</text:span><text:tab/>146</text:a></text:p>
          <text:p text:style-name="目錄2"><text:a xlink:href="#_Toc390097710" office:target-frame-name="_top" xlink:show="replace"><text:span text:style-name="超連結">立法院第</text:span><text:span text:style-name="超連結">8</text:span><text:span text:style-name="超連結">屆第</text:span><text:span text:style-name="超連結">5</text:span><text:span text:style-name="超連結">會期內政委員會「海峽兩岸服務貿易協議調閱專案小組」第</text:span><text:span text:style-name="超連結">1</text:span><text:span text:style-name="超連結">次全體委員會議議事錄</text:span><text:tab/>150</text:a></text:p>
          <text:p text:style-name="目錄2"><text:a xlink:href="#_Toc390097711" office:target-frame-name="_top" xlink:show="replace"><text:span text:style-name="超連結">立法院第</text:span><text:span text:style-name="超連結">8</text:span><text:span text:style-name="超連結">屆第</text:span><text:span text:style-name="超連結">5</text:span><text:span text:style-name="超連結">會期內政委員會「海峽兩岸服務貿易協議調閱專案小組」第</text:span><text:span text:style-name="超連結">2</text:span><text:span text:style-name="超連結">次全體委員會議議事錄</text:span><text:tab/>153</text:a></text:p>
          <text:p text:style-name="目錄2"><text:a xlink:href="#_Toc390097712" office:target-frame-name="_top" xlink:show="replace"><text:span text:style-name="超連結">立法院第</text:span><text:span text:style-name="超連結">8</text:span><text:span text:style-name="超連結">屆第</text:span><text:span text:style-name="超連結">5</text:span><text:span text:style-name="超連結">會期內政委員會「海峽兩岸服務貿易協議調閱專案小組」第</text:span><text:span text:style-name="超連結">3</text:span><text:span text:style-name="超連結">次全體委員會議議事錄</text:span><text:tab/>155</text:a></text:p>
        </text:index-body>
      </text:table-of-content>
      <text:p text:style-name="P7"/>
      <text:p text:style-name="P8"><text:bookmark-start text:name="_Toc390097671"/>一、召集委員會議議事錄<text:bookmark-end text:name="_Toc390097671"/></text:p>
      <text:p text:style-name="甲"><text:bookmark-start text:name="_Toc390097672"/>立法院第8屆第5會期內政委員會第1次召集委員會議議事錄<text:bookmark-end text:name="_Toc390097672"/></text:p>
      <text:p text:style-name="P9">時間:中華民國103年3月3日（星期一）下午3時41分至4時23分</text:p>
      <text:p text:style-name="P10">地點:本院紅樓202會議室</text:p>
      <text:p text:style-name="P11"><text:span text:style-name="T12">出席委員：</text:span><text:span text:style-name="T13">張慶忠 <text:s/>陳其邁 <text:s/></text:span></text:p>
      <text:p text:style-name="P14">專門委員：藍維宗</text:p>
      <text:p text:style-name="P15">主任秘書：李秋美</text:p>
      <text:p text:style-name="P16">紀 <text:s text:c="3"/>錄：簡任秘書 <text:s text:c="3"/>賈北松</text:p>
      <text:p text:style-name="P17"><text:s text:c="4"/>簡任編審 <text:s text:c="3"/>周志聖</text:p>
      <text:p text:style-name="P18"><text:span text:style-name="T19"><text:s text:c="4"/>科 <text:s text:c="3"/>長 <text:s text:c="3"/>吳人寬</text:span></text:p>
      <text:p text:style-name="P20">討論事項</text:p>
      <text:p text:style-name="P21">一、召集委員輪值順序表及輪值辦法，請議決案。</text:p>
      <text:p text:style-name="P22">說明：1、各委員會之議程，應由輪值召集委員決定之。</text:p>
      <text:p text:style-name="P23">2、議事日程除有特殊情形外，至遲於開會前二日送達。</text:p>
      <text:p text:style-name="P24">決議：召集委員輪值自103年3月3日起至103年8月31日，依張召集委員慶忠、陳召集委員其邁順序按週輪值（如附件）。</text:p>
      <text:p text:style-name="P25">二、召集委員會議召開之時間、地點，請議決案。</text:p>
      <text:p text:style-name="P26">決議:<text:s/>議程由輪值召集委員決定，必要時再行召開。</text:p>
      <text:p text:style-name="P27">三、紀律委員會函請本會自本（第5）會期召集委員中推舉1人擔任紀律委員會召集委員案。</text:p>
      <text:p text:style-name="P28">說明：依紀律委員會組織規程第三條規定，本會應推舉召集委員1人擔任紀律委員會召集委員，謹請推舉1人。</text:p>
      <text:p text:style-name="P29">決議:<text:s/>經抽籤由陳召集委員其邁擔任。</text:p>
      <text:p text:style-name="P30">四、對口單位業務報告、法案審查及相關議案如何分配、輪值主持？<text:s/></text:p>
      <text:p text:style-name="P31">說明：各相關機關業務報告（包括內政部、中央選舉委員會、大陸委員會、原住民族委員會、海岸巡防署、客家委員會及蒙藏委員會等）。</text:p>
      <text:p text:style-name="P32">決議：（一）業務報告部分：內政部、行政院海岸巡防署、客家委員會及蒙藏委員會業務報告，由張召集委員慶忠輪值主持。行政院大陸委員會、中央選舉委員會及行政院原住民族委員會業務報告，由陳召集委員其邁輪值主持。</text:p>
      <text:p text:style-name="P33">（二）前開各部會103年度預算解凍案，隨同業務報告由負責主持之輪值召集委員排定審查。另上會期未審畢之103年度內政部主管「營建建設基金」及「中央都市更新基金」預算，由陳召集委員其邁輪值主持。</text:p>
      <text:p text:style-name="P34">（三）法案部分：由輪值召集委員決定，但尚未審畢之法案，由原安排議程之同黨籍召委接續安排議程。另政黨法草案之審議，請張召集委員慶忠儘速排定審查。</text:p>
      <text:p text:style-name="P35">五、本會立法計畫之研擬，請討論案。</text:p>
      <text:p text:style-name="P36">說明:依立法院各委員會組織法第六條之一規定:各委員會召集委員，應於每會期共同邀請各該委員會委員擬定該會期之立法計畫。必要時，得邀請相關院、部、會人員列席說明。</text:p>
      <text:p text:style-name="P37">決議:由本會發函各部會，並於二週內函覆本會彙整後，提供召集委員參考。</text:p>
      <text:p text:style-name="P38">六、本會與相關部會協調聯繫經費12萬元，如何運用，請討論案。</text:p>
      <text:p text:style-name="P39">說明:依立法院各委員會與各相關院部會協調聯繫經費核銷原則第二點規定:本項經費以召集委員經由各委員會邀請各相關部會協調聯繫、開會等活動後之餐敘為主，必要時得檢附部分禮品項目。<text:s/></text:p>
      <text:p text:style-name="P40">決議:<text:s/>於本（第5）會期結束前，由召集委員另行商定。</text:p>
      <text:p text:style-name="P41">註：原列第五案「『海峽兩案服務貿易協議』審查會相關事宜（含輪值主席、會議室及會議進行等事宜）如何分配、輪值主持？）」乙案，經召集委員指示，予以刪除。原第六案及第七案，改列為第五案及第六案。</text:p>
      <text:p text:style-name="P42">散會</text:p>
      <text:p text:style-name="P43">附件</text:p>
      <text:p text:style-name="P44">立法院第8屆第5會期內政委員會召集委員輪值表</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姓名</text:p>
          </table:table-cell>
          <table:table-cell table:style-name="TableCell52">
            <text:p text:style-name="P53">張召集委員慶忠</text:p>
          </table:table-cell>
          <table:table-cell table:style-name="TableCell54">
            <text:p text:style-name="P55">陳召集委員其邁</text:p>
          </table:table-cell>
        </table:table-row>
        <table:table-row table:style-name="TableRow56">
          <table:table-cell table:style-name="TableCell57" table:number-rows-spanned="13">
            <text:p text:style-name="P58">輪</text:p>
            <text:p text:style-name="P59"/>
            <text:p text:style-name="P60">值</text:p>
            <text:p text:style-name="P61"/>
            <text:p text:style-name="P62">日</text:p>
            <text:p text:style-name="P63"/>
            <text:p text:style-name="P64">期</text:p>
          </table:table-cell>
          <table:table-cell table:style-name="TableCell65">
            <text:p text:style-name="P66">3月3日至3月9日</text:p>
          </table:table-cell>
          <table:table-cell table:style-name="TableCell67">
            <text:p text:style-name="P68">3月10日至3月16日</text:p>
          </table:table-cell>
        </table:table-row>
        <table:table-row table:style-name="TableRow69">
          <table:covered-table-cell>
            <text:p text:style-name="P70"/>
          </table:covered-table-cell>
          <table:table-cell table:style-name="TableCell71">
            <text:p text:style-name="P72">3月17日至3月23日</text:p>
          </table:table-cell>
          <table:table-cell table:style-name="TableCell73">
            <text:p text:style-name="P74">3月24日至3月30日</text:p>
          </table:table-cell>
        </table:table-row>
        <table:table-row table:style-name="TableRow75">
          <table:covered-table-cell>
            <text:p text:style-name="P76"/>
          </table:covered-table-cell>
          <table:table-cell table:style-name="TableCell77">
            <text:p text:style-name="P78">3月31日至4月6日</text:p>
          </table:table-cell>
          <table:table-cell table:style-name="TableCell79">
            <text:p text:style-name="P80">4月7日至4月13日</text:p>
          </table:table-cell>
        </table:table-row>
        <table:table-row table:style-name="TableRow81">
          <table:covered-table-cell>
            <text:p text:style-name="P82"/>
          </table:covered-table-cell>
          <table:table-cell table:style-name="TableCell83">
            <text:p text:style-name="P84">4月14日至4月20日</text:p>
          </table:table-cell>
          <table:table-cell table:style-name="TableCell85">
            <text:p text:style-name="P86">4月21日至4月27日</text:p>
          </table:table-cell>
        </table:table-row>
        <table:table-row table:style-name="TableRow87">
          <table:covered-table-cell>
            <text:p text:style-name="P88"/>
          </table:covered-table-cell>
          <table:table-cell table:style-name="TableCell89">
            <text:p text:style-name="P90">4月28日至5月4日</text:p>
          </table:table-cell>
          <table:table-cell table:style-name="TableCell91">
            <text:p text:style-name="P92">5月5日至5月11日</text:p>
          </table:table-cell>
        </table:table-row>
        <table:table-row table:style-name="TableRow93">
          <table:covered-table-cell>
            <text:p text:style-name="P94"/>
          </table:covered-table-cell>
          <table:table-cell table:style-name="TableCell95">
            <text:p text:style-name="P96">5月12日至5月18日</text:p>
          </table:table-cell>
          <table:table-cell table:style-name="TableCell97">
            <text:p text:style-name="P98">5月19日至5月25日</text:p>
          </table:table-cell>
        </table:table-row>
        <table:table-row table:style-name="TableRow99">
          <table:covered-table-cell>
            <text:p text:style-name="P100"/>
          </table:covered-table-cell>
          <table:table-cell table:style-name="TableCell101">
            <text:p text:style-name="P102">5月26日至6月1日</text:p>
          </table:table-cell>
          <table:table-cell table:style-name="TableCell103">
            <text:p text:style-name="P104">6月2日至6月8日<text:tab/></text:p>
          </table:table-cell>
        </table:table-row>
        <table:table-row table:style-name="TableRow105">
          <table:covered-table-cell>
            <text:p text:style-name="P106"/>
          </table:covered-table-cell>
          <table:table-cell table:style-name="TableCell107">
            <text:p text:style-name="P108">6月9日至6月15日</text:p>
          </table:table-cell>
          <table:table-cell table:style-name="TableCell109">
            <text:p text:style-name="P110">6月16日至6月22日</text:p>
          </table:table-cell>
        </table:table-row>
        <table:table-row table:style-name="TableRow111">
          <table:covered-table-cell>
            <text:p text:style-name="P112"/>
          </table:covered-table-cell>
          <table:table-cell table:style-name="TableCell113">
            <text:p text:style-name="P114">6月23日至<text:tab/>6月29日</text:p>
          </table:table-cell>
          <table:table-cell table:style-name="TableCell115">
            <text:p text:style-name="P116">6月30日至7月6日</text:p>
          </table:table-cell>
        </table:table-row>
        <table:table-row table:style-name="TableRow117">
          <table:covered-table-cell>
            <text:p text:style-name="P118"/>
          </table:covered-table-cell>
          <table:table-cell table:style-name="TableCell119">
            <text:p text:style-name="P120">7月7日至7月13日</text:p>
          </table:table-cell>
          <table:table-cell table:style-name="TableCell121">
            <text:p text:style-name="P122">7月14日至7月20日</text:p>
          </table:table-cell>
        </table:table-row>
        <table:table-row table:style-name="TableRow123">
          <table:covered-table-cell>
            <text:p text:style-name="P124"/>
          </table:covered-table-cell>
          <table:table-cell table:style-name="TableCell125">
            <text:p text:style-name="P126">7月21日至7月27日</text:p>
          </table:table-cell>
          <table:table-cell table:style-name="TableCell127">
            <text:p text:style-name="P128">7月28日至8月3日</text:p>
          </table:table-cell>
        </table:table-row>
        <table:table-row table:style-name="TableRow129">
          <table:covered-table-cell>
            <text:p text:style-name="P130"/>
          </table:covered-table-cell>
          <table:table-cell table:style-name="TableCell131">
            <text:p text:style-name="P132">8月4日至8月10日</text:p>
          </table:table-cell>
          <table:table-cell table:style-name="TableCell133">
            <text:p text:style-name="P134">8月11日至8月17日</text:p>
          </table:table-cell>
        </table:table-row>
        <table:table-row table:style-name="TableRow135">
          <table:covered-table-cell>
            <text:p text:style-name="P136"/>
          </table:covered-table-cell>
          <table:table-cell table:style-name="TableCell137">
            <text:p text:style-name="P138">8月18日至8月24日</text:p>
          </table:table-cell>
          <table:table-cell table:style-name="TableCell139">
            <text:p text:style-name="P140">8月25日至8月31日</text:p>
          </table:table-cell>
        </table:table-row>
        <table:table-row table:style-name="TableRow141">
          <table:table-cell table:style-name="TableCell142">
            <text:p text:style-name="P143">輪</text:p>
            <text:p text:style-name="P144"/>
            <text:p text:style-name="P145">值</text:p>
            <text:p text:style-name="P146"/>
            <text:p text:style-name="P147">辦</text:p>
            <text:p text:style-name="P148"/>
            <text:p text:style-name="P149"><text:span text:style-name="T150">法</text:span></text:p>
          </table:table-cell>
          <table:table-cell table:style-name="TableCell151" table:number-columns-spanned="2">
            <text:p text:style-name="P152">一、召集委員依輪值表輪流擔任主席。</text:p>
            <text:p text:style-name="P153">二、本會日常公務(包括會議通知、議程、議事錄等之核判)由當週輪值召集委員批示。</text:p>
            <text:p text:style-name="P154">三、當週輪值召委不克主持會議時，應事先商請另一召集委員對調或請其代理之。</text:p>
            <text:p text:style-name="P155">四、本會各項考察活動之領隊，由當週輪值召集委員擔任，當週輪值召集委員未克參加時，應商請另一召集委員代理。</text:p>
            <text:p text:style-name="P156"><text:span text:style-name="T157">五、本輪值表及辦法經第一次召集委員會議通過後實施。至下會期新任召委產生後即停止適用。</text:span></text:p>
          </table:table-cell>
          <table:covered-table-cell/>
        </table:table-row>
      </table:table>
      <text:p text:style-name="P158"/>
      <text:p text:style-name="P159"><text:bookmark-start text:name="_Toc390097673"/>二、全體委員會議議事錄<text:bookmark-end text:name="_Toc390097673"/></text:p>
      <text:p text:style-name="甲"><text:bookmark-start text:name="_Toc202776359"/><text:bookmark-start text:name="_Toc390097674"/><text:bookmark-end text:name="OLE_LINK1"/>立法院第8屆第5會期內政委員會第1次全體委員會議議事錄<text:bookmark-end text:name="_Toc202776359"/><text:bookmark-end text:name="_Toc390097674"/></text:p>
      <text:p text:style-name="P160"><text:span text:style-name="T161">時　　間：</text:span><text:span text:style-name="T162">10</text:span><text:span text:style-name="T163">3</text:span><text:span text:style-name="T164">年</text:span><text:span text:style-name="T165">3</text:span><text:span text:style-name="T166">月3日（星期一）</text:span><text:span text:style-name="T167">上午9時</text:span><text:span text:style-name="T168">21分</text:span><text:span text:style-name="T169">至9時</text:span><text:span text:style-name="T170">41分</text:span></text:p>
      <text:p text:style-name="P171"><text:span text:style-name="T172">地　　點：本院</text:span><text:span text:style-name="T173">紅樓202會議室</text:span></text:p>
      <text:p text:style-name="P174"><text:span text:style-name="T175">出席委員：</text:span><text:span text:style-name="T176">邱文彥 <text:s/></text:span><text:span text:style-name="T177">紀國棟 <text:s/></text:span><text:span text:style-name="T178">段宜康 <text:s/>陳其邁 <text:s/></text:span><text:span text:style-name="T179">李俊俋 <text:s/></text:span><text:span text:style-name="T180">盧嘉辰</text:span></text:p>
      <text:p text:style-name="P181">邱議瑩 <text:s/>周倪安 <text:s/>張慶忠 <text:s/>吳育昇 <text:s/>鄭天財 <text:s/>姚文智</text:p>
      <text:p text:style-name="P182"><text:span text:style-name="T183">陳超明 <text:s/>林滄敏</text:span></text:p>
      <text:p text:style-name="P184"><text:s text:c="10"/>委員出席14人</text:p>
      <text:p text:style-name="P185"><text:span text:style-name="T186">主 <text:s text:c="3"/>席：</text:span><text:span text:style-name="T187">段</text:span><text:span text:style-name="T188">委員宜康</text:span></text:p>
      <text:p text:style-name="P189">專門委員：藍維宗</text:p>
      <text:p text:style-name="P190">主任秘書：李秋美</text:p>
      <text:p text:style-name="P191">紀 <text:s text:c="3"/>錄：簡任秘書 <text:s text:c="3"/>賈北松</text:p>
      <text:p text:style-name="P192"><text:s text:c="4"/>簡任編審 <text:s text:c="3"/>周志聖</text:p>
      <text:p text:style-name="P193"><text:s text:c="4"/>科 <text:s text:c="3"/>長 <text:s text:c="3"/>吳人寬</text:p>
      <text:p text:style-name="P194"><text:span text:style-name="T195"><text:s text:c="10"/>薦任科員 <text:s text:c="3"/></text:span><text:span text:style-name="T196">賴映潔</text:span></text:p>
      <text:p text:style-name="P197">報告事項</text:p>
      <text:p text:style-name="P198">一、本院人事處提報院會關於「立法院第8屆第5會期各委員會召集委員選舉時間地點表」，業經本院第8屆第5會期第1次會議決定在案。</text:p>
      <text:p text:style-name="P199">二、宣讀本院第8屆第5會期內政委員會召集委員選舉人名單。</text:p>
      <text:p text:style-name="P200">選舉事項</text:p>
      <text:p text:style-name="P201">當場推舉段委員宜康擔任主席：</text:p>
      <text:p text:style-name="P202">一、主席宣告：第8屆第5會期本委員會召集委員，經各黨團同意以推選方式行之。</text:p>
      <text:p text:style-name="P203">二、各黨團推選名單，已送達本委員會。</text:p>
      <text:p text:style-name="P204"><text:span text:style-name="T205">選舉結果：</text:span><text:span text:style-name="T206">推選</text:span><text:span text:style-name="T207">張</text:span><text:span text:style-name="T208">委員</text:span><text:span text:style-name="T209">慶忠</text:span><text:span text:style-name="T210">、</text:span><text:span text:style-name="T211">陳</text:span><text:span text:style-name="T212">委員</text:span><text:span text:style-name="T213">其邁</text:span><text:span text:style-name="T214">為本會期本委員會召集委員。</text:span></text:p>
      <text:p text:style-name="P215">散會</text:p>
      <text:p text:style-name="P216"><text:bookmark-start text:name="_Toc390097675"/>立法院第8屆第5會期內政委員會第2次全體委員會議議事錄<text:bookmark-end text:name="_Toc390097675"/></text:p>
      <text:p text:style-name="P217"><text:span text:style-name="T218">時間：10</text:span><text:span text:style-name="T219">3</text:span><text:span text:style-name="T220">年</text:span><text:span text:style-name="T221">3</text:span><text:span text:style-name="T222">月</text:span><text:span text:style-name="T223">5日</text:span><text:span text:style-name="T224">（星期</text:span><text:span text:style-name="T225">三</text:span><text:span text:style-name="T226">）</text:span><text:span text:style-name="T227">上</text:span><text:span text:style-name="T228">午</text:span><text:span text:style-name="T229">9</text:span><text:span text:style-name="T230">時</text:span><text:span text:style-name="T231">2</text:span><text:span text:style-name="T232">分至</text:span><text:span text:style-name="T233">12</text:span><text:span text:style-name="T234">時</text:span><text:span text:style-name="T235">53</text:span><text:span text:style-name="T236">分</text:span></text:p>
      <text:p text:style-name="P237"><text:span text:style-name="T238">地　　點：本院</text:span><text:span text:style-name="T239">紅樓202會議室</text:span></text:p>
      <text:p text:style-name="P240">出席委員：盧嘉辰 <text:s/>邱議瑩<text:s/><text:s/>段宜康 <text:s/>邱文彥 <text:s/>鄭天財 <text:s/>周倪安</text:p>
      <text:p text:style-name="P241">吳育昇<text:s text:c="2"/>李俊俋 <text:s/>陳超明 <text:s/>張慶忠<text:s text:c="2"/>陳其邁<text:s text:c="2"/>姚文智</text:p>
      <text:p text:style-name="P242"><text:span text:style-name="T243">林滄敏<text:s/></text:span><text:span text:style-name="T244"><text:s/></text:span></text:p>
      <text:p text:style-name="P245"><text:s text:c="9"/>委員出席13人</text:p>
      <text:p text:style-name="P246">列席委員：陳亭妃 <text:s/>羅淑蕾 <text:s/>陳歐珀 <text:s/>楊麗環 <text:s/>賴振昌 <text:s/>簡東明</text:p>
      <text:p text:style-name="P247">江啟臣 <text:s/>黃昭順 <text:s/>李昆澤 <text:s/>管碧玲 <text:s/>葉宜津 <text:s/>廖正井</text:p>
      <text:p text:style-name="P248">楊應雄 <text:s/>孔文吉 <text:s/>林佳龍 <text:s/>王廷升 <text:s/>許添財 <text:s/>黃偉哲</text:p>
      <text:p text:style-name="P249">吳育仁 <text:s/>陳碧涵 <text:s/>林德福 <text:s/>蔣乃辛 <text:s/>王惠美 <text:s/>李桐豪</text:p>
      <text:p text:style-name="P250">陳淑慧 <text:s/>薛 <text:s/>凌 <text:s/>楊瓊瓔 <text:s/>徐欣瑩 <text:s/>蘇震清 <text:s/>魏明谷</text:p>
      <text:p text:style-name="P251">王進士 <text:s/>邱志偉 <text:s/>蔡其昌 <text:s/>李貴敏 <text:s/>葉津玲 <text:s/>羅明才</text:p>
      <text:p text:style-name="P252"><text:span text:style-name="T253">蘇清泉 <text:s/>李鴻鈞 <text:s/></text:span><text:span text:style-name="T254">潘維剛</text:span><text:span text:style-name="T255"><text:s text:c="2"/></text:span><text:span text:style-name="T256">徐耀昌</text:span><text:span text:style-name="T257"><text:s text:c="2"/></text:span><text:span text:style-name="T258">陳</text:span><text:span text:style-name="T259">怡潔 <text:s/>蕭美琴</text:span></text:p>
      <text:p text:style-name="P260">呂學樟 <text:s/>呂玉玲 <text:s/>潘孟安 顏寬恒 <text:s/>林鴻池 <text:s/>趙天麟</text:p>
      <text:p text:style-name="P261">柯建銘 <text:s/>高金素梅 <text:s/>盧秀燕</text:p>
      <text:p text:style-name="P262">委員列席51人</text:p>
      <text:p text:style-name="P263">請假委員：紀國棟</text:p>
      <text:p text:style-name="P264">委員請假1人</text:p>
      <text:p text:style-name="P265"><text:span text:style-name="T266">列席官員：</text:span></text:p>
      <text:p text:style-name="P267">內政部部長<text:tab/>陳威仁</text:p>
      <text:p text:style-name="P268">政務次長<text:tab/>蕭家淇</text:p>
      <text:p text:style-name="P269">民政司司長<text:tab/>黃麗馨</text:p>
      <text:p text:style-name="P270">戶政司<text:tab/>張琬宜</text:p>
      <text:p text:style-name="P271">合作及人民團體司（籌備處）副主任<text:tab/>陳志章</text:p>
      <text:p text:style-name="P272">地政司司長<text:tab/>王銘正</text:p>
      <text:p text:style-name="P273">總務司司長<text:tab/>林清淇</text:p>
      <text:p text:style-name="P274">人事處處長<text:tab/>陳榮順</text:p>
      <text:p text:style-name="P275">政風處處長<text:tab/>王敬前</text:p>
      <text:p text:style-name="P276">會計處處長<text:tab/>季志平</text:p>
      <text:p text:style-name="P277">統計處處長<text:tab/>彭賢明</text:p>
      <text:p text:style-name="P278">秘書室代理主任<text:tab/>董天傑</text:p>
      <text:p text:style-name="P279">資訊中心主任<text:tab/>沈金祥</text:p>
      <text:p text:style-name="P280">警政署署長<text:tab/>王卓鈞</text:p>
      <text:p text:style-name="P281">刑事警察局局長<text:tab/>林德華</text:p>
      <text:p text:style-name="P282">營建署署長<text:tab/>丁育群</text:p>
      <text:p text:style-name="P283">城鄉發展分署分署長<text:tab/>洪嘉宏</text:p>
      <text:p text:style-name="P284">消防署署長<text:tab/>葉吉堂</text:p>
      <text:p text:style-name="P285">役政署署長<text:tab/>林國演</text:p>
      <text:p text:style-name="P286">移民署署長<text:tab/>謝立功</text:p>
      <text:p text:style-name="P287">中央警察大學校長<text:tab/>刁建生</text:p>
      <text:p text:style-name="P288">建築研究所所長<text:tab/>何明錦</text:p>
      <text:p text:style-name="P289">空中勤務總隊總隊長<text:tab/>董劍城</text:p>
      <text:p text:style-name="P290">國土測繪中心主任<text:tab/>劉正倫</text:p>
      <text:p text:style-name="P291">土地重劃工程處處長<text:tab/>李舜民</text:p>
      <text:p text:style-name="P292">營建署墾丁國家公園管理處處長<text:tab/>陳貞蓉</text:p>
      <text:p text:style-name="P293">營建署玉山國家公園管理處處長<text:tab/>游登良</text:p>
      <text:p text:style-name="P294">營建署陽明山國家公園管理處處長<text:tab/>陳茂春</text:p>
      <text:p text:style-name="P295">營建署太魯閣國家公園管理處處長<text:tab/>曾偉宏</text:p>
      <text:p text:style-name="P296">營建署雪霸國家公園管理處處長<text:tab/>李秋芳</text:p>
      <text:p text:style-name="P297">營建署金門國家公園管理處處長<text:tab/>林永發</text:p>
      <text:p text:style-name="P298">營建署海洋國家公園管理處處長<text:tab/>楊模麟</text:p>
      <text:p text:style-name="P299">營建署台江國家公園管理處處長<text:tab/>呂登元</text:p>
      <text:p text:style-name="P300">營建署壽山國家自然公園籌備處主任<text:tab/>歐正興</text:p>
      <text:p text:style-name="P301">主 <text:s text:c="3"/>席：張召集委員慶忠</text:p>
      <text:p text:style-name="P302">專門委員：藍維宗</text:p>
      <text:p text:style-name="P303">主任秘書：李秋美</text:p>
      <text:p text:style-name="P304">紀 <text:s text:c="3"/>錄：簡任秘書 <text:s text:c="3"/>賈北松</text:p>
      <text:p text:style-name="P305"><text:s text:c="4"/>簡任編審 <text:s text:c="3"/>周志聖</text:p>
      <text:p text:style-name="P306"><text:s text:c="4"/>科 <text:s text:c="3"/>長 <text:s text:c="3"/>吳人寬</text:p>
      <text:p text:style-name="P307"><text:s text:c="10"/>薦任科員 <text:s text:c="3"/>林佩瑩</text:p>
      <text:p text:style-name="P308">報告事項</text:p>
      <text:p text:style-name="P309">宣讀上次會議議事錄。</text:p>
      <text:p text:style-name="P310"><text:span text:style-name="T311">決定：</text:span><text:span text:style-name="T312">確定。</text:span></text:p>
      <text:p text:style-name="P313"/>
      <text:p text:style-name="P314"><text:span text:style-name="T315">邀請內政部部長陳威仁率同所屬列席報告業務概況，並備質詢。</text:span><text:span text:style-name="T316">（</text:span><text:span text:style-name="T317">本次會議計有委員</text:span><text:span text:style-name="T318">盧嘉辰、邱議瑩、</text:span><text:span text:style-name="T319">段宜康、</text:span><text:span text:style-name="T320">邱文彥、鄭天財、</text:span><text:span text:style-name="T321">陳超明</text:span><text:span text:style-name="T322">、周倪安、李俊俋</text:span><text:span text:style-name="T323">、吳育昇、江啟臣、薛 <text:s/>凌、孔文吉、</text:span><text:span text:style-name="T324">陳其邁</text:span><text:span text:style-name="T325">、許添財、</text:span><text:span text:style-name="T326">簡東明</text:span><text:span text:style-name="T327">、</text:span><text:span text:style-name="T328">邱志偉</text:span><text:span text:style-name="T329">、陳怡潔</text:span><text:span text:style-name="T330">等</text:span><text:span text:style-name="T331">17</text:span><text:span text:style-name="T332">人提出質詢，均經</text:span><text:span text:style-name="T333">內政部部長陳威仁及所屬即席答復說明</text:span><text:span text:style-name="T334">；另有委員</text:span><text:span text:style-name="T335">潘維剛</text:span><text:span text:style-name="T336">、</text:span><text:span text:style-name="T337">張慶忠</text:span><text:span text:style-name="T338">等提出書面質詢列入公報紀錄，請</text:span><text:span text:style-name="T339">內政部</text:span><text:span text:style-name="T340">另以書面答復。）</text:span></text:p>
      <text:p text:style-name="P341">決定：</text:p>
      <text:p text:style-name="P342"><text:span text:style-name="T343"><text:s/></text:span><text:span text:style-name="T344"><text:s/>一、報告及詢答完畢。</text:span></text:p>
      <text:p text:style-name="P345"><text:span text:style-name="T346">二、委員質詢未及答復部分</text:span><text:span text:style-name="T347">或要求提供之說明資料，請</text:span><text:span text:style-name="T348">內政部</text:span><text:span text:style-name="T349">儘速以書面答復。</text:span></text:p>
      <text:p text:style-name="P350">臨時提案</text:p>
      <text:p text:style-name="P351">第一案</text:p>
      <text:list text:style-name="LFO2" text:continue-numbering="true">
        <text:list-item>
          <text:p text:style-name="P352">綜觀槍砲彈藥刀械管制條例關於原住民族使用自製獵槍之修法歷程可知，隨著原住民族權利意識之覺醒，文化衝突現象日益明顯，基於多元文化之認知與珍視，對原住民族使用自製獵槍之傳統逐步採取開放之態度，而最後槍砲彈藥刀械管制條例修法結果，更係明確將原住民族自製獵槍予以除罪化。查該法第20條第1項：「原住民未經許可，製造、運輸或持有自製之獵槍或漁民未經許可，製造、運輸或持有自製之漁槍，供作生活工具之用者，處新臺幣二萬元以下罰鍰，本條例有關刑罰之規定，不適用之。」條文中，僅規定原住民族自製獵槍「供作生活工具之用者」予以除罪化，並未限制自製獵槍必須為傳統方式製作、前膛式獵槍，才能除罪化。</text:p>
        </text:list-item>
        <text:list-item>
          <text:p text:style-name="P353">另查，已有越來越多的法院於一審、二審就原住民非以傳統方式自製獵槍者判決無罪，連最高法院亦罕見地於102年12月3日針對原住民非以傳統方式自製獵槍問題，開言詞辯論庭，102年12月17日做出無罪判決，可見目前內政部「槍砲彈藥刀械許可及管理辦法」導致原住民因自製獵槍案件被移送、起訴、判刑的問題，確實需要檢討。</text:p>
        </text:list-item>
        <text:list-item>
          <text:p text:style-name="P354"><text:span text:style-name="T355">鑒於最高法院刑事判決102年度台上字第5093號判決意旨，要求內政部</text:span><text:span text:style-name="T356">就</text:span><text:span text:style-name="T357">「槍砲彈藥刀械許可及管理辦法」</text:span><text:span text:style-name="T358">有關自製獵槍之定</text:span><text:span text:style-name="T359">義，增加法律所無之限制，逾越法律之授權的嚴重問題，</text:span><text:span text:style-name="T360">應</text:span><text:span text:style-name="T361">於一個月內修正「槍砲彈藥刀械許可及管理辦法」。</text:span></text:p>
        </text:list-item>
      </text:list>
      <text:p text:style-name="P362"><text:s text:c="18"/>提案人：鄭天財<text:s text:c="2"/>陳超明<text:s text:c="2"/>邱文彥<text:s text:c="2"/>李俊俋</text:p>
      <text:p text:style-name="P363">決議：除後段文字「應於一個月內修正『槍砲彈藥刀械許可及管理辦法』。」修改為「應於103年5月底前修正『槍砲彈藥刀械許可及管理辦法』完成」外，餘照案通過。</text:p>
      <text:p text:style-name="P364">第二案</text:p>
      <text:p text:style-name="P365"><text:span text:style-name="T366">鑒於戶政資訊系統影響國人權益重大</text:span><text:span text:style-name="T367">，而內政部又遲遲未能找出系統之疏漏，為利國會監督，爰要求內政部於本週內提供新一代戶政資訊系統上線問題之調查報告，並於兩週內至立法院內政委員會提出專案報告。</text:span></text:p>
      <text:p text:style-name="P368"><text:s text:c="20"/>提案人:<text:s/>陳其邁<text:s text:c="2"/>邱議瑩<text:s text:c="2"/>李俊俋<text:s text:c="2"/>段宜康</text:p>
      <text:p text:style-name="P369"><text:s text:c="27"/>姚文智 <text:s/>周倪安</text:p>
      <text:p text:style-name="P370">決議：除中段文字「本週內」修改為「一週內」外，餘照案通過。</text:p>
      <text:p text:style-name="P371">散會</text:p>
      <text:p text:style-name="甲"><text:bookmark-start text:name="_Toc390097676"/>立法院第8屆第5會期內政委員會第3次全體委員會議議事錄<text:bookmark-end text:name="_Toc390097676"/></text:p>
      <text:p text:style-name="P372"><text:span text:style-name="T373">時　　間：</text:span><text:span text:style-name="T374">103</text:span><text:span text:style-name="T375">年3月6日（星期四）上午9時12分至</text:span><text:span text:style-name="T376">下午5時44分</text:span></text:p>
      <text:p text:style-name="P377"><text:span text:style-name="T378">地　　點：本院</text:span><text:span text:style-name="T379">紅樓202會議室</text:span></text:p>
      <text:p text:style-name="P380">出席委員：林滄敏 <text:s/>周倪安 <text:s/>段宜康 <text:s/>吳育昇 <text:s/>紀國棟 <text:s/>邱文彥</text:p>
      <text:p text:style-name="P381"><text:span text:style-name="T382">鄭天財 <text:s/>李俊俋</text:span><text:span text:style-name="T383"><text:s text:c="2"/>陳其邁</text:span><text:span text:style-name="T384"><text:s text:c="2"/>邱議瑩</text:span><text:span text:style-name="T385"><text:s text:c="2"/>陳超明</text:span><text:span text:style-name="T386"><text:s text:c="2"/>盧嘉辰</text:span></text:p>
      <text:p text:style-name="P387"><text:span text:style-name="T388">張慶忠 <text:s/></text:span><text:span text:style-name="T389">姚文智</text:span><text:span text:style-name="T390"><text:s/></text:span></text:p>
      <text:p text:style-name="P391">委員出席14人</text:p>
      <text:p text:style-name="P392">列席委員：陳亭妃<text:s text:c="2"/>陳歐珀 <text:s/>葉宜津 <text:s/>楊麗環 <text:s/>羅淑蕾 <text:s/>廖正井</text:p>
      <text:p text:style-name="P393">李昆澤 <text:s/>蔡其昌 <text:s/>楊應雄 <text:s/>李桐豪 <text:s/>許添財 <text:s/>孔文吉</text:p>
      <text:p text:style-name="P394">管碧玲 <text:s/>吳育仁 <text:s/>江啟臣 <text:s/>賴振昌 <text:s/>陳明文 <text:s/>陳淑慧</text:p>
      <text:p text:style-name="P395">林佳龍 <text:s/>陳碧涵 <text:s/>蔣乃辛 <text:s/>蕭美琴 <text:s/>楊瓊瓔 <text:s/>王惠美</text:p>
      <text:p text:style-name="P396">何欣純 <text:s/>黃偉哲 高金素梅 簡東明 <text:s/>薛 <text:s/>凌 <text:s/>邱志偉</text:p>
      <text:p text:style-name="P397">王進士 <text:s/>葉津鈴 <text:s/>蘇清泉 <text:s/>徐耀昌 <text:s/>林國正 <text:s/>田秋堇</text:p>
      <text:p text:style-name="P398">陳怡潔 <text:s/>黃昭順 <text:s/>羅明才 <text:s/>林淑芬 <text:s/>王廷升 <text:s/>尤美女</text:p>
      <text:p text:style-name="P399">陳根德 <text:s/>林明溱 <text:s/>蔡正元 <text:s/>徐欣瑩 <text:s/>林鴻池 <text:s/>呂玉玲</text:p>
      <text:p text:style-name="P400">委員列席48人</text:p>
      <text:p text:style-name="P401"><text:span text:style-name="T402">列席官員：</text:span></text:p>
      <text:p text:style-name="P403">內政部部長<text:tab/>陳威仁</text:p>
      <text:p text:style-name="P404">營建署署長<text:tab/>丁育群</text:p>
      <text:p text:style-name="P405">司法院民事廳調辦事法官<text:tab/>王漢章</text:p>
      <text:p text:style-name="P406">財政部國庫署副組長 <text:s text:c="25"/>周宜君</text:p>
      <text:p text:style-name="P407"><text:s text:c="6"/>賦稅署主任秘書<text:tab/>磊麗薇</text:p>
      <text:p text:style-name="P408"><text:s text:c="6"/>國有財產署副署長 <text:s text:c="21"/>邊子樹</text:p>
      <text:p text:style-name="P409">法務部參事<text:tab/>林秀蓮</text:p>
      <text:p text:style-name="P410">交通部交通事業管理小組專門委員<text:tab/>邱勝理</text:p>
      <text:p text:style-name="P411"><text:s text:c="6"/>臺灣鐵路管理局副工程司<text:tab/>許裕億</text:p>
      <text:p text:style-name="P412"><text:s text:c="6"/>臺灣港務股份有限公司處長<text:tab/>沈光青</text:p>
      <text:p text:style-name="P413">經濟部科長 <text:s text:c="33"/>張儒程</text:p>
      <text:p text:style-name="P414">文化部文化資產局簡任技正 <text:s text:c="19"/>汪佳政<text:tab/></text:p>
      <text:p text:style-name="P415">金融監督管理委員會銀行局組長<text:tab/>王立群</text:p>
      <text:p text:style-name="P416">行政院主計總處公務預算處專門委員<text:tab/>邱蓉萍</text:p>
      <text:p text:style-name="P417">行政院人事行政總處組編人力處簡任視察<text:tab/>王崇斌</text:p>
      <text:p text:style-name="P418">國家發展委員會國土區域離島發展處簡任技正<text:tab/>謝敏文</text:p>
      <text:p text:style-name="P419"><text:span text:style-name="T420">行政院公共工程委員會採購申訴審議委員會專門委員<text:s/></text:span><text:span text:style-name="T421">羅天健</text:span><text:span text:style-name="T422"><text:tab/></text:span></text:p>
      <text:p text:style-name="P423">主 <text:s text:c="3"/>席：張召集委員慶忠</text:p>
      <text:p text:style-name="P424">專門委員：藍維宗</text:p>
      <text:p text:style-name="P425">主任秘書：李秋美</text:p>
      <text:p text:style-name="P426">紀 <text:s text:c="3"/>錄：簡任秘書 <text:s text:c="3"/>賈北松</text:p>
      <text:p text:style-name="P427"><text:s text:c="4"/>簡任編審 <text:s text:c="3"/>周志聖</text:p>
      <text:p text:style-name="P428"><text:s text:c="4"/>科 <text:s text:c="3"/>長 <text:s text:c="3"/>吳人寬</text:p>
      <text:p text:style-name="P429"><text:s text:c="4"/>科<text:s text:c="4"/>員 <text:s text:c="3"/>喻 <text:s/>珊</text:p>
      <text:p text:style-name="P430">報告事項</text:p>
      <text:p text:style-name="P431">宣讀上次會議議事錄。</text:p>
      <text:p text:style-name="P432">決定：確定。</text:p>
      <text:p text:style-name="P433"/>
      <text:p text:style-name="P434">討論事項</text:p>
      <text:p text:style-name="P435">（一）<text:bookmark-start text:name="議案名稱"/>繼續審查</text:p>
      <text:p text:style-name="P436">一、行政院函請審議「都市更新條例修正草案」案。</text:p>
      <text:p text:style-name="P437">二、本院委員林淑芬等22人擬具「都市更新條例修正草案」案。</text:p>
      <text:p text:style-name="P438">三、本院委員姚文智等31人擬具「都市更新條例修正草案」案。</text:p>
      <text:p text:style-name="P439">四、本院委員邱文彥等27人擬具「都市更新條例修正草案」案。</text:p>
      <text:p text:style-name="P440">五、本院委員李俊俋等23人擬具「都市更新條例第十六條及第三十六條條文修正草案」案。</text:p>
      <text:p text:style-name="P441">六、本院委員陳亭妃等21人擬具「都市更新條例第十六條及第三十六條條文修正草案」案。</text:p>
      <text:p text:style-name="P442">七、本院委員許添財等18人擬具「都市更新條例部分條文修正草案」案。</text:p>
      <text:p text:style-name="P443">八、本院委員丁守中等27人擬具「都市更新條例部分條文修正草案」案。</text:p>
      <text:p text:style-name="P444">九、本院委員李應元等36人擬具「都市更新條例部分條文修正草案」案。</text:p>
      <text:p text:style-name="P445">十、本院委員尤美女等22人擬具「都市更新條例部分條文修正草案」案。</text:p>
      <text:p text:style-name="P446">十一、本院委員陳其邁等24人擬具「都市更新條例部分條文修正草案」案。</text:p>
      <text:p text:style-name="P447">十二、本院委員張慶忠等22人擬具「都市更新條例部分條文修正草案」案。</text:p>
      <text:p text:style-name="P448">十三、本院委員姚文智等17人擬具「都市更新條例部分條文修正草案」案。</text:p>
      <text:p text:style-name="P449">十四、本院委員陳其邁等20人擬具「都市更新條例第十條條文修正草案」案。</text:p>
      <text:p text:style-name="P450">十五、本院委員蔡正元等16人擬具「都市更新條例第二十七條條文修正草案」案。</text:p>
      <text:p text:style-name="P451">十六、本院委員邱文彥等21人擬具「都市更新條例部分條文修正草案」案。</text:p>
      <text:p text:style-name="P452">十七、本院委員林淑芬等25人擬具「都市更新條例第二十七條條文修正草案」案。</text:p>
      <text:p text:style-name="P453">十八、本院委員田秋堇等23人擬具「都市更新條例部分條文修正草案」案。</text:p>
      <text:p text:style-name="P454">十九、本院委員姚文智等23人擬具「都市更新條例部分條文修正草案」案。</text:p>
      <text:p text:style-name="P455">（二）審查<text:bookmark-end text:name="議案名稱"/>本院委員邱文彥等30人擬具「都市更新條例部分條文修正草案」案。</text:p>
      <text:p text:style-name="P456">(本次會議經委員邱文彥說明提案要旨，內政部部長陳威仁即席答復說明；另有委員潘維剛提出書面質詢列入公報紀錄，請相關機關另以書面答復。)</text:p>
      <text:p text:style-name="P457">決議：</text:p>
      <text:p text:style-name="P458">一、本院委員邱文彥等30人擬具「都市更新條例部分條文修正草案」案併其餘十九案審查。</text:p>
      <text:p text:style-name="P459"><text:span text:style-name="T460">二</text:span><text:span text:style-name="T461">、</text:span><text:span text:style-name="T462">另定期舉行會議進行逐條審查【條文宣讀完畢】。</text:span></text:p>
      <text:p text:style-name="P463">散會</text:p>
      <text:p text:style-name="甲"><text:bookmark-start text:name="_Toc376533010"/><text:bookmark-start text:name="_Toc390097677"/>立法院第8屆第5會期內政委員會第4次全體委員會議議事錄<text:bookmark-end text:name="_Toc376533010"/><text:bookmark-end text:name="_Toc390097677"/></text:p>
      <text:p text:style-name="P464"><text:span text:style-name="T465">時間</text:span><text:span text:style-name="T466">：</text:span><text:span text:style-name="T467">10</text:span><text:span text:style-name="T468">3</text:span><text:span text:style-name="T469">年</text:span><text:span text:style-name="T470">3</text:span><text:span text:style-name="T471">月</text:span><text:span text:style-name="T472">17</text:span><text:span text:style-name="T473">日（星期</text:span><text:span text:style-name="T474">一</text:span><text:span text:style-name="T475">）</text:span><text:span text:style-name="T476">上</text:span><text:span text:style-name="T477">午</text:span><text:span text:style-name="T478">9</text:span><text:span text:style-name="T479">時</text:span><text:span text:style-name="T480">4</text:span><text:span text:style-name="T481">分</text:span><text:span text:style-name="T482">至</text:span><text:span text:style-name="T483">12</text:span><text:span text:style-name="T484">時</text:span><text:span text:style-name="T485">7</text:span><text:span text:style-name="T486">分</text:span></text:p>
      <text:p text:style-name="P487"><text:span text:style-name="T488">地點：本院紅樓</text:span><text:span text:style-name="T489">202</text:span><text:span text:style-name="T490">會議室</text:span></text:p>
      <text:p text:style-name="P491">出席委員：盧嘉辰<text:s text:c="2"/>段宜康<text:s text:c="2"/>周倪安<text:s text:c="2"/>姚文智<text:s text:c="2"/>鄭天財<text:s text:c="2"/>邱文彥</text:p>
      <text:p text:style-name="P492">張慶忠<text:s text:c="2"/>陳超明<text:s text:c="2"/>紀國棟<text:s text:c="2"/>李俊俋<text:s text:c="2"/>邱議瑩<text:s text:c="2"/>陳其邁</text:p>
      <text:p text:style-name="P493"><text:span text:style-name="T494">吳育昇</text:span><text:span text:style-name="T495"><text:s text:c="2"/></text:span><text:span text:style-name="T496">林滄敏</text:span><text:span text:style-name="T497"><text:s text:c="2"/></text:span></text:p>
      <text:p text:style-name="P498"><text:span text:style-name="T499">委員出席</text:span><text:span text:style-name="T500">14</text:span><text:span text:style-name="T501">人</text:span></text:p>
      <text:p text:style-name="P502">列席委員：陳歐珀<text:s text:c="2"/>楊麗環<text:s text:c="2"/>羅淑蕾<text:s text:c="2"/>賴振昌<text:s text:c="2"/>楊應雄<text:s text:c="2"/>魏明谷</text:p>
      <text:p text:style-name="P503">黃昭順<text:s text:c="2"/>李昆澤<text:s text:c="2"/>劉櫂豪<text:s text:c="2"/>管碧玲<text:s text:c="2"/>廖正井<text:s text:c="2"/>李桐豪</text:p>
      <text:p text:style-name="P504">陳明文<text:s text:c="2"/>吳育仁<text:s text:c="2"/>邱志偉<text:s text:c="2"/>陳亭妃<text:s text:c="2"/>江惠貞<text:s text:c="2"/>林淑芬</text:p>
      <text:p text:style-name="P505">何欣純<text:s text:c="2"/>許添財<text:s text:c="2"/>黃偉哲<text:s text:c="2"/>陳碧涵<text:s text:c="2"/>賴士葆<text:s text:c="2"/>林德福</text:p>
      <text:p text:style-name="P506">費鴻泰<text:s text:c="2"/>林佳龍<text:s text:c="2"/>尤美女<text:s text:c="2"/>田秋堇<text:s text:c="2"/>廖國棟<text:s text:c="2"/>楊瓊瓔</text:p>
      <text:p text:style-name="P507">盧秀燕<text:s text:c="2"/>陳淑慧<text:s text:c="2"/>蔣乃辛<text:s text:c="2"/>呂學樟<text:s text:c="2"/>王惠美<text:s text:c="2"/>徐耀昌</text:p>
      <text:p text:style-name="P508">呂玉玲<text:s text:c="2"/>簡東明<text:s text:c="2"/>李貴敏<text:s text:c="2"/>羅明才<text:s/><text:s/>江啟臣<text:s text:c="2"/>蘇清泉</text:p>
      <text:p text:style-name="P509"><text:span text:style-name="T510">葉津鈴</text:span><text:span text:style-name="T511"><text:s text:c="2"/></text:span><text:span text:style-name="T512">王進士</text:span><text:span text:style-name="T513"><text:s text:c="2"/></text:span><text:span text:style-name="T514">陳怡潔</text:span><text:span text:style-name="T515"><text:s text:c="2"/></text:span><text:span text:style-name="T516">翁重鈞</text:span><text:span text:style-name="T517"><text:s text:c="2"/></text:span><text:span text:style-name="T518">潘維剛</text:span><text:span text:style-name="T519"><text:s/></text:span><text:span text:style-name="T520">高金素梅</text:span></text:p>
      <text:p text:style-name="P521">蔡正元<text:s text:c="2"/>葉宜津<text:s text:c="2"/>林鴻池<text:s text:c="2"/>丁守中<text:s text:c="2"/>顏寬恒<text:s text:c="2"/>林明溱</text:p>
      <text:p text:style-name="P522">徐欣瑩<text:s text:c="2"/>李慶華</text:p>
      <text:p text:style-name="P523">委員列席56人</text:p>
      <text:p text:style-name="P524">列席官員：</text:p>
      <text:p text:style-name="P525">內政部部長<text:tab/>陳威仁</text:p>
      <text:p text:style-name="P526">政務次長<text:tab/>蕭家淇</text:p>
      <text:p text:style-name="P527">營建署署長<text:tab/>丁育群</text:p>
      <text:p text:style-name="P528">司法院民事廳調辦事法官<text:tab/>王漢章</text:p>
      <text:p text:style-name="P529">行政訴訟及懲戒廳調辦事法官<text:tab/>梁哲瑋</text:p>
      <text:p text:style-name="P530">財政部國有財產署副署長 <text:s text:c="21"/>邊子樹</text:p>
      <text:p text:style-name="P531">賦稅署主任秘書<text:tab/>磊麗薇</text:p>
      <text:p text:style-name="P532">國庫署副組長<text:tab/>周宜君</text:p>
      <text:p text:style-name="P533">推動促參司科長<text:tab/>張聰穎</text:p>
      <text:p text:style-name="P534">法務部參事<text:tab/>林秀蓮</text:p>
      <text:p text:style-name="P535">交通部交通事業管理小組專門委員<text:tab/>邱勝理</text:p>
      <text:p text:style-name="P536"><text:s text:c="6"/>臺灣鐵路管理局副工程司<text:tab/>許子建</text:p>
      <text:p text:style-name="P537"><text:s text:c="6"/>臺灣港務股份有限公司經理<text:tab/>何秉均</text:p>
      <text:p text:style-name="P538">經濟部科長<text:tab/>張儒程</text:p>
      <text:p text:style-name="P539">文化部文化資產局簡任技正 <text:s text:c="19"/>汪佳政<text:tab/></text:p>
      <text:p text:style-name="P540">金融監督管理委員會銀行局組長<text:tab/>王立群</text:p>
      <text:p text:style-name="P541">行政院主計總處公務預算處專門委員<text:tab/>邱蓉萍</text:p>
      <text:p text:style-name="P542">行政院人事行政總處組編人力處專門委員<text:tab/>林翠玲</text:p>
      <text:p text:style-name="P543">國家發展委員會國土區域離島發展處簡任技正<text:tab/>謝敏文</text:p>
      <text:p text:style-name="P544"><text:span text:style-name="T545">行政院公共工程委員會採購申訴審議委員會專門委員<text:s/></text:span><text:span text:style-name="T546">羅天健</text:span><text:span text:style-name="T547"><text:tab/></text:span></text:p>
      <text:p text:style-name="P548"><text:span text:style-name="T549">主</text:span><text:span text:style-name="T550"><text:s text:c="4"/></text:span><text:span text:style-name="T551">席：</text:span><text:span text:style-name="T552">張召集委員慶忠</text:span></text:p>
      <text:p text:style-name="P553"><text:span text:style-name="T554">專門委員：</text:span><text:span text:style-name="T555">藍維宗</text:span></text:p>
      <text:p text:style-name="P556"><text:span text:style-name="T557">主任秘書：李秋美</text:span></text:p>
      <text:p text:style-name="P558"><text:span text:style-name="T559">紀</text:span><text:span text:style-name="T560"><text:s text:c="4"/></text:span><text:span text:style-name="T561">錄：簡任秘書</text:span><text:span text:style-name="T562"><text:s text:c="2"/></text:span><text:span text:style-name="T563">賈北松</text:span></text:p>
      <text:p text:style-name="P564"><text:span text:style-name="T565">簡任編審</text:span><text:span text:style-name="T566"><text:s text:c="2"/></text:span><text:span text:style-name="T567">周志聖</text:span></text:p>
      <text:p text:style-name="P568"><text:span text:style-name="T569">科</text:span><text:span text:style-name="T570"><text:s text:c="4"/></text:span><text:span text:style-name="T571">長</text:span><text:span text:style-name="T572"><text:s text:c="2"/></text:span><text:span text:style-name="T573">吳人寬</text:span></text:p>
      <text:p text:style-name="P574"><text:span text:style-name="T575">科</text:span><text:span text:style-name="T576"><text:s text:c="4"/></text:span><text:span text:style-name="T577">員</text:span><text:span text:style-name="T578"><text:s text:c="2"/></text:span><text:span text:style-name="T579">喻</text:span><text:span text:style-name="T580"><text:s text:c="2"/></text:span><text:span text:style-name="T581">珊</text:span></text:p>
      <text:p text:style-name="P582"><text:span text:style-name="T583">報告事項</text:span></text:p>
      <text:p text:style-name="P584"><text:span text:style-name="T585">宣讀上次會議議事錄。</text:span></text:p>
      <text:p text:style-name="P586"><text:span text:style-name="T587">決定：確定</text:span></text:p>
      <text:p text:style-name="P588">討論事項</text:p>
      <text:p text:style-name="P589"><text:span text:style-name="T590">繼續審查</text:span><text:span text:style-name="T591"><text:line-break/></text:span><text:span text:style-name="T592">一</text:span><text:span text:style-name="T593">、</text:span><text:span text:style-name="T594">行政院函請審議「都市更新條例修正草案」案。</text:span><text:span text:style-name="T595"><text:line-break/></text:span><text:span text:style-name="T596">二</text:span><text:span text:style-name="T597">、</text:span><text:span text:style-name="T598">本院委員林淑芬等</text:span><text:span text:style-name="T599">22</text:span><text:span text:style-name="T600">人擬具「都市更新條例修正草案」案。</text:span><text:span text:style-name="T601"><text:line-break/></text:span><text:span text:style-name="T602">三</text:span><text:span text:style-name="T603">、</text:span><text:span text:style-name="T604">本院委員姚文智等</text:span><text:span text:style-name="T605">31</text:span><text:span text:style-name="T606">人擬具「都市更新條例修正草案」案。</text:span><text:span text:style-name="T607"><text:line-break/></text:span><text:span text:style-name="T608">四</text:span><text:span text:style-name="T609">、</text:span><text:span text:style-name="T610">本院委員邱文彥等</text:span><text:span text:style-name="T611">27</text:span><text:span text:style-name="T612">人擬具「都市更新條例修正草案」案。</text:span></text:p>
      <text:p text:style-name="P613"><text:span text:style-name="T614">五</text:span><text:span text:style-name="T615">、</text:span><text:span text:style-name="T616">本院委員李俊俋等</text:span><text:span text:style-name="T617">23</text:span><text:span text:style-name="T618">人擬具「都市更新條例第十六條及第三十六條條文修正草案」案。</text:span></text:p>
      <text:p text:style-name="P619">六、本院委員陳亭妃等21人擬具「都市更新條例第十六條及第三十六條條文修正草案」案。</text:p>
      <text:p text:style-name="P620">七、本院委員許添財等18人擬具「都市更新條例部分條文修正草案」案。</text:p>
      <text:p text:style-name="P621"><text:span text:style-name="T622">八</text:span><text:span text:style-name="T623">、</text:span><text:span text:style-name="T624">本院委員丁守中等</text:span><text:span text:style-name="T625">27</text:span><text:span text:style-name="T626">人擬具「都市更新條例部分條文修正草案」案。</text:span></text:p>
      <text:p text:style-name="P627">九、本院委員李應元等36人擬具「都市更新條例部分條文修正草案」案。</text:p>
      <text:p text:style-name="P628">十、本院委員尤美女等22人擬具「都市更新條例部分條文修正草案」案。</text:p>
      <text:p text:style-name="P629"><text:span text:style-name="T630">十一</text:span><text:span text:style-name="T631">、</text:span><text:span text:style-name="T632">本院委員陳其邁等</text:span><text:span text:style-name="T633">24</text:span><text:span text:style-name="T634">人擬具「都市更新條例部分條文修正草案」案。</text:span></text:p>
      <text:p text:style-name="P635"><text:span text:style-name="T636">十二</text:span><text:span text:style-name="T637">、</text:span><text:span text:style-name="T638">本院委員張慶忠等</text:span><text:span text:style-name="T639">22</text:span><text:span text:style-name="T640">人擬具「都市更新條例部分條文修正草案」案。</text:span></text:p>
      <text:p text:style-name="P641"><text:span text:style-name="T642">十三</text:span><text:span text:style-name="T643">、</text:span><text:span text:style-name="T644">本院委員姚文智等</text:span><text:span text:style-name="T645">17</text:span><text:span text:style-name="T646">人擬具「都市更新條例部分條文修正草案」案。</text:span></text:p>
      <text:p text:style-name="P647"><text:span text:style-name="T648">十四</text:span><text:span text:style-name="T649">、</text:span><text:span text:style-name="T650">本院委員陳其邁等</text:span><text:span text:style-name="T651">20</text:span><text:span text:style-name="T652">人擬具「都市更新條例第十條條文修正草案」案。</text:span></text:p>
      <text:p text:style-name="P653"><text:span text:style-name="T654">十五</text:span><text:span text:style-name="T655">、</text:span><text:span text:style-name="T656">本院委員蔡正元等</text:span><text:span text:style-name="T657">16</text:span><text:span text:style-name="T658">人擬具「都市更新條例第二十七條條文修正草案」案。</text:span></text:p>
      <text:p text:style-name="P659"><text:span text:style-name="T660">十六</text:span><text:span text:style-name="T661">、</text:span><text:span text:style-name="T662">本院委員邱文彥等</text:span><text:span text:style-name="T663">21</text:span><text:span text:style-name="T664">人擬具「都市更新條例部分條文修正草案」案。</text:span></text:p>
      <text:p text:style-name="P665"><text:span text:style-name="T666">十七</text:span><text:span text:style-name="T667">、</text:span><text:span text:style-name="T668">本院委員林淑芬等</text:span><text:span text:style-name="T669">25</text:span><text:span text:style-name="T670">人擬具「都市更新條例第二十七條條文修正草案」案。</text:span></text:p>
      <text:p text:style-name="P671"><text:span text:style-name="T672">十八</text:span><text:span text:style-name="T673">、</text:span><text:span text:style-name="T674">本院委員田秋堇等</text:span><text:span text:style-name="T675">23</text:span><text:span text:style-name="T676">人擬具「都市更新條例部分條文修正草案」案。</text:span></text:p>
      <text:p text:style-name="P677"><text:span text:style-name="T678">十九</text:span><text:span text:style-name="T679">、</text:span><text:span text:style-name="T680">本院委員姚文智等</text:span><text:span text:style-name="T681">23</text:span><text:span text:style-name="T682">人擬具「都市更新條例部分條文修正草案」案。</text:span></text:p>
      <text:p text:style-name="P683">二十、審查本院委員邱文彥等30人擬具「都市更新條例部分條文修正草案」案。</text:p>
      <text:p text:style-name="P684">決議：</text:p>
      <text:list text:style-name="LFO3" text:continue-numbering="true">
        <text:list-item>
          <text:p text:style-name="P685">以初步審查小組初擬共識條文為討論主軸；委員姚文智、陳其邁、邱議瑩等3 人；委員邱文彥、盧嘉辰、陳超明、鄭天財、張慶忠、蔡正元等6人；委員姚文智、陳其邁、邱議瑩、李俊俋、尤美女等5人；委員姚文智、李俊俋、陳其邁、邱議瑩、田秋堇等5人；委員姚文智、邱議瑩、陳其邁、田秋堇等4人；委員邱文彥、盧嘉辰、陳超明、鄭天財等4 人、委員邱文彥、陳超明、盧嘉辰、鄭天財等4 人；委員陳其邁、姚文智、李俊俋等3人所提修正動議一併討論。</text:p>
        </text:list-item>
        <text:list-item>
          <text:p text:style-name="P686"><text:span text:style-name="T687">審查結果：</text:span></text:p>
        </text:list-item>
      </text:list>
      <text:p text:style-name="P688">（一）通過：第一章章名、第一條、第二條、第五條、第二章章名、第九條之一、第三章章名、第十一至十九條、第二十六條、第三十四條；第三十七條、第四十一條、第四十四條、第四章章名、第五十四條、第五十六條至第五十九條、第六十二條、第六十三條、第五章章名、第六十五條至第六十八條、第七十條、第七十一條、第七十三條、第六章章名、第七十四條至第七十七條、第七章章名、第七十八條至第八十一條、第八章章名、第八十二條、第八十四條、第八十五條。</text:p>
      <text:p text:style-name="P689">（二）刪除：第二十條之一。</text:p>
      <text:p text:style-name="P690">（三）照行政院提案通過：第三十條。</text:p>
      <text:p text:style-name="P691">（四）照委員邱文彥等4 人修正動議通過：第二十八條。</text:p>
      <text:p text:style-name="P692">（五）照委員林淑芬等22人、委員姚文智等31人、委員邱文彥等27人、委員丁守中等27人、委員尤美女等22人、委員姚文智等17人、委員田秋堇等23人提案、初步審查小組初擬共識條文刪除第二十五條之一。</text:p>
      <text:p text:style-name="P693">（六）其餘條文及修正動議保留。</text:p>
      <text:p text:style-name="P694">【委員陳其邁、李俊俋當場聲明不同意】</text:p>
      <text:list text:style-name="LFO3" text:continue-numbering="true">
        <text:list-item>
          <text:p text:style-name="P695"><text:span text:style-name="T696">另定期舉行會議繼續進行逐條審查</text:span><text:span text:style-name="T697">。</text:span></text:p>
        </text:list-item>
        <text:list-item>
          <text:p text:style-name="P698"><text:span text:style-name="T699">委員</text:span><text:span text:style-name="T700">潘維剛</text:span><text:span text:style-name="T701">所提書面質詢，列入紀錄，刊登公報，並請相關機關另以書面答復。</text:span></text:p>
        </text:list-item>
      </text:list>
      <text:p text:style-name="P702">散會</text:p>
      <text:p text:style-name="P703"/>
      <text:p text:style-name="P704"><text:bookmark-start text:name="_Toc390097678"/>立法院第8屆第5會期內政委員會第5次全體委員會議議事錄<text:bookmark-end text:name="_Toc390097678"/></text:p>
      <text:p text:style-name="P705"><text:span text:style-name="T706">時間：10</text:span><text:span text:style-name="T707">3</text:span><text:span text:style-name="T708">年</text:span><text:span text:style-name="T709">3</text:span><text:span text:style-name="T710">月</text:span><text:span text:style-name="T711">26日</text:span><text:span text:style-name="T712">（星期</text:span><text:span text:style-name="T713">三</text:span><text:span text:style-name="T714">）</text:span><text:span text:style-name="T715">上</text:span><text:span text:style-name="T716">午</text:span><text:span text:style-name="T717">10</text:span><text:span text:style-name="T718">時</text:span><text:span text:style-name="T719"><text:s/>8<text:s/></text:span><text:span text:style-name="T720">分至</text:span><text:span text:style-name="T721">12</text:span><text:span text:style-name="T722">時</text:span><text:span text:style-name="T723">35</text:span><text:span text:style-name="T724">分</text:span></text:p>
      <text:p text:style-name="P725"><text:span text:style-name="T726">下</text:span><text:span text:style-name="T727">午</text:span><text:span text:style-name="T728">14</text:span><text:span text:style-name="T729">時</text:span><text:span text:style-name="T730">35</text:span><text:span text:style-name="T731">分至</text:span><text:span text:style-name="T732">18</text:span><text:span text:style-name="T733">時</text:span><text:span text:style-name="T734">58</text:span><text:span text:style-name="T735">分</text:span></text:p>
      <text:p text:style-name="P736"><text:span text:style-name="T737">地　　點：本院</text:span><text:span text:style-name="T738">九樓大禮堂</text:span></text:p>
      <text:p text:style-name="P739"><text:span text:style-name="T740">出席委員：</text:span><text:span text:style-name="T741">段宜康 <text:s/>邱議瑩 <text:s/></text:span><text:span text:style-name="T742">李俊俋</text:span><text:span text:style-name="T743"><text:s text:c="2"/></text:span><text:span text:style-name="T744">姚文智</text:span><text:span text:style-name="T745"><text:s text:c="2"/></text:span><text:span text:style-name="T746">陳其邁</text:span><text:span text:style-name="T747"><text:s text:c="2"/></text:span></text:p>
      <text:p text:style-name="P748"><text:s text:c="9"/>委員出席5人【委員周倪安（因傷未克出席）】</text:p>
      <text:p text:style-name="P749">列席委員：賴振昌 <text:s/>陳亭妃 <text:s/>陳唐山 <text:s/>許添財 <text:s/>趙天麟 <text:s/>尤美女</text:p>
      <text:p text:style-name="P750">陳怡潔 <text:s/>林岱樺 <text:s/>蔡煌瑯 <text:s/>許智傑 <text:s/>邱志偉 <text:s/>吳秉叡</text:p>
      <text:p text:style-name="P751">陳明文 <text:s/>陳歐珀 <text:s/>李昆澤 <text:s/>楊 <text:s/>曜 <text:s/>蕭美琴 <text:s/>魏明谷</text:p>
      <text:p text:style-name="P752">林佳龍 <text:s/>蘇震清 <text:s/>葉津玲 <text:s/>劉建國 <text:s/>何欣純<text:s text:c="2"/>吳宜臻</text:p>
      <text:p text:style-name="P753">薛 <text:s/>凌 <text:s/>蔡其昌 <text:s/>柯建銘 <text:s/>劉櫂豪 <text:s/>李應元 <text:s/>林淑芬</text:p>
      <text:p text:style-name="P754">鄭麗君 <text:s/>田秋堇 <text:s/>黃偉哲 <text:s/>葉宜津 <text:s/>陳節如 <text:s/>管碧玲</text:p>
      <text:p text:style-name="P755">高志鵬 <text:s/>潘孟安</text:p>
      <text:p text:style-name="P756">委員列席38人</text:p>
      <text:p text:style-name="P757"><text:span text:style-name="T758">列席官員：</text:span></text:p>
      <text:p text:style-name="P759">行政院秘書長<text:tab/><text:tab/>李四川</text:p>
      <text:p text:style-name="P760">副秘書長<text:tab/>陳慶財（請假）</text:p>
      <text:p text:style-name="P761"><text:span text:style-name="T762">副秘書長</text:span><text:span text:style-name="T763"><text:tab/></text:span><text:span text:style-name="T764">蕭家淇</text:span></text:p>
      <text:p text:style-name="P765">內政部部長<text:tab/><text:tab/>陳威仁</text:p>
      <text:p text:style-name="P766">警政署署長<text:tab/><text:tab/>王卓鈞</text:p>
      <text:p text:style-name="P767"><text:span text:style-name="T768">刑事</text:span><text:span text:style-name="T769">警察局</text:span><text:span text:style-name="T770">局長</text:span><text:span text:style-name="T771"><text:tab/></text:span><text:span text:style-name="T772"><text:tab/></text:span><text:span text:style-name="T773">林德華</text:span></text:p>
      <text:p text:style-name="P774"><text:span text:style-name="T775">保安警察第一總隊</text:span><text:span text:style-name="T776">總隊長</text:span><text:span text:style-name="T777"><text:tab/></text:span><text:span text:style-name="T778"><text:tab/></text:span><text:span text:style-name="T779">張慶裕</text:span></text:p>
      <text:p text:style-name="P780"><text:span text:style-name="T781">保安警察第二總隊</text:span><text:span text:style-name="T782">總隊長</text:span><text:span text:style-name="T783"><text:tab/></text:span><text:span text:style-name="T784"><text:tab/></text:span><text:span text:style-name="T785">陳家欽</text:span></text:p>
      <text:p text:style-name="P786"><text:span text:style-name="T787">保安警察第三總隊</text:span><text:span text:style-name="T788">總隊長</text:span><text:span text:style-name="T789"><text:tab/></text:span><text:span text:style-name="T790"><text:tab/></text:span><text:span text:style-name="T791">黃榮清</text:span></text:p>
      <text:p text:style-name="P792"><text:span text:style-name="T793">保安警察第四總隊</text:span><text:span text:style-name="T794">總隊長</text:span><text:span text:style-name="T795"><text:tab/></text:span><text:span text:style-name="T796"><text:tab/></text:span><text:span text:style-name="T797">枋劍飛</text:span></text:p>
      <text:p text:style-name="P798"><text:span text:style-name="T799">保安警察第五總隊</text:span><text:span text:style-name="T800">總隊長</text:span><text:span text:style-name="T801"><text:tab/></text:span><text:span text:style-name="T802"><text:tab/></text:span><text:span text:style-name="T803">黃宗仁</text:span></text:p>
      <text:p text:style-name="P804"><text:span text:style-name="T805">保安警察第六總隊</text:span><text:span text:style-name="T806">總隊長</text:span><text:span text:style-name="T807"><text:tab/></text:span><text:span text:style-name="T808"><text:tab/></text:span><text:span text:style-name="T809">莊清賢</text:span></text:p>
      <text:p text:style-name="P810"><text:span text:style-name="T811">保安警察第七總隊</text:span><text:span text:style-name="T812">總隊長</text:span><text:span text:style-name="T813"><text:tab/></text:span><text:span text:style-name="T814"><text:tab/></text:span><text:span text:style-name="T815">黃清福</text:span></text:p>
      <text:p text:style-name="P816"><text:span text:style-name="T817">國家安全局</text:span><text:span text:style-name="T818">處長</text:span><text:span text:style-name="T819"><text:tab/></text:span><text:span text:style-name="T820"><text:tab/></text:span><text:span text:style-name="T821">黃裕順</text:span></text:p>
      <text:p text:style-name="P822"><text:span text:style-name="T823">法務部</text:span><text:span text:style-name="T824">檢察司司長</text:span><text:span text:style-name="T825"><text:tab/></text:span><text:span text:style-name="T826"><text:tab/></text:span><text:span text:style-name="T827">張文政</text:span></text:p>
      <text:p text:style-name="P828">主 <text:s text:c="3"/>席：陳召集委員其邁</text:p>
      <text:p text:style-name="P829">專門委員：藍維宗</text:p>
      <text:p text:style-name="P830">主任秘書：鄭光三</text:p>
      <text:p text:style-name="P831">紀 <text:s text:c="3"/>錄：簡任秘書 <text:s text:c="3"/>賈北松</text:p>
      <text:p text:style-name="P832"><text:s text:c="4"/>簡任編審 <text:s text:c="3"/>周志聖</text:p>
      <text:p text:style-name="P833"><text:s text:c="4"/>科 <text:s text:c="3"/>長 <text:s text:c="3"/>吳人寬</text:p>
      <text:p text:style-name="P834"><text:s text:c="10"/>薦任科員 <text:s text:c="3"/>林佩瑩</text:p>
      <text:p text:style-name="P835">報告事項</text:p>
      <text:p text:style-name="P836">宣讀上次會議議事錄。</text:p>
      <text:p text:style-name="P837"><text:span text:style-name="T838">決定：</text:span><text:span text:style-name="T839">修改決議第二點備註為：</text:span><text:span text:style-name="T840">「</text:span><text:span text:style-name="T841">審查結果（一）至（六），委員陳其邁、李俊俋當場聲明不同意</text:span><text:span text:style-name="T842">」</text:span><text:span text:style-name="T843">。</text:span></text:p>
      <text:p text:style-name="P844"/>
      <text:p text:style-name="P845">邀請行政院秘書長李四川、副秘書長陳慶財、副秘書長蕭家淇、內政部部長陳威仁、警政署署長王卓鈞、各保安警察總隊總隊長、刑事警察局局長林德華、臺北市政府警察局局長黃昇勇、臺北市政府警察局中正第一分局分局長方仰寧、國家安全局、法務部等就「3月18日至今反服貿學運活動之立法院警力維安勤務檢討」及「3月24日清晨警方於行政院強勢驅離學生導致流血衝突事件」進行專題報告並備質詢。</text:p>
      <text:p text:style-name="P846"><text:span text:style-name="T847">（</text:span><text:span text:style-name="T848">本次會議計有委員</text:span><text:span text:style-name="T849">段宜康、邱議瑩、</text:span><text:span text:style-name="T850">李俊俋</text:span><text:span text:style-name="T851">、</text:span><text:span text:style-name="T852">姚文智</text:span><text:span text:style-name="T853">、蘇震清、邱志偉</text:span><text:span text:style-name="T854">、</text:span><text:span text:style-name="T855">賴振昌、尤美女、陳歐珀、林岱樺、劉櫂豪、葉津鈴、趙天麟、田秋堇、許添財、陳明文、管碧玲、陳唐山、陳其邁、李應元</text:span><text:span text:style-name="T856">等</text:span><text:span text:style-name="T857">20</text:span><text:span text:style-name="T858">人提出質詢，均經</text:span><text:span text:style-name="T859">行政院秘書長李四川、內政部部長陳威仁及所屬、</text:span><text:span text:style-name="T860">法務部</text:span><text:span text:style-name="T861">檢察司司長</text:span><text:span text:style-name="T862">張文政</text:span><text:span text:style-name="T863">、</text:span><text:span text:style-name="T864">國家安全局</text:span><text:span text:style-name="T865">處長黃裕順</text:span><text:span text:style-name="T866">即席答復說明</text:span><text:span text:style-name="T867">；另有委員</text:span><text:span text:style-name="T868">陳亭妃</text:span><text:span text:style-name="T869">、</text:span><text:span text:style-name="T870">李昆澤、楊曜、何欣</text:span><text:span text:style-name="T871">純</text:span><text:span text:style-name="T872">、劉建國</text:span><text:span text:style-name="T873">等提出書面質詢列入公報紀錄，</text:span><text:span text:style-name="T874">並</text:span><text:span text:style-name="T875">請</text:span><text:span text:style-name="T876">相關機關儘速以</text:span><text:span text:style-name="T877">書面答復。）</text:span></text:p>
      <text:p text:style-name="P878">決定：</text:p>
      <text:p text:style-name="P879"><text:s text:c="2"/>一、報告及詢答完畢。</text:p>
      <text:p text:style-name="P880"><text:span text:style-name="T881">二、委員質詢未及答復部分</text:span><text:span text:style-name="T882">或要求提供之說明資料，請</text:span><text:span text:style-name="T883">相關機關</text:span><text:span text:style-name="T884">儘速以書面答復。</text:span></text:p>
      <text:p text:style-name="P885">臨時提案</text:p>
      <text:p text:style-name="P886">第一案</text:p>
      <text:p text:style-name="P887">台北市政府警察局局長黃昇勇，中正第一分局分局長方仰寧，受本院委員會邀請到會報告警方強勢趨離學生導致流血衝突事件，卻拒絶列席，逃避國會監督，爰予嚴厲譴責。</text:p>
      <text:p text:style-name="P888"><text:s text:c="18"/>提案人：邱議瑩<text:s text:c="2"/>陳其邁<text:s text:c="2"/>李俊俋<text:s text:c="2"/>段宜康</text:p>
      <text:p text:style-name="P889">姚文智<text:s text:c="2"/>陳亭妃<text:s text:c="2"/>陳唐山</text:p>
      <text:p text:style-name="P890">第二案</text:p>
      <text:p text:style-name="P891">鑒於318<text:span text:style-name="T892">學生佔領立法院行動至今</text:span>，幾乎每晚皆發生飆車族以鞭炮、西瓜刀等武器威脅靜坐學生，甚至已有民眾及國會助理受傷，相較於每日派出便衣刑警、刑事大警察對於學生以各式偵測器具監看監聽，卻放任暴力行為進入集會遊行，顯有失衡、不當。爰此，要求警政署立即於飆車族屢出沒時間及地點增派警員，並將增派警員之配置及針對318至今飆車族暴力威脅行為之處理方式提出報告，兩天內送交本院內政委員會。</text:p>
      <text:p text:style-name="P893">提案人：邱議瑩<text:s text:c="2"/>陳其邁<text:s text:c="2"/>段宜康<text:s text:c="2"/>姚文智</text:p>
      <text:p text:style-name="P894"><text:span text:style-name="T895">尤美女</text:span><text:span text:style-name="T896"><text:s text:c="2"/></text:span><text:span text:style-name="T897">田秋堇</text:span><text:span text:style-name="T898"><text:s text:c="2"/></text:span><text:span text:style-name="T899">邱志偉</text:span></text:p>
      <text:p text:style-name="P900">第三案</text:p>
      <text:p text:style-name="P901"><text:span text:style-name="T902">鑒於</text:span><text:span text:style-name="T903">數千名反黑箱服貿之學生及群眾於23日晚間進入行政院區表達退回服貿協議、</text:span><text:span text:style-name="T904">制定監督條例訴求</text:span><text:span text:style-name="T905">，儘管進入行政院區之行為是否合法引起爭議，惟當天警政署接獲必須強力鎮壓驅離抗議群眾的命令，有鎮暴警察直接攻擊抗議群眾頭部、頸部等部位，且對倒臥地上之群眾持續以腳踢踹之暴力行為，導致許多民眾頭破血流，甚至台聯周倪安委員也遭警察毆打至肋骨裂傷、腦震盪，尚在住院觀察。此事被紐約時報、CNN等國際媒體報導為「台北戰役」，令人想起二二八事件。為釐清當天警方之值勤方針，請警政署於兩</text:span><text:span text:style-name="T906">天內提供本院內政委員會2014年3月23日晚間至2014年3月24日上午7時</text:span><text:span text:style-name="T907">前，</text:span><text:span text:style-name="T908">警政署</text:span><text:span text:style-name="T909">當天之勤前教育及執行原則。</text:span></text:p>
      <text:p text:style-name="P910">提案人：邱議瑩<text:s text:c="2"/>陳其邁<text:s text:c="2"/>段宜康<text:s text:c="2"/>姚文智</text:p>
      <text:p text:style-name="P911"><text:span text:style-name="T912">尤美女</text:span><text:span text:style-name="T913"><text:s text:c="2"/></text:span><text:span text:style-name="T914">田秋堇</text:span></text:p>
      <text:p text:style-name="P915">第四案</text:p>
      <text:p text:style-name="P916">鑒於今年3月23日學生佔領行政院行動中，根據台灣新聞記者協會之統計，警察暴力毆打記者案例十起以上，且阻擋記者紀錄，侵犯新聞自由。爰此，要求警政署於兩天內提供本院內政委員會今年3月23日、24日驅離行政院抗議民眾過程之媒體作業勤前教育及執行原則，並於本會期結束前訂定保障新聞記者採訪權處理原則。</text:p>
      <text:p text:style-name="P917">提案人：邱議瑩<text:s text:c="2"/>陳其邁<text:s text:c="2"/>段宜康<text:s text:c="2"/>姚文智</text:p>
      <text:p text:style-name="P918"><text:span text:style-name="T919">尤美女</text:span><text:span text:style-name="T920"><text:s text:c="2"/></text:span><text:span text:style-name="T921">田秋堇</text:span></text:p>
      <text:p text:style-name="P922">第五案</text:p>
      <text:p text:style-name="P923">鑒於數千名反黑箱服貿之學生及群眾於23日晚間進入行政院區表達退回服貿協議、制定監督條例訴求，儘管進入行政院區之行為是否具正當性引起爭議，惟當天警政署接獲必須強力鎮壓驅離抗議群眾的命令，有鎮暴警察直接攻擊抗議群眾頭部、頸部等部位之暴力行為，導致許多民眾頭破血流。有當事人指出，目睹有位五、六十歲找小孩的婦女哭求：「不要打我，我求你！」鎮暴警察仍然捶了該婦女兩下、補一腳說：「我管你的！」也有律師欲協助當事人卻被警察阻擋，警察口出惡言怒罵：「狗律師！滾出去！」甚至台聯周倪安委員也遭警察毆打至有腦震盪現象住院觀察，引發紐約時報、CNN等國際媒體比喻當天為「台北戰役」，令人想起二二八事件。又查江宜樺行政院長於2006年8月29日於中國時報投書文章《龍小姐，您誤解憲政民主了》中，指出「如果只是因為憂慮群眾運動必然具有的非理性性格，以及群眾運動所可能造成的社會不安，就想徹底否定群眾運動在民主體制中的地位，恐怕會掉入霍布斯式專制主義的思惟。無論如何，筆者很難想像『靜坐』的群眾如何能『衝進總統府』？手無寸鐵的抗議者如何能完成「流血的革命」？而靜坐前還拼命在訓練義工維持秩序的人民運動，為何要去為軍警的武力鎮壓及不特定支持者與反對者的衝突負責？」爰此，本院內政委員會嚴厲譴責警政署今年3月23日及24日暴力鎮壓學生和平抗議行動。</text:p>
      <text:p text:style-name="P924">提案人：邱議瑩<text:s text:c="2"/>陳其邁<text:s text:c="2"/>段宜康<text:s text:c="2"/>姚文智</text:p>
      <text:p text:style-name="P925"><text:span text:style-name="T926">尤美女</text:span><text:span text:style-name="T927"><text:s text:c="2"/></text:span><text:span text:style-name="T928">田秋堇</text:span></text:p>
      <text:p text:style-name="P929">第六案</text:p>
      <text:p text:style-name="P930">三月二十四日凌晨，警方以強勢武力驅離和平抗議的學生，過程中，不僅出動鎮暴警察，阻擋記者拍照，甚至少數警員在執勤前，在網路上發文，說「用長棍打噴血比較多」、「以戴套要幹爆女暴民」，以這樣的心態來執法，自然會違法使用警械，拿盾牌、警棍攻擊手無寸鐵、和平抗議的學生，最終造成五十餘人受傷、流血就醫的國家暴力事件。警察膽敢執法過當，除了背後有長官授意之外，另一個很大的原因就是認為沒有人能指認他。警械使用條例第一條第二項規定，「警察人員使用警械，須依規定穿著制服，或出示足資識別之警徽或身分證件。」目前警察身上的臂章號碼是唯一可供識別警察身分的資訊，然而字樣太小，不易識別，大多數人民也不知以此來識別違法執勤的警察。</text:p>
      <text:p text:style-name="P931">為維持警察執勤的紀律，並增加警察職業的榮譽感，資提案將警察包括特勤警察編號比照兵籍號碼繡於左前胸，而且字體顏色應醒目、大小應於四公尺外肉眼能辨識。又，關於3月24日當天的警方蒐證錄影帶並請一併送本委員會參酌。</text:p>
      <text:p text:style-name="P932">提案人：姚文智<text:s text:c="2"/>陳其邁<text:s text:c="2"/>段宜康<text:s text:c="2"/>邱議瑩</text:p>
      <text:p text:style-name="P933"><text:span text:style-name="T934">田秋堇</text:span></text:p>
      <text:p text:style-name="P935">第七案</text:p>
      <text:p text:style-name="P936">三月二十四日凌晨，警方出動鎮暴警察，以強勢警力驅離和平抗議的學生，過程中，阻擋並驅離進記者進入行政院拍照、錄影，不但侵害人民的知情權，更引起人民疑慮，警方此舉乃是為了隱瞞接下來的過當鎮壓行動。媒體為民主國家的第四權，行政機關有義務提供事實真相給媒體或協助媒體採訪，再由媒體傳達給全民得知，讓社會大眾站在事實真相的前提上，相互辯駁、討論或反省。只有專制國家才害怕人民得知事實真相，才會利用掩蓋事實真相來操縱人民。</text:p>
      <text:p text:style-name="P937">為確保人民的知情權，穩固民主政治的基石，爰提案內政部警政署在任何群眾運動的現場皆不得阻擋或驅離記者拍照、錄影或採訪，並應與台灣新聞記者協會共同討論，如何於群眾運動中提供足以保護媒體工作者安全之識別標誌，並應發文給全國所屬警政單位確實遵守，並副本會知本委員會。</text:p>
      <text:p text:style-name="P938"><text:span text:style-name="T939">提案人：</text:span><text:span text:style-name="T940">邱議瑩</text:span><text:span text:style-name="T941"><text:s text:c="2"/></text:span><text:span text:style-name="T942">陳</text:span><text:span text:style-name="T943">其邁</text:span><text:span text:style-name="T944"><text:s text:c="2"/></text:span>李俊俋<text:span text:style-name="T945"><text:s text:c="2"/></text:span><text:span text:style-name="T946">田秋堇</text:span></text:p>
      <text:p text:style-name="P947">第八案</text:p>
      <text:p text:style-name="P948"><text:span text:style-name="T949">針對三月二十四日</text:span>，學生為「反對黑箱服貿，捍衛台灣民主」前往行政院抗議，馬英九總統、江宜樺院長竟下令警政署署長王卓鈞以強大警力血腥鎮壓，致使台灣民主倒退三十年，爰此嚴正譴責馬英九、江宜樺、陳威仁、王卓鈞聯袂共犯之暴行，並要求馬英九、江宜樺、陳威仁、王卓鈞道歉，王卓鈞應為此下台負責。</text:p>
      <text:p text:style-name="P950"><text:span text:style-name="T951">提案人</text:span>：邱議瑩<text:s text:c="2"/>姚文智<text:s text:c="2"/>李俊俋<text:s text:c="2"/>陳其邁</text:p>
      <text:p text:style-name="P952">柯建銘<text:s text:c="2"/><text:span text:style-name="T953">高志鵬</text:span><text:s text:c="2"/>吳秉叡<text:s text:c="2"/>尤美女</text:p>
      <text:p text:style-name="P954">蘇震清</text:p>
      <text:p text:style-name="P955">第九案</text:p>
      <text:p text:style-name="P956">學生為反對黑箱服貿，捍衛台灣民主佔據立法院議場，此為公民行使抵抗權、非暴力抗爭的積極表現，並為憲法所保障集會自由容許之範疇，馬政府不應以暴民視之。爰要求警政署警力不得進入立法院院區，並不得強制驅離青島東路、鎮江街、濟南路、中山南路等反服貿活動區之民眾與學生。</text:p>
      <text:p text:style-name="P957"><text:span text:style-name="T958">提案人</text:span>：邱議瑩<text:s text:c="2"/>姚文智<text:s text:c="2"/>李俊俋<text:s text:c="2"/>陳其邁</text:p>
      <text:p text:style-name="P959">柯建銘<text:s text:c="2"/><text:span text:style-name="T960">高志鵬</text:span><text:s text:c="2"/>吳秉叡<text:s text:c="2"/>尤美女</text:p>
      <text:p text:style-name="P961">蘇震清</text:p>
      <text:p text:style-name="P962">第十案</text:p>
      <text:p text:style-name="P963">針對三月二十三日至三月二十四日學生為「反對黑箱服貿，捍衛台灣民主」前往行政院抗議，<text:span text:style-name="T964">竟遭血腥鎮壓</text:span>，甚至發生鎮暴警察攻擊手無寸鐵之抗議民眾頭部，以長盾牌砸向躺臥於地上之和平抗爭者等暴力行為，導致許多民眾頭破血流。為釐清決策及執行過程之相關責任，特提案成立「行政院鎮壓反服貿學運真相調閱專案小組」，以善盡國會監督職責。</text:p>
      <text:p text:style-name="P965">提案人：陳其邁<text:s text:c="2"/>李俊俋<text:s text:c="2"/>段宜康<text:s text:c="2"/>姚文智</text:p>
      <text:p text:style-name="P966">柯建銘<text:s text:c="2"/>高志鵬</text:p>
      <text:p text:style-name="P967">第十一案</text:p>
      <text:p text:style-name="P968">3月24日清晨警方於行政院前以鎮暴部隊強勢驅離學生，導致抗議民眾與學生發生受傷流血事件，惟現場警方竟然「打人還不給救人」，以不離開就上銬等恐嚇言語威脅在場進行醫治傷患之醫護人員立即離開，嚴重違反「緊急醫療救護法」與「醫療法」等醫療救護人道精神，要求警政署提出檢討調查報告並予以究責，對於醫護人員之人身安全保護應納入勤前教育。</text:p>
      <text:p text:style-name="P969">提案人：陳其邁<text:s text:c="2"/>李俊俋<text:s text:c="2"/>段宜康<text:s text:c="2"/>姚文智</text:p>
      <text:p text:style-name="P970">第十二案</text:p>
      <text:p text:style-name="P971">有鑑於2014年3月24日清晨，政府處理學生進入行政院事件，不但情資掌握不力，決策過程粗糙，執行手段粗暴，最後導致流血事件，使台灣民主蒙羞，爰建議內政委員會成立調閱小組，就本案之決策與執行進行調查。</text:p>
      <text:p text:style-name="P972">提案人：陳其邁<text:s text:c="2"/>李俊俋<text:s text:c="2"/>姚文智<text:s text:c="2"/>段宜康</text:p>
      <text:p text:style-name="P973">葉津鈴</text:p>
      <text:p text:style-name="P974">第十三案</text:p>
      <text:p text:style-name="P975"><text:span text:style-name="T976">警政署於3月24</text:span><text:span text:style-name="T977">日清晨以警棍</text:span><text:span text:style-name="T978">、盾牌、鎮暴水車等方式，暴力驅離行政院靜坐學生，過程甚至攻擊脅迫在場記者及醫護人員，阻撓記者採訪及醫護救援，此不僅干預新聞自由，也侵犯醫療人權。由於記者及醫護人員為無涉事件之第三方人士，世界各國若發生戰爭，征戰雙方亦不會攻擊記者及醫護人員，警政署此種暴力行徑實不見容於社會，亦為民主國家之恥。爰此，提案要求警政署就攻擊記者及醫療人員情形進行專案調查，並於一週內將調查報告及懲處名單送交內政委員會；另於一週內擬定陳抗事件中，</text:span><text:span text:style-name="T979">保障新聞記者</text:span><text:span text:style-name="T980">、保障醫療人員權利之相關辦法或準則，送交內政委員會。</text:span></text:p>
      <text:p text:style-name="P981"><text:span text:style-name="T982">提案人：陳其邁</text:span><text:span text:style-name="T983"><text:s text:c="2"/></text:span><text:span text:style-name="T984">李俊俋</text:span><text:span text:style-name="T985"><text:s text:c="2"/></text:span><text:span text:style-name="T986">姚文智</text:span><text:span text:style-name="T987"><text:s text:c="2"/></text:span><text:span text:style-name="T988">段宜康</text:span></text:p>
      <text:p text:style-name="P989">第十四案</text:p>
      <text:p text:style-name="P990">警方執行3月24日鎮壓勤務時，部分員警於網路上發表若干不當言論，如：「現在我覺得…死幾個人剛剛好」、「北上立法院抓女暴民…套子我帶了準備被我幹暴吧」、「等等要噴水了喔，要看穿幫秀的快鎖定新聞live喔」。此等言論可證警政署於警紀維護與教育訓練上皆有明顯漏洞。又，昨日媒體批露此警紀敗壞事件後，中正一分局分局長方仰寧卻仍公然說謊，宣稱此為「有人利用警察名義po文，意圖污衊警察」，其不知反省且包庇護短之心，甚不可取。鑒於公務員服務法第四條第二項：「公務員未得長官許可，不得以私人或代表機關名義，任意發表有關職務之談話」、該法第二十三條：「公務員有違反本法之行為，該管長官知情而不依法處置者，應受懲處」，此次警察發言失當爭議，犯錯員警及其長官皆應負起相關責任。爰此，要求警政署就此事提出完整調查報告及懲處名單，並於1周內重新擬定日常教育訓練及勤前教育相關辦法，送交本委員會。</text:p>
      <text:p text:style-name="P991"><text:span text:style-name="T992">提案人：陳其邁</text:span><text:span text:style-name="T993"><text:s text:c="2"/></text:span><text:span text:style-name="T994">李俊俋</text:span><text:span text:style-name="T995"><text:s text:c="2"/></text:span><text:span text:style-name="T996">姚文智</text:span><text:span text:style-name="T997"><text:s text:c="2"/></text:span><text:span text:style-name="T998">段宜康</text:span></text:p>
      <text:p text:style-name="P999">第十五案</text:p>
      <text:p text:style-name="P1000"><text:span text:style-name="T1001">馬政府於3月24日清晨以高度暴力方式驅離肅清行政院前靜坐學生及民眾。查過程之中，警方大量使用警棍、警盾攻擊手無寸鐵民眾，毆打身體、頭臉等要害位置，並動用強力水柱沖散群眾，即使學生已經倒臥在地，舉手投降，警方依舊粗暴拉扯抬離，造成許多不必要的意外與傷害。上述行為已逾越執行公務之必要，顯有執法過當，違反《警察職權行使法》及《警械使用條例》之規範，並可能觸犯《刑法》之「業務過失傷害」及「業務過失致死」等罪。爰此，提案要求內政部應於1周內完成本起事件之檢討報告及懲處名單，送交本院內政委員會。</text:span></text:p>
      <text:p text:style-name="P1002"><text:span text:style-name="T1003">提案人：陳其邁</text:span><text:span text:style-name="T1004"><text:s text:c="2"/></text:span><text:span text:style-name="T1005">李俊俋</text:span><text:span text:style-name="T1006"><text:s text:c="2"/></text:span><text:span text:style-name="T1007">姚文智</text:span><text:span text:style-name="T1008"><text:s text:c="2"/></text:span><text:span text:style-name="T1009">段宜康</text:span></text:p>
      <text:p text:style-name="P1010">第十六案</text:p>
      <text:p text:style-name="P1011"><text:span text:style-name="T1012">查3月18日晚間，反對政府簽署黑箱服貿協議之學生進入立法院佔據議場，對此，警方竟在未經立法院長同意之下，僅由立法院總務處處長陪同即逕行攻入議場進行排除，過程中還發生警方推擠阻擾國會議員進入議場之荒唐情</text:span><text:span text:style-name="T1013">事</text:span><text:span text:style-name="T1014">。查立法院為全國最高民意機關，受憲法保障獨立行使職權；</text:span><text:span text:style-name="T1015">復</text:span><text:span text:style-name="T1016">查</text:span><text:span text:style-name="T1017">立法院警衛勤務規則第5條規定：「為維護會場秩序、防止危害及保護委員安全，警衛人員得應院會或委員會主席之召喚，進入會場，執行警衛勤務。」</text:span><text:span text:style-name="T1018">此證</text:span><text:span text:style-name="T1019">警力若要進入立法院，即須院長同意</text:span><text:span text:style-name="T1020">。綜上，警方在未經院長許可之下進入立法院，限制國會議員自由，阻止其進入議場，實為警察強暴國會，踐踏國會尊嚴之重大憲政醜聞。爰此，提案要求警政署署長應為此憲政惡例負完全 責任，立刻道歉請辭，並於一周之內提出調查報告及懲處名單。另要求本委員會做成決議，建請立法院就「警方擅入國會事件」進行調查並議處相關人員責任。</text:span></text:p>
      <text:p text:style-name="P1021">提案人：陳其邁<text:s text:c="2"/>李俊俋<text:s text:c="2"/>姚文智<text:s text:c="2"/>段宜康</text:p>
      <text:p text:style-name="P1022">第十七案</text:p>
      <text:p text:style-name="P1023"><text:span text:style-name="T1024">鑑於3月24日清晨警方於行政院前以鎮暴部隊強勢驅離學生，除發生多起學生與民眾遭鎮暴警察以警盾與警棍強加暴力對待，因而導致發生流血衝突事件外，甚至還有警察於網路公布情緒性鼓動暴力與輕蔑女性之不當言論，影響警察形象甚鉅，爰此特提案要求警政署徹查相關人等並依法予以嚴懲，且對於警察之法治人權與性別意識需再加強教育，以深化警察之人權素</text:span><text:span text:style-name="T1025">養。</text:span></text:p>
      <text:p text:style-name="P1026">提案人：陳其邁<text:s text:c="2"/>李俊俋<text:s text:c="2"/>姚文智<text:s text:c="2"/>段宜康</text:p>
      <text:p text:style-name="P1027">第十八案</text:p>
      <text:p text:style-name="P1028">面對陳抗活動時，應顧及女性抗議者之生理不若男性，為免男性警察不當之肢體碰觸抑或以粗暴、拉扯方式強制對待時易受較重之傷害，爰提案進行驅離時應有一定比例之女性警察負責執行勸導或抬離女性民眾，以維護性別人權。</text:p>
      <text:p text:style-name="P1029">提案人：陳其邁<text:s text:c="2"/>李俊俋<text:s text:c="2"/>姚文智<text:s text:c="2"/>段宜康</text:p>
      <text:p text:style-name="P1030">第十九案</text:p>
      <text:p text:style-name="P1031">依據民間各種現場影片資訊顯示，3月23日晚間學生進入行政院要求撤回兩岸服務貿易協議之行動，多數學生乃和平靜坐於行政院門廳內，此時警方假設學生會衝撞，部分員警搬動行政院內桌椅堆置於院內廊道門後，顯示行政院內公物遭破壞，警方亦須負起責任，而行政院副秘書長蕭家淇第一時間在沒有證據的情形下，輕率多次對媒體公開指控學生破壞公物、偷吃他的太陽餅和屏東買的蛋糕，行政院長江宜樺應對此毫無證據的指控道歉。</text:p>
      <text:p text:style-name="P1032">查《特殊任務警力編裝訓用規定》載明特殊任務警力乃為「打擊有組織、有武器之暴力犯罪」。證據顯示，警方對於在政院大廳靜坐的學生持續蒐證時，有計畫地命令以大批警力快速驅離、阻擋在場媒體與紀錄工作者，並於完成靜坐現場媒體淨空後，隨即派出全副武裝之特殊勤務警察，揮舞警棍包圍、威嚇臨時聚集、空手靜坐、毫無威脅性的學生，隨後展開集體暴力毆打逮捕學生。江宜樺必須對此一違反規定、有計畫的清除媒體、威嚇學生、毆打逮捕行為，負起責任道歉下台。</text:p>
      <text:p text:style-name="P1033">證據亦顯示，3月23日晚間發生於行政院內外之抗議事件，警方均有完整蒐證影音圖像資料，也是在警方排除所有記者與紀錄人士後，唯一能於關鍵時間地點之紀錄者。為釐清事件過程真相，爰要求警政署於二日內向本委員會提供3月23日晚間7時起至3月24日上午7時止，所有蒐證紀錄影片檔案。</text:p>
      <text:p text:style-name="P1034">提案人：陳其邁<text:s text:c="2"/>李俊俋<text:s text:c="2"/>段宜康<text:s text:c="2"/>姚文智</text:p>
      <text:p text:style-name="P1035">管碧玲</text:p>
      <text:p text:style-name="P1036">第二十案</text:p>
      <text:p text:style-name="P1037">對3月23日晚間到3月24<text:s/>日晨間警察驅逐進入行政院抗議學生，造成多人受傷，且多人指證警察動用盾牌、甩棍等警械集中攻擊毫無武裝的抗議學生之頭部、頸部。惟查，司法實務上對以具相當攻擊力器械攻擊頭部、頸部、胸腔、大腿內側等部位，將認定具殺人之間接故意。究係屬下令驅離之指揮官違法命令得不擇手段驅離所致，抑或是勤前教育不足，抑或是執行員警行為過當，應交司法調查，爰要求警政署應將當日驅離任務，警方之蒐證錄影完整提交台北地檢署以追究濫權人員刑事責任。</text:p>
      <text:p text:style-name="P1038">提案人：陳其邁<text:s text:c="2"/>李俊俋<text:s text:c="2"/>段宜康<text:s text:c="2"/>姚文智</text:p>
      <text:p text:style-name="P1039">何欣純<text:s text:c="2"/>吳宜臻</text:p>
      <text:p text:style-name="P1040">第二十一案</text:p>
      <text:p text:style-name="P1041">憲法第十四條保障人民之集會自由，司法院大法官釋字四四五號解釋明揭國家應保護集會之安全，使之得以順利進行。釋字七一八號解釋，認為「集會自由受憲法保障，以法律限制時，應符比例原則」，而｢緊急性及偶發性集會｣非屬該限制之範圍。查自今年三月十八日起，持續於立法院四周道路所進行之｢佔領國會｣行動，合於大法官就｢緊急性集會｣之定義，所在地主管機關臺北市政府於四日後發佈交通疏導計畫，足見對前開集會，政府應擔負起憲法明示之國家保護義務。然而三月十八日以來，治安原堪稱良好的立法院附近，幫派份子對集會與路過民眾挑釁滋事等狀況頻傳，嚴重影響學生民眾與鄰近地區市民之安全。部份情況下，周邊駐守警員及市警局僅對聚眾之飆車族尾隨確認而無具體作為。爰要求內政部組成專案小組，於二週內查明上開情事，並提出檢討報告。警方並應依此報告之結論，懲處失職人員，必要時包括撤換之處分。</text:p>
      <text:p text:style-name="P1042">提案人：陳其邁<text:s text:c="2"/>李俊俋<text:s text:c="2"/>姚文智<text:s text:c="2"/>段宜康</text:p>
      <text:p text:style-name="P1043">何欣純<text:span text:style-name="T1044"><text:s text:c="2"/></text:span>吳宜臻</text:p>
      <text:p text:style-name="P1045">第二十二案</text:p>
      <text:p text:style-name="P1046">《警察職權行使法》第二條規定，「警察職權，係指警察為達成其法定任務，於執行職務時，依法採取……必要之公權力之具體措施」；同法第四條規定，「警察行使職權時，應著制服或出示證件表明身分，並應告知事由。警察未依前項規定行使職權者，人民得拒絕之」；</text:p>
      <text:p text:style-name="P1047">《警械使用條例》第一條「…使用警械時，須依規定穿著制服，或出示足資識別之警徽或身分證件。但情況急迫時，不在此限。」而警察行使職權時之身份揭露，除口頭表明警察身份外，亦可自警察制服臂章、警察證或刑警證上印有之員警編號察之。然查警方於今年三月二十三日晚至三月二十四日清晨，於臺北市中正區執行大規模群眾驅離任務時，鎮暴員警竟系統性穿著與法律規定顯不相符之服裝（如整隊鎮暴員警皆掩去警徽）「執勤」，顯見其蓄意性質，實有不當。爰要求內政部警政署立即改善此等情形，並於一個月內就警察裝備未合乎相關法令情形進行全面檢討，並向立法院內政委員會提出書面報告。</text:p>
      <text:p text:style-name="P1048">提案人：陳其邁<text:s text:c="2"/>李俊俋<text:s text:c="2"/>姚文智<text:s text:c="2"/>段宜康</text:p>
      <text:p text:style-name="P1049"><text:span text:style-name="T1050">何欣純</text:span><text:span text:style-name="T1051"><text:s text:c="2"/></text:span><text:span text:style-name="T1052">吳宜臻</text:span></text:p>
      <text:p text:style-name="P1053">第二十三案</text:p>
      <text:p text:style-name="P1054">由憲法第二十三條所推導出之「比例原則」乃我國法治保障人民基本權利之基礎，於警察相關法律之具體規定，為《警察職權行使法》第三條、《警械使用條例》第七條、第八條與第九條。惟警方在執行今年三月二十三日晚至三月二十四日清晨，於臺北市中正區進行大規模群眾驅離任務時，現場指揮官竟容許部分員警對以靜坐等不服從方式抗爭之群眾施暴，或違法在警械使用原因已消滅後，仍以警械毆打早已被制伏之人民。</text:p>
      <text:p text:style-name="P1055">尤有甚者，二十四日清晨最後一波驅離時，現場指揮官、臺北市中正第一分局分局長方仰寧，派員對街道上群眾無差別攻擊，後又濫用鎮暴水車、水壓全開對付中山南路上和平聚集之群眾，甚至調轉鎮暴水車，恫嚇青島東路已持續多日並為臺北市政府認可之集會。前開情事非但違法違憲，更重創警民關係，爰提案要求內政部警政署於二周內就警方前開違憲違法行為提出調查報告，全面嚴懲失職者，並撤換應負責任之相關分局長。</text:p>
      <text:p text:style-name="P1056">提案人：陳其邁<text:s text:c="2"/>李俊俋<text:s text:c="2"/>姚文智<text:s text:c="2"/>段宜康</text:p>
      <text:p text:style-name="P1057"><text:span text:style-name="T1058">何欣純</text:span><text:span text:style-name="T1059"><text:s text:c="2"/></text:span><text:span text:style-name="T1060">吳宜臻</text:span></text:p>
      <text:p text:style-name="P1061">第二十四案</text:p>
      <text:p text:style-name="P1062">內政部警政署於3月24日向立法院內政委員會所提送之專題報告，無視各項明確證據，對警方違法毆打民眾、濫用混入辣椒水之高壓水車、臺北市中正第一分局分局長方仰寧指揮對民眾實施無差別攻擊等情況視而不見，僅以｢與民眾發生推擠…深表遺憾｣帶過警方一切作為。上開報告之結語，竟將憲法上限制政府行為之｢比例原則｣，誤用成｢（人民之）集會活動…仍應受比例原則之限制｣，乃憲政民主之笑話。可見警政署之法治觀念亟需改正。爰要求警政署更正本專題報告所有謬誤，補充對警方違法處之檢討，其中請特別說明所謂「比例原則」之內涵，並就本次驅離行動造成流血事件是否合乎比例提出說明，於三日內提出檢討報告，據此修正本日專題報告，並送交予立法院內政委員會。</text:p>
      <text:p text:style-name="P1063">提案人：陳其邁<text:s text:c="2"/>李俊俋<text:s text:c="2"/>姚文智<text:s text:c="2"/>段宜康</text:p>
      <text:p text:style-name="P1064">何欣純<text:span text:style-name="T1065"><text:s text:c="2"/></text:span>吳宜臻</text:p>
      <text:p text:style-name="P1066">第二十五案</text:p>
      <text:p text:style-name="P1067">雖公務員之言論自由自受憲法之保障，然當公務員之言論與其職務明顯違背，則其上級主管應視其內容加以檢討懲處。三月十八日民眾發動｢佔領立法院｣行動以來，卻見數起不當發言，包括宣揚濫用警械、宣稱將｢挖坑｣對付學生、對女性極具羞辱之言論等，顯示我國執法人員存在系統性之法認識度不足，更顯示我國警察人員之培訓過程就人權法制層面顯然訓練不足。內政部應檢討中央警察大學及台灣警察專科學校之人權、性平及法治課程，並提出在學警校生及在職員警之人權、性平、法治認知考核機制。警政署亦應視情節，對發表系爭言論之員警加以告誡、輔導或更重之懲處。爰要求內政部於二周內就如何改善員警考選與在職之法意識提出全面檢討報告及爭議言論員警之處分，並將報告提送予立法院內政委員會。</text:p>
      <text:p text:style-name="P1068">提案人：陳其邁<text:s text:c="2"/>李俊俋<text:s text:c="2"/>姚文智<text:s text:c="2"/>段宜康</text:p>
      <text:p text:style-name="P1069"><text:span text:style-name="T1070">何欣純</text:span><text:span text:style-name="T1071"><text:s text:c="2"/></text:span><text:span text:style-name="T1072">吳宜臻</text:span></text:p>
      <text:p text:style-name="P1073"><text:span text:style-name="T1074">決議：</text:span><text:span text:style-name="T1075">以上25案均照案通過（時限不一致者，以時間較短者為準）</text:span></text:p>
      <text:p text:style-name="P1076">散會</text:p>
      <text:p text:style-name="P1077"><text:bookmark-start text:name="_Toc390097679"/>立法院第8屆第5會期內政委員會第6次全體委員會議議事錄<text:bookmark-end text:name="_Toc390097679"/></text:p>
      <text:p text:style-name="P1078"><text:span text:style-name="T1079">時　　間：10</text:span><text:span text:style-name="T1080">3</text:span><text:span text:style-name="T1081">年</text:span><text:span text:style-name="T1082">3</text:span><text:span text:style-name="T1083">月2</text:span><text:span text:style-name="T1084">7</text:span><text:span text:style-name="T1085">日（星期四）</text:span><text:span text:style-name="T1086">上午9時</text:span><text:span text:style-name="T1087">0</text:span><text:span text:style-name="T1088">分至</text:span><text:span text:style-name="T1089">9時12分</text:span></text:p>
      <text:p text:style-name="P1090"><text:span text:style-name="T1091">地　　點：</text:span><text:span text:style-name="T1092">群賢</text:span><text:span text:style-name="T1093">樓</text:span><text:span text:style-name="T1094">9樓大禮堂</text:span></text:p>
      <text:p text:style-name="P1095">出席委員：邱文彥 <text:s/>邱議瑩 <text:s/>段宜康 <text:s/>姚文智 <text:s/>陳其邁 <text:s/>李俊俋<text:s/></text:p>
      <text:p text:style-name="P1096">鄭天財 <text:s/>林滄敏<text:s text:c="2"/></text:p>
      <text:p text:style-name="P1097">委員出席8人【委員周倪安（因傷未克出席）】</text:p>
      <text:p text:style-name="P1098">列席委員：李桐豪 <text:s/>趙天麟 <text:s/>賴振昌 <text:s/>陳亭妃 <text:s/>許添財 <text:s/>李應元</text:p>
      <text:p text:style-name="P1099">葉宜津 <text:s/>蔡其昌 <text:s/>陳節如 <text:s/>陳歐珀 <text:s/>高志鵬 <text:s/>鄭麗君</text:p>
      <text:p text:style-name="P1100">柯建銘 <text:s/>李昆澤 <text:s/>蕭美琴 <text:s/>許智傑 <text:s/>陳明文 <text:s/>吳秉叡</text:p>
      <text:p text:style-name="P1101">管碧玲 <text:s/>蘇震清 <text:s/>何欣純 <text:s/>陳唐山 <text:s/>劉櫂豪 <text:s/>尤美女</text:p>
      <text:p text:style-name="P1102">蔡煌瑯 <text:s/>楊 <text:s/>曜 <text:s/>薛 <text:s/>凌 <text:s/>吳宜臻 <text:s/>魏明谷 <text:s/>邱志偉</text:p>
      <text:p text:style-name="P1103">黃偉哲 <text:s/>劉建國 <text:s/>林淑芬</text:p>
      <text:p text:style-name="P1104">委員列席33人</text:p>
      <text:p text:style-name="P1105">主 <text:s text:c="3"/>席：陳召集委員其邁</text:p>
      <text:p text:style-name="P1106">專門委員：藍維宗</text:p>
      <text:p text:style-name="P1107">主任秘書：鄭光三</text:p>
      <text:p text:style-name="P1108">紀 <text:s text:c="3"/>錄：簡任秘書 <text:s text:c="3"/>賈北松</text:p>
      <text:p text:style-name="P1109"><text:s text:c="4"/>簡任編審 <text:s text:c="3"/>周志聖</text:p>
      <text:p text:style-name="P1110"><text:s text:c="4"/>科 <text:s text:c="3"/>長 <text:s text:c="3"/>吳人寬</text:p>
      <text:p text:style-name="P1111"><text:span text:style-name="T1112"><text:s text:c="10"/></text:span><text:span text:style-name="T1113">薦任科員 <text:s text:c="3"/>喻 <text:s/>珊</text:span></text:p>
      <text:p text:style-name="P1114">報告事項</text:p>
      <text:p text:style-name="P1115">宣讀上次會議議事錄。</text:p>
      <text:p text:style-name="P1116">決定：確定。</text:p>
      <text:p text:style-name="P1117">討論事項</text:p>
      <text:p text:style-name="P1118">討論立法院內政委員會「行政院鎮壓反服貿學運真相調閱專案小組」運作要點草案</text:p>
      <text:p text:style-name="P1119"/>
      <text:p text:style-name="P1120">決議:</text:p>
      <text:p text:style-name="P1121">一、草案第一點至第三點、第五點至第十點、第十二點至第十六點，均照案通過。</text:p>
      <text:p text:style-name="P1122">二、草案第四點，修正如下：四、本小組召集人由張召集委員慶忠、陳召集委員其邁按召集委員輪值表輪流擔任，處理本小組會務並擔任會議主席。</text:p>
      <text:p text:style-name="P1123">三、草案第十一點，修正如下：十一、本小組會議召開時，得邀請被調閱文件之機關首長率同有關人員，及學者專家、學生民眾代表列席說明。</text:p>
      <text:p text:style-name="P1124"/>
      <text:p text:style-name="P1125">散會</text:p>
      <text:p text:style-name="P1126">附件</text:p>
      <text:p text:style-name="P1127"><text:span text:style-name="T1128">立法院內政委員會「</text:span><text:span text:style-name="T1129">行政院鎮壓反服貿學運真相調閱專案小組</text:span><text:span text:style-name="T1130">」運作要點草案：</text:span></text:p>
      <text:p text:style-name="P1131"><text:span text:style-name="T1132">一、立法院內政委員會「</text:span><text:span text:style-name="T1133">行政院鎮壓反服貿學運真相調閱專案小組</text:span><text:span text:style-name="T1134">」〔以下簡稱本小組）依立法院職權行使法第45 條規定及本院第8 屆第5 會期內政委員會第5次全體委員會議決議成立之。</text:span></text:p>
      <text:p text:style-name="P1135">二、本小組運作除本院有關法令另有規定外，依本要點行之。</text:p>
      <text:p text:style-name="P1136">三、本小組由內政委員會（以下簡稱本會）全體委員組成之。</text:p>
      <text:p text:style-name="P1137">四、本小組召集人由張召集委員慶忠、陳召集委員其邁輪流擔任，處理本小組會務並擔任會議主席。</text:p>
      <text:p text:style-name="P1138">五、本小組會議須有委員四分之一以上出席，方得開會。其決議，以出席委員過半數之同意行之。</text:p>
      <text:p text:style-name="P1139">六、本小組會議有關連署或附議人數，準用本院各委員會會議之規定。</text:p>
      <text:p text:style-name="P1140">七、本小組調閱期間自民國103 年3月27日至103 年8月31日，但經本小組決議得延長之，資料查閱時間為每週一至週五上午9 時至下午5 時。</text:p>
      <text:p text:style-name="P1141">八、本小組成員行使查閱職權時，應親自為之或指派專業人員親自查閱之，並署名於查閱登記簿。</text:p>
      <text:p text:style-name="P1142">九、本小組對外行文，得以本會名義為之；本小組成員未經決議，不得以本小組名義對外發言。</text:p>
      <text:p text:style-name="P1143">十、本小組調閱對象為行政院、內政部、警政署及所屬；各直轄市、縣(市)政府警察局、衛生福利部及所屬、法務部及所屬、國家安全局等相關機關，但經本小組決議得增加調閱對象。</text:p>
      <text:p text:style-name="P1144">十一、本小組會議召開時，得邀請被調閱文件之機關首長率同有關人員列席說明。</text:p>
      <text:p text:style-name="P1145">十二、本小組為應調閱文件需要，得赴調閱對象之所在地或相關單位查訪；及訪談相關人士。</text:p>
      <text:p text:style-name="P1146">十三、被調閱對象在調閱期間，應指派專人將調閱文件送達指定場所，以供查閱，並派員管理及負保管責任。查閱人員，對機密文件不得抄錄、攝影、影印、誦讀、錄音或為其他複製行為，亦不得將文件攜離查閱場所。</text:p>
      <text:p text:style-name="P1147">十四、本小組提出調閱報告及處理意見，應經本會決議。</text:p>
      <text:p text:style-name="P1148">十五、本小組所需工作人員，由本會職員擔任，必要時得依立法院職權行使法第49 條規定，請求院長指派專業人員協助。</text:p>
      <text:p text:style-name="P1149"><text:span text:style-name="T1150">十六、本運作要點，由本會通過後施行，修正時亦同。</text:span></text:p>
      <text:p text:style-name="P1151"><text:bookmark-start text:name="_Toc390097680"/>立法院第8屆第5會期內政委員會第7次全體委員會議議事錄<text:bookmark-end text:name="_Toc390097680"/></text:p>
      <text:p text:style-name="P1152"><text:span text:style-name="T1153">時間</text:span><text:span text:style-name="T1154">：</text:span><text:span text:style-name="T1155">103</text:span><text:span text:style-name="T1156">年</text:span><text:span text:style-name="T1157">3</text:span><text:span text:style-name="T1158">月</text:span><text:span text:style-name="T1159">31</text:span><text:span text:style-name="T1160">日（星期一）上午</text:span><text:span text:style-name="T1161">9</text:span><text:span text:style-name="T1162">時</text:span><text:span text:style-name="T1163">17</text:span><text:span text:style-name="T1164">分至上午</text:span><text:span text:style-name="T1165">11</text:span><text:span text:style-name="T1166">時</text:span><text:span text:style-name="T1167">38</text:span><text:span text:style-name="T1168">分</text:span></text:p>
      <text:p text:style-name="P1169"><text:span text:style-name="T1170">地點：本院紅樓</text:span><text:span text:style-name="T1171">202</text:span><text:span text:style-name="T1172">會議室</text:span></text:p>
      <text:p text:style-name="P1173">出席委員：邱文彥<text:s text:c="2"/>鄭天財<text:s text:c="2"/>盧嘉辰<text:s text:c="2"/>紀國棟<text:s text:c="2"/>李俊俋<text:s text:c="2"/>段宜康</text:p>
      <text:p text:style-name="P1174">邱議瑩<text:s text:c="2"/>姚文智<text:s text:c="2"/>陳其邁<text:s text:c="2"/>陳超明<text:s text:c="2"/>張慶忠<text:s text:c="2"/>吳育昇</text:p>
      <text:p text:style-name="P1175">林滄敏</text:p>
      <text:p text:style-name="P1176"><text:span text:style-name="T1177">委員出席</text:span><text:span text:style-name="T1178">13</text:span><text:span text:style-name="T1179">人</text:span></text:p>
      <text:p text:style-name="P1180">列席委員：陳亭妃<text:s text:c="2"/>陳歐珀<text:s text:c="2"/>蕭美琴<text:s text:c="2"/>陳明文<text:s text:c="2"/>林佳龍<text:s text:c="2"/>賴振昌</text:p>
      <text:p text:style-name="P1181">羅淑蕾<text:s text:c="2"/>林德福<text:s text:c="2"/>李桐豪<text:s text:c="2"/>廖正井<text:s text:c="2"/>江惠貞<text:s text:c="2"/>李昆澤</text:p>
      <text:p text:style-name="P1182">李貴敏<text:s text:c="2"/>許添財<text:s text:c="2"/>蔣乃辛<text:s text:c="2"/>葉津鈴<text:s text:c="2"/>何欣純<text:s text:c="2"/>簡東明</text:p>
      <text:p text:style-name="P1183">楊麗環<text:s text:c="2"/>蔡其昌<text:s text:c="2"/>江啟臣<text:s text:c="2"/>邱志偉<text:s text:c="2"/>吳秉叡<text:s text:c="2"/>黃昭順</text:p>
      <text:p text:style-name="P1184"><text:span text:style-name="T1185">劉櫂豪</text:span><text:span text:style-name="T1186"><text:s text:c="2"/></text:span><text:span text:style-name="T1187">呂玉玲</text:span><text:span text:style-name="T1188"><text:s text:c="2"/></text:span><text:span text:style-name="T1189">高志鵬</text:span><text:span text:style-name="T1190"><text:s text:c="2"/></text:span><text:span text:style-name="T1191">蘇清泉</text:span><text:span text:style-name="T1192"><text:s text:c="2"/></text:span><text:span text:style-name="T1193">王進士</text:span><text:span text:style-name="T1194"><text:s text:c="2"/></text:span><text:span text:style-name="T1195">潘維剛</text:span></text:p>
      <text:p text:style-name="P1196"><text:span text:style-name="T1197">王惠美</text:span><text:span text:style-name="T1198"><text:s text:c="2"/></text:span><text:span text:style-name="T1199">徐少萍</text:span><text:span text:style-name="T1200"><text:s text:c="2"/></text:span><text:span text:style-name="T1201">薛</text:span><text:span text:style-name="T1202"><text:s text:c="2"/></text:span><text:span text:style-name="T1203">凌</text:span><text:span text:style-name="T1204"><text:s text:c="2"/></text:span><text:span text:style-name="T1205">尤美女</text:span><text:span text:style-name="T1206"><text:s text:c="2"/></text:span><text:span text:style-name="T1207">孔文吉</text:span><text:span text:style-name="T1208"><text:s text:c="2"/></text:span><text:span text:style-name="T1209">魏明谷</text:span></text:p>
      <text:p text:style-name="P1210">葉宜津<text:s text:c="2"/>柯建銘<text:s text:c="2"/>林鴻池<text:s text:c="2"/>費鴻泰<text:s text:c="2"/>丁守中<text:s text:c="2"/>詹凱臣</text:p>
      <text:p text:style-name="P1211">王廷升<text:s text:c="2"/>林岱樺<text:s text:c="2"/>鄭汝芬<text:s text:c="2"/>林淑芬<text:s/>高金素梅<text:s/>陳節如</text:p>
      <text:p text:style-name="P1212">李應元<text:s text:c="2"/>許智傑<text:s text:c="2"/>蔡正元<text:s text:c="2"/>陳根德<text:s text:c="2"/>蔡煌瑯<text:s text:c="2"/>田秋堇</text:p>
      <text:p text:style-name="P1213">劉建國<text:s text:c="2"/>吳育仁<text:s text:c="2"/>黃偉哲<text:s text:c="2"/>顏寬恒<text:s text:c="2"/>徐欣瑩<text:s text:c="2"/>楊瓊瓔</text:p>
      <text:p text:style-name="P1214"><text:span text:style-name="T1215">李慶華</text:span><text:span text:style-name="T1216"><text:s text:c="2"/></text:span><text:span text:style-name="T1217">陳怡潔</text:span><text:span text:style-name="T1218"><text:s text:c="2"/></text:span><text:span text:style-name="T1219">徐耀昌</text:span></text:p>
      <text:p text:style-name="P1220">委員列席63人</text:p>
      <text:p text:style-name="P1221">請假委員：周倪安</text:p>
      <text:p text:style-name="P1222">委員請假1人</text:p>
      <text:p text:style-name="P1223">列席官員：</text:p>
      <text:p text:style-name="P1224">內政部部長<text:tab/>陳威仁</text:p>
      <text:p text:style-name="P1225">營建署署長<text:tab/>丁育群</text:p>
      <text:p text:style-name="P1226">司法院民事廳調辦事法官<text:tab/>王漢章</text:p>
      <text:p text:style-name="P1227">財政部國有財產署副署長 <text:s text:c="21"/>邊子樹</text:p>
      <text:p text:style-name="P1228">賦稅署主任秘書<text:tab/>磊麗薇</text:p>
      <text:p text:style-name="P1229">國庫署副組長<text:tab/>周宜君</text:p>
      <text:p text:style-name="P1230">法務部參事<text:tab/>林秀蓮</text:p>
      <text:p text:style-name="P1231">交通部交通事業管理小組參事<text:tab/>林木順</text:p>
      <text:p text:style-name="P1232"><text:s text:c="6"/>臺灣鐵路管理局副工程司<text:tab/>許子建</text:p>
      <text:p text:style-name="P1233"><text:s text:c="6"/>臺灣港務股份有限公司經理<text:tab/>何秉均</text:p>
      <text:p text:style-name="P1234">經濟部科長<text:tab/>張儒程</text:p>
      <text:p text:style-name="P1235">文化部文化資產局簡任技正 <text:s text:c="19"/>汪佳政<text:tab/></text:p>
      <text:p text:style-name="P1236">金融監督管理委員會銀行局組長<text:tab/>王立群</text:p>
      <text:p text:style-name="P1237">行政院主計總處公務預算處專門委員<text:tab/>邱蓉萍</text:p>
      <text:p text:style-name="P1238">行政院人事行政總處組編人力處專門委員<text:tab/>王崇斌</text:p>
      <text:p text:style-name="P1239">國家發展委員會國土區域離島發展處簡任技正<text:tab/>謝敏文</text:p>
      <text:p text:style-name="P1240"><text:span text:style-name="T1241">行政院公共工程委員會採購申訴審議委員會專門委員<text:s/></text:span><text:span text:style-name="T1242">羅天健</text:span><text:span text:style-name="T1243"><text:tab/></text:span></text:p>
      <text:p text:style-name="P1244"><text:span text:style-name="T1245">主</text:span><text:span text:style-name="T1246"><text:s text:c="4"/></text:span><text:span text:style-name="T1247">席：</text:span><text:span text:style-name="T1248">張召集委員慶忠</text:span></text:p>
      <text:p text:style-name="P1249"><text:span text:style-name="T1250">專門委員：藍維宗</text:span></text:p>
      <text:p text:style-name="P1251"><text:span text:style-name="T1252">主任秘書：鄭光三</text:span></text:p>
      <text:p text:style-name="P1253"><text:span text:style-name="T1254">紀</text:span><text:span text:style-name="T1255"><text:s text:c="4"/></text:span><text:span text:style-name="T1256">錄：簡任秘書</text:span><text:span text:style-name="T1257"><text:s text:c="2"/></text:span><text:span text:style-name="T1258">賈北松</text:span></text:p>
      <text:p text:style-name="P1259"><text:span text:style-name="T1260">簡任編審</text:span><text:span text:style-name="T1261"><text:s text:c="2"/></text:span><text:span text:style-name="T1262">周志聖</text:span></text:p>
      <text:p text:style-name="P1263"><text:span text:style-name="T1264">科</text:span><text:span text:style-name="T1265"><text:s text:c="4"/></text:span><text:span text:style-name="T1266">長</text:span><text:span text:style-name="T1267"><text:s text:c="2"/></text:span><text:span text:style-name="T1268">吳人寬</text:span></text:p>
      <text:p text:style-name="P1269"><text:span text:style-name="T1270">科</text:span><text:span text:style-name="T1271"><text:s text:c="4"/></text:span><text:span text:style-name="T1272">員</text:span><text:span text:style-name="T1273"><text:s text:c="2"/></text:span><text:span text:style-name="T1274">喻</text:span><text:span text:style-name="T1275"><text:s text:c="2"/></text:span><text:span text:style-name="T1276">珊</text:span></text:p>
      <text:p text:style-name="P1277">報告事項</text:p>
      <text:p text:style-name="P1278"><text:span text:style-name="T1279">宣讀上次會議議事錄。</text:span></text:p>
      <text:p text:style-name="P1280">決定：確定</text:p>
      <text:p text:style-name="P1281"/>
      <text:p text:style-name="P1282">討論事項</text:p>
      <text:p text:style-name="P1283"><text:span text:style-name="T1284">繼續審查</text:span><text:span text:style-name="T1285"><text:line-break/></text:span><text:span text:style-name="T1286">一</text:span><text:span text:style-name="T1287">、</text:span><text:span text:style-name="T1288">行政院函請審議「都市更新條例修正草案」案。</text:span><text:span text:style-name="T1289"><text:line-break/></text:span><text:span text:style-name="T1290">二</text:span><text:span text:style-name="T1291">、</text:span><text:span text:style-name="T1292">本院委員林淑芬等</text:span><text:span text:style-name="T1293">22</text:span><text:span text:style-name="T1294">人擬具「都市更新條例修正草案」案。</text:span><text:span text:style-name="T1295"><text:line-break/></text:span><text:span text:style-name="T1296">三</text:span><text:span text:style-name="T1297">、</text:span><text:span text:style-name="T1298">本院委員姚文智等</text:span><text:span text:style-name="T1299">31</text:span><text:span text:style-name="T1300">人擬具「都市更新條例修正草案」案。</text:span><text:span text:style-name="T1301"><text:line-break/></text:span><text:span text:style-name="T1302">四</text:span><text:span text:style-name="T1303">、</text:span><text:span text:style-name="T1304">本院委員邱文彥等</text:span><text:span text:style-name="T1305">27</text:span><text:span text:style-name="T1306">人擬具「都市更新條例修正草案」案。</text:span></text:p>
      <text:p text:style-name="P1307"><text:span text:style-name="T1308">五</text:span><text:span text:style-name="T1309">、</text:span><text:span text:style-name="T1310">本院委員李俊俋等</text:span><text:span text:style-name="T1311">23</text:span><text:span text:style-name="T1312">人擬具「都市更新條例第十六條及第三十六條條文修正草案」案。</text:span></text:p>
      <text:p text:style-name="P1313">六、本院委員陳亭妃等21人擬具「都市更新條例第十六條及第三十六條條文修正草案」案。</text:p>
      <text:p text:style-name="P1314">七、本院委員許添財等18人擬具「都市更新條例部分條文修正草案」案。</text:p>
      <text:p text:style-name="P1315"><text:span text:style-name="T1316">八</text:span><text:span text:style-name="T1317">、</text:span><text:span text:style-name="T1318">本院委員丁守中等</text:span><text:span text:style-name="T1319">27</text:span><text:span text:style-name="T1320">人擬具「都市更新條例部分條文修正草案」案。</text:span></text:p>
      <text:p text:style-name="P1321">九、本院委員李應元等36人擬具「都市更新條例部分條文修正草案」案。</text:p>
      <text:p text:style-name="P1322">十、本院委員尤美女等22人擬具「都市更新條例部分條文修正草案」案。</text:p>
      <text:p text:style-name="P1323"><text:span text:style-name="T1324">十一</text:span><text:span text:style-name="T1325">、</text:span><text:span text:style-name="T1326">本院委員陳其邁等</text:span><text:span text:style-name="T1327">24</text:span><text:span text:style-name="T1328">人擬具「都市更新條例部分條文修正草案」案。</text:span></text:p>
      <text:p text:style-name="P1329"><text:span text:style-name="T1330">十二</text:span><text:span text:style-name="T1331">、</text:span><text:span text:style-name="T1332">本院委員張慶忠等</text:span><text:span text:style-name="T1333">22</text:span><text:span text:style-name="T1334">人擬具「都市更新條例部分條文修正草案」案。</text:span></text:p>
      <text:p text:style-name="P1335"><text:span text:style-name="T1336">十三</text:span><text:span text:style-name="T1337">、</text:span><text:span text:style-name="T1338">本院委員姚文智等</text:span><text:span text:style-name="T1339">17</text:span><text:span text:style-name="T1340">人擬具「都市更新條例部分條文修正草案」案。</text:span></text:p>
      <text:p text:style-name="P1341"><text:span text:style-name="T1342">十四</text:span><text:span text:style-name="T1343">、</text:span><text:span text:style-name="T1344">本院委員陳其邁等</text:span><text:span text:style-name="T1345">20</text:span><text:span text:style-name="T1346">人擬具「都市更新條例第十條條文修正草案」案。</text:span></text:p>
      <text:p text:style-name="P1347"><text:span text:style-name="T1348">十五</text:span><text:span text:style-name="T1349">、</text:span><text:span text:style-name="T1350">本院委員蔡正元等</text:span><text:span text:style-name="T1351">16</text:span><text:span text:style-name="T1352">人擬具「都市更新條例第二十七條條文修正草案」案。</text:span></text:p>
      <text:p text:style-name="P1353"><text:span text:style-name="T1354">十六</text:span><text:span text:style-name="T1355">、</text:span><text:span text:style-name="T1356">本院委員邱文彥等</text:span><text:span text:style-name="T1357">21</text:span><text:span text:style-name="T1358">人擬具「都市更新條例部分條文修正草案」案。</text:span></text:p>
      <text:p text:style-name="P1359"><text:span text:style-name="T1360">十七</text:span><text:span text:style-name="T1361">、</text:span><text:span text:style-name="T1362">本院委員林淑芬等</text:span><text:span text:style-name="T1363">25</text:span><text:span text:style-name="T1364">人擬具「都市更新條例第二十七條條文修正草案」案。</text:span></text:p>
      <text:p text:style-name="P1365"><text:span text:style-name="T1366">十八</text:span><text:span text:style-name="T1367">、</text:span><text:span text:style-name="T1368">本院委員田秋堇等</text:span><text:span text:style-name="T1369">23</text:span><text:span text:style-name="T1370">人擬具「都市更新條例部分條文修正草案」案。</text:span></text:p>
      <text:p text:style-name="P1371"><text:span text:style-name="T1372">十九</text:span><text:span text:style-name="T1373">、</text:span><text:span text:style-name="T1374">本院委員姚文智等</text:span><text:span text:style-name="T1375">23</text:span><text:span text:style-name="T1376">人擬具「都市更新條例部分條文修正草案」案。</text:span></text:p>
      <text:p text:style-name="P1377">二十、審查本院委員邱文彥等30人擬具「都市更新條例部分條文修正草案」案。</text:p>
      <text:p text:style-name="P1378"/>
      <text:p text:style-name="P1379">其他事項</text:p>
      <text:p text:style-name="P1380">委員姚文智、邱議瑩、陳其邁、李俊俋等4人提出散會動議，經表決多數通過，本次會議散會。（在場委員8人，贊成者5人，反對者3人，贊成者多數，通過。）</text:p>
      <text:p text:style-name="P1381"/>
      <text:p text:style-name="P1382">散會</text:p>
      <text:p text:style-name="P1383"><text:bookmark-start text:name="_Toc329013448"/><text:bookmark-start text:name="_Toc345690043"/><text:bookmark-start text:name="_Toc362970380"/><text:bookmark-start text:name="_Toc366077333"/><text:bookmark-start text:name="_Toc390097681"/>立法院第8屆第5會期內政委員會第8次全體委員會議議事錄<text:bookmark-end text:name="_Toc329013448"/><text:bookmark-end text:name="_Toc345690043"/><text:bookmark-end text:name="_Toc362970380"/><text:bookmark-end text:name="_Toc366077333"/><text:bookmark-end text:name="_Toc390097681"/></text:p>
      <text:p text:style-name="P1384">時　　間：103年4月3日（星期四）下午2時30分至3時16分</text:p>
      <text:p text:style-name="P1385">地　　點：紅樓202會議室</text:p>
      <text:p text:style-name="P1386">出席委員：盧嘉辰 <text:s/>吳育昇 <text:s/>林滄敏 <text:s/>段宜康 <text:s/>鄭天財 <text:s/>張慶忠 <text:s/>李俊俋 <text:s/>姚文智 <text:s/>陳其邁 <text:s/>邱議瑩 <text:s/>邱文彥 <text:s/>陳超明 <text:s/>紀國棟 <text:s/></text:p>
      <text:p text:style-name="P1387">委員出席13人</text:p>
      <text:p text:style-name="P1388"><text:span text:style-name="T1389">列席委員：賴振昌 <text:s/>葉津鈴<text:s/></text:span><text:span text:style-name="T1390">高金素梅</text:span><text:span text:style-name="T1391"><text:s/></text:span><text:span text:style-name="T1392">簡東明 <text:s/>孔文吉</text:span><text:span text:style-name="T1393"><text:s text:c="2"/>楊瓊瓔</text:span></text:p>
      <text:p text:style-name="P1394">委員列席6人</text:p>
      <text:p text:style-name="P1395"><text:span text:style-name="T1396">請假委員：</text:span><text:span text:style-name="T1397">周倪安</text:span></text:p>
      <text:p text:style-name="P1398">委員請假1人</text:p>
      <text:p text:style-name="P1399">列席官員：內政部部長<text:tab/>陳威仁</text:p>
      <text:p text:style-name="P1400">民政司司長<text:tab/>黃麗馨</text:p>
      <text:p text:style-name="P1401">監察院財產申報處處長<text:tab/>林惠美</text:p>
      <text:p text:style-name="P1402">中央選舉委員會選務處副處長<text:tab/>楊松濤</text:p>
      <text:p text:style-name="P1403">法政處處長<text:tab/>賴錦珖</text:p>
      <text:p text:style-name="P1404">法務部參事<text:tab/>范文豪</text:p>
      <text:p text:style-name="P1405">行政院主計總處專門委員<text:tab/>李錫東</text:p>
      <text:p text:style-name="P1406">原住民族委員會副主任委員<text:tab/>鍾興華</text:p>
      <text:p text:style-name="P1407">主 <text:s text:c="3"/>席：張召集委員慶忠、邱委員文彥</text:p>
      <text:p text:style-name="P1408">專門委員：藍維宗</text:p>
      <text:p text:style-name="P1409">主任秘書：鄭光三</text:p>
      <text:p text:style-name="P1410">紀 <text:s text:c="3"/>錄：簡任秘書 <text:s text:c="3"/>賈北松</text:p>
      <text:p text:style-name="P1411">簡任編審 <text:s text:c="3"/>周志聖</text:p>
      <text:p text:style-name="P1412">科 <text:s text:c="3"/>長 <text:s text:c="3"/>吳人寬</text:p>
      <text:p text:style-name="P1413">薦任科員 <text:s text:c="3"/>賴映潔</text:p>
      <text:p text:style-name="P1414">報告事項</text:p>
      <text:p text:style-name="P1415">宣讀上次會議議事錄。</text:p>
      <text:p text:style-name="P1416">決定：確定。</text:p>
      <text:p text:style-name="P1417">討論事項</text:p>
      <text:p text:style-name="P1418">一、審查行政院函請審議「公職人員選舉罷免法部分條文修正草案」案。</text:p>
      <text:p text:style-name="P1419">二、審查行政院函請審議「政治獻金法第十二條條文修正草案」案。</text:p>
      <text:p text:style-name="P1420">（本次會議經內政部部長陳威仁報告；另有委員吳育昇、盧嘉辰、廖國棟所提書面質詢，列入紀錄，刊登公報，並請相關機關另以書面答復。）</text:p>
      <text:p text:style-name="P1421"/>
      <text:p text:style-name="P1422">決議：</text:p>
      <text:p text:style-name="P1423">一、報告及詢答結束，委員質詢未及答復部分或要求提供之說明資料，請相關機關儘速以書面答復。</text:p>
      <text:p text:style-name="P1424">二、討論事項2案，均照案通過，審查完竣，分別擬具審查報告，提報院會討論。院會討論前，須經黨團協商，並推請邱委員文彥於院會討論時作補充說明。</text:p>
      <text:p text:style-name="P1425">散會</text:p>
      <text:p text:style-name="P1426"><text:bookmark-start text:name="_Toc390097682"/>立法院第8屆第5會期內政委員會第9次全體委員會議議事錄<text:bookmark-end text:name="_Toc390097682"/></text:p>
      <text:p text:style-name="P1427"><text:span text:style-name="T1428">時　　間：103年4月9日（星期三）</text:span><text:span text:style-name="T1429">上午9時1分至12時25分</text:span></text:p>
      <text:p text:style-name="P1430"><text:span text:style-name="T1431">地　　點：</text:span><text:span text:style-name="T1432">紅樓202會議室</text:span></text:p>
      <text:p text:style-name="P1433">出席委員：盧嘉辰 <text:s/>邱議瑩 <text:s/>鄭天財 <text:s/>段宜康 <text:s/>邱文彥 <text:s/>吳育昇</text:p>
      <text:p text:style-name="P1434">李俊俋 <text:s/>周倪安 <text:s/>陳超明 <text:s/>張慶忠 <text:s/>陳其邁 <text:s/>紀國棟</text:p>
      <text:p text:style-name="P1435">姚文智</text:p>
      <text:p text:style-name="P1436">委員出席13人</text:p>
      <text:p text:style-name="P1437">列席委員：林德福 <text:s/>陳歐珀 <text:s/>黃昭順 <text:s/>江啟臣 <text:s/>李昆澤 <text:s/>楊應雄</text:p>
      <text:p text:style-name="P1438">羅淑蕾 <text:s/>邱志偉 <text:s/>廖正井 <text:s/>許添財 <text:s/>林佳龍 <text:s/>盧秀燕</text:p>
      <text:p text:style-name="P1439">李桐豪 <text:s/>賴振昌 <text:s/>陳怡潔 <text:s/>薛 <text:s/>凌 <text:s/>蔣乃辛 <text:s/>李貴敏</text:p>
      <text:p text:style-name="P1440">陳亭妃 <text:s/>管碧玲 <text:s/>王惠美 <text:s/>蔡其昌 <text:s/>吳育仁 <text:s/>何欣純</text:p>
      <text:p text:style-name="P1441">黃偉哲 <text:s/>呂玉玲 <text:s/>蕭美琴 <text:s/>蘇清泉 <text:s/>呂學樟 <text:s/>高金素梅</text:p>
      <text:p text:style-name="P1442">潘維剛 <text:s/>徐欣瑩 <text:s/>簡東明 <text:s/>楊瓊瓔<text:s text:c="2"/>楊麗環 <text:s/>葉宜津</text:p>
      <text:p text:style-name="P1443">葉津鈴 <text:s/>尤美女 <text:s/>陳唐山 <text:s/>陳根德 <text:s/>蔡正元 <text:s/>鄭汝芬</text:p>
      <text:p text:style-name="P1444"><text:span text:style-name="T1445">徐耀昌 <text:s/>羅明才 <text:s/>顏寬恒</text:span></text:p>
      <text:p text:style-name="P1446">委員列席45人</text:p>
      <text:p text:style-name="P1447">列席官員：</text:p>
      <text:p text:style-name="P1448">行政院大陸委員會主任委員<text:tab/>王郁琦</text:p>
      <text:p text:style-name="P1449">財團法人海峽交流基金會董事長<text:tab/>林中森</text:p>
      <text:p text:style-name="P1450">經濟部常務次長<text:tab/>卓士昭</text:p>
      <text:p text:style-name="P1451">國家發展委員會簡任技正<text:tab/>童正霞</text:p>
      <text:p text:style-name="P1452">勞動部組長<text:tab/>謝青雲</text:p>
      <text:p text:style-name="P1453">內政部政務次長<text:tab/>陳純敬</text:p>
      <text:p text:style-name="P1454">交通部參事<text:tab/>黎瑞德</text:p>
      <text:p text:style-name="P1455">衛生福利部國際合作組科長<text:tab/>李雨育</text:p>
      <text:p text:style-name="P1456">醫事司簡任技正<text:tab/>黃純英</text:p>
      <text:p text:style-name="P1457">中醫藥司科長<text:tab/>陳聘琪</text:p>
      <text:p text:style-name="P1458">食品藥物管理署研究員<text:tab/>闕麗卿</text:p>
      <text:p text:style-name="P1459">社會及家庭署副組長<text:tab/>陳美蕙</text:p>
      <text:p text:style-name="P1460">文化部交流司專門委員<text:tab/>徐振德</text:p>
      <text:p text:style-name="P1461">教育部體育署署長<text:tab/>何卓飛</text:p>
      <text:p text:style-name="P1462">行政院環境保護署綜合計畫處副處長<text:tab/>楊素娥</text:p>
      <text:p text:style-name="P1463">行政院農業委員會副處長<text:tab/>蕭柊瓊</text:p>
      <text:p text:style-name="P1464">國家通訊傳播委員會簡任技正<text:tab/>林茂雄</text:p>
      <text:p text:style-name="P1465">金融監督管理委員會處長<text:tab/>賴銘賢</text:p>
      <text:p text:style-name="P1466">行政院公共工程委員會副處長<text:tab/>林　傑</text:p>
      <text:p text:style-name="P1467">公平交易委員會副處長<text:tab/>洪德昌</text:p>
      <text:p text:style-name="P1468">法務部主任檢察官<text:tab/>戴東麗</text:p>
      <text:p text:style-name="P1469">國防部作戰及計畫參謀次長室聯合作戰處副處長<text:tab/>劉書麟</text:p>
      <text:p text:style-name="P1470">國家安全局處長<text:tab/>黃裕順</text:p>
      <text:p text:style-name="P1471">財政部關務署簡任稽核<text:tab/>陳世鋒</text:p>
      <text:p text:style-name="P1472">國庫署科長<text:tab/>林家葳</text:p>
      <text:p text:style-name="P1473">行政院主計總處副處長<text:tab/>蔡鈺泰</text:p>
      <text:p text:style-name="P1474">行政院資通安全辦公室諮議<text:tab/>湯德光</text:p>
      <text:p text:style-name="P1475">行政院消費者保護處副處長<text:tab/>吳政學</text:p>
      <text:p text:style-name="P1476">總統府人權諮詢委員會<text:tab/>（請假）</text:p>
      <text:p text:style-name="P1477">主 <text:s text:c="3"/>席：陳召集委員其邁</text:p>
      <text:p text:style-name="P1478">專門委員：藍維宗</text:p>
      <text:p text:style-name="P1479">主任秘書：鄭光三</text:p>
      <text:p text:style-name="P1480">紀 <text:s text:c="3"/>錄：簡任秘書 <text:s text:c="3"/>賈北松</text:p>
      <text:p text:style-name="P1481">簡任編審 <text:s text:c="3"/>周志聖</text:p>
      <text:p text:style-name="P1482">科 <text:s text:c="3"/>長 <text:s text:c="3"/>吳人寬</text:p>
      <text:p text:style-name="P1483">薦任科員 <text:s text:c="3"/>賴映潔</text:p>
      <text:p text:style-name="P1484">報告事項</text:p>
      <text:p text:style-name="P1485">宣讀上次會議議事錄。</text:p>
      <text:p text:style-name="P1486">決定：確定。</text:p>
      <text:p text:style-name="P1487"/>
      <text:p text:style-name="P1488">邀請行政院大陸委員會主任委員王郁琦、財團法人海峽交流基金會董事長林中森及經濟部常務次長卓士昭就「海峽兩岸服務貿易協議洽簽過程中，資訊公開、產業溝通、公民參與及國會監督等爭議之檢討及改進之道」進行專題報告並備質詢；另請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總統府人權諮詢委員會派員列席備詢。</text:p>
      <text:p text:style-name="P1489"><text:span text:style-name="T1490">（本次會議由行政院大陸委員會主任委員王郁琦、財團法人海峽交流基金會董事長林中森、經濟部常務次長卓士昭及內政部政務次長陳純敬報告；</text:span><text:span text:style-name="T1491">委員</text:span><text:span text:style-name="T1492">盧嘉辰、邱議瑩、段宜康、吳育昇、鄭天財、李俊俋、邱文彥、周倪安、張慶忠、陳超明</text:span><text:span text:style-name="T1493">等</text:span><text:span text:style-name="T1494">10</text:span><text:span text:style-name="T1495">人提出質詢，均經行政院</text:span><text:span text:style-name="T1496">大陸</text:span><text:span text:style-name="T1497">委員會主任委員</text:span><text:span text:style-name="T1498">王郁琦、財團法人海峽交流基金會董事長林中森、經濟部常務次長卓士昭、內政部政務次長陳純敬、行政院農業委員會副處長蕭柊瓊、衛生福利部醫事司簡任技正黃純英等</text:span><text:span text:style-name="T1499">即席答復說明</text:span><text:span text:style-name="T1500">；另有委員姚文智提出書面質詢列入公報紀錄，請相關機關另以書面答復。</text:span><text:span text:style-name="T1501">）</text:span></text:p>
      <text:p text:style-name="P1502">決定：</text:p>
      <text:p text:style-name="P1503"><text:span text:style-name="T1504">一、</text:span><text:span text:style-name="T1505">報告及詢答完畢。</text:span></text:p>
      <text:p text:style-name="P1506"><text:span text:style-name="T1507">二、委員質詢未及答復部分</text:span><text:span text:style-name="T1508">或要求提供之說明資料，請</text:span><text:span text:style-name="T1509">相關機關</text:span><text:span text:style-name="T1510">儘速以書面答復。</text:span></text:p>
      <text:p text:style-name="P1511">臨時提案</text:p>
      <text:p text:style-name="P1512"><text:span text:style-name="T1513">第一案</text:span></text:p>
      <text:p text:style-name="P1514">有鑑於馬政府與中國簽署海峽兩岸服務貿易協議，涉及占我國GDP七成以上、從業人口超過400萬人的服務業，卻因決策形成倉促，缺乏嚴謹產業調查與溝通，簽署前又未針對產業及就業可能之衝擊提出完整影響評估報告，以致於談判目標設定不明，簽署成果不對等，事後又缺乏國會監督，遭外界批評為黑箱服貿，引發社會極大之爭議。為釐清海峽兩岸服務貿易協議決策形成、談判及社會溝通過程等爭議，特提案成立「海峽兩岸服務貿易協議調閱專案小組」。</text:p>
      <text:p text:style-name="P1515"><text:span text:style-name="T1516">提案人：</text:span><text:span text:style-name="T1517">邱議瑩 <text:s/>姚文智 <text:s/>李俊俋 <text:s/></text:span><text:span text:style-name="T1518">陳其邁 <text:s/></text:span><text:span text:style-name="T1519">周倪安</text:span></text:p>
      <text:p text:style-name="P1520"><text:span text:style-name="T1521">決議：通過。</text:span></text:p>
      <text:p text:style-name="P1522"/>
      <text:p text:style-name="P1523">第二案</text:p>
      <text:p text:style-name="P1524">兩岸人民關條例§3-1規定陸委會「統籌處理有關大陸事務」，§4-2則規定陸委會「統籌辦理兩岸訂定協議事項」，為期能夠達到資訊公開、公民參與及國會監督的目的，以及增進馬江政府中國政策作成的了解，爰要求陸委會會同相關部會於一周內提供兩岸貨貿協議談判自始至今之歷次談判（含相關準備會議等）之雙方代表姓名與職稱、時間、地點、主題、會議紀錄、現階段達成共識所簽訂之書面文件（含其附款、附件等），暨政府單位（含委外）所做之評估、研究報告（委外者包括受託單位及支出經費數額）。</text:p>
      <text:p text:style-name="P1525">提案人：周倪安 <text:s/>李俊俋 <text:s/>邱議瑩 <text:s/>姚文智 <text:s/>陳其邁 <text:s/>段宜康</text:p>
      <text:p text:style-name="P1526"><text:span text:style-name="T1527">決議：通過。</text:span></text:p>
      <text:p text:style-name="P1528">散會</text:p>
      <text:p text:style-name="P1529"><text:bookmark-start text:name="_Toc390097683"/>立法院第8屆第5會期內政委員會第10次全體委員會議議事錄<text:bookmark-end text:name="_Toc390097683"/></text:p>
      <text:p text:style-name="P1530">時　　間：103年4月10日（星期四）下午2時34分至4時13分</text:p>
      <text:p text:style-name="P1531">地　　點：紅樓202會議室</text:p>
      <text:p text:style-name="P1532"><text:span text:style-name="T1533">出席委員：</text:span><text:span text:style-name="T1534">鄭天財 <text:s/>邱議瑩 <text:s/>盧嘉辰 <text:s/>姚文智 <text:s/></text:span><text:span text:style-name="T1535">周倪安</text:span><text:span text:style-name="T1536"><text:s text:c="2"/>李俊俋 <text:s/>陳其邁 <text:s/>邱文彥</text:span><text:span text:style-name="T1537"><text:s text:c="2"/></text:span><text:span text:style-name="T1538">吳育昇 <text:s/>紀國棟 <text:s/>段宜康 <text:s/>陳超明 <text:s/>張慶忠 <text:s/>林滄敏 <text:s/></text:span></text:p>
      <text:p text:style-name="P1539">委員出席14人</text:p>
      <text:p text:style-name="P1540"><text:span text:style-name="T1541">列席委員：葉津鈴 <text:s/>羅明才</text:span></text:p>
      <text:p text:style-name="P1542">委員列席2人</text:p>
      <text:p text:style-name="P1543">列席官員：行政院大陸委員會主任委員<text:tab/>王郁琦</text:p>
      <text:p text:style-name="P1544">特任副主任委員<text:tab/>張顯耀</text:p>
      <text:p text:style-name="P1545">副主任委員<text:tab/>吳美紅</text:p>
      <text:p text:style-name="P1546">法政處處長<text:tab/>葉 <text:s/>寧</text:p>
      <text:p text:style-name="P1547">經濟處處長<text:tab/>李麗珍</text:p>
      <text:p text:style-name="P1548">法務部參事<text:tab/>范文豪</text:p>
      <text:p text:style-name="P1549">主 <text:s text:c="3"/>席：陳召集委員其邁</text:p>
      <text:p text:style-name="P1550">專門委員：藍維宗</text:p>
      <text:p text:style-name="P1551">主任秘書：鄭光三</text:p>
      <text:p text:style-name="P1552">紀 <text:s text:c="3"/>錄：簡任秘書 <text:s text:c="3"/>賈北松</text:p>
      <text:p text:style-name="P1553">簡任編審 <text:s text:c="3"/>周志聖</text:p>
      <text:p text:style-name="P1554">科 <text:s text:c="3"/>長 <text:s text:c="3"/>吳人寬</text:p>
      <text:p text:style-name="P1555">薦任科員 <text:s text:c="3"/>賴映潔</text:p>
      <text:p text:style-name="P1556">報告事項</text:p>
      <text:p text:style-name="P1557">宣讀上次會議議事錄。</text:p>
      <text:p text:style-name="P1558">決定：確定。</text:p>
      <text:p text:style-name="P1559">討論事項</text:p>
      <text:p text:style-name="P1560">一、審查本院委員陳其邁等22人擬具「臺灣地區與大陸地區人民關係條例第九十五條之三條文修正草案」案。</text:p>
      <text:p text:style-name="P1561">二、審查本院委員李俊俋等17人擬具「臺灣地區與大陸地區人民關係條例刪除第九十五條之三條文草案」案。</text:p>
      <text:p text:style-name="P1562">（本次會議經委員李俊俋、陳其邁說明提案要旨、行政院大陸委員會主任委員王郁琦報告；委員李俊俋、盧嘉辰、鄭天財、姚文智、周倪安、段宜康、陳其邁、吳育昇、紀國棟等9人提出質詢，均經行政院大陸委員會主任委員王郁琦即席答復說明；另有委員張慶忠、吳育昇所提書面質詢，列入紀錄，刊登公報，並請相關機關另以書面答復。）</text:p>
      <text:p text:style-name="P1563"/>
      <text:p text:style-name="P1564">決議：</text:p>
      <text:p text:style-name="P1565">一、說明及詢答完畢，委員質詢未及答復部分或要求提供之說明資料，請相關機關儘速以書面答復。</text:p>
      <text:p text:style-name="P1566">二、討論事項2案，待行政院大陸委員會2周內，將修法建議送交本會後，另定期舉行會議繼續審查。</text:p>
      <text:p text:style-name="P1567">三、請行政院大陸委員會統計2008年5月以來，相關行政命令及法規修正、預告及公告情形，於3周內送交本會。</text:p>
      <text:p text:style-name="P1568"/>
      <text:p text:style-name="P1569"><text:span text:style-name="T1570">散會</text:span></text:p>
      <text:p text:style-name="P1571"><text:bookmark-start text:name="_Toc390097684"/>立法院第8屆第5會期內政委員會第11次全體委員會議議事錄<text:bookmark-end text:name="_Toc390097684"/></text:p>
      <text:p text:style-name="P1572"><text:span text:style-name="T1573">時間</text:span><text:span text:style-name="T1574">：</text:span><text:span text:style-name="T1575">103</text:span><text:span text:style-name="T1576">年</text:span><text:span text:style-name="T1577">4</text:span><text:span text:style-name="T1578">月</text:span><text:span text:style-name="T1579">16</text:span><text:span text:style-name="T1580">日（星期三）上午</text:span><text:span text:style-name="T1581">9</text:span><text:span text:style-name="T1582">時</text:span><text:span text:style-name="T1583">2</text:span><text:span text:style-name="T1584">分至</text:span><text:span text:style-name="T1585">12</text:span><text:span text:style-name="T1586">時</text:span><text:span text:style-name="T1587">4</text:span><text:span text:style-name="T1588">分</text:span></text:p>
      <text:p text:style-name="P1589">下午2時44分至5時41分</text:p>
      <text:p text:style-name="P1590"><text:span text:style-name="T1591"><text:s text:c="8"/>103</text:span><text:span text:style-name="T1592">年</text:span><text:span text:style-name="T1593">4</text:span><text:span text:style-name="T1594">月</text:span><text:span text:style-name="T1595">17</text:span><text:span text:style-name="T1596">日（星期四）上午</text:span><text:span text:style-name="T1597">9</text:span><text:span text:style-name="T1598">時</text:span><text:span text:style-name="T1599">5</text:span><text:span text:style-name="T1600">分至</text:span><text:span text:style-name="T1601">11</text:span><text:span text:style-name="T1602">時</text:span><text:span text:style-name="T1603">41</text:span><text:span text:style-name="T1604">分</text:span></text:p>
      <text:p text:style-name="P1605">下午3時35分至5時55分</text:p>
      <text:p text:style-name="P1606"><text:span text:style-name="T1607">地點：本院紅樓</text:span><text:span text:style-name="T1608">202</text:span><text:span text:style-name="T1609">會議室</text:span></text:p>
      <text:p text:style-name="P1610">出席委員：邱文彥<text:s text:c="2"/>周倪安<text:s text:c="2"/>李俊俋<text:s text:c="2"/>鄭天財<text:s text:c="2"/>吳育昇<text:s text:c="2"/>紀國棟</text:p>
      <text:p text:style-name="P1611">張慶忠<text:s text:c="2"/>姚文智<text:s text:c="2"/>段宜康<text:s text:c="2"/>陳其邁<text:s text:c="2"/>盧嘉辰<text:s text:c="2"/>邱議瑩</text:p>
      <text:p text:style-name="P1612">林滄敏<text:s text:c="2"/>陳超明</text:p>
      <text:p text:style-name="P1613"><text:span text:style-name="T1614">委員出席</text:span><text:span text:style-name="T1615">14</text:span><text:span text:style-name="T1616">人</text:span></text:p>
      <text:p text:style-name="P1617">列席委員：陳亭妃<text:s text:c="2"/>楊麗環<text:s text:c="2"/>劉建國<text:s text:c="2"/>陳歐珀<text:s text:c="2"/>羅淑蕾<text:s text:c="2"/>李昆澤</text:p>
      <text:p text:style-name="P1618">廖正井<text:s text:c="2"/>楊應雄<text:s text:c="2"/>李貴敏<text:s text:c="2"/>邱志偉<text:s text:c="2"/>許添財<text:s text:c="2"/>林佳龍</text:p>
      <text:p text:style-name="P1619">陳碧涵<text:s text:c="2"/>蕭美琴<text:s text:c="2"/>李桐豪<text:s text:c="2"/>盧秀燕<text:s text:c="2"/>賴振昌<text:s text:c="2"/>葉宜津</text:p>
      <text:p text:style-name="P1620">蔣乃辛<text:s text:c="2"/>呂學樟<text:s text:c="2"/>江啟臣<text:s text:c="2"/>蔡其昌<text:s text:c="2"/>王惠美<text:s text:c="2"/>何欣純</text:p>
      <text:p text:style-name="P1621">楊瓊瓔<text:s text:c="2"/>黃偉哲<text:s text:c="2"/>葉津鈴<text:s text:c="2"/>陳雪生<text:s text:c="2"/>薛<text:s text:c="2"/>凌<text:s/>高金素梅</text:p>
      <text:p text:style-name="P1622">羅明才<text:s text:c="2"/>潘維剛<text:s text:c="2"/>呂玉玲<text:s text:c="2"/>尤美女<text:s text:c="2"/>蔡正元<text:s text:c="2"/>魏明谷</text:p>
      <text:p text:style-name="P1623">王廷升<text:s text:c="2"/>徐欣瑩<text:s text:c="2"/>蘇清泉<text:s text:c="2"/>林鴻池<text:s text:c="2"/>李慶華<text:s text:c="2"/>管碧玲</text:p>
      <text:p text:style-name="P1624"><text:span text:style-name="T1625">林淑芬</text:span><text:span text:style-name="T1626"><text:s text:c="2"/></text:span><text:span text:style-name="T1627">陳怡潔</text:span><text:span text:style-name="T1628"><text:s text:c="2"/></text:span><text:span text:style-name="T1629">丁守中</text:span><text:span text:style-name="T1630"><text:s text:c="2"/></text:span><text:span text:style-name="T1631">曾巨威</text:span><text:span text:style-name="T1632"><text:s text:c="2"/></text:span><text:span text:style-name="T1633">林德福</text:span><text:span text:style-name="T1634"><text:s text:c="2"/></text:span><text:span text:style-name="T1635">孔文吉</text:span></text:p>
      <text:p text:style-name="P1636">陳明文</text:p>
      <text:p text:style-name="P1637"><text:span text:style-name="T1638">委員列席</text:span><text:span text:style-name="T1639">49</text:span><text:span text:style-name="T1640">人</text:span></text:p>
      <text:p text:style-name="P1641">列席官員：</text:p>
      <text:p text:style-name="P1642">內政部常務次長 <text:s text:c="27"/>林慈玲</text:p>
      <text:p text:style-name="P1643"><text:span text:style-name="T1644">營建署署長 <text:s text:c="25"/>丁育群</text:span><text:span text:style-name="T1645">（16日）</text:span></text:p>
      <text:p text:style-name="P1646"><text:span text:style-name="T1647">營建署副署長 <text:s text:c="23"/>許文龍</text:span><text:span text:style-name="T1648">（17日）</text:span></text:p>
      <text:p text:style-name="P1649">司法院民事廳調辦事法官 <text:s text:c="19"/>王漢章</text:p>
      <text:p text:style-name="P1650">財政部國有財產署副署長 <text:s text:c="19"/>邊子樹</text:p>
      <text:p text:style-name="P1651">賦稅署主任秘書 <text:s text:c="21"/>磊麗薇</text:p>
      <text:p text:style-name="P1652">國庫署副組長 <text:s text:c="23"/>周宜君</text:p>
      <text:p text:style-name="P1653">法務部參事 <text:s text:c="31"/>林秀蓮</text:p>
      <text:p text:style-name="P1654"><text:span text:style-name="T1655">交通部交通事業管理小組執行秘書</text:span><text:span text:style-name="T1656"><text:s text:c="11"/></text:span><text:span text:style-name="T1657">林木順</text:span><text:span text:style-name="T1658">（16日）</text:span></text:p>
      <text:p text:style-name="P1659"><text:span text:style-name="T1660"><text:s text:c="22"/>簡任技正 <text:s text:c="11"/>曾建民</text:span><text:span text:style-name="T1661">（17日）</text:span></text:p>
      <text:p text:style-name="P1662"><text:span text:style-name="T1663"><text:s text:c="5"/></text:span><text:span text:style-name="T1664"><text:s/></text:span><text:span text:style-name="T1665">臺灣鐵路管理局副工程司 <text:s text:c="13"/>許裕億</text:span><text:span text:style-name="T1666">（16日）</text:span></text:p>
      <text:p text:style-name="P1667"><text:span text:style-name="T1668"><text:s text:c="5"/></text:span><text:span text:style-name="T1669"><text:s/></text:span><text:span text:style-name="T1670"><text:s text:c="14"/>副工程司</text:span><text:span text:style-name="T1671"><text:s text:c="13"/></text:span><text:span text:style-name="T1672">許子建</text:span><text:span text:style-name="T1673">（17日）</text:span></text:p>
      <text:p text:style-name="P1674"><text:span text:style-name="T1675"><text:s text:c="6"/>臺灣港務股份有限公司經理 <text:s text:c="11"/>何秉均</text:span><text:span text:style-name="T1676">（16日）</text:span></text:p>
      <text:p text:style-name="P1677"><text:span text:style-name="T1678"><text:s text:c="26"/>處長 <text:s text:c="11"/>沈光青</text:span><text:span text:style-name="T1679">（17日）</text:span></text:p>
      <text:p text:style-name="P1680">經濟部科長 <text:s text:c="31"/>張儒臣</text:p>
      <text:p text:style-name="P1681"><text:span text:style-name="T1682">文化部文化資產局簡任技正 <text:s text:c="17"/>汪佳政</text:span><text:span text:style-name="T1683">（16日）</text:span></text:p>
      <text:p text:style-name="P1684"><text:span text:style-name="T1685">科長 <text:s text:c="21"/>林其本</text:span><text:span text:style-name="T1686">（17日）</text:span></text:p>
      <text:p text:style-name="P1687"><text:span text:style-name="T1688">金融監督管理委員會銀行局科長 <text:s text:c="13"/>陳雅萍</text:span><text:span text:style-name="T1689">（16日）</text:span></text:p>
      <text:p text:style-name="P1690"><text:span text:style-name="T1691"><text:s text:c="24"/>稽核 <text:s text:c="13"/>黃巧虹</text:span><text:span text:style-name="T1692">（17日）</text:span></text:p>
      <text:p text:style-name="P1693">行政院主計總處公務預算處專門委員 <text:s text:c="9"/>邱蓉萍</text:p>
      <text:p text:style-name="P1694">行政院人事行政總處組編人力處專門委員 <text:s text:c="5"/>王崇斌</text:p>
      <text:p text:style-name="P1695">國家發展委員會國土區域離島發展處簡任技正 <text:s/>謝敏文</text:p>
      <text:p text:style-name="P1696"><text:span text:style-name="T1697">行政院公共工程委員會採購申訴審議委員會專門委員 <text:s/></text:span><text:span text:style-name="T1698">羅天健</text:span></text:p>
      <text:p text:style-name="P1699"><text:span text:style-name="T1700">主</text:span><text:span text:style-name="T1701"><text:s text:c="4"/></text:span><text:span text:style-name="T1702">席：</text:span><text:span text:style-name="T1703">張召集委員慶忠</text:span><text:span text:style-name="T1704">、</text:span><text:span text:style-name="T1705">邱委員文彥</text:span></text:p>
      <text:p text:style-name="P1706"><text:span text:style-name="T1707">專門委員：藍維宗</text:span></text:p>
      <text:p text:style-name="P1708"><text:span text:style-name="T1709">主任秘書：鄭光三</text:span></text:p>
      <text:p text:style-name="P1710"><text:span text:style-name="T1711">紀</text:span><text:span text:style-name="T1712"><text:s text:c="4"/></text:span><text:span text:style-name="T1713">錄：簡任秘書</text:span><text:span text:style-name="T1714"><text:s text:c="2"/></text:span><text:span text:style-name="T1715">賈北松</text:span></text:p>
      <text:p text:style-name="P1716"><text:span text:style-name="T1717">簡任編審</text:span><text:span text:style-name="T1718"><text:s text:c="2"/></text:span><text:span text:style-name="T1719">周志聖</text:span></text:p>
      <text:p text:style-name="P1720"><text:span text:style-name="T1721">科</text:span><text:span text:style-name="T1722"><text:s text:c="4"/></text:span><text:span text:style-name="T1723">長</text:span><text:span text:style-name="T1724"><text:s text:c="2"/></text:span><text:span text:style-name="T1725">吳人寬</text:span></text:p>
      <text:p text:style-name="P1726"><text:span text:style-name="T1727">科</text:span><text:span text:style-name="T1728"><text:s text:c="4"/></text:span><text:span text:style-name="T1729">員</text:span><text:span text:style-name="T1730"><text:s text:c="2"/></text:span><text:span text:style-name="T1731">喻</text:span><text:span text:style-name="T1732"><text:s text:c="2"/></text:span><text:span text:style-name="T1733">珊</text:span></text:p>
      <text:p text:style-name="P1734"><text:span text:style-name="T1735">報告事項</text:span></text:p>
      <text:p text:style-name="P1736"><text:span text:style-name="T1737">宣讀上次會議議事錄。</text:span></text:p>
      <text:p text:style-name="P1738"><text:span text:style-name="T1739">決定：確定</text:span></text:p>
      <text:p text:style-name="P1740">討論事項</text:p>
      <text:p text:style-name="P1741"><text:s text:c="2"/>繼續審查<text:line-break/>一、行政院函請審議「都市更新條例修正草案」案。<text:line-break/>二、本院委員林淑芬等22人擬具「都市更新條例修正草案」案。<text:line-break/>三、本院委員姚文智等31人擬具「都市更新條例修正草案」案。<text:line-break/>四、本院委員邱文彥等27人擬具「都市更新條例修正草案」案。</text:p>
      <text:p text:style-name="P1742">五、本院委員李俊俋等23人擬具「都市更新條例第十六條及第三十六條條文修正草案」案。</text:p>
      <text:p text:style-name="P1743">六、本院委員陳亭妃等21人擬具「都市更新條例第十六條及第三十六條條文修正草案」案。</text:p>
      <text:p text:style-name="P1744">七、本院委員許添財等18人擬具「都市更新條例部分條文修正草案」案。</text:p>
      <text:p text:style-name="P1745"><text:span text:style-name="T1746">八</text:span><text:span text:style-name="T1747">、</text:span><text:span text:style-name="T1748">本院委員丁守中等</text:span><text:span text:style-name="T1749">27</text:span><text:span text:style-name="T1750">人擬具「都市更新條例部分條文修正草案」案。</text:span></text:p>
      <text:p text:style-name="P1751">九、本院委員李應元等36人擬具「都市更新條例部分條文修正草案」案。</text:p>
      <text:p text:style-name="P1752">十、本院委員尤美女等22人擬具「都市更新條例部分條文修正草案」案。</text:p>
      <text:p text:style-name="P1753"><text:span text:style-name="T1754">十一</text:span><text:span text:style-name="T1755">、</text:span><text:span text:style-name="T1756">本院委員陳其邁等</text:span><text:span text:style-name="T1757">24</text:span><text:span text:style-name="T1758">人擬具「都市更新條例部分條文修正草案」案。</text:span></text:p>
      <text:p text:style-name="P1759"><text:span text:style-name="T1760">十二</text:span><text:span text:style-name="T1761">、</text:span><text:span text:style-name="T1762">本院委員張慶忠等</text:span><text:span text:style-name="T1763">22</text:span><text:span text:style-name="T1764">人擬具「都市更新條例部分條文修正草案」案。</text:span></text:p>
      <text:p text:style-name="P1765"><text:span text:style-name="T1766">十三</text:span><text:span text:style-name="T1767">、</text:span><text:span text:style-name="T1768">本院委員姚文智等</text:span><text:span text:style-name="T1769">17</text:span><text:span text:style-name="T1770">人擬具「都市更新條例部分條文修正草案」案。</text:span></text:p>
      <text:p text:style-name="P1771"><text:span text:style-name="T1772">十四</text:span><text:span text:style-name="T1773">、</text:span><text:span text:style-name="T1774">本院委員陳其邁等</text:span><text:span text:style-name="T1775">20</text:span><text:span text:style-name="T1776">人擬具「都市更新條例第十條條文修正草案」案。</text:span></text:p>
      <text:p text:style-name="P1777"><text:span text:style-name="T1778">十五</text:span><text:span text:style-name="T1779">、</text:span><text:span text:style-name="T1780">本院委員蔡正元等</text:span><text:span text:style-name="T1781">16</text:span><text:span text:style-name="T1782">人擬具「都市更新條例第二十七條條文修正草案」案。</text:span></text:p>
      <text:p text:style-name="P1783"><text:span text:style-name="T1784">十六</text:span><text:span text:style-name="T1785">、</text:span><text:span text:style-name="T1786">本院委員邱文彥等</text:span><text:span text:style-name="T1787">21</text:span><text:span text:style-name="T1788">人擬具「都市更新條例部分條文修正草案」案。</text:span></text:p>
      <text:p text:style-name="P1789"><text:span text:style-name="T1790">十七</text:span><text:span text:style-name="T1791">、</text:span><text:span text:style-name="T1792">本院委員林淑芬等</text:span><text:span text:style-name="T1793">25</text:span><text:span text:style-name="T1794">人擬具「都市更新條例第二十七條條文修正草案」案。</text:span></text:p>
      <text:p text:style-name="P1795"><text:span text:style-name="T1796">十八</text:span><text:span text:style-name="T1797">、</text:span><text:span text:style-name="T1798">本院委員田秋堇等</text:span><text:span text:style-name="T1799">23</text:span><text:span text:style-name="T1800">人擬具「都市更新條例部分條文修正草案」案。</text:span></text:p>
      <text:p text:style-name="P1801"><text:span text:style-name="T1802">十九</text:span><text:span text:style-name="T1803">、</text:span><text:span text:style-name="T1804">本院委員姚文智等</text:span><text:span text:style-name="T1805">23</text:span><text:span text:style-name="T1806">人擬具「都市更新條例部分條文修正草案」案。</text:span></text:p>
      <text:p text:style-name="P1807">二十、審查本院委員邱文彥等30人擬具「都市更新條例部分條文修正草案」案。</text:p>
      <text:p text:style-name="P1808"/>
      <text:p text:style-name="P1809">決議：</text:p>
      <text:p text:style-name="P1810">一、以103年4月16日初擬條文為討論主軸；委員姚文智、段宜康、陳其邁等3人；委員姚文智、段宜康、陳其邁、李俊俋、邱議瑩、林淑芬、田秋堇、尤美女等8人；委員邱文彥、盧嘉辰、蔡正元、林滄敏等4人所提修正動議一併討論。</text:p>
      <text:p text:style-name="P1811">二、照103年4月16日初擬條文通過：第一章章名、第2條、第4條、第5條、第二章章名、第三章章名、第11條至第19條、第23條、第33條、第34條、第37條、第38條、第40條、第41條、第42條、第45條、第四章章名、第47條、第48條、第50條、第52條至第54條、第56條至第63條、第五章章名、第66條、第67條、第68條、第70條至第73條、第六章章名、第74條至第77條、第七章章名、第78條至第81條、第八章章名、第84條、第85條。</text:p>
      <text:p text:style-name="P1812">三、照委員邱文彥等4人修正動議通過：第6條。</text:p>
      <text:p text:style-name="P1813">四、照委員姚文智等8人修正動議通過：第82條。</text:p>
      <text:p text:style-name="P1814">五、保留:第3條、第7條、第8條、第9條、第9條之1、第10條、第20條、第21條、第21條之1、第22條、第24條、第25條、現行法第25條之1、第26條至第31條、委員姚文智等8人修正動議第31條之1、委員姚文智等8人修正動議第32條之1、第35條、第36條、第39條、第43條、第46條、第49條、第51條、第55條、第64條、委員姚文智等8人修正動議第64條之1、委員姚文智等8人修正動議第64條之2、第65條、委員姚文智等8人修正動議第67條之1、委員姚文智等8人修正動議第67條之2、第69條、第83條，及相關條文修正動議併予保留。</text:p>
      <text:p text:style-name="P1815">六、第1條，除末段「保障居住正義」修改為「維護居住正義」外，餘照103年4月16日初擬條文通過。</text:p>
      <text:p text:style-name="P1816">七、第32條，除第五項前段文字內容「應登報及傳單周知」修改為「應以登報、傳單及專屬網頁周知」，餘照委員邱文彥等4人修正動議通過。</text:p>
      <text:p text:style-name="P1817">八、第44條，除末句「視為同意」修改為「視為無意見」外，餘照103年4月16日初擬條文通過。</text:p>
      <text:p text:style-name="P1818">九、另定期舉行會議，繼續審查。</text:p>
      <text:p text:style-name="P1819">散會</text:p>
      <text:p text:style-name="P1820"><text:bookmark-start text:name="_Toc390097685"/>立法院第8屆第5會期內政委員會第12次全體委員會議議事錄<text:bookmark-end text:name="_Toc390097685"/></text:p>
      <text:p text:style-name="P1821"><text:span text:style-name="T1822">時　　間：10</text:span><text:span text:style-name="T1823">3</text:span><text:span text:style-name="T1824">年</text:span><text:span text:style-name="T1825">4月21日（星期一）下午</text:span><text:span text:style-name="T1826">2</text:span><text:span text:style-name="T1827">時</text:span><text:span text:style-name="T1828">39</text:span><text:span text:style-name="T1829">分至3時49分</text:span></text:p>
      <text:p text:style-name="P1830"><text:span text:style-name="T1831">地　　點：</text:span><text:span text:style-name="T1832">紅樓202會議室</text:span></text:p>
      <text:p text:style-name="P1833">出席委員：周倪安 <text:s/>邱議瑩 <text:s/>吳育昇 <text:s/>張慶忠 <text:s/>李俊俋 <text:s/>段宜康</text:p>
      <text:p text:style-name="P1834">陳其邁 <text:s/>林滄敏 <text:s/>邱文彥<text:s text:c="2"/>鄭天財 <text:s/>紀國棟 <text:s/>姚文智</text:p>
      <text:p text:style-name="P1835">盧嘉辰 <text:s/>陳超明</text:p>
      <text:p text:style-name="P1836">委員出席14人</text:p>
      <text:p text:style-name="P1837">列席委員：徐耀昌<text:s text:c="2"/>尤美女 <text:s/>羅明才</text:p>
      <text:p text:style-name="P1838">委員列席3人</text:p>
      <text:p text:style-name="P1839">列席官員：行政院大陸委員會主任委員<text:tab/>王郁琦</text:p>
      <text:p text:style-name="P1840">法政處處長<text:tab/>葉　寧</text:p>
      <text:p text:style-name="P1841">經濟處處長<text:tab/>李麗珍</text:p>
      <text:p text:style-name="P1842">財團法人海峽交流基金會董事長<text:tab/>林中森</text:p>
      <text:p text:style-name="P1843">經濟部政務次長<text:tab/>杜紫軍</text:p>
      <text:p text:style-name="P1844">常務次長<text:tab/>卓士昭</text:p>
      <text:p text:style-name="P1845">國家發展委員會研究員<text:tab/>李秀琴</text:p>
      <text:p text:style-name="P1846">勞動部綜合規劃司副司長<text:tab/>莊美娟</text:p>
      <text:p text:style-name="P1847">勞動力發展署科長<text:tab/>王琴心</text:p>
      <text:p text:style-name="P1848">內政部政務次長<text:tab/>陳純敬</text:p>
      <text:p text:style-name="P1849">交通部參事<text:tab/>黎瑞德</text:p>
      <text:p text:style-name="P1850">衛生福利部主任<text:tab/>商東福</text:p>
      <text:p text:style-name="P1851">文化部交流司專門委員<text:tab/>徐振德</text:p>
      <text:p text:style-name="P1852">教育部國際及兩岸教育司副參事<text:tab/>張俊均</text:p>
      <text:p text:style-name="P1853">體育署專門委員<text:tab/>劉婉玲</text:p>
      <text:p text:style-name="P1854">行政院環境保護署簡任技正<text:tab/>尤泳智</text:p>
      <text:p text:style-name="P1855">行政院農業委員會簡任技正<text:tab/>戴德芳</text:p>
      <text:p text:style-name="P1856">國家通訊傳播委員會簡任技正<text:tab/>陳俊安</text:p>
      <text:p text:style-name="P1857">金融監督管理委員會處長<text:tab/>賴銘賢</text:p>
      <text:p text:style-name="P1858">行政院公共工程委員會副處長<text:tab/>林　傑</text:p>
      <text:p text:style-name="P1859">公平交易委員會處長<text:tab/>呂玉琴</text:p>
      <text:p text:style-name="P1860">法務部國際及兩岸法律司副司長<text:tab/>俞秀端</text:p>
      <text:p text:style-name="P1861">法制司檢察官<text:tab/>宋文宏</text:p>
      <text:p text:style-name="P1862">國防部情報參謀次長室情報整備處處長<text:tab/>王隆錫</text:p>
      <text:p text:style-name="P1863">國家安全局副處長<text:tab/>王心平</text:p>
      <text:p text:style-name="P1864">財政部關務署簡任稽核<text:tab/>陳世鋒</text:p>
      <text:p text:style-name="P1865">國庫署組長<text:tab/>謝志東</text:p>
      <text:p text:style-name="P1866">行政院主計總處副處長<text:tab/>蔡鈺泰</text:p>
      <text:p text:style-name="P1867">行政院資通安全辦公室諮議<text:tab/>湯德光</text:p>
      <text:p text:style-name="P1868">行政院消費者保護處副處長<text:tab/>吳政學</text:p>
      <text:p text:style-name="P1869">主 <text:s text:c="3"/>席：陳召集委員其邁</text:p>
      <text:p text:style-name="P1870">專門委員：藍維宗</text:p>
      <text:p text:style-name="P1871">主任秘書：鄭光三</text:p>
      <text:p text:style-name="P1872">紀 <text:s text:c="3"/>錄：簡任秘書 <text:s text:c="3"/>賈北松</text:p>
      <text:p text:style-name="P1873"><text:s text:c="4"/>簡任編審 <text:s text:c="3"/>周志聖</text:p>
      <text:p text:style-name="P1874"><text:s text:c="4"/>科 <text:s text:c="3"/>長 <text:s text:c="3"/>吳人寬</text:p>
      <text:p text:style-name="P1875"><text:span text:style-name="T1876"><text:s text:c="10"/></text:span><text:span text:style-name="T1877">薦任科員 <text:s text:c="3"/>賴映潔</text:span></text:p>
      <text:p text:style-name="P1878"/>
      <text:p text:style-name="P1879">報告事項</text:p>
      <text:p text:style-name="P1880">宣讀上次會議議事錄。</text:p>
      <text:p text:style-name="P1881">決定：確定。</text:p>
      <text:p text:style-name="P1882"/>
      <text:p text:style-name="P1883">討論事項</text:p>
      <text:p text:style-name="P1884">討論立法院內政委員會「海峽兩岸服務貿易協議調閱專案小組」運作要點草案。</text:p>
      <text:p text:style-name="P1885">決議:</text:p>
      <text:p text:style-name="P1886"><text:span text:style-name="T1887">一、草案第一點，修正如下：一、</text:span><text:span text:style-name="T1888">立法院內政委員會「</text:span><text:span text:style-name="T1889">海峽兩岸服務貿易協議調閱專案小組</text:span><text:span text:style-name="T1890">」〔以下簡稱本小組）</text:span><text:span text:style-name="T1891">，為監督並釐清行政機關於海峽兩岸服務貿易協議簽訂及決策過程中之行政責任，</text:span><text:span text:style-name="T1892">依立法院職權行使法第45條規定及本院第8屆第5會期內政委員會第9次全體委員會議決議成立之。</text:span></text:p>
      <text:p text:style-name="P1893">二、草案第七點，修正如下：七、本小組調閱期間自民國103年4月21日至103年5月31日，但經本小組決議得延長之，資料查閱時間為每週一至週五上午9時至下午5時。</text:p>
      <text:p text:style-name="P1894">三、草案第十四點，修正如下：十四、本小組提出調閱報告及處理意見，應經本會決議，並依立法院職權行使法規定辦理。</text:p>
      <text:p text:style-name="P1895">四、草案增列第十六點：十六、本小組會議詢答期間，全程錄影、錄音、記錄，並同步轉播、刊登公報。</text:p>
      <text:p text:style-name="P1896">五、草案原第十六點順延為第十七點，照案通過。</text:p>
      <text:p text:style-name="P1897">六、運作要點草案其餘條文，均照案通過。</text:p>
      <text:p text:style-name="P1898"/>
      <text:p text:style-name="P1899">散會</text:p>
      <text:p text:style-name="P1900">附件</text:p>
      <text:p text:style-name="P1901"><text:span text:style-name="T1902">立法院內政委員會「</text:span><text:span text:style-name="T1903">海峽兩岸服務貿易協議調閱專案小組</text:span><text:span text:style-name="T1904">」運作要點草案：</text:span></text:p>
      <text:p text:style-name="P1905"><text:span text:style-name="T1906">一、立法院內政委員會「</text:span><text:span text:style-name="T1907">海峽兩岸服務貿易協議調閱專案小組</text:span><text:span text:style-name="T1908">」〔以下簡稱本小組）依立法院職權行使法第45條規定及本院第8屆第5會期內政委員會第</text:span><text:span text:style-name="T1909">9</text:span><text:span text:style-name="T1910">次全體委員會議決議成立之。</text:span></text:p>
      <text:p text:style-name="P1911">二、本小組運作除本院有關法令另有規定外，依本要點行之。</text:p>
      <text:p text:style-name="P1912">三、本小組由內政委員會（以下簡稱本會）全體委員組成之。</text:p>
      <text:p text:style-name="P1913">四、本小組召集人由張召集委員慶忠、陳召集委員其邁按召集委員輪值表輪流擔任，處理本小組會務並擔任會議主席。</text:p>
      <text:p text:style-name="P1914">五、本小組會議須有委員四分之一以上出席，方得開會。其決議，以出席委員過半數之同意行之。</text:p>
      <text:p text:style-name="P1915">六、本小組會議有關連署或附議人數，準用本院各委員會會議之規定。</text:p>
      <text:p text:style-name="P1916">七、本小組調閱期間自民國103年4月21日至103年8月31日，但經本小組決議得延長之，資料查閱時間為每週一至週五上午9時至下午5時。</text:p>
      <text:p text:style-name="P1917">八、本小組成員行使查閱職權時，應親自為之或院長指派專業人員親自查閱之，並署名於查閱登記簿。</text:p>
      <text:p text:style-name="P1918">九、本小組對外行文，得以本會名義為之；本小組成員未經決議，不得以本小組名義對外發言。</text:p>
      <text:p text:style-name="P1919">十、本小組調閱對象為行政院大陸委員會、財團法人海峽交流基金會、經濟部、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等相關機關，但經本小組決議得增加調閱對象。</text:p>
      <text:p text:style-name="P1920">十一、本小組會議召開時，得邀請被調閱文件之機關首長率同有關人員，及社會上有關係人員列席說明。</text:p>
      <text:p text:style-name="P1921">十二、本小組為應調閱文件需要，得赴調閱對象之所在地或相關單位查訪；及訪談相關人士。</text:p>
      <text:p text:style-name="P1922">十三、被調閱對象在調閱期間，應指派專人將調閱文件送達指定場所，以供查閱，並派員管理及負保管責任。查閱人員，對機密文件不得抄錄、攝影、影印、誦讀、錄音或為其他複製行為，亦不得將文件攜離查閱場所。</text:p>
      <text:p text:style-name="P1923">十四、本小組提出調閱報告及處理意見，應經本會決議。</text:p>
      <text:p text:style-name="P1924">十五、本小組所需工作人員，由本會職員擔任，必要時得依立法院職權行使法第49條規定，請求院長指派專業人員協助。</text:p>
      <text:p text:style-name="P1925"><text:span text:style-name="T1926">十六、本運作要點，由本會通過後施行，修正時亦同。</text:span></text:p>
      <text:p text:style-name="P1927"><text:bookmark-start text:name="_Toc390097686"/>立法院第8屆第5會期內政委員會第13次全體委員會議議事錄<text:bookmark-end text:name="_Toc390097686"/></text:p>
      <text:p text:style-name="P1928"><text:span text:style-name="T1929">時間</text:span><text:span text:style-name="T1930">：</text:span><text:span text:style-name="T1931">10</text:span><text:span text:style-name="T1932">3</text:span><text:span text:style-name="T1933">年</text:span><text:span text:style-name="T1934">4</text:span><text:span text:style-name="T1935">月</text:span><text:span text:style-name="T1936">23</text:span><text:span text:style-name="T1937">日（星期</text:span><text:span text:style-name="T1938">三</text:span><text:span text:style-name="T1939">）</text:span><text:span text:style-name="T1940">上</text:span><text:span text:style-name="T1941">午</text:span><text:span text:style-name="T1942">9</text:span><text:span text:style-name="T1943">時</text:span><text:span text:style-name="T1944">5</text:span><text:span text:style-name="T1945">分至</text:span><text:span text:style-name="T1946">下午</text:span><text:span text:style-name="T1947">1</text:span><text:span text:style-name="T1948">時</text:span><text:span text:style-name="T1949">9</text:span><text:span text:style-name="T1950">分</text:span></text:p>
      <text:p text:style-name="P1951"><text:span text:style-name="T1952">地點：本院紅樓</text:span><text:span text:style-name="T1953">202</text:span><text:span text:style-name="T1954">會議室</text:span></text:p>
      <text:p text:style-name="P1955"><text:span text:style-name="T1956">出席委員：</text:span><text:span text:style-name="T1957">鄭天財</text:span><text:span text:style-name="T1958"><text:s text:c="2"/></text:span><text:span text:style-name="T1959">邱文彥</text:span><text:span text:style-name="T1960"><text:s text:c="2"/></text:span><text:span text:style-name="T1961">姚文智</text:span><text:span text:style-name="T1962"><text:s text:c="2"/></text:span><text:span text:style-name="T1963">段宜康</text:span><text:span text:style-name="T1964"><text:s text:c="2"/></text:span><text:span text:style-name="T1965">周倪安</text:span><text:span text:style-name="T1966"><text:s text:c="2"/></text:span><text:span text:style-name="T1967">李俊俋</text:span></text:p>
      <text:p text:style-name="P1968">張慶忠<text:s text:c="2"/>陳超明<text:s text:c="2"/>紀國棟<text:s text:c="2"/>邱議瑩<text:s text:c="2"/>陳其邁<text:s text:c="2"/>吳育昇</text:p>
      <text:p text:style-name="P1969"><text:span text:style-name="T1970">盧嘉辰</text:span><text:span text:style-name="T1971"><text:s text:c="2"/></text:span></text:p>
      <text:p text:style-name="P1972"><text:span text:style-name="T1973">委員出席</text:span><text:span text:style-name="T1974">13</text:span><text:span text:style-name="T1975">人</text:span></text:p>
      <text:p text:style-name="P1976">列席委員：羅淑蕾<text:s text:c="2"/>李貴敏<text:s text:c="2"/>楊應雄<text:s text:c="2"/>李桐豪<text:s text:c="2"/>廖正井<text:s text:c="2"/>吳育仁</text:p>
      <text:p text:style-name="P1977">許添財<text:s text:c="2"/>林佳龍<text:s text:c="2"/>賴振昌<text:s text:c="2"/>盧秀燕<text:s text:c="2"/>陳節如<text:s text:c="2"/>簡東明</text:p>
      <text:p text:style-name="P1978">蕭美琴<text:s text:c="2"/>蔣乃辛<text:s text:c="2"/>孔文吉<text:s text:c="2"/>薛<text:s text:c="2"/>凌<text:s text:c="2"/>蔡其昌<text:s text:c="2"/>邱志偉</text:p>
      <text:p text:style-name="P1979">蘇清泉<text:s text:c="2"/>潘維剛<text:s text:c="2"/>呂學樟<text:s text:c="2"/>何欣純<text:s text:c="2"/>陳雪生<text:s text:c="2"/>呂玉玲</text:p>
      <text:p text:style-name="P1980">林鴻池<text:s text:c="2"/>尤美女<text:s text:c="2"/>管碧玲<text:s text:c="2"/>楊麗環<text:s text:c="2"/>羅明才<text:s text:c="2"/>徐欣瑩</text:p>
      <text:p text:style-name="P1981">王惠美<text:s text:c="2"/>顏寬恆</text:p>
      <text:p text:style-name="P1982">委員列席32人</text:p>
      <text:p text:style-name="P1983">請假委員：林滄敏</text:p>
      <text:p text:style-name="P1984"><text:span text:style-name="T1985">委員</text:span><text:span text:style-name="T1986">請假</text:span><text:span text:style-name="T1987">1</text:span><text:span text:style-name="T1988">人</text:span></text:p>
      <text:p text:style-name="P1989">列席官員：</text:p>
      <text:p text:style-name="P1990">內政部部長<text:tab/>陳威仁</text:p>
      <text:p text:style-name="P1991">營建署署長<text:tab/>丁育群</text:p>
      <text:p text:style-name="P1992"><text:s text:c="6"/>國宅組組長 <text:s text:c="21"/>王安強</text:p>
      <text:p text:style-name="P1993">地政司司長<text:tab/>王銘正</text:p>
      <text:p text:style-name="P1994">財政部常務次長<text:tab/>許虞哲</text:p>
      <text:p text:style-name="P1995">賦稅署副署長<text:tab/>蔡碧珍</text:p>
      <text:p text:style-name="P1996">國庫署副署長<text:tab/>蕭家旗</text:p>
      <text:p text:style-name="P1997">國有財產署副署長<text:tab/>李政宗</text:p>
      <text:p text:style-name="P1998">國防部政戰局處長<text:tab/>林耀宗</text:p>
      <text:p text:style-name="P1999">衛生福利部社會及家庭署副署長<text:tab/>祝健芳</text:p>
      <text:p text:style-name="P2000">勞動部勞動福祉退休司專門委員<text:tab/>張惠鈴</text:p>
      <text:p text:style-name="P2001">綜合規劃司科長<text:tab/>易永嘉</text:p>
      <text:p text:style-name="P2002">勞動力發展署科長<text:tab/>葉良琪</text:p>
      <text:p text:style-name="P2003">金融監督管理委員會銀行局副局長<text:tab/>邱淑貞</text:p>
      <text:p text:style-name="P2004">保險局組長 <text:s text:c="15"/>王麗惠</text:p>
      <text:p text:style-name="P2005">國家發展委員會國土區域離島發展處專門委員<text:tab/>宋玉珍</text:p>
      <text:p text:style-name="P2006">中央銀行副總裁<text:tab/>楊金龍<text:tab/></text:p>
      <text:p text:style-name="P2007"><text:span text:style-name="T2008">主</text:span><text:span text:style-name="T2009"><text:s text:c="4"/></text:span><text:span text:style-name="T2010">席：</text:span><text:span text:style-name="T2011">陳</text:span><text:span text:style-name="T2012">召集委員</text:span><text:span text:style-name="T2013">其邁</text:span></text:p>
      <text:p text:style-name="P2014"><text:span text:style-name="T2015">專門委員：</text:span><text:span text:style-name="T2016">藍維宗</text:span></text:p>
      <text:p text:style-name="P2017"><text:span text:style-name="T2018">主任秘書：</text:span><text:span text:style-name="T2019">鄭光三</text:span></text:p>
      <text:p text:style-name="P2020"><text:span text:style-name="T2021">紀</text:span><text:span text:style-name="T2022"><text:s text:c="4"/></text:span><text:span text:style-name="T2023">錄：簡任秘書</text:span><text:span text:style-name="T2024"><text:s text:c="2"/></text:span><text:span text:style-name="T2025">賈北松</text:span></text:p>
      <text:p text:style-name="P2026"><text:span text:style-name="T2027">簡任編審</text:span><text:span text:style-name="T2028"><text:s text:c="2"/></text:span><text:span text:style-name="T2029">周志聖</text:span></text:p>
      <text:p text:style-name="P2030"><text:span text:style-name="T2031">科</text:span><text:span text:style-name="T2032"><text:s text:c="4"/></text:span><text:span text:style-name="T2033">長</text:span><text:span text:style-name="T2034"><text:s text:c="2"/></text:span><text:span text:style-name="T2035">吳人寬</text:span></text:p>
      <text:p text:style-name="P2036"><text:span text:style-name="T2037">科</text:span><text:span text:style-name="T2038"><text:s text:c="4"/></text:span><text:span text:style-name="T2039">員</text:span><text:span text:style-name="T2040"><text:s text:c="2"/></text:span><text:span text:style-name="T2041">喻</text:span><text:span text:style-name="T2042"><text:s text:c="2"/></text:span><text:span text:style-name="T2043">珊</text:span></text:p>
      <text:p text:style-name="P2044"><text:span text:style-name="T2045">報告事項</text:span></text:p>
      <text:p text:style-name="P2046"><text:span text:style-name="T2047">宣讀上次會議議事錄。</text:span></text:p>
      <text:p text:style-name="P2048"><text:span text:style-name="T2049">決定：確定</text:span></text:p>
      <text:p text:style-name="P2050"/>
      <text:p text:style-name="P2051">邀請內政部部長陳威仁就「馬政府住宅政策失靈，導致購屋痛苦指數居高不下。居住不正義，政府如何解決？」進行專題報告並備質詢；另邀請財政部、國防部、衛生福利部、勞動部、金融監督管理委員會、國家發展委員會、中央銀行派員備詢。</text:p>
      <text:p text:style-name="P2052"><text:span text:style-name="T2053">（本次會議計有委員段宜康、</text:span><text:span text:style-name="T2054">張慶忠、</text:span><text:span text:style-name="T2055">鄭天財、李俊俋、</text:span><text:span text:style-name="T2056">周倪安、</text:span><text:span text:style-name="T2057">姚文智、紀國棟、</text:span><text:span text:style-name="T2058">陳超明、</text:span><text:span text:style-name="T2059">賴振昌、</text:span><text:span text:style-name="T2060">陳其邁、</text:span><text:span text:style-name="T2061">許添財、</text:span><text:span text:style-name="T2062">邱志偉、薛凌、</text:span><text:span text:style-name="T2063">陳節如、</text:span><text:span text:style-name="T2064">尤美女、</text:span><text:span text:style-name="T2065">管碧玲等16人提出質詢，</text:span><text:span text:style-name="T2066">均經</text:span><text:span text:style-name="T2067">內政部部長陳威仁</text:span><text:span text:style-name="T2068">及所屬</text:span><text:span text:style-name="T2069">、</text:span><text:span text:style-name="T2070">中央銀行副總裁楊金龍</text:span><text:span text:style-name="T2071">、</text:span><text:span text:style-name="T2072">財政部常務次長許虞哲</text:span><text:span text:style-name="T2073">即席答復說明；</text:span><text:span text:style-name="T2074">另有委員吳育昇</text:span><text:span text:style-name="T2075">提出書面質詢列入公報紀錄，請</text:span><text:span text:style-name="T2076">內政部</text:span><text:span text:style-name="T2077">另以書面答復。）</text:span></text:p>
      <text:p text:style-name="P2078">決定：</text:p>
      <text:p text:style-name="P2079"><text:s text:c="2"/>一、報告及詢答完畢。</text:p>
      <text:p text:style-name="P2080"><text:span text:style-name="T2081"><text:s text:c="2"/>二、委員質詢未及答復部分或要求提供之說明資料，請</text:span><text:span text:style-name="T2082">內政部</text:span><text:span text:style-name="T2083">儘速以書面答復。</text:span></text:p>
      <text:p text:style-name="P2084">臨時提案</text:p>
      <text:p text:style-name="P2085">第一案</text:p>
      <text:p text:style-name="P2086">基於國有財產應遵守公有公用原則，請營建署統計公有地參與都更之情形</text:p>
      <text:p text:style-name="P2087">公有土地為全民資產，應嚴守公有公用原則，不容隨意出售，過去許多公有土地由政府徵收或是透過都市更新標售或讓售給私人財團，嚴重侵害國家權益。為維護國家利益，營建署應於三個月內全面調查各已完成都市更新事業計畫之案例中，公有地占各案之面積比例、參與方式（參與權利變換或協議合建）、配回之面積及權利價值、配回後讓售或現使用之用途與情形；並應公開調查後之統計資料供公眾監督。</text:p>
      <text:p text:style-name="P2088"><text:s text:c="9"/>提案人:陳其邁 <text:s/>周倪安 <text:s/>李俊俋 <text:s/>段宜康</text:p>
      <text:p text:style-name="P2089"><text:s text:c="16"/>邱議瑩 <text:s/>姚文智 <text:s/>尤美女 <text:s/>管碧玲</text:p>
      <text:p text:style-name="P2090"><text:span text:style-name="T2091">決議</text:span><text:span text:style-name="T2092">:</text:span><text:span text:style-name="T2093">除標題及內文中段「營建署」修改為「營建署及財政部」外，餘照案通過</text:span><text:span text:style-name="T2094">。</text:span></text:p>
      <text:p text:style-name="P2095">第二案</text:p>
      <text:p text:style-name="P2096">為維護土地與居住正義，營建署應建立都市更新之相關統計</text:p>
      <text:p text:style-name="P2097">都市更新一詞應代表的並非破毀既有生活紋理的外在形貌改變，而是看得見人與生活，重新為社區帶來活力的再生改造，由此可知，過去歷年將「都更」等同老舊建築改建之錯誤方向應重新檢討改正。為全面掌握都市更新對於既有社區生活的影響程度，以利都市永續再生之規劃，營建署應於三個月內建立含括下列資訊之統計資料：</text:p>
      <text:p text:style-name="P2098">1.目前全國擬定之都市更新計畫數量及地區、劃定都市更新地區之數量、各年度已進行都市更新之案件與更新計畫與更新地區之關連性；</text:p>
      <text:p text:style-name="P2099">2.各已完成都市更新案中，依現行（宣告違憲失效前）都市更新條例第三十一條規定，原住戶之回住人數、回住率與領取價金搬離之比例；</text:p>
      <text:p text:style-name="P2100">3.各已完成都市更新案中，更新前後每平方公尺房價列表；</text:p>
      <text:p text:style-name="P2101">4.各年度已完成都市更新案所增加之居住面積與居住單元數量。</text:p>
      <text:p text:style-name="P2102"><text:s text:c="9"/>提案人:陳其邁 <text:s/>段宜康 <text:s/>李俊俋 <text:s/>周倪安</text:p>
      <text:p text:style-name="P2103"><text:s text:c="16"/>邱議瑩 <text:s/>姚文智 <text:s/>尤美女 <text:s/>管碧玲</text:p>
      <text:p text:style-name="P2104">決議:除標題末句增列「及都市計畫」之相關統計；於內文首段末句修改為「營建署應於六個月內建立含括下列資訊之統計資料，並成立公開資料庫，有效監督土地資源之使用配置，供作都市計畫規劃及政策研擬之用。」，餘照案通過。</text:p>
      <text:p text:style-name="P2105">第三案</text:p>
      <text:p text:style-name="P2106">內政部推動之合宜住宅政策，其中桃園縣龜山鄉A7案與新北市板橋區浮洲案之轉售年限分別僅限制五年或十年，轉售年限一過承購戶即可以市價轉售，政策制定不當。為避免非實際居住需求者承購合宜住宅轉售謀利，內政部應嚴查利用信託、假抵押真買賣、假租賃真買賣等方式，於轉售年限內利用上開手段實則轉售謀利者，應予徹查並取消其承購資格，以保障真正有居住需求者之權利。</text:p>
      <text:p text:style-name="P2107"><text:s text:c="9"/>提案人:陳其邁 <text:s/>姚文智 <text:s/>李俊俋 <text:s/>周倪安</text:p>
      <text:p text:style-name="P2108"><text:s text:c="8"/>段宜康 <text:s/>邱議瑩 <text:s/>管碧玲</text:p>
      <text:p text:style-name="P2109">決議:除後段文字修改為：「內政部應會同相關金融機關、地方政府嚴查利用信託、假抵押真買賣、假租賃真買賣等方式，於轉售年限內利用上開手段實則轉售謀利者，應依規定撤銷其承購資格，以保障真正有居住需求者之權利，並於六個月內向立法院內政委員會報告。」，餘照案通過。</text:p>
      <text:p text:style-name="P2110">第四案</text:p>
      <text:p text:style-name="P2111">馬政府住宅政策失靈，導致購屋痛苦指數（房價所得比）居高不下，連行政院長都稱其子女買不起房屋，為有效解決「居住不正義」之問題，行政院應即成立跨部會之「居住正義對策小組」，以解決民怨，保障居住人權。</text:p>
      <text:p text:style-name="P2112"><text:s text:c="9"/>提案人:陳其邁 <text:s/>李俊俋 <text:s/>邱議瑩 <text:s/>段宜康</text:p>
      <text:p text:style-name="P2113">管碧玲 <text:s/>尤美女</text:p>
      <text:p text:style-name="P2114">決議:<text:s/>除後段文字修改為「建議行政院應即成立跨部會之『居住正義對策小組』……」，餘照案通過。</text:p>
      <text:p text:style-name="P2115">散會</text:p>
      <text:p text:style-name="P2116"><text:bookmark-start text:name="_Toc390097687"/>立法院第8屆第5會期內政委員會第14次全體委員會議議事錄<text:bookmark-end text:name="_Toc390097687"/></text:p>
      <text:p text:style-name="P2117"><text:span text:style-name="T2118">時　　間：10</text:span><text:span text:style-name="T2119">3</text:span><text:span text:style-name="T2120">年</text:span><text:span text:style-name="T2121">4月2</text:span><text:span text:style-name="T2122">4</text:span><text:span text:style-name="T2123">日</text:span><text:span text:style-name="T2124">（星期四）</text:span><text:span text:style-name="T2125">上午9時</text:span><text:span text:style-name="T2126">5分</text:span><text:span text:style-name="T2127">至</text:span><text:span text:style-name="T2128">12時</text:span><text:span text:style-name="T2129">20分</text:span></text:p>
      <text:p text:style-name="P2130"><text:span text:style-name="T2131">地　　點：</text:span><text:span text:style-name="T2132">紅樓202會議室</text:span></text:p>
      <text:p text:style-name="P2133">出席委員：盧嘉辰 <text:s/>段宜康 <text:s/>鄭天財 <text:s/>邱文彥 <text:s/>張慶忠 <text:s/>姚文智</text:p>
      <text:p text:style-name="P2134">李俊俋 <text:s/>周倪安 <text:s/>吳育昇 <text:s/>陳其邁 <text:s/>陳超明 <text:s/>紀國棟</text:p>
      <text:p text:style-name="P2135"><text:span text:style-name="T2136">邱議瑩</text:span></text:p>
      <text:p text:style-name="P2137">委員出席13人</text:p>
      <text:p text:style-name="P2138">列席委員：黃偉哲 <text:s/>廖正井 <text:s/>李桐豪 <text:s/>李貴敏 <text:s/>林德福 <text:s/>盧秀燕</text:p>
      <text:p text:style-name="P2139">賴振昌 <text:s/>林佳龍 <text:s/>葉津鈴 <text:s/>孔文吉 <text:s/>蔣乃辛 <text:s/>蕭美琴</text:p>
      <text:p text:style-name="P2140">陳明文 <text:s/>邱志偉 <text:s/>呂玉玲 <text:s/>徐欣瑩 <text:s/>薛 <text:s/>凌 <text:s/>高金素梅</text:p>
      <text:p text:style-name="P2141">林鴻池 <text:s/>楊瓊瓔 <text:s/>何欣純 <text:s/>陳怡潔 <text:s/>羅明才 <text:s/>尤美女</text:p>
      <text:p text:style-name="P2142">顏寬恒 <text:s/>徐耀昌 <text:s/>蔡正元</text:p>
      <text:p text:style-name="P2143">委員列席27人</text:p>
      <text:p text:style-name="P2144">請假委員：林滄敏</text:p>
      <text:p text:style-name="P2145">委員請假1人</text:p>
      <text:p text:style-name="P2146">列席官員：行政院秘書長<text:tab/>李四川</text:p>
      <text:p text:style-name="P2147">內政部部長<text:tab/>陳威仁</text:p>
      <text:p text:style-name="P2148"><text:s text:c="6"/>民政司司長<text:tab/>黃麗馨</text:p>
      <text:p text:style-name="P2149">中央選舉委員會主任委員<text:tab/>張博雅</text:p>
      <text:p text:style-name="P2150">副秘書長<text:tab/>余明賢</text:p>
      <text:p text:style-name="P2151">綜合規劃處處長<text:tab/>高美莉</text:p>
      <text:p text:style-name="P2152">選務處處長<text:tab/>莊國祥</text:p>
      <text:p text:style-name="P2153">法政處處長<text:tab/>賴錦珖</text:p>
      <text:p text:style-name="P2154">主 <text:s text:c="3"/>席：陳召集委員其邁</text:p>
      <text:p text:style-name="P2155">專門委員：藍維宗</text:p>
      <text:p text:style-name="P2156">主任秘書：鄭光三</text:p>
      <text:p text:style-name="P2157">紀 <text:s text:c="3"/>錄：簡任秘書 <text:s text:c="3"/>賈北松</text:p>
      <text:p text:style-name="P2158"><text:s text:c="4"/>簡任編審 <text:s text:c="3"/>周志聖</text:p>
      <text:p text:style-name="P2159"><text:s text:c="4"/>科 <text:s text:c="3"/>長 <text:s text:c="3"/>吳人寬</text:p>
      <text:p text:style-name="P2160"><text:s text:c="10"/>薦任科員 <text:s text:c="3"/>賴映潔</text:p>
      <text:p text:style-name="P2161"/>
      <text:p text:style-name="P2162">報告事項</text:p>
      <text:p text:style-name="P2163">宣讀上次會議議事錄。</text:p>
      <text:p text:style-name="P2164">決定：確定。</text:p>
      <text:p text:style-name="P2165"/>
      <text:p text:style-name="P2166">邀請行政院秘書長李四川、內政部部長陳威仁、中央選舉委員會主任委員張博雅就「我國公民投票制度與實行經驗對決定重大公共議題、解決社會分歧之侷限及檢討」進行專題報告並備質詢。</text:p>
      <text:p text:style-name="P2167"><text:span text:style-name="T2168">（本次會議</text:span><text:span text:style-name="T2169">計有</text:span><text:span text:style-name="T2170">委員</text:span><text:span text:style-name="T2171">盧嘉辰、段宜康、</text:span><text:span text:style-name="T2172">紀國棟</text:span><text:span text:style-name="T2173">、張慶忠</text:span><text:span text:style-name="T2174">、姚文智</text:span><text:span text:style-name="T2175">、李俊俋</text:span><text:span text:style-name="T2176">、黃偉哲</text:span><text:span text:style-name="T2177">、邱文彥、吳育昇</text:span><text:span text:style-name="T2178">、陳其邁</text:span><text:span text:style-name="T2179">、鄭天財、周倪安</text:span><text:span text:style-name="T2180">等</text:span><text:span text:style-name="T2181">1</text:span><text:span text:style-name="T2182">2</text:span><text:span text:style-name="T2183">人提出質詢，均經</text:span><text:span text:style-name="T2184">行政院秘書長李四川、內政部部長陳威仁、中央選舉委員會主任委員張博雅</text:span><text:span text:style-name="T2185">及所屬</text:span><text:span text:style-name="T2186">即席答復說明</text:span><text:span text:style-name="T2187">；另有委員</text:span><text:span text:style-name="T2188">賴振昌、何欣純</text:span><text:span text:style-name="T2189">提出書面質詢列入公報紀錄，請相關機關另以書面答復。</text:span><text:span text:style-name="T2190">）</text:span></text:p>
      <text:p text:style-name="P2191">決定：</text:p>
      <text:p text:style-name="P2192">一、報告及詢答完畢。</text:p>
      <text:p text:style-name="P2193">二、委員質詢未及答復部分或要求提供之說明資料，請相關機關儘速以書面答復。</text:p>
      <text:p text:style-name="P2194"/>
      <text:p text:style-name="P2195">散會</text:p>
      <text:p text:style-name="P2196"><text:bookmark-start text:name="_Toc390097688"/>立法院第8屆第5會期內政委員會第15次全體委員會議議事錄<text:bookmark-end text:name="_Toc390097688"/></text:p>
      <text:p text:style-name="P2197"><text:span text:style-name="T2198">時間</text:span><text:span text:style-name="T2199">：</text:span><text:span text:style-name="T2200">10</text:span><text:span text:style-name="T2201">3</text:span><text:span text:style-name="T2202">年</text:span><text:span text:style-name="T2203">4</text:span><text:span text:style-name="T2204">月</text:span><text:span text:style-name="T2205">28</text:span><text:span text:style-name="T2206">日（星期</text:span><text:span text:style-name="T2207">一</text:span><text:span text:style-name="T2208">）</text:span><text:span text:style-name="T2209">上</text:span><text:span text:style-name="T2210">午</text:span><text:span text:style-name="T2211">9</text:span><text:span text:style-name="T2212">時</text:span><text:span text:style-name="T2213">3</text:span><text:span text:style-name="T2214">分至</text:span><text:span text:style-name="T2215">11</text:span><text:span text:style-name="T2216">時</text:span><text:span text:style-name="T2217">46</text:span><text:span text:style-name="T2218">分</text:span></text:p>
      <text:p text:style-name="P2219"><text:span text:style-name="T2220">地點：本院紅樓</text:span><text:span text:style-name="T2221">202</text:span><text:span text:style-name="T2222">會議室</text:span></text:p>
      <text:p text:style-name="P2223">出席委員：邱文彥<text:s text:c="2"/>周倪安<text:s text:c="2"/>盧嘉辰<text:s text:c="2"/>李俊俋<text:s text:c="2"/>陳超明<text:s text:c="2"/>紀國棟</text:p>
      <text:p text:style-name="P2224">邱議瑩<text:s text:c="2"/>張慶忠<text:s text:c="2"/>段宜康<text:s text:c="2"/>姚文智<text:s text:c="2"/>陳其邁<text:s text:c="2"/>鄭天財</text:p>
      <text:p text:style-name="P2225">吳育昇</text:p>
      <text:p text:style-name="P2226"><text:span text:style-name="T2227">委員出席</text:span><text:span text:style-name="T2228">13</text:span><text:span text:style-name="T2229">人</text:span></text:p>
      <text:p text:style-name="P2230">列席委員：李昆澤<text:s text:c="2"/>楊麗環<text:s text:c="2"/>李貴敏<text:s text:c="2"/>陳歐珀<text:s text:c="2"/>羅淑蕾<text:s text:c="2"/>江啟臣</text:p>
      <text:p text:style-name="P2231">楊應雄<text:s text:c="2"/>廖正井<text:s text:c="2"/>蕭美琴<text:s text:c="2"/>李桐豪<text:s text:c="2"/>吳育仁<text:s text:c="2"/>林佳龍</text:p>
      <text:p text:style-name="P2232">簡東明<text:s text:c="2"/>黃昭順<text:s text:c="2"/>賴士葆<text:s text:c="2"/>呂學樟<text:s text:c="2"/>葉宜津<text:s text:c="2"/>徐耀昌</text:p>
      <text:p text:style-name="P2233">蔣乃辛<text:s text:c="2"/>江惠貞<text:s text:c="2"/>管碧玲<text:s text:c="2"/>邱志偉<text:s text:c="2"/>孔文吉<text:s text:c="2"/>蔡其昌</text:p>
      <text:p text:style-name="P2234">葉津鈴<text:s text:c="2"/>陳明文<text:s text:c="2"/>蘇清泉<text:s text:c="2"/>王惠美<text:s text:c="2"/>許添財<text:s text:c="2"/>楊瓊瓔</text:p>
      <text:p text:style-name="P2235">王進士<text:s text:c="2"/>陳亭妃<text:s/>高金素梅<text:s/>呂玉玲<text:s text:c="2"/>黃偉哲<text:s text:c="2"/>羅明才</text:p>
      <text:p text:style-name="P2236"><text:span text:style-name="T2237">丁守中</text:span><text:span text:style-name="T2238"><text:s text:c="2"/></text:span><text:span text:style-name="T2239">尤美女</text:span><text:span text:style-name="T2240"><text:s text:c="2"/></text:span><text:span text:style-name="T2241">林淑芬</text:span><text:span text:style-name="T2242"><text:s text:c="2"/></text:span><text:span text:style-name="T2243">魏明谷</text:span><text:span text:style-name="T2244"><text:s text:c="2"/></text:span><text:span text:style-name="T2245">徐欣瑩</text:span><text:span text:style-name="T2246"><text:s text:c="2"/></text:span><text:span text:style-name="T2247">潘維剛</text:span></text:p>
      <text:p text:style-name="P2248">顏寬恆</text:p>
      <text:p text:style-name="P2249">委員列席43人</text:p>
      <text:p text:style-name="P2250">請假委員：林滄敏</text:p>
      <text:p text:style-name="P2251"><text:span text:style-name="T2252">委員請假</text:span><text:span text:style-name="T2253">1</text:span><text:span text:style-name="T2254">人</text:span></text:p>
      <text:p text:style-name="P2255">列席官員：</text:p>
      <text:p text:style-name="P2256">內政部常務次長 <text:s text:c="27"/>林慈玲</text:p>
      <text:p text:style-name="P2257">營建署署長 <text:s text:c="25"/>丁育群</text:p>
      <text:p text:style-name="P2258">司法院民事廳調辦事法官 <text:s text:c="19"/>王漢章</text:p>
      <text:p text:style-name="P2259">財政部國有財產署副署長 <text:s text:c="19"/>邊子樹</text:p>
      <text:p text:style-name="P2260">賦稅署主任秘書 <text:s text:c="21"/>磊麗薇</text:p>
      <text:p text:style-name="P2261">國庫署副組長 <text:s text:c="23"/>周宜君</text:p>
      <text:p text:style-name="P2262">法務部參事 <text:s text:c="31"/>林秀蓮</text:p>
      <text:p text:style-name="P2263"><text:span text:style-name="T2264">交通部臺灣鐵路管理局副工程司 <text:s text:c="13"/>許子建</text:span></text:p>
      <text:p text:style-name="P2265"><text:s text:c="6"/>臺灣港務股份有限公司處長 <text:s text:c="11"/>沈光青</text:p>
      <text:p text:style-name="P2266">經濟部科長 <text:s text:c="31"/>張儒臣</text:p>
      <text:p text:style-name="P2267">文化部文化資產局簡任技正 <text:s text:c="17"/>汪佳政</text:p>
      <text:p text:style-name="P2268">金融監督管理委員會銀行局稽核 <text:s text:c="13"/>黃巧虹</text:p>
      <text:p text:style-name="P2269">行政院主計總處公務預算處專門委員 <text:s text:c="9"/>邱蓉萍</text:p>
      <text:p text:style-name="P2270">行政院人事行政總處組編人力處專門委員 <text:s text:c="5"/>王崇斌</text:p>
      <text:p text:style-name="P2271">國家發展委員會國土區域離島發展處簡任技正 <text:s/>謝敏文</text:p>
      <text:p text:style-name="P2272"><text:span text:style-name="T2273">行政院公共工程委員會採購申訴審議委員會專門委員 <text:s/></text:span><text:span text:style-name="T2274">羅天健</text:span></text:p>
      <text:p text:style-name="P2275"><text:span text:style-name="T2276">主</text:span><text:span text:style-name="T2277"><text:s text:c="4"/></text:span><text:span text:style-name="T2278">席：</text:span><text:span text:style-name="T2279">張召集委員慶忠</text:span><text:span text:style-name="T2280">、</text:span><text:span text:style-name="T2281">邱委員文彥</text:span></text:p>
      <text:p text:style-name="P2282"><text:span text:style-name="T2283">專門委員：</text:span><text:span text:style-name="T2284">藍維宗</text:span></text:p>
      <text:p text:style-name="P2285"><text:span text:style-name="T2286">主任秘書：</text:span><text:span text:style-name="T2287">鄭光三</text:span></text:p>
      <text:p text:style-name="P2288"><text:span text:style-name="T2289">紀</text:span><text:span text:style-name="T2290"><text:s text:c="4"/></text:span><text:span text:style-name="T2291">錄：簡任秘書</text:span><text:span text:style-name="T2292"><text:s text:c="2"/></text:span><text:span text:style-name="T2293">賈北松</text:span></text:p>
      <text:p text:style-name="P2294"><text:span text:style-name="T2295">簡任編審</text:span><text:span text:style-name="T2296"><text:s text:c="2"/></text:span><text:span text:style-name="T2297">周志聖</text:span></text:p>
      <text:p text:style-name="P2298"><text:span text:style-name="T2299">科</text:span><text:span text:style-name="T2300"><text:s text:c="4"/></text:span><text:span text:style-name="T2301">長</text:span><text:span text:style-name="T2302"><text:s text:c="2"/></text:span><text:span text:style-name="T2303">吳人寬</text:span></text:p>
      <text:p text:style-name="P2304"><text:span text:style-name="T2305">科</text:span><text:span text:style-name="T2306"><text:s text:c="4"/></text:span><text:span text:style-name="T2307">員</text:span><text:span text:style-name="T2308"><text:s text:c="2"/></text:span><text:span text:style-name="T2309">喻</text:span><text:span text:style-name="T2310"><text:s text:c="2"/></text:span><text:span text:style-name="T2311">珊</text:span></text:p>
      <text:p text:style-name="P2312"><text:span text:style-name="T2313">報告事項</text:span></text:p>
      <text:p text:style-name="P2314"><text:span text:style-name="T2315">宣讀上次會議議事錄。</text:span></text:p>
      <text:p text:style-name="P2316"><text:span text:style-name="T2317">決定：確定</text:span></text:p>
      <text:p text:style-name="P2318">討論事項</text:p>
      <text:p text:style-name="P2319"><text:s text:c="2"/>繼續審查<text:line-break/>一、行政院函請審議「都市更新條例修正草案」案。<text:line-break/>二、本院委員林淑芬等22人擬具「都市更新條例修正草案」案。<text:line-break/>三、本院委員姚文智等31人擬具「都市更新條例修正草案」案。<text:line-break/>四、本院委員邱文彥等27人擬具「都市更新條例修正草案」案。</text:p>
      <text:p text:style-name="P2320">五、本院委員李俊俋等23人擬具「都市更新條例第十六條及第三十六條條文修正草案」案。</text:p>
      <text:p text:style-name="P2321">六、本院委員陳亭妃等21人擬具「都市更新條例第十六條及第三十六條條文修正草案」案。</text:p>
      <text:p text:style-name="P2322">七、本院委員許添財等18人擬具「都市更新條例部分條文修正草案」案。</text:p>
      <text:p text:style-name="P2323"><text:span text:style-name="T2324">八</text:span><text:span text:style-name="T2325">、</text:span><text:span text:style-name="T2326">本院委員丁守中等</text:span><text:span text:style-name="T2327">27</text:span><text:span text:style-name="T2328">人擬具「都市更新條例部分條文修正草案」案。</text:span></text:p>
      <text:p text:style-name="P2329">九、本院委員李應元等36人擬具「都市更新條例部分條文修正草案」案。</text:p>
      <text:p text:style-name="P2330">十、本院委員尤美女等22人擬具「都市更新條例部分條文修正草案」案。</text:p>
      <text:p text:style-name="P2331"><text:span text:style-name="T2332">十一</text:span><text:span text:style-name="T2333">、</text:span><text:span text:style-name="T2334">本院委員陳其邁等</text:span><text:span text:style-name="T2335">24</text:span><text:span text:style-name="T2336">人擬具「都市更新條例部分條文修正草案」案。</text:span></text:p>
      <text:p text:style-name="P2337"><text:span text:style-name="T2338">十二</text:span><text:span text:style-name="T2339">、</text:span><text:span text:style-name="T2340">本院委員張慶忠等</text:span><text:span text:style-name="T2341">22</text:span><text:span text:style-name="T2342">人擬具「都市更新條例部分條文修正草案」案。</text:span></text:p>
      <text:p text:style-name="P2343"><text:span text:style-name="T2344">十三</text:span><text:span text:style-name="T2345">、</text:span><text:span text:style-name="T2346">本院委員姚文智等</text:span><text:span text:style-name="T2347">17</text:span><text:span text:style-name="T2348">人擬具「都市更新條例部分條文修正草案」案。</text:span></text:p>
      <text:p text:style-name="P2349"><text:span text:style-name="T2350">十四</text:span><text:span text:style-name="T2351">、</text:span><text:span text:style-name="T2352">本院委員陳其邁等</text:span><text:span text:style-name="T2353">20</text:span><text:span text:style-name="T2354">人擬具「都市更新條例第十條條文修正草案」案。</text:span></text:p>
      <text:p text:style-name="P2355"><text:span text:style-name="T2356">十五</text:span><text:span text:style-name="T2357">、</text:span><text:span text:style-name="T2358">本院委員蔡正元等</text:span><text:span text:style-name="T2359">16</text:span><text:span text:style-name="T2360">人擬具「都市更新條例第二十七條條文修正草案」案。</text:span></text:p>
      <text:p text:style-name="P2361"><text:span text:style-name="T2362">十六</text:span><text:span text:style-name="T2363">、</text:span><text:span text:style-name="T2364">本院委員邱文彥等</text:span><text:span text:style-name="T2365">21</text:span><text:span text:style-name="T2366">人擬具「都市更新條例部分條文修正草案」案。</text:span></text:p>
      <text:p text:style-name="P2367"><text:span text:style-name="T2368">十七</text:span><text:span text:style-name="T2369">、</text:span><text:span text:style-name="T2370">本院委員林淑芬等</text:span><text:span text:style-name="T2371">25</text:span><text:span text:style-name="T2372">人擬具「都市更新條例第二十七條條文修正草案」案。</text:span></text:p>
      <text:p text:style-name="P2373"><text:span text:style-name="T2374">十八</text:span><text:span text:style-name="T2375">、</text:span><text:span text:style-name="T2376">本院委員田秋堇等</text:span><text:span text:style-name="T2377">23</text:span><text:span text:style-name="T2378">人擬具「都市更新條例部分條文修正草案」案。</text:span></text:p>
      <text:p text:style-name="P2379"><text:span text:style-name="T2380">十九</text:span><text:span text:style-name="T2381">、</text:span><text:span text:style-name="T2382">本院委員姚文智等</text:span><text:span text:style-name="T2383">23</text:span><text:span text:style-name="T2384">人擬具「都市更新條例部分條文修正草案」案。</text:span></text:p>
      <text:p text:style-name="P2385">二十、審查本院委員邱文彥等30人擬具「都市更新條例部分條文修正草案」案。</text:p>
      <text:p text:style-name="P2386"/>
      <text:p text:style-name="P2387">決議：另定期舉行會議，繼續審查。</text:p>
      <text:p text:style-name="P2388">臨時提案</text:p>
      <text:p text:style-name="P2389">內政部營建署於103年4月25日發布，次日實施之「都市更新條例施行細則」修正條文，未踐行程序預告草案，徵詢意見，又欠缺母法授權，恐有違憲之虞。建請內政部應即撤銷該次修正公告，另依合憲適法方案處理之。</text:p>
      <text:p text:style-name="P2390"><text:s text:c="23"/>提案人:陳其邁 <text:s/>姚文智 <text:s/>李俊俋 <text:s/>邱議瑩</text:p>
      <text:p text:style-name="P2391">周倪安 <text:s/>尤美女 <text:s/>林淑芬<text:s/></text:p>
      <text:p text:style-name="P2392">決議：除末段文字修改為：「建請內政部應即依合憲適法方式另行修正公告。」，餘照案通過。</text:p>
      <text:p text:style-name="P2393">散會</text:p>
      <text:p text:style-name="P2394"><text:bookmark-start text:name="_Toc390097689"/>立法院第8屆第5會期內政委員會第16次全體委員會議議事錄<text:bookmark-end text:name="_Toc390097689"/></text:p>
      <text:p text:style-name="P2395"><text:span text:style-name="T2396">時　　間：103</text:span><text:span text:style-name="T2397">年5月5日（星期一）上午9時4分至13時13分</text:span></text:p>
      <text:p text:style-name="P2398"><text:span text:style-name="T2399">地　　點：紅樓202會議室</text:span></text:p>
      <text:p text:style-name="P2400">出席委員：邱議瑩 <text:s/>盧嘉辰 <text:s/>邱文彥 <text:s/>段宜康 <text:s/>鄭天財 <text:s/>張慶忠</text:p>
      <text:p text:style-name="P2401">周倪安 <text:s/>李俊俋 <text:s/>陳其邁 <text:s/>吳育昇 <text:s/>紀國棟 <text:s/>姚文智</text:p>
      <text:p text:style-name="P2402">陳超明 <text:s/></text:p>
      <text:p text:style-name="P2403">委員出席13人</text:p>
      <text:p text:style-name="P2404">列席委員：江啟臣 <text:s/>羅淑蕾 <text:s/>陳明文 <text:s/>黃偉哲 <text:s/>楊應雄 <text:s/>李貴敏</text:p>
      <text:p text:style-name="P2405">李桐豪 <text:s/>蕭美琴 <text:s/>黃昭順 <text:s/>廖國棟 <text:s/>許添財 <text:s/>陳碧涵</text:p>
      <text:p text:style-name="P2406">林德福 <text:s/>盧秀燕 <text:s/>簡東明 <text:s/>賴振昌 <text:s/>呂學樟 <text:s/>蔣乃辛</text:p>
      <text:p text:style-name="P2407">管碧玲 <text:s/>葉宜津 <text:s/>楊麗環 <text:s/>王惠美 <text:s/>陳亭妃 <text:s/>蘇清泉</text:p>
      <text:p text:style-name="P2408">陳歐珀 <text:s/>薛 <text:s/>凌 <text:s/>徐欣瑩 <text:s/>呂玉玲 <text:s/>潘維剛 <text:s/>尤美女</text:p>
      <text:p text:style-name="P2409">李昆澤 <text:s/>陳怡潔 <text:s/>林佳龍 <text:s/>蔡其昌 <text:s/>林鴻池 <text:s/>徐耀昌</text:p>
      <text:p text:style-name="P2410">葉津鈴 <text:s/>羅明才 <text:s/>顏寬恒<text:line-break/>委員列席39人</text:p>
      <text:p text:style-name="P2411">請假委員：林滄敏</text:p>
      <text:p text:style-name="P2412">委員請假1人</text:p>
      <text:p text:style-name="P2413">列席官員：行政院大陸委員會主任委員<text:tab/>王郁琦</text:p>
      <text:p text:style-name="P2414">副主任委員<text:tab/>張顯耀</text:p>
      <text:p text:style-name="P2415">副主任委員<text:tab/>林祖嘉</text:p>
      <text:p text:style-name="P2416">副主任委員<text:tab/>吳美紅</text:p>
      <text:p text:style-name="P2417">主任秘書<text:tab/>楊家駿</text:p>
      <text:p text:style-name="P2418">企劃處處長<text:tab/>胡愛玲</text:p>
      <text:p text:style-name="P2419">文教處副處長<text:tab/>王學奮</text:p>
      <text:p text:style-name="P2420">經濟處處長<text:tab/>李麗珍</text:p>
      <text:p text:style-name="P2421">法政處處長<text:tab/>葉 <text:s/>寧</text:p>
      <text:p text:style-name="P2422">港澳處處長<text:tab/>高銘村</text:p>
      <text:p text:style-name="P2423">聯絡處代理處長<text:tab/>陳明仁</text:p>
      <text:p text:style-name="P2424">人事室專門委員<text:tab/>詹益龍</text:p>
      <text:p text:style-name="P2425">主計室主任<text:tab/>周杏春</text:p>
      <text:p text:style-name="P2426">政風室主任<text:tab/>吳家興</text:p>
      <text:p text:style-name="P2427">財團法人海峽交流基金會董事長<text:tab/>林中森</text:p>
      <text:p text:style-name="P2428">副董事長<text:tab/>張顯耀</text:p>
      <text:p text:style-name="P2429">文教處處長<text:tab/>劉克鑫</text:p>
      <text:p text:style-name="P2430">經貿處處長<text:tab/>陳榮元</text:p>
      <text:p text:style-name="P2431">法律處處長<text:tab/>黃國瑞</text:p>
      <text:p text:style-name="P2432">綜合處代理處長<text:tab/>盧正愷</text:p>
      <text:p text:style-name="P2433">秘書處參事兼處長<text:tab/>廖運源</text:p>
      <text:p text:style-name="P2434">人事室兼會計室主任<text:tab/>劉益誠</text:p>
      <text:p text:style-name="P2435">主 <text:s text:c="3"/>席：陳召集委員其邁</text:p>
      <text:p text:style-name="P2436">專門委員：藍維宗</text:p>
      <text:p text:style-name="P2437">主任秘書：鄭光三</text:p>
      <text:p text:style-name="P2438">紀 <text:s text:c="3"/>錄：簡任秘書 <text:s text:c="3"/>賈北松</text:p>
      <text:p text:style-name="P2439"><text:s text:c="4"/>簡任編審 <text:s text:c="3"/>周志聖</text:p>
      <text:p text:style-name="P2440"><text:s text:c="4"/>科 <text:s text:c="3"/>長 <text:s text:c="3"/>吳人寬</text:p>
      <text:p text:style-name="P2441"><text:s text:c="10"/>薦任科員 <text:s text:c="3"/>賴映潔</text:p>
      <text:p text:style-name="P2442">報告事項</text:p>
      <text:p text:style-name="P2443">宣讀上次會議議事錄。</text:p>
      <text:p text:style-name="P2444">決定：確定。</text:p>
      <text:p text:style-name="P2445">邀請行政院大陸委員會主任委員王郁琦、財團法人海峽交流基金會董事長林中森率同所屬列席報告業務概況及第四會期本會各次會議臨時提案辦理情形，並備質詢。</text:p>
      <text:p text:style-name="P2446"><text:span text:style-name="T2447">（本次會議</text:span><text:span text:style-name="T2448">計有</text:span><text:span text:style-name="T2449">委員</text:span><text:span text:style-name="T2450">盧嘉辰、段宜康、邱文彥、邱議瑩、鄭天財、李俊俋、陳其邁、周倪安、吳育昇、紀國棟、陳明文、江啟臣、黃偉哲、尤美女、管碧玲、張慶忠</text:span><text:span text:style-name="T2451">等</text:span><text:span text:style-name="T2452">16</text:span><text:span text:style-name="T2453">人提出質詢，均經行政院大陸委員會主任委員王郁琦、財團法人海峽交流基金會董事長林中森</text:span><text:span text:style-name="T2454">及所屬</text:span><text:span text:style-name="T2455">即席答復說明</text:span><text:span text:style-name="T2456">；另有委員姚文智提出書面質詢列入公報紀錄，請行政院大陸委員會另以書面答復。</text:span><text:span text:style-name="T2457">）</text:span></text:p>
      <text:p text:style-name="P2458">決定：</text:p>
      <text:p text:style-name="P2459">一、報告及詢答完畢。</text:p>
      <text:p text:style-name="P2460"><text:span text:style-name="T2461">二、委員質詢未及答復部分或要求提供之說明資料，請相關機關儘速以書面答復。</text:span></text:p>
      <text:p text:style-name="P2462">散會</text:p>
      <text:p text:style-name="P2463"><text:bookmark-start text:name="_Toc390097690"/>立法院第8屆第5會期內政委員會第17次全體委員會議議事錄<text:bookmark-end text:name="_Toc390097690"/></text:p>
      <text:p text:style-name="P2464"><text:span text:style-name="T2465">時間：10</text:span><text:span text:style-name="T2466">3</text:span><text:span text:style-name="T2467">年</text:span><text:span text:style-name="T2468">5</text:span><text:span text:style-name="T2469">月</text:span><text:span text:style-name="T2470">7日</text:span><text:span text:style-name="T2471">（星期</text:span><text:span text:style-name="T2472">三</text:span><text:span text:style-name="T2473">）</text:span><text:span text:style-name="T2474">上</text:span><text:span text:style-name="T2475">午</text:span><text:span text:style-name="T2476">9</text:span><text:span text:style-name="T2477">時</text:span><text:span text:style-name="T2478">4</text:span><text:span text:style-name="T2479">分至</text:span><text:span text:style-name="T2480">12</text:span><text:span text:style-name="T2481">時</text:span><text:span text:style-name="T2482">5</text:span><text:span text:style-name="T2483">分</text:span></text:p>
      <text:p text:style-name="P2484"><text:span text:style-name="T2485">下</text:span><text:span text:style-name="T2486">午</text:span><text:span text:style-name="T2487">14</text:span><text:span text:style-name="T2488">時</text:span><text:span text:style-name="T2489">31</text:span><text:span text:style-name="T2490">分至</text:span><text:span text:style-name="T2491">18</text:span><text:span text:style-name="T2492">時</text:span><text:span text:style-name="T2493">22</text:span><text:span text:style-name="T2494">分</text:span></text:p>
      <text:p text:style-name="P2495"><text:span text:style-name="T2496">地　　點：</text:span><text:span text:style-name="T2497">紅樓202會議室</text:span></text:p>
      <text:p text:style-name="P2498">出席委員：盧嘉辰 <text:s/>段宜康 <text:s/>鄭天財 <text:s/>邱文彥 <text:s/>張慶忠 <text:s/>周倪安</text:p>
      <text:p text:style-name="P2499">李俊俋<text:s text:c="2"/>紀國棟 <text:s/>陳其邁<text:s text:c="2"/>姚文智<text:s text:c="2"/>吳育昇 <text:s/>林滄敏</text:p>
      <text:p text:style-name="P2500"><text:span text:style-name="T2501">陳超明 <text:s/>邱議瑩</text:span></text:p>
      <text:p text:style-name="P2502">委員出席14人</text:p>
      <text:p text:style-name="P2503">列席委員：陳亭妃 <text:s/>陳歐珀 <text:s/>簡東明 <text:s/>黃偉哲 <text:s/>孔文吉 <text:s/>李貴敏</text:p>
      <text:p text:style-name="P2504">陳明文 <text:s/>吳育仁 <text:s/>賴士葆 <text:s/>許添財 <text:s/>賴振昌 <text:s/>林佳龍</text:p>
      <text:p text:style-name="P2505">蕭美琴 <text:s/>盧秀燕 <text:s/>蔣乃辛 <text:s/>江啓臣 <text:s/>邱志偉 <text:s/>何欣純</text:p>
      <text:p text:style-name="P2506"><text:span text:style-name="T2507">蘇清泉 <text:s/>江惠貞 <text:s/>陳淑慧 <text:s/></text:span><text:span text:style-name="T2508">薛 <text:s/>凌 <text:s/>呂學樟 <text:s/>蔡煌瑯</text:span></text:p>
      <text:p text:style-name="P2509">楊瓊瓔 <text:s/>呂玉玲 <text:s/>潘維剛 <text:s/>顏寬恒 <text:s/>徐欣瑩 <text:s/>王廷升</text:p>
      <text:p text:style-name="P2510">羅明才 <text:s/>徐耀昌 <text:s/>鄭汝芬 <text:s/>尤美女 <text:s/>林鴻池</text:p>
      <text:p text:style-name="P2511">委員列席35人</text:p>
      <text:p text:style-name="P2512">列席官員：</text:p>
      <text:p text:style-name="P2513">上午</text:p>
      <text:p text:style-name="P2514">原住民族委員會主任委員<text:tab/><text:tab/>林江義</text:p>
      <text:p text:style-name="P2515">政務副主任委員<text:tab/><text:tab/>高揚昇</text:p>
      <text:p text:style-name="P2516">政務副主任委員<text:tab/><text:tab/>陳成家<text:tab/></text:p>
      <text:p text:style-name="P2517">常務副主任委員<text:tab/><text:tab/>鍾興華</text:p>
      <text:p text:style-name="P2518">主任秘書<text:tab/><text:tab/>劉維哲</text:p>
      <text:p text:style-name="P2519">綜合規劃處處長<text:tab/><text:tab/>阿浪．滿拉旺</text:p>
      <text:p text:style-name="P2520">教育文化處處長<text:tab/><text:tab/>陳坤昇</text:p>
      <text:p text:style-name="P2521">社會福利處處長<text:tab/><text:tab/>李榮哲</text:p>
      <text:p text:style-name="P2522">經濟發展處專門委員<text:tab/><text:tab/>舞賽‧古拉斯</text:p>
      <text:p text:style-name="P2523">公共建設處處長<text:tab/><text:tab/>蔡正治</text:p>
      <text:p text:style-name="P2524">土地管理處處長<text:tab/><text:tab/>杜張梅莊</text:p>
      <text:p text:style-name="P2525">秘書室主任<text:tab/><text:tab/>蔡妙凌</text:p>
      <text:p text:style-name="P2526">人事室主任<text:tab/><text:tab/>毛進益</text:p>
      <text:p text:style-name="P2527">主計室主任<text:tab/><text:tab/>林正隆</text:p>
      <text:p text:style-name="P2528">政風室代理主任<text:tab/><text:tab/>潘文莉</text:p>
      <text:p text:style-name="P2529">文化園區管理局主任秘書浦忠義</text:p>
      <text:p text:style-name="P2530"><text:span text:style-name="T2531">財團法人</text:span><text:span text:style-name="T2532">原</text:span><text:span text:style-name="T2533">住民族文化事業基金會董事長周惠民</text:span></text:p>
      <text:p text:style-name="P2534">執行長拉娃．谷幸</text:p>
      <text:p text:style-name="P2535"><text:span text:style-name="T2536">原住民族電視台</text:span><text:span text:style-name="T2537">台長</text:span><text:span text:style-name="T2538"><text:tab/></text:span><text:span text:style-name="T2539"><text:tab/></text:span><text:span text:style-name="T2540">馬耀．比吼</text:span></text:p>
      <text:p text:style-name="P2541"><text:span text:style-name="T2542">下午</text:span></text:p>
      <text:p text:style-name="P2543">內政部部長<text:tab/><text:tab/>陳威仁</text:p>
      <text:p text:style-name="P2544">警政署署長<text:tab/><text:tab/>王卓鈞</text:p>
      <text:p text:style-name="P2545"><text:span text:style-name="T2546">刑事</text:span><text:span text:style-name="T2547">警察局</text:span><text:span text:style-name="T2548">局長</text:span><text:span text:style-name="T2549"><text:tab/></text:span><text:span text:style-name="T2550"><text:tab/></text:span><text:span text:style-name="T2551">林德華</text:span></text:p>
      <text:p text:style-name="P2552">保安組組長<text:tab/><text:tab/>陳國進</text:p>
      <text:p text:style-name="P2553"><text:span text:style-name="T2554">司法院</text:span><text:span text:style-name="T2555">刑事廳法官</text:span><text:span text:style-name="T2556"><text:tab/></text:span><text:span text:style-name="T2557"><text:tab/></text:span><text:span text:style-name="T2558">何信慶</text:span></text:p>
      <text:p text:style-name="P2559">法務部檢察司司長<text:tab/><text:tab/>張文政</text:p>
      <text:p text:style-name="P2560"><text:span text:style-name="T2561">主任</text:span><text:span text:style-name="T2562">檢察官</text:span><text:span text:style-name="T2563"><text:tab/></text:span><text:span text:style-name="T2564"><text:tab/></text:span><text:span text:style-name="T2565">陳淑雲</text:span></text:p>
      <text:p text:style-name="P2566">主 <text:s text:c="3"/>席：陳召集委員其邁</text:p>
      <text:p text:style-name="P2567">專門委員：藍維宗</text:p>
      <text:p text:style-name="P2568">主任秘書：鄭光三</text:p>
      <text:p text:style-name="P2569">紀 <text:s text:c="3"/>錄：簡任秘書 <text:s text:c="3"/>賈北松</text:p>
      <text:p text:style-name="P2570"><text:s text:c="4"/>簡任編審 <text:s text:c="3"/>周志聖</text:p>
      <text:p text:style-name="P2571"><text:s text:c="4"/>科 <text:s text:c="3"/>長 <text:s text:c="3"/>吳人寬</text:p>
      <text:p text:style-name="P2572"><text:s text:c="10"/>薦任科員 <text:s text:c="3"/>林佩瑩</text:p>
      <text:p text:style-name="P2573"><text:span text:style-name="T2574">上午</text:span></text:p>
      <text:p text:style-name="P2575">報告事項</text:p>
      <text:p text:style-name="P2576">宣讀上次會議議事錄。</text:p>
      <text:p text:style-name="P2577">決定：確定。<text:span text:style-name="T2578"><text:s/></text:span></text:p>
      <text:p text:style-name="P2579">邀請原住民族委員會主任委員林江義、財團法人原住民族文化事業基金會董事長周惠民率同所屬列席報告業務概況，並備質詢。</text:p>
      <text:p text:style-name="P2580"><text:span text:style-name="T2581">（</text:span><text:span text:style-name="T2582">本次會議計有委員</text:span><text:span text:style-name="T2583">段宜康、鄭天財、邱文彥、周倪安、</text:span><text:span text:style-name="T2584">李俊俋</text:span><text:span text:style-name="T2585">、紀國棟、陳其邁、許添財、簡東明、黃偉哲、孔文吉</text:span><text:span text:style-name="T2586">等</text:span><text:span text:style-name="T2587">11</text:span><text:span text:style-name="T2588">人提出質詢，均經</text:span><text:span text:style-name="T2589">原住民族委員會主任委員林江義、財團法人原住民族文化事業基金會董事長周惠民</text:span><text:span text:style-name="T2590">、</text:span><text:span text:style-name="T2591">原住民族電視台</text:span><text:span text:style-name="T2592">台長</text:span><text:span text:style-name="T2593">馬耀．比吼</text:span><text:span text:style-name="T2594">即席答復說明</text:span><text:span text:style-name="T2595">；另有委員</text:span><text:span text:style-name="T2596">姚文智、邱議瑩、吳育昇、廖國棟</text:span><text:span text:style-name="T2597">等提出書面質詢列入公報紀錄，</text:span><text:span text:style-name="T2598">並</text:span><text:span text:style-name="T2599">請</text:span><text:span text:style-name="T2600">相關機關儘速以</text:span><text:span text:style-name="T2601">書面答復。）</text:span></text:p>
      <text:p text:style-name="P2602">決定：</text:p>
      <text:p text:style-name="P2603"><text:span text:style-name="T2604"><text:s/></text:span><text:span text:style-name="T2605"><text:s/>一、報告及詢答完畢。</text:span></text:p>
      <text:p text:style-name="P2606"><text:span text:style-name="T2607">二、委員質詢未及答復部分</text:span><text:span text:style-name="T2608">或要求提供之說明資料，請</text:span><text:span text:style-name="T2609">相關機關</text:span><text:span text:style-name="T2610">儘速以書面答復。</text:span></text:p>
      <text:p text:style-name="P2611">臨時提案</text:p>
      <text:p text:style-name="P2612">第一案</text:p>
      <text:p text:style-name="P2613"><text:span text:style-name="T2614">原住民族委員會為協助中低收入戶原住民改善居住環境</text:span><text:span text:style-name="T2615">，訂定「行政院原住民族委員會中低收入戶原住民建購修繕住宅補助要點」，申請條件其中一項係規定申請人家庭所有之不動產合計金額不能超過650萬元。惟此項標準係95年訂定沿用迄今，</text:span><text:span text:style-name="T2616">已</text:span><text:span text:style-name="T2617">難以因應房價及物價皆</text:span><text:span text:style-name="T2618">快速</text:span><text:span text:style-name="T2619">上漲的中低收入戶原住民建購修繕住宅需求，爰請原住民族委員會參照各直轄市及各縣市房價、物價情況，檢討及合理放寬上述不動產金額限制。另因建購及修繕係屬不同需求，應檢討現行採同一標準認定之做法，應依其不同需求予以訂定不同申請條件。</text:span></text:p>
      <text:p text:style-name="P2620"><text:span text:style-name="T2621">提案人：</text:span><text:span text:style-name="T2622">鄭天財</text:span><text:span text:style-name="T2623"><text:s text:c="2"/></text:span><text:span text:style-name="T2624">周倪安</text:span><text:span text:style-name="T2625"><text:s text:c="2"/></text:span><text:span text:style-name="T2626">李俊俋</text:span><text:span text:style-name="T2627"><text:s text:c="2"/></text:span><text:span text:style-name="T2628">邱文彥</text:span></text:p>
      <text:p text:style-name="P2629">第二案</text:p>
      <text:p text:style-name="P2630">監察院101年8月16日調查報告，教育程度依舊是影響原住民「就業」和「收入」的關鍵，雖然近年來原住民的整體教育程度已明顯提升，但仍落後於一般民眾…。監察院101年9月6日調查報告，原漢平均餘命落差大之原因，並非外界以為的酗酒，關鍵在「失業」。顯示原住民平均餘命較一般民眾低，係與就業有關，就業及所得又與教育程度有關，所以，致力提升原住民族教育程度最為重要！</text:p>
      <text:p text:style-name="P2631"><text:span text:style-name="T2632">惟查，101</text:span><text:span text:style-name="T2633">學年原住民大專學生粗在學率是</text:span><text:span text:style-name="T2634">50.32%，與一般大專學生粗在學率的85.54%，二者相差35.22%；原住民大專校院休學率是8.87%、一般學生大專校院休學率是6.66%，二者相差2.20%，其中原住民因經濟困難休學13.40%，顯示原住民大專學生的就學仍須予協助。</text:span></text:p>
      <text:p text:style-name="P2635"><text:span text:style-name="T2636">再查，原住民大專學生人數自98</text:span><text:span text:style-name="T2637">年到</text:span><text:span text:style-name="T2638">101年增加了5181人，但原住民族委員會之獎學金及一般工讀助學金人次及預算自97年迄今都沒有調整，實不敷原住民大專學生需求。</text:span></text:p>
      <text:p text:style-name="P2639"><text:span text:style-name="T2640">為協助原住民大專學生順利升學、就學及畢業，助益原住民教育程度之提升，爰請原住民族委員會應檢討並提高獎學金名額及人次，另為因應社會救助法已明文將中低收入戶列為照顧及協助範圍，亦請原住民族委員會應針對中低收入戶原住民大專學生提供不限名額之助學金。</text:span></text:p>
      <text:p text:style-name="P2641"><text:span text:style-name="T2642"><text:s text:c="18"/></text:span><text:span text:style-name="T2643">提案人：</text:span><text:span text:style-name="T2644">鄭天財</text:span><text:span text:style-name="T2645"><text:s text:c="2"/></text:span><text:span text:style-name="T2646">周倪安</text:span><text:span text:style-name="T2647"><text:s text:c="2"/></text:span><text:span text:style-name="T2648">李俊俋</text:span><text:span text:style-name="T2649"><text:s text:c="2"/></text:span><text:span text:style-name="T2650">邱文彥</text:span></text:p>
      <text:p text:style-name="P2651">第三案</text:p>
      <text:p text:style-name="P2652"><text:span text:style-name="T2653">為協助收視者有機會學習、傳承原住民族族語及文化，於公廣集團時期，原民台由正式記者及承攬人員之族語主播，在早、中、晚時段播出族語新聞。惟原民台103年1月1日起回歸原住民族財團法人原住民族文化事業基金會經營管理之後，族語新聞時間僅中午、晚間播出；另族語新聞播報人員之薪資，從公廣集團時期的32,000至40,000元，遽降至目前僅剩26,400元，造成族語新聞的承攬人員無意願繼續留任。考量原住民族有14族，原住民族方言有42種，且族語學習環境非常欠缺，傳承族語非常困難，要覓尋熟稔族語之人員擔任族語新聞人員亦屬不易，爰請原住民族財團法人原住民族文化事業基金會應提高族語新聞之承攬人員薪資，並擴增族語新聞播出時段。</text:span></text:p>
      <text:p text:style-name="P2654"><text:span text:style-name="T2655">提案人：</text:span><text:span text:style-name="T2656">鄭天財</text:span><text:span text:style-name="T2657"><text:s text:c="2"/></text:span><text:span text:style-name="T2658">周倪安</text:span><text:span text:style-name="T2659"><text:s text:c="2"/></text:span><text:span text:style-name="T2660">李俊俋</text:span><text:span text:style-name="T2661"><text:s text:c="2"/></text:span><text:span text:style-name="T2662">邱文彥</text:span></text:p>
      <text:p text:style-name="P2663"/>
      <text:p text:style-name="P2664">第四案</text:p>
      <text:p text:style-name="P2665">莫拉克風災將滿五年，遷村安置之原住民部落雖多已入住永久屋，惟後續文化重建及生活重建仍需行政部門更多的政策協助。以目前各永久屋重建區的腹地大小、地理位置等條件，實質上只適合作為受災部落的暫時中繼住所，原住民族委員會應在尊重部落自決的前提下，協助受災部落重返傳統領域，或其他部落永續發展之可行方案。爰提案要求原住民族委員會會同相關部會，於三個月內針就「重返傳統領域，重建永續部落」做出專案報告。</text:p>
      <text:p text:style-name="P2666"><text:span text:style-name="T2667">提案人：</text:span><text:span text:style-name="T2668">周倪安</text:span><text:span text:style-name="T2669"><text:s text:c="2"/></text:span><text:span text:style-name="T2670">邱文彥</text:span><text:span text:style-name="T2671"><text:s text:c="2"/></text:span><text:span text:style-name="T2672">鄭天財</text:span><text:span text:style-name="T2673"><text:s text:c="2"/></text:span><text:span text:style-name="T2674">李俊俋</text:span></text:p>
      <text:p text:style-name="P2675">陳其邁</text:p>
      <text:p text:style-name="P2676"><text:span text:style-name="T2677">決議：</text:span><text:span text:style-name="T2678">第一案至第四案均照案通過。</text:span></text:p>
      <text:p text:style-name="P2679">第五案</text:p>
      <text:p text:style-name="P2680"><text:span text:style-name="T2681">針對</text:span><text:span text:style-name="T2682">海峽</text:span><text:span text:style-name="T2683">兩岸服務貿易協議未如「台紐經濟合作協定」(ANZTEC)納入「原住民合作」專章以保障原住民族特殊地位與生存權益。</text:span><text:span text:style-name="T2684">原住民族委員會</text:span><text:span text:style-name="T2685">應就該協議洽簽過程中主管部會是否徵詢原民會或原民會曾否主動提出相關意見、兩岸談判過程中主談部會曾否提出原住民族專章或特殊保障條及原民會就該協議對原住民族與原住民族地區之衝擊影響是否提出評估等於一週內向本院內政委員會提出檢討報告。</text:span></text:p>
      <text:p text:style-name="P2686"><text:span text:style-name="T2687">提案人：</text:span><text:span text:style-name="T2688">陳其邁</text:span><text:span text:style-name="T2689"><text:s text:c="2"/></text:span><text:span text:style-name="T2690">周倪安</text:span><text:span text:style-name="T2691"><text:s text:c="2"/></text:span><text:span text:style-name="T2692">李俊俋</text:span><text:span text:style-name="T2693"><text:s text:c="2"/></text:span><text:span text:style-name="T2694">段宜康</text:span></text:p>
      <text:p text:style-name="P2695">第七案</text:p>
      <text:p text:style-name="P2696">有鑑於兩岸服務貿易協議針對各項產業別之開放可能導致台灣55個原住民族地區(山地及平地鄉鎮市)經濟發展產生劇烈衝擊，舉凡原鄉之農業、工業及服務業等等事涉甚廣，另且原鄉民眾因政府資訊、教育水平或經濟情勢而無法充分獲得該相關議題正反兩面之評析。爰建請原住民族委員會應於本院內政委員會本提案通過後一個月內，逕將該產業衝擊影響評估報告逕送本委員會委員以及原住民籍立委，以做為未來服務貿易協議可能重行洽簽、或做為後續因應或補償方案之芻議；另請原住民族委員會亦應會同經濟部等有關機關，持續辦理多場針對原住民原住民族地區之說明座談，俾以保障台灣原住民族之權益。</text:p>
      <text:p text:style-name="P2697"><text:span text:style-name="T2698">提案人：</text:span><text:span text:style-name="T2699">孔文吉</text:span><text:span text:style-name="T2700"><text:s text:c="2"/></text:span><text:span text:style-name="T2701">邱文彥</text:span><text:span text:style-name="T2702"><text:s text:c="2"/></text:span><text:span text:style-name="T2703">周倪安</text:span><text:span text:style-name="T2704"><text:s text:c="2"/>簡東明</text:span></text:p>
      <text:p text:style-name="P2705">段宜康</text:p>
      <text:p text:style-name="P2706"><text:span text:style-name="T2707">決議：</text:span><text:span text:style-name="T2708">第五案及第七案併案處理，除委託研究評估報告於三個月</text:span><text:span text:style-name="T2709">內</text:span><text:span text:style-name="T2710">向本院內政委員會提出外，</text:span><text:span text:style-name="T2711">餘照案通過。</text:span></text:p>
      <text:p text:style-name="P2712">第六案</text:p>
      <text:p text:style-name="P2713">有鑒於海峽兩岸服務貿易協議除未納入原住民族意見，便逕自簽定該協議，簽訂後原民會亦未針對服貿協議對原住民族之影響提出衝擊影響評估，原民會顯有怠惰。為保障原住民族權益以及維護原住民族基本權利，爰此，要求原民會應於海峽兩岸服務貿易協議於立法院逐條審查前要求與中國重啟談判，並於協議中加入「原住民專章」及承諾表中加入保障原住民規定<text:bookmark-start text:name="_GoBack"/><text:bookmark-end text:name="_GoBack"/>。</text:p>
      <text:p text:style-name="P2714"><text:span text:style-name="T2715">提案人：李俊俋</text:span><text:span text:style-name="T2716"><text:s text:c="2"/></text:span><text:span text:style-name="T2717">陳其邁 <text:s/>段宜康 <text:s/></text:span><text:span text:style-name="T2718">周倪安</text:span><text:span text:style-name="T2719"><text:s text:c="2"/></text:span></text:p>
      <text:p text:style-name="P2720"><text:span text:style-name="T2721">決議：</text:span><text:span text:style-name="T2722">除第四行「要求」修正為「建請」外，餘照案通過。</text:span></text:p>
      <text:p text:style-name="P2723"/>
      <text:p text:style-name="P2724"><text:span text:style-name="T2725">下午</text:span></text:p>
      <text:p text:style-name="P2726">邀請內政部部長陳威仁率同警政署署長王卓鈞及所屬就「近日政府處理集會遊行事件發生執法過當、驅離採訪媒體、侵害言論自由等相關事件調查偵辦進度及未來擬採取預防性覊押之適法問題」進行專題報告並備質詢；另請司法院、法務部派員列席備詢。</text:p>
      <text:p text:style-name="P2727"><text:span text:style-name="T2728">（</text:span><text:span text:style-name="T2729">本次會議計有委員</text:span><text:span text:style-name="T2730">段宜康、吳育昇、尤美女、鄭汝芬、</text:span><text:span text:style-name="T2731">邱文彥</text:span><text:span text:style-name="T2732">、鄭天財、蕭美琴、</text:span><text:span text:style-name="T2733">周倪安</text:span><text:span text:style-name="T2734">、李俊俋、陳超明、陳其邁</text:span><text:span text:style-name="T2735">等</text:span><text:span text:style-name="T2736">11</text:span><text:span text:style-name="T2737">人提出質詢，均經</text:span><text:span text:style-name="T2738">內政部部長陳威仁及所屬、</text:span><text:span text:style-name="T2739">法務部</text:span><text:span text:style-name="T2740">檢察司司長</text:span><text:span text:style-name="T2741">張文政</text:span><text:span text:style-name="T2742">即席答復說明</text:span><text:span text:style-name="T2743">；另有委員</text:span><text:span text:style-name="T2744">邱議瑩</text:span><text:span text:style-name="T2745">提出書面質詢列入公報紀錄，</text:span><text:span text:style-name="T2746">並</text:span><text:span text:style-name="T2747">請</text:span><text:span text:style-name="T2748">相關機關儘速以</text:span><text:span text:style-name="T2749">書面答復。）</text:span></text:p>
      <text:p text:style-name="P2750">決定：</text:p>
      <text:p text:style-name="P2751"><text:span text:style-name="T2752"><text:s/></text:span><text:span text:style-name="T2753"><text:s/>一、報告及詢答完畢。</text:span></text:p>
      <text:p text:style-name="P2754"><text:span text:style-name="T2755"><text:s text:c="2"/></text:span><text:span text:style-name="T2756">二、委員質詢未及答復部分</text:span><text:span text:style-name="T2757">或要求提供之說明資料，請</text:span><text:span text:style-name="T2758">相關機關</text:span><text:span text:style-name="T2759">儘速以書面答復。</text:span></text:p>
      <text:p text:style-name="P2760">第一案</text:p>
      <text:p text:style-name="P2761"><text:span text:style-name="T2762">鑒於警政署長王卓鈞三月二十六日在內政委員會承諾五天內查出毆打周倪安委員的警察的身分，迄今逾期四十五日以上，毫無進展，王署長輕率承諾，敷衍本院，如同兒戲，嚴重藐視國會，為使真相早日水落石出，爰提案要求法務部規劃明確調查方案，指派檢察官就三月二十四日凌晨部署在行政院周邊之鎮暴警察全面測謊，調查其曾否違背《警察職權行使法》以鎮暴器材毆打學生、民眾及本院周委員</text:span><text:span text:style-name="T2763">倪安</text:span><text:span text:style-name="T2764">成傷，並向本院內政委員會提出報告。</text:span></text:p>
      <text:p text:style-name="P2765"><text:span text:style-name="T2766">提案人：</text:span><text:span text:style-name="T2767">周倪安</text:span><text:span text:style-name="T2768"><text:s text:c="2"/></text:span><text:span text:style-name="T2769">陳</text:span><text:span text:style-name="T2770">其邁</text:span><text:span text:style-name="T2771"><text:s text:c="2"/></text:span><text:span text:style-name="T2772">段宜康</text:span><text:span text:style-name="T2773"><text:s text:c="2"/></text:span><text:span text:style-name="T2774">姚文智</text:span></text:p>
      <text:p text:style-name="P2775"><text:span text:style-name="T2776">邱議瑩</text:span><text:span text:style-name="T2777"><text:s text:c="2"/></text:span><text:span text:style-name="T2778">尤美女</text:span><text:span text:style-name="T2779"><text:s text:c="2"/></text:span></text:p>
      <text:p text:style-name="P2780"><text:span text:style-name="T2781">決議：</text:span><text:span text:style-name="T2782">不通過。</text:span></text:p>
      <text:p text:style-name="P2783">（本案採舉手表決，表決結果：在場出席委員11人，贊成者5人，反對者6人，反對者多數，不通過。）</text:p>
      <text:p text:style-name="P2784">第二案</text:p>
      <text:p text:style-name="P2785">鑑於318學運以來，發生多起警察執法過當的行為，造成民眾嚴重傷勢，甚有警員以警棍直接擊頭，導致民眾頭破血流，但卻因警察執法人員之一般制服有辨識之標誌，而通用之裝備卻無法有，造成警員在穿上通用裝備後，難以追查執法過當的警員。爰此，要求警政署在一個月內，提出警員通用裝備辨識辦法，或以魔鬼氈可重覆拆貼的方式識別，以防員警在執法過當時，難以追究責任。</text:p>
      <text:p text:style-name="P2786"><text:span text:style-name="T2787">提案人：</text:span><text:span text:style-name="T2788">段宜康</text:span><text:span text:style-name="T2789"><text:s text:c="2"/></text:span><text:span text:style-name="T2790">周倪安</text:span><text:span text:style-name="T2791"><text:s text:c="2"/></text:span><text:span text:style-name="T2792">姚文智</text:span><text:span text:style-name="T2793"><text:s text:c="2"/></text:span><text:span text:style-name="T2794">邱議瑩</text:span></text:p>
      <text:p text:style-name="P2795"><text:span text:style-name="T2796">陳</text:span><text:span text:style-name="T2797">其邁</text:span></text:p>
      <text:p text:style-name="P2798"><text:span text:style-name="T2799">決議：</text:span><text:span text:style-name="T2800">除「一個月內」修正為「三個月</text:span><text:span text:style-name="T2801">內</text:span><text:span text:style-name="T2802">」外，餘照案通過。</text:span></text:p>
      <text:p text:style-name="P2803">第三案</text:p>
      <text:p text:style-name="P2804"><text:span text:style-name="T2805">要求警政署檢討執勤時無法辨識警察身分之問題及情事</text:span>，提出具體改善及究責措施，並釐清相關行政責任歸屬，於一個月內向本委員會及提案委員報告</text:p>
      <text:p text:style-name="P2806"><text:span text:style-name="T2807">提案人：</text:span><text:span text:style-name="T2808">周倪安</text:span><text:span text:style-name="T2809"><text:s text:c="2"/>李俊俋 <text:s/></text:span><text:span text:style-name="T2810">陳</text:span><text:span text:style-name="T2811">其邁</text:span><text:span text:style-name="T2812"><text:s text:c="2"/></text:span><text:span text:style-name="T2813">邱議瑩</text:span></text:p>
      <text:p text:style-name="P2814"><text:span text:style-name="T2815">段宜康</text:span><text:span text:style-name="T2816"><text:s text:c="2"/></text:span><text:span text:style-name="T2817">姚文智</text:span><text:span text:style-name="T2818"><text:s text:c="2"/></text:span><text:span text:style-name="T2819">尤美女</text:span><text:span text:style-name="T2820"><text:s text:c="2"/></text:span><text:span text:style-name="T2821">蕭美琴</text:span></text:p>
      <text:p text:style-name="P2822"><text:span text:style-name="T2823">決議：</text:span><text:span text:style-name="T2824">除「一個月內」修正為「三個月</text:span><text:span text:style-name="T2825">內</text:span><text:span text:style-name="T2826">」外，餘照案通過。</text:span></text:p>
      <text:p text:style-name="P2827">第四案</text:p>
      <text:p text:style-name="P2828"><text:span text:style-name="T2829">譴責內政部及相關首長明知非執司預防性羈押之單位</text:span>，仍一再對非業務執掌範圍發表不適當之言論，以達到恐嚇、箝制言論之目的。</text:p>
      <text:p text:style-name="P2830"><text:span text:style-name="T2831">提案人：</text:span><text:span text:style-name="T2832">周倪安</text:span><text:span text:style-name="T2833"><text:s text:c="2"/>李俊俋 <text:s/></text:span><text:span text:style-name="T2834">邱議瑩</text:span><text:span text:style-name="T2835"><text:s text:c="2"/></text:span><text:span text:style-name="T2836">段宜康</text:span></text:p>
      <text:p text:style-name="P2837">陳其邁<text:s text:c="2"/>姚文智<text:s text:c="2"/>尤美女<text:s text:c="2"/>蕭美琴</text:p>
      <text:p text:style-name="P2838"><text:span text:style-name="T2839">決議：</text:span><text:span text:style-name="T2840">不通過。</text:span></text:p>
      <text:p text:style-name="P2841"><text:span text:style-name="T2842">（本案採舉手表決，表決結果：在場出席委員11人，贊成者5人，反對者6人，反對者多數，不通過。）</text:span></text:p>
      <text:p text:style-name="P2843">第五案</text:p>
      <text:p text:style-name="P2844"><text:span text:style-name="T2845">2014</text:span><text:span text:style-name="T2846">年</text:span><text:span text:style-name="T2847">4</text:span><text:span text:style-name="T2848">月</text:span><text:span text:style-name="T2849">22</text:span><text:span text:style-name="T2850">日警方於立法院周邊，以束帶捆綁抗議民眾雙手，造成民眾雙手因束帶勒束血液不流通、緊繃而致紅腫成傷，警方於受輿論質疑後，稱此塑膠束帶符合《警械使用條例》第</text:span><text:span text:style-name="T2851">1</text:span><text:span text:style-name="T2852">條：「警察人員執行職務時，</text:span><text:span text:style-name="T2853">所用警械為棍</text:span><text:span text:style-name="T2854">、刀、槍及其他經核定之器械」、「第一項警械之種類及規格，由行政院定之」，亦符合</text:span><text:span text:style-name="T2855">警察機關配備警械種類及規格表之「警繩」</text:span><text:span text:style-name="T2856">。警械種類及規格表雖明列警繩為應勤器械，卻未明列警繩之「種類」、「規格」，應屬何種質材、何種長度、危險性如何、如何規範方與《警械使用條例》第</text:span><text:span text:style-name="T2857">14</text:span><text:span text:style-name="T2858">條相符等。又，倘塑膠束帶如警方所稱為警械種類及規格表所允許之警繩，但現今全台五金行、文具行、居家物料批發及零售業者多持有並售賣塑膠束帶，依據《警械使用條例》第十四條：「警械非經內政部或其授權之警察機關許可，不得定製、售賣或持有，違者由警察機關沒入」，警方是否應沒入全台五金行、文具行、居家物料批發及零售業者所有之塑膠束帶？爰此，要求警政署立即禁止使用塑膠束帶，並於兩周內檢討修正警械種類及規格表之規範，向本院內政委員會及提案委員報告。</text:span></text:p>
      <text:p text:style-name="P2859"/>
      <text:p text:style-name="P2860"><text:span text:style-name="T2861">提案人：</text:span><text:span text:style-name="T2862">周倪安</text:span><text:span text:style-name="T2863"><text:s text:c="2"/>李俊俋 <text:s/></text:span><text:span text:style-name="T2864">邱議瑩</text:span><text:span text:style-name="T2865"><text:s text:c="2"/></text:span><text:span text:style-name="T2866">段宜康</text:span></text:p>
      <text:p text:style-name="P2867">陳其邁<text:s text:c="2"/>姚文智<text:s text:c="2"/>尤美女<text:s text:c="2"/>蕭美琴</text:p>
      <text:p text:style-name="P2868"><text:span text:style-name="T2869">決議：</text:span><text:span text:style-name="T2870">除「</text:span><text:span text:style-name="T2871">要求警政署立即禁止使用塑膠束帶，並於兩周內檢討修正警械種類及規格表之規範</text:span><text:span text:style-name="T2872">」修正為「</text:span><text:span text:style-name="T2873">要求警政署於兩</text:span><text:span text:style-name="T2874">個月</text:span><text:span text:style-name="T2875">內檢討修正警械種類及規格表之規範</text:span><text:span text:style-name="T2876">」外，餘照案通過。</text:span></text:p>
      <text:p text:style-name="P2877">第六案</text:p>
      <text:p text:style-name="P2878"><text:span text:style-name="T2879">要求內政部及警政署於二週內提出</text:span><text:span text:style-name="T2880">3月23至24日、4月27至28日二次驅離，出動鎮暴水車之法源依據、相關規範及使用標準、執行情形及缺失檢討報告，及消防水車於</text:span><text:span text:style-name="T2881">非法定消防勤務</text:span><text:span text:style-name="T2882">工作內</text:span><text:span text:style-name="T2883">支援鎮暴水車水源所依法源</text:span><text:span text:style-name="T2884">、</text:span><text:span text:style-name="T2885">說明若當天發生重大火警，相關搶救配套措施之具體方案</text:span><text:span text:style-name="T2886">，並於一個月內向本委員會及提案委員報告。</text:span></text:p>
      <text:p text:style-name="P2887"><text:span text:style-name="T2888">提案人：</text:span><text:span text:style-name="T2889">周倪安</text:span><text:span text:style-name="T2890"><text:s text:c="2"/>李俊俋 <text:s/></text:span><text:span text:style-name="T2891">邱議瑩</text:span><text:span text:style-name="T2892"><text:s text:c="2"/></text:span><text:span text:style-name="T2893">段宜康</text:span></text:p>
      <text:p text:style-name="P2894">陳其邁<text:s text:c="2"/>姚文智<text:s text:c="2"/>尤美女<text:s text:c="2"/>蕭美琴</text:p>
      <text:p text:style-name="P2895"><text:span text:style-name="T2896">決議：</text:span><text:span text:style-name="T2897">照案通過。</text:span></text:p>
      <text:p text:style-name="P2898">第七案</text:p>
      <text:p text:style-name="P2899"><text:span text:style-name="T2900">要求警政署就違法扣押民眾財物</text:span>、甚至構成刑法強盜或搶奪罪一事提出行政調查檢討報告，並於一週內，向本委員會報告</text:p>
      <text:p text:style-name="P2901"><text:span text:style-name="T2902">提案人：</text:span><text:span text:style-name="T2903">周倪安</text:span><text:span text:style-name="T2904"><text:s text:c="2"/>李俊俋 <text:s/></text:span><text:span text:style-name="T2905">邱議瑩</text:span><text:span text:style-name="T2906"><text:s text:c="2"/></text:span><text:span text:style-name="T2907">段宜康</text:span></text:p>
      <text:p text:style-name="P2908">陳其邁<text:s text:c="2"/>姚文智<text:s text:c="2"/>尤美女<text:s text:c="2"/>蕭美琴</text:p>
      <text:p text:style-name="P2909"><text:span text:style-name="T2910">決議：</text:span><text:span text:style-name="T2911">除「</text:span><text:span text:style-name="T2912">要求警政署就違法扣押民眾財物、甚至構成刑法強盜或搶奪罪一事提出行政調查檢討報告</text:span><text:span text:style-name="T2913">」修正為「</text:span><text:span text:style-name="T2914">要求警政署</text:span><text:span text:style-name="T2915">檢視中正一分局是否踐行相關程序、是否</text:span><text:span text:style-name="T2916">違法扣押民眾財物</text:span><text:span text:style-name="T2917">、</text:span><text:span text:style-name="T2918">甚至構成刑法強盜或搶奪罪一事</text:span><text:span text:style-name="T2919">提出行政調查檢討報告</text:span><text:span text:style-name="T2920">」外，餘照案通過。</text:span></text:p>
      <text:p text:style-name="P2921">第八案</text:p>
      <text:p text:style-name="P2922"><text:span text:style-name="T2923">譴責內政部長長期怠不作為，並要求內政部依釋字</text:span><text:span text:style-name="T2924">689</text:span><text:span text:style-name="T2925">號解釋，研擬相關專法或</text:span><text:span text:style-name="T2926">修法</text:span><text:span text:style-name="T2927">草案，以周全現行法規之疏漏</text:span><text:span text:style-name="T2928">。</text:span></text:p>
      <text:p text:style-name="P2929"><text:span text:style-name="T2930">提案人：</text:span><text:span text:style-name="T2931">周倪安</text:span><text:span text:style-name="T2932"><text:s text:c="2"/>李俊俋 <text:s/></text:span><text:span text:style-name="T2933">邱議瑩</text:span><text:span text:style-name="T2934"><text:s text:c="2"/></text:span><text:span text:style-name="T2935">段宜康</text:span></text:p>
      <text:p text:style-name="P2936">陳其邁<text:s text:c="2"/>姚文智<text:s text:c="2"/>尤美女<text:s text:c="2"/>蕭美琴</text:p>
      <text:p text:style-name="P2937"><text:span text:style-name="T2938">決議：</text:span><text:span text:style-name="T2939">不通過。</text:span></text:p>
      <text:p text:style-name="P2940"><text:span text:style-name="T2941">（本案採舉手表決，表決結果：在場出席委員11人，贊成者5人，反對者6人，反對者多數，不通過。）</text:span></text:p>
      <text:p text:style-name="P2942">第九案</text:p>
      <text:p text:style-name="P2943"><text:span text:style-name="T2944">針對警政署</text:span><text:span text:style-name="T2945">近日</text:span><text:span text:style-name="T2946">處理集會遊行事件，調度外地員警支援相關勤務時，未能妥善安排執勤時間，提供良好的備勤環境，甚至讓員警睡在地板、紙箱上克難休息，造成員警情緒上不滿，徒增警民衝突之可能性，內政部應予檢討，並研議警察組工會之可行性，於一個月內向本院內政委員會提出報告，以保障警察權益。</text:span></text:p>
      <text:p text:style-name="P2947"><text:span text:style-name="T2948">提案人：</text:span><text:span text:style-name="T2949">李俊俋 <text:s/></text:span><text:span text:style-name="T2950">周倪安</text:span><text:span text:style-name="T2951"><text:s text:c="2"/></text:span><text:span text:style-name="T2952">陳</text:span><text:span text:style-name="T2953">其邁</text:span><text:span text:style-name="T2954"><text:s text:c="2"/></text:span><text:span text:style-name="T2955">姚文智</text:span></text:p>
      <text:p text:style-name="P2956">邱議瑩<text:s text:c="2"/>段宜康</text:p>
      <text:p text:style-name="P2957"><text:span text:style-name="T2958">決議：</text:span><text:span text:style-name="T2959">照案通過</text:span><text:span text:style-name="T2960">。</text:span></text:p>
      <text:p text:style-name="P2961"><text:span text:style-name="T2962">（本案採舉手表決，表決結果：贊成者5人，反對者5人，經主席裁決通過。）</text:span></text:p>
      <text:p text:style-name="P2963">散會</text:p>
      <text:p text:style-name="P2964"><text:bookmark-start text:name="_Toc390097691"/>立法院第8屆第5會期內政委員會第18次全體委員會議議事錄<text:bookmark-end text:name="_Toc390097691"/></text:p>
      <text:p text:style-name="P2965">時　　間：103年5月8日（星期四）上午9時至12時4分</text:p>
      <text:p text:style-name="P2966">地　　點：紅樓202會議室</text:p>
      <text:p text:style-name="P2967"><text:span text:style-name="T2968">出席委員：段宜康 <text:s/>邱文彥</text:span><text:span text:style-name="T2969"><text:s text:c="2"/></text:span><text:span text:style-name="T2970">鄭天財 <text:s/>李俊俋 <text:s/></text:span><text:span text:style-name="T2971">周倪安</text:span><text:span text:style-name="T2972"><text:s text:c="2"/>紀國棟 <text:s/>陳其邁 <text:s/>邱議瑩 <text:s/>吳育昇 <text:s/>張慶忠 <text:s/>陳超明 <text:s/>姚文智 <text:s/>盧嘉辰 <text:s/></text:span></text:p>
      <text:p text:style-name="P2973">委員出席13人</text:p>
      <text:p text:style-name="P2974">列席委員：陳歐珀 <text:s/>黃偉哲 <text:s/>李貴敏 <text:s/>賴士葆 <text:s/>簡東明 <text:s/>吳育仁 <text:s/>楊應雄 <text:s/>蕭美琴 <text:s/>賴振昌 <text:s/>江啟臣 <text:s/>邱志偉 <text:s/>陳明文 <text:s/>蘇清泉 <text:s/>呂學樟 <text:s/>許添財 <text:s/>尤美女 <text:s/>林鴻池 <text:s/>徐欣瑩 <text:s/>楊瓊瓔 <text:s/>徐耀昌</text:p>
      <text:p text:style-name="P2975">委員列席20人</text:p>
      <text:p text:style-name="P2976"><text:span text:style-name="T2977">請假委員：</text:span><text:span text:style-name="T2978">林滄敏 <text:s/></text:span></text:p>
      <text:p text:style-name="P2979">委員請假1人</text:p>
      <text:p text:style-name="P2980">列席官員：行政院大陸委員會主任委員<text:tab/>王郁琦</text:p>
      <text:p text:style-name="P2981">副主任委員<text:tab/>張顯耀</text:p>
      <text:p text:style-name="P2982">副主任委員<text:tab/>吳美紅</text:p>
      <text:p text:style-name="P2983">法政處處長<text:tab/>葉 <text:s/>寧</text:p>
      <text:p text:style-name="P2984">經濟處處長<text:tab/>李麗珍</text:p>
      <text:p text:style-name="P2985">國防部資源規劃司人力資源處處長<text:tab/>劉靖中</text:p>
      <text:p text:style-name="P2986">銓敘部退撫司副司長<text:tab/>陳紹元</text:p>
      <text:p text:style-name="P2987">教育部專門委員<text:tab/>黃靜華</text:p>
      <text:p text:style-name="P2988">經濟部研究發展委員會專門委員<text:tab/>張美惠</text:p>
      <text:p text:style-name="P2989">人事處專門委員<text:tab/>馮建春</text:p>
      <text:p text:style-name="P2990">投資審議委員會代理執行秘書<text:tab/>張銘斌</text:p>
      <text:p text:style-name="P2991">財政部科長<text:tab/>陳相如</text:p>
      <text:p text:style-name="P2992">交通部人事處副處長<text:tab/>林正壹</text:p>
      <text:p text:style-name="P2993">行政院人事行政總處綜合規劃處簡任視察<text:tab/>呂世壹</text:p>
      <text:p text:style-name="P2994">國軍退除役官兵輔導委員會退除給付處副處長<text:tab/>林火土</text:p>
      <text:p text:style-name="P2995">財團法人海峽交流基金會副董事長<text:tab/>張顯耀</text:p>
      <text:p text:style-name="P2996">法律處處長<text:tab/>黃國瑞</text:p>
      <text:p text:style-name="P2997">綜合處代理處長<text:tab/>盧正愷</text:p>
      <text:p text:style-name="P2998">法務部參事<text:tab/>范文豪</text:p>
      <text:p text:style-name="P2999">內政部科長<text:tab/>石村平</text:p>
      <text:p text:style-name="P3000">主 <text:s text:c="3"/>席：陳召集委員其邁</text:p>
      <text:p text:style-name="P3001">專門委員：藍維宗</text:p>
      <text:p text:style-name="P3002">主任秘書：鄭光三</text:p>
      <text:p text:style-name="P3003">紀 <text:s text:c="3"/>錄：簡任秘書 <text:s text:c="3"/>賈北松</text:p>
      <text:p text:style-name="P3004">簡任編審 <text:s text:c="3"/>周志聖</text:p>
      <text:p text:style-name="P3005">科 <text:s text:c="3"/>長 <text:s text:c="3"/>吳人寬</text:p>
      <text:p text:style-name="P3006">薦任科員 <text:s text:c="3"/>賴映潔</text:p>
      <text:p text:style-name="P3007">報告事項</text:p>
      <text:p text:style-name="P3008">宣讀上次會議議事錄。</text:p>
      <text:p text:style-name="P3009">決定：確定。</text:p>
      <text:p text:style-name="P3010">討論事項</text:p>
      <text:p text:style-name="P3011">一、審查本院委員李應元等16人擬具「臺灣地區與大陸地區人民關係條例刪除第二十六條條文草案」案。</text:p>
      <text:p text:style-name="P3012">二、審查本院委員李俊俋等21人擬具「臺灣地區與大陸地區人民關係條例第二十六條條文修正草案」案。</text:p>
      <text:p text:style-name="P3013">三、繼續審查本院委員陳其邁等22人擬具「臺灣地區與大陸地區人民關係條例第九十五條之三條文修正草案」案。</text:p>
      <text:p text:style-name="P3014">四、繼續審查本院委員李俊俋等17人擬具「臺灣地區與大陸地區人民關係條例刪除第九十五條之三條文草案」案。</text:p>
      <text:p text:style-name="P3015">（第一案及第二案，本次會議經委員李俊俋說明提案要旨、行政院大陸委員會主任委員王郁琦報告、銓敘部退撫司副司長陳紹元補充說明；委員段宜康、李俊俋、紀國棟、邱文彥、鄭天財、周倪安、陳其邁、黃偉哲、吳育昇等9人提出質詢，均經行政院大陸委員會主任委員王郁琦及所屬、銓敘部退撫司副司長陳紹元、財團法人海峽交流基金會副董事長張顯耀、法務部參事范文豪、內政部科長石村平即席答復說明；另有委員張慶忠所提書面質詢，列入紀錄，刊登公報，並請相關機關另以書面答復。）</text:p>
      <text:p text:style-name="P3016"/>
      <text:p text:style-name="P3017">決議：</text:p>
      <text:p text:style-name="P3018">一、第一案及第二案：</text:p>
      <text:p text:style-name="P3019">（一）說明及詢答完畢，委員質詢未及答復部分或要求提供之說明資料，請相關機關儘速以書面答復。</text:p>
      <text:p text:style-name="P3020">（二）請銓敘部調查與第二十六條相關支領退休（職、伍）給與之資料（申請改領年齡、發給金額、停止領受、恢復給與及每年在大陸地區居留期間逾一百八十三日之人員等情形），於5月30日前送交本會。</text:p>
      <text:p text:style-name="P3021">（三）另定期舉行會議繼續併案審查。</text:p>
      <text:p text:style-name="P3022">二、第三案及第四案：</text:p>
      <text:p text:style-name="P3023">（一）第九十五條之三條文修正如下：</text:p>
      <text:p text:style-name="P3024">依本條例處理臺灣地區與大陸地區人民往來有關之事務，於下列事項，不適用行政程序法之程序規定：</text:p>
      <text:p text:style-name="P3025">一、具有高度機密性或必須急速因應，以維護國家安全或利益之事項。</text:p>
      <text:p text:style-name="P3026">二、大陸地區人民入、出境及定居之事項。但關於法規命令之訂定、修正、廢止、停止或恢復適用，仍應依行政程序法第一百五十條至一百五十八條規定辦理。</text:p>
      <text:p text:style-name="P3027">（二）併案審查完竣，擬具審查報告，提報院會討論。院會討論前，須經黨團協商，並推請陳召集委員其邁於院會討論時作補充說明。</text:p>
      <text:p text:style-name="P3028">散會</text:p>
      <text:p text:style-name="P3029"><text:bookmark-start text:name="_Toc390097692"/>立法院第8屆第5會期內政委員會第19次全體委員會議議事錄<text:bookmark-end text:name="_Toc390097692"/></text:p>
      <text:p text:style-name="P3030"><text:span text:style-name="T3031">時間：10</text:span><text:span text:style-name="T3032">3</text:span><text:span text:style-name="T3033">年</text:span><text:span text:style-name="T3034">5</text:span><text:span text:style-name="T3035">月</text:span><text:span text:style-name="T3036">14日</text:span><text:span text:style-name="T3037">（星期</text:span><text:span text:style-name="T3038">三</text:span><text:span text:style-name="T3039">）</text:span><text:span text:style-name="T3040">上</text:span><text:span text:style-name="T3041">午</text:span><text:span text:style-name="T3042">9</text:span><text:span text:style-name="T3043">時</text:span><text:span text:style-name="T3044">4</text:span><text:span text:style-name="T3045">分至</text:span><text:span text:style-name="T3046">17</text:span><text:span text:style-name="T3047">時</text:span><text:span text:style-name="T3048">30</text:span><text:span text:style-name="T3049">分</text:span></text:p>
      <text:p text:style-name="P3050"><text:span text:style-name="T3051">地　　點：本院</text:span><text:span text:style-name="T3052">紅樓202會議室</text:span></text:p>
      <text:p text:style-name="P3053">出席委員：盧嘉辰 <text:s/>段宜康<text:s/><text:s/>鄭天財 <text:s/>周倪安<text:s text:c="2"/>邱議瑩<text:s text:c="2"/>邱文彥</text:p>
      <text:p text:style-name="P3054">李俊俋<text:s text:c="2"/>陳其邁<text:s text:c="2"/>姚文智<text:s text:c="2"/>紀國棟 <text:s/>張慶忠<text:s text:c="2"/>吳育昇</text:p>
      <text:p text:style-name="P3055">林滄敏 <text:s/></text:p>
      <text:p text:style-name="P3056">委員出席13人</text:p>
      <text:p text:style-name="P3057">列席委員：陳亭妃 <text:s/>蕭美琴 <text:s/>許添財 <text:s/>林德福 <text:s/>林佳龍 <text:s/>李貴敏</text:p>
      <text:p text:style-name="P3058">吳育仁 <text:s/>江啓臣 <text:s/>蔣乃辛 <text:s/>李桐豪 <text:s/>孔文吉 <text:s/>賴振昌</text:p>
      <text:p text:style-name="P3059">陳淑慧 <text:s/>羅明才 <text:s/>何欣純<text:s text:c="2"/>蘇清泉 <text:s/>黃偉哲 <text:s/>薛 <text:s/>凌</text:p>
      <text:p text:style-name="P3060">林岱樺 <text:s/>葉津鈴 <text:s/>林鴻池 高金素梅 潘維剛 <text:s/>呂學樟</text:p>
      <text:p text:style-name="P3061">王惠美 <text:s/>徐耀昌 <text:s/>尤美女 <text:s/>徐欣瑩 <text:s/>王廷升 <text:s/>顏寬恒</text:p>
      <text:p text:style-name="P3062">葉宜津 <text:s/>呂玉玲 <text:s/>楊瓊瓔<text:s text:c="2"/>黃昭順</text:p>
      <text:p text:style-name="P3063">委員列席34人</text:p>
      <text:p text:style-name="P3064">請假委員：陳超明</text:p>
      <text:p text:style-name="P3065">委員請假1人</text:p>
      <text:p text:style-name="P3066"><text:span text:style-name="T3067">列席官員：</text:span></text:p>
      <text:p text:style-name="P3068">內政部部長<text:tab/>陳威仁</text:p>
      <text:p text:style-name="P3069">民政司司長<text:tab/>黃麗馨</text:p>
      <text:p text:style-name="P3070"><text:span text:style-name="T3071">警政署</text:span><text:span text:style-name="T3072">副</text:span><text:span text:style-name="T3073">署長</text:span><text:span text:style-name="T3074"><text:tab/></text:span><text:span text:style-name="T3075">蔡俊章</text:span></text:p>
      <text:p text:style-name="P3076"><text:span text:style-name="T3077">財政部</text:span><text:span text:style-name="T3078">賦稅</text:span><text:span text:style-name="T3079">署專門委員</text:span><text:span text:style-name="T3080"><text:tab/></text:span><text:span text:style-name="T3081">倪麗心</text:span></text:p>
      <text:p text:style-name="P3082"><text:span text:style-name="T3083">推動</text:span><text:span text:style-name="T3084">促參司科長</text:span><text:span text:style-name="T3085"><text:tab/></text:span><text:span text:style-name="T3086">張聰穎</text:span></text:p>
      <text:p text:style-name="P3087">國庫署簡任稽核<text:tab/>侯雅文</text:p>
      <text:p text:style-name="P3088">金融監督管理委員會證券期貨局副局長<text:tab/>張麗真</text:p>
      <text:p text:style-name="P3089">國家通訊傳播委員會內容事務處簡任視察<text:tab/>林慧玲</text:p>
      <text:p text:style-name="P3090">法律事務處科長<text:tab/>吳玫櫻</text:p>
      <text:p text:style-name="P3091">監察院公職人員財產申報處處長<text:tab/>林惠美</text:p>
      <text:p text:style-name="P3092"><text:span text:style-name="T3093">衛生福利部</text:span><text:span text:style-name="T3094">社會救助及社工司副司長</text:span><text:span text:style-name="T3095"><text:tab/></text:span><text:span text:style-name="T3096">江國仁</text:span></text:p>
      <text:p text:style-name="P3097">主 <text:s text:c="3"/>席：張召集委員慶忠</text:p>
      <text:p text:style-name="P3098">專門委員：藍維宗</text:p>
      <text:p text:style-name="P3099">主任秘書：鄭光三</text:p>
      <text:p text:style-name="P3100">紀 <text:s text:c="3"/>錄：簡任秘書 <text:s text:c="3"/>賈北松</text:p>
      <text:p text:style-name="P3101"><text:s text:c="4"/>簡任編審 <text:s text:c="3"/>周志聖</text:p>
      <text:p text:style-name="P3102"><text:s text:c="4"/>科 <text:s text:c="3"/>長 <text:s text:c="3"/>吳人寬</text:p>
      <text:p text:style-name="P3103"><text:s text:c="10"/>薦任科員 <text:s text:c="3"/>林佩瑩</text:p>
      <text:p text:style-name="P3104">報告事項</text:p>
      <text:p text:style-name="P3105">宣讀上次會議議事錄。</text:p>
      <text:p text:style-name="P3106"><text:span text:style-name="T3107">決定：</text:span><text:span text:style-name="T3108">確定。</text:span></text:p>
      <text:p text:style-name="P3109"/>
      <text:p text:style-name="P3110">邀請內政部部長陳威仁就「利用網路平台違反『政治獻金法』及『集會遊行法』等違法行為」進行專題報告並備質詢；另請財政部、金融監督管理委員會、國家通訊傳播委員會、監察院、衛生福利部列席備詢。<text:bookmark-start text:name="會辦單位"/><text:bookmark-end text:name="會辦單位"/>（未處理）</text:p>
      <text:p text:style-name="P3111"><text:bookmark-start text:name="_Toc390097693"/>立法院第8屆第5會期內政委員會第20次全體委員會議議事錄<text:bookmark-end text:name="_Toc390097693"/></text:p>
      <text:p text:style-name="P3112"><text:span text:style-name="T3113">時間：10</text:span><text:span text:style-name="T3114">3</text:span><text:span text:style-name="T3115">年</text:span><text:span text:style-name="T3116">5</text:span><text:span text:style-name="T3117">月</text:span><text:span text:style-name="T3118">15日</text:span><text:span text:style-name="T3119">（星期</text:span><text:span text:style-name="T3120">四</text:span><text:span text:style-name="T3121">）</text:span><text:span text:style-name="T3122">上</text:span><text:span text:style-name="T3123">午</text:span><text:span text:style-name="T3124">9</text:span><text:span text:style-name="T3125">時</text:span><text:span text:style-name="T3126">1</text:span><text:span text:style-name="T3127">分</text:span><text:span text:style-name="T3128">至11時43分</text:span></text:p>
      <text:p text:style-name="P3129"><text:span text:style-name="T3130">地　　點：本院</text:span><text:span text:style-name="T3131">紅樓202會議室</text:span></text:p>
      <text:p text:style-name="P3132">出席委員：段宜康 <text:s/>鄭天財 <text:s/>周倪安 <text:s/>紀國棟 <text:s/>李俊俋 <text:s/>邱文彥</text:p>
      <text:p text:style-name="P3133">張慶忠 <text:s/>盧嘉辰<text:s text:c="2"/>陳其邁 <text:s/>邱議瑩 <text:s/>姚文智<text:s/><text:s/>吳育昇</text:p>
      <text:p text:style-name="P3134">委員出席12人</text:p>
      <text:p text:style-name="P3135">列席委員：李昆澤 <text:s/>葉宜津 <text:s/>江啓臣 <text:s/>楊麗環 <text:s/>李桐豪 <text:s/>蕭美琴</text:p>
      <text:p text:style-name="P3136">陳歐珀 <text:s/>盧秀燕 <text:s/>李貴敏 <text:s/>羅淑蕾 <text:s/>許添財 <text:s/>黃偉哲</text:p>
      <text:p text:style-name="P3137">蘇清泉 <text:s/>邱志偉 <text:s/>徐耀昌 <text:s/>陳雪生 <text:s/>薛 <text:s/>凌 <text:s/>陳明文</text:p>
      <text:p text:style-name="P3138">簡東明 <text:s/>潘維剛<text:s text:c="2"/>管碧玲 <text:s/>楊瓊瓔<text:s text:c="2"/>賴振昌 <text:s/>何欣純</text:p>
      <text:p text:style-name="P3139">楊 <text:s/>曜 <text:s/>鄭汝芬<text:s text:c="2"/>徐欣瑩</text:p>
      <text:p text:style-name="P3140">委員列席27人</text:p>
      <text:p text:style-name="P3141">請假委員：陳超明<text:s text:c="2"/>林滄敏</text:p>
      <text:p text:style-name="P3142">委員請假2人</text:p>
      <text:p text:style-name="P3143"><text:span text:style-name="T3144">列席官員：</text:span></text:p>
      <text:p text:style-name="P3145">內政部政務次長<text:tab/>陳純敬</text:p>
      <text:p text:style-name="P3146">營建署署長<text:tab/>丁育群</text:p>
      <text:p text:style-name="P3147">國家公園組組長<text:tab/>劉培東</text:p>
      <text:p text:style-name="P3148">海洋國家公園管理處處長<text:tab/>楊模麟</text:p>
      <text:p text:style-name="P3149">行政院農業委員會漁業署副組長<text:tab/>施俊毅</text:p>
      <text:p text:style-name="P3150"><text:span text:style-name="T3151">林務局組</text:span><text:span text:style-name="T3152">長</text:span><text:span text:style-name="T3153"><text:tab/>邱立文</text:span></text:p>
      <text:p text:style-name="P3154">交通部路政司科長<text:tab/>王基洲</text:p>
      <text:p text:style-name="P3155">觀光局澎湖國家風景區管理處處長<text:tab/>張隆城</text:p>
      <text:p text:style-name="P3156">行政院海岸巡防署巡防處處長<text:tab/>龔光宇</text:p>
      <text:p text:style-name="P3157">國家發展委員會國土區域離島發展處簡任技正 <text:s/>徐旭誠</text:p>
      <text:p text:style-name="P3158"><text:span text:style-name="T3159">行政院環境保護署綜合計畫處簡任技正</text:span><text:span text:style-name="T3160"><text:tab/>尤泳智</text:span></text:p>
      <text:p text:style-name="P3161"/>
      <text:p text:style-name="P3162"/>
      <text:p text:style-name="P3163">主 <text:s text:c="3"/>席：張召集委員慶忠</text:p>
      <text:p text:style-name="P3164">專門委員：藍維宗</text:p>
      <text:p text:style-name="P3165">主任秘書：鄭光三</text:p>
      <text:p text:style-name="P3166">紀 <text:s text:c="3"/>錄：簡任秘書 <text:s text:c="3"/>賈北松</text:p>
      <text:p text:style-name="P3167"><text:s text:c="4"/>簡任編審 <text:s text:c="3"/>周志聖</text:p>
      <text:p text:style-name="P3168"><text:s text:c="4"/>科 <text:s text:c="3"/>長 <text:s text:c="3"/>吳人寬</text:p>
      <text:p text:style-name="P3169"><text:s text:c="9"/><text:s/>薦任科員 <text:s text:c="3"/>喻 <text:s/>珊</text:p>
      <text:p text:style-name="P3170">報告事項</text:p>
      <text:p text:style-name="P3171">宣讀上次會議議事錄。</text:p>
      <text:p text:style-name="P3172"><text:span text:style-name="T3173">決定：</text:span><text:span text:style-name="T3174">確定。</text:span></text:p>
      <text:p text:style-name="P3175"/>
      <text:p text:style-name="P3176"><text:span text:style-name="T3177">邀請內政部部長</text:span><text:span text:style-name="T3178">陳威仁</text:span><text:span text:style-name="T3179">就「</text:span><text:span text:style-name="T3180">澎湖南方四島擬劃設為國家公園</text:span><text:span text:style-name="T3181">」進行專題報告並備質詢，並請行政院農業委員會</text:span><text:span text:style-name="T3182">、</text:span><text:span text:style-name="T3183">交通部、行政院海岸巡防署、</text:span><text:span text:style-name="T3184">國家發展</text:span><text:span text:style-name="T3185">委員會</text:span><text:span text:style-name="T3186">、行政院環境保護署</text:span><text:span text:style-name="T3187">列席備詢</text:span><text:span text:style-name="T3188">。</text:span></text:p>
      <text:p text:style-name="P3189"><text:span text:style-name="T3190">（</text:span><text:span text:style-name="T3191">本次會議由內政部政務次長</text:span><text:span text:style-name="T3192">陳純敬</text:span><text:span text:style-name="T3193">及所屬進行報告，</text:span><text:span text:style-name="T3194">計有委員段宜康、鄭天財、李俊俋、邱文彥、楊曜、黃偉哲、盧秀燕、許添財、</text:span><text:span text:style-name="T3195">陳其邁等9人提出質詢，均經內政部政務次長</text:span><text:span text:style-name="T3196">陳純敬</text:span><text:span text:style-name="T3197">及所屬、行政院海岸巡防署巡防處處長龔光宇、國家發展委員會國土區域離島發展處簡任技正徐旭誠即席答復說明；另有委員周倪安、潘維剛、</text:span><text:span text:style-name="T3198">張慶忠、</text:span><text:span text:style-name="T3199">吳育昇等提出書面質詢列入公報紀錄，請相關機關另以書面答復。）</text:span></text:p>
      <text:p text:style-name="P3200">決定：</text:p>
      <text:p text:style-name="P3201"><text:span text:style-name="T3202"><text:s/></text:span><text:span text:style-name="T3203"><text:s/>一、報告及詢答完畢。</text:span></text:p>
      <text:p text:style-name="P3204"><text:span text:style-name="T3205">二、委員質詢未及答復部分</text:span><text:span text:style-name="T3206">或要求提供之說明資料，請</text:span><text:span text:style-name="T3207">相關機關</text:span><text:span text:style-name="T3208">儘速以書面答復。</text:span></text:p>
      <text:p text:style-name="P3209"/>
      <text:p text:style-name="P3210">散會<text:tab/></text:p>
      <text:p text:style-name="P3211"><text:bookmark-start text:name="_Toc390097694"/>立法院第8屆第5會期內政委員會第21次全體委員會議議事錄<text:bookmark-end text:name="_Toc390097694"/></text:p>
      <text:p text:style-name="P3212">時　　間：103年5月19日（星期一）上午9時7分至下午1時13分</text:p>
      <text:p text:style-name="P3213">地　　點：紅樓202會議室</text:p>
      <text:p text:style-name="P3214"><text:span text:style-name="T3215">出席委員：</text:span><text:span text:style-name="T3216">邱議瑩 <text:s/>鄭天財 <text:s/>盧嘉辰 <text:s/>段宜康 <text:s/></text:span><text:span text:style-name="T3217">張慶忠</text:span><text:span text:style-name="T3218"><text:s text:c="2"/></text:span><text:span text:style-name="T3219">李俊俋 <text:s/>邱文彥</text:span><text:span text:style-name="T3220"><text:s text:c="2"/></text:span><text:span text:style-name="T3221">陳其邁 <text:s/>陳超明 <text:s/>紀國棟 <text:s/></text:span><text:span text:style-name="T3222">林滄敏</text:span><text:span text:style-name="T3223"><text:s text:c="2"/>吳育昇 <text:s/></text:span><text:span text:style-name="T3224">姚文智 <text:s/></text:span></text:p>
      <text:p text:style-name="P3225">委員出席13人</text:p>
      <text:p text:style-name="P3226"><text:span text:style-name="T3227">列席委員：</text:span><text:span text:style-name="T3228">陳亭妃 <text:s/>黃昭順 <text:s/>黃偉哲 <text:s/></text:span><text:span text:style-name="T3229">楊應雄</text:span><text:span text:style-name="T3230"><text:s text:c="2"/></text:span><text:span text:style-name="T3231">李貴敏</text:span><text:span text:style-name="T3232"><text:s text:c="2"/></text:span><text:span text:style-name="T3233">李桐豪</text:span><text:span text:style-name="T3234"><text:s text:c="2"/></text:span><text:span text:style-name="T3235">陳歐珀</text:span><text:span text:style-name="T3236"><text:s text:c="2"/>江啟臣 <text:s/></text:span><text:span text:style-name="T3237">許添財</text:span><text:span text:style-name="T3238"><text:s text:c="2"/></text:span><text:span text:style-name="T3239">簡東明</text:span><text:span text:style-name="T3240"><text:s text:c="2"/></text:span><text:span text:style-name="T3241">賴士葆</text:span><text:span text:style-name="T3242"><text:s text:c="2"/></text:span><text:span text:style-name="T3243">林德福</text:span><text:span text:style-name="T3244"><text:s text:c="2"/></text:span><text:span text:style-name="T3245">林佳龍</text:span><text:span text:style-name="T3246"><text:s text:c="2"/></text:span><text:span text:style-name="T3247">盧秀燕</text:span><text:span text:style-name="T3248"><text:s text:c="2"/></text:span><text:span text:style-name="T3249">江惠貞</text:span><text:span text:style-name="T3250"><text:s text:c="2"/></text:span><text:span text:style-name="T3251">廖正井</text:span><text:span text:style-name="T3252"><text:s text:c="2"/></text:span><text:span text:style-name="T3253">呂學樟</text:span><text:span text:style-name="T3254"><text:s text:c="2"/></text:span><text:span text:style-name="T3255">吳育仁</text:span><text:span text:style-name="T3256"><text:s text:c="2"/></text:span><text:span text:style-name="T3257">陳碧涵</text:span><text:span text:style-name="T3258"><text:s text:c="2"/></text:span><text:span text:style-name="T3259">蔣乃辛</text:span><text:span text:style-name="T3260"><text:s text:c="2"/></text:span><text:span text:style-name="T3261">邱志偉</text:span><text:span text:style-name="T3262"><text:s text:c="2"/></text:span><text:span text:style-name="T3263">管碧玲</text:span><text:span text:style-name="T3264"><text:s text:c="2"/></text:span><text:span text:style-name="T3265">葉津鈴</text:span><text:span text:style-name="T3266"><text:s text:c="2"/></text:span><text:span text:style-name="T3267">蕭美琴</text:span><text:span text:style-name="T3268"><text:s text:c="2"/></text:span><text:span text:style-name="T3269">呂玉玲</text:span><text:span text:style-name="T3270"><text:s text:c="2"/></text:span><text:span text:style-name="T3271">何欣純</text:span><text:span text:style-name="T3272"><text:s text:c="2"/></text:span><text:span text:style-name="T3273">王惠美</text:span><text:span text:style-name="T3274"><text:s text:c="2"/></text:span><text:span text:style-name="T3275">薛</text:span><text:span text:style-name="T3276"><text:s text:c="2"/></text:span><text:span text:style-name="T3277">凌</text:span><text:span text:style-name="T3278"><text:s text:c="2"/></text:span><text:span text:style-name="T3279">徐耀昌</text:span><text:span text:style-name="T3280"><text:s text:c="2"/>陳怡潔 <text:s/>楊瓊</text:span><text:span text:style-name="T3281">瓔</text:span><text:span text:style-name="T3282"><text:s text:c="2"/>廖國棟 <text:s/>林鴻池 <text:s/>王廷升 <text:s/>丁守中 高金素梅<text:s/></text:span></text:p>
      <text:p text:style-name="P3283">尤美女 <text:s/>陳淑慧 <text:s/>顏寬恒</text:p>
      <text:p text:style-name="P3284">委員列席39人</text:p>
      <text:p text:style-name="P3285"><text:span text:style-name="T3286">請假委員：</text:span><text:span text:style-name="T3287">周倪安</text:span></text:p>
      <text:p text:style-name="P3288">委員請假1人</text:p>
      <text:p text:style-name="P3289">列席官員：行政院秘書長<text:tab/>李四川</text:p>
      <text:p text:style-name="P3290">內政部部長<text:tab/>陳威仁</text:p>
      <text:p text:style-name="P3291">民政司司長<text:tab/>黃麗馨</text:p>
      <text:p text:style-name="P3292">戶政司司長<text:tab/>張琬宜</text:p>
      <text:p text:style-name="P3293">中央選舉委員會副主任委員<text:tab/>劉義周</text:p>
      <text:p text:style-name="P3294">選務處處長<text:tab/>莊國祥</text:p>
      <text:p text:style-name="P3295">法政處處長<text:tab/>賴錦珖</text:p>
      <text:p text:style-name="P3296">行政院大陸委員會法政處專門委員<text:tab/>魯仲尼</text:p>
      <text:p text:style-name="P3297">港澳處專門委員<text:tab/>張多馬</text:p>
      <text:p text:style-name="P3298">外交部人事處處長<text:tab/>郭素卿</text:p>
      <text:p text:style-name="P3299">條約法律司專門委員<text:tab/>陳首翰</text:p>
      <text:p text:style-name="P3300">行政院人事行政總處組編人力處處長<text:tab/>懷<text:s text:c="2"/>敍</text:p>
      <text:p text:style-name="P3301">銓敘部簡任視察<text:tab/>林怡君</text:p>
      <text:p text:style-name="P3302">法規司視察<text:tab/>顏敦訪</text:p>
      <text:p text:style-name="P3303">僑務委員會專門委員<text:tab/>徐佑伶</text:p>
      <text:p text:style-name="P3304">法務部參事<text:tab/>范文豪</text:p>
      <text:p text:style-name="P3305">主 <text:s text:c="3"/>席：陳召集委員其邁</text:p>
      <text:p text:style-name="P3306">專門委員：藍維宗</text:p>
      <text:p text:style-name="P3307">主任秘書：鄭光三</text:p>
      <text:p text:style-name="P3308">紀 <text:s text:c="3"/>錄：簡任秘書 <text:s text:c="3"/>賈北松</text:p>
      <text:p text:style-name="P3309">簡任編審 <text:s text:c="3"/>周志聖</text:p>
      <text:p text:style-name="P3310">科 <text:s text:c="3"/>長 <text:s text:c="3"/>吳人寬</text:p>
      <text:p text:style-name="P3311">薦任科員 <text:s text:c="3"/>賴映潔</text:p>
      <text:p text:style-name="P3312">報告事項</text:p>
      <text:p text:style-name="P3313">宣讀上次會議議事錄。</text:p>
      <text:p text:style-name="P3314">決定：確定。</text:p>
      <text:p text:style-name="P3315"/>
      <text:p text:style-name="P3316">邀請行政院秘書長李四川就「內閣成員擁有他國永久居留權情形」進行專題報告並備質詢。</text:p>
      <text:p text:style-name="P3317">決定：</text:p>
      <text:p text:style-name="P3318">一、報告及詢答完畢。</text:p>
      <text:p text:style-name="P3319">二、委員質詢未及答復部分或要求提供之說明資料，請相關機關儘速以書面答復。</text:p>
      <text:p text:style-name="P3320"/>
      <text:p text:style-name="P3321">討論事項</text:p>
      <text:p text:style-name="P3322">一、審查本院委員潘孟安等18人擬具「國籍法第二十條條文修正草案」案。</text:p>
      <text:p text:style-name="P3323">二、「公職人員選舉罷免法」部分：</text:p>
      <text:p text:style-name="P3324">（一）繼續審查本院委員李俊俋等16人擬具「公職人員選舉罷免法第一條及第一百三十三條條文修正草案」案。</text:p>
      <text:p text:style-name="P3325">（二）繼續審查本院委員丁守中等17人擬具「公職人員選舉罷免法第十四條條文修正草案」案。</text:p>
      <text:p text:style-name="P3326">（三）繼續審查本院委員陳其邁等22人擬具「公職人員選舉罷免法部分條文修正草案」案。</text:p>
      <text:p text:style-name="P3327">（四）繼續審查本院委員吳育昇等29人擬具「公職人員選舉罷免法第二十四條及第二十七條條文修正草案」案。</text:p>
      <text:p text:style-name="P3328">（五）繼續審查本院委員蕭美琴等19人擬具「公職人員選舉罷免法第二十四條條文修正草案」案。</text:p>
      <text:p text:style-name="P3329">（六）繼續審查本院委員陳亭妃等19人擬具「公職人員選舉罷免法第三十八條條文修正草案」案。</text:p>
      <text:p text:style-name="P3330">（七）繼續審查本院親民黨黨團擬具「公職人員選舉罷免法第五十三條條文修正草案」案。</text:p>
      <text:p text:style-name="P3331">（八）繼續審查本院委員邱議瑩等23人擬具「公職人員選舉罷免法第五十七條條文修正草案」案。</text:p>
      <text:p text:style-name="P3332">（九）繼續審查本院委員陳其邁等23人擬具「公職人員選舉罷免法第七十五條條文修正草案」案。</text:p>
      <text:p text:style-name="P3333">（十）審查本院委員李俊俋等21人擬具「公職人員選舉罷免法第五條、第八十六條及第一百一十條條文修正草案」案。</text:p>
      <text:p text:style-name="P3334">（十一）審查本院委員薛凌等22人擬具「公職人員選舉罷免法第二十四條條文修正草案」案。</text:p>
      <text:p text:style-name="P3335">（十二）審查本院委員陳超明等23人擬具「公職人員選舉罷免法第二十六條條文修正草案」案。</text:p>
      <text:p text:style-name="P3336">（十三）審查本院委員薛凌等21人擬具「公職人員選舉罷免法第一百十二條條文修正草案」案。</text:p>
      <text:p text:style-name="P3337">（十四）審查本院委員陳其邁等22人擬具「公職人員選舉罷免法增訂部分條文草案」案。</text:p>
      <text:p text:style-name="P3338">三、「總統副總統選舉罷免法」部分：</text:p>
      <text:p text:style-name="P3339">（一）繼續審查本院委員李俊俋等16人擬具「總統副總統選舉罷免法第一條及第一百十六條條文修正草案」案。</text:p>
      <text:p text:style-name="P3340">（二）審查本院委員丁守中等21人擬具「總統副總統選舉罷免法第十一條條文修正草案」案。</text:p>
      <text:p text:style-name="P3341">（三）審查行政院函請審議「總統副總統選舉罷免法部分條文修正草案」案。</text:p>
      <text:p text:style-name="P3342">（本次會議報告事項及討論事項綜合詢答，經行政院秘書長李四川、內政部部長陳威仁、中央選舉委員會副主任委員劉義周報告，委員李俊俋、薛凌、陳超明、陳其邁說明提案要旨；委員盧嘉辰、邱議瑩、鄭天財、李俊俋、陳其邁、紀國棟、吳育昇、陳超明、段宜康、許添財、蕭美琴、林滄敏、邱文彥等13人提出質詢，均經行政院秘書長李四川、內政部部長陳威仁、民政司司長黃麗馨、戶政司司長張琬宜、中央選舉委員會副主任委員劉義周、選務處處長莊國祥、行政院人事行政總處組編人力處處長懷敍、法務部參事范文豪即席答復說明。）</text:p>
      <text:p text:style-name="P3343">決議：</text:p>
      <text:p text:style-name="P3344">一、說明及詢答完畢。</text:p>
      <text:p text:style-name="P3345">二、委員質詢未及答復部分或要求提供之說明資料，請相關機關儘速以書面答復。</text:p>
      <text:p text:style-name="P3346">三、第一案，審查本院委員潘孟安等18人擬具「國籍法第二十條條文修正草案」案：</text:p>
      <text:p text:style-name="P3347">（一）第一項序文修正為：「中華民國國民取得外國國籍者，不得擔任中華民國公職；取得外國或香港、澳門地區永久居留權者，不得擔任政務人員。其已擔任者，除立法委員由立法院；直轄市、縣（市）、鄉（鎮、市）民選公職人員，分別由行政院、內政部、縣政府；村（里）長由鄉（鎮、市、區）公所解除其公職外，由各該機關免除其公職。但下列各款經該管主管機關核准者，不在此限：」</text:p>
      <text:p text:style-name="P3348">（二）第四項修正為：「中華民國國民兼具外國國籍或擁有外國、香港、澳門地區永久居留權者，擬任本條所定應受限制之公職時，應於就（到）職前辦理放棄外國國籍或永久居留權，並於就（到）職之日起一年內，完成喪失該國國籍或永久居留權，並取得該國政府核發之證明文件。但其他法律另有規定者，從其規定。」</text:p>
      <text:p text:style-name="P3349">（三）增訂第五項為：「本條文中華民國○年○月○日修正通過前，已任應受限制之公職且擁有外國或香港、澳門地區永久居留權者，應於本條例修正施行之日起一年內辦理放棄永久居留權並取得該國政府核發之證明文件。但能提出因非可歸責當事人事由，致無法取得該證明並經外交機關查證屬實者，不在此限。」</text:p>
      <text:p text:style-name="P3350">（四）其餘維持現行條文。</text:p>
      <text:p text:style-name="P3351">（五）審查完竣，擬具審查報告，提報院會討論。院會討論前，須經黨團協商，並推請陳召集委員其邁於院會討論時作補充說明。</text:p>
      <text:p text:style-name="P3352">四、「公職人員選舉罷免法」部分及「總統副總統選舉罷免法」部分：另定期舉行會議繼續審查。</text:p>
      <text:p text:style-name="P3353"/>
      <text:p text:style-name="P3354"><text:span text:style-name="T3355">散會</text:span></text:p>
      <text:p text:style-name="P3356"><text:bookmark-start text:name="_Toc390097695"/>立法院第8屆第5會期內政委員會第22次全體委員會議議事錄<text:bookmark-end text:name="_Toc390097695"/></text:p>
      <text:p text:style-name="P3357"><text:span text:style-name="T3358">時間</text:span><text:span text:style-name="T3359">：</text:span><text:span text:style-name="T3360">10</text:span><text:span text:style-name="T3361">3</text:span><text:span text:style-name="T3362">年</text:span><text:span text:style-name="T3363">5</text:span><text:span text:style-name="T3364">月</text:span><text:span text:style-name="T3365">22</text:span><text:span text:style-name="T3366">日（星期</text:span><text:span text:style-name="T3367">四</text:span><text:span text:style-name="T3368">）</text:span><text:span text:style-name="T3369">上</text:span><text:span text:style-name="T3370">午</text:span><text:span text:style-name="T3371">9</text:span><text:span text:style-name="T3372">時</text:span><text:span text:style-name="T3373">4</text:span><text:span text:style-name="T3374">分</text:span><text:span text:style-name="T3375">至</text:span><text:span text:style-name="T3376">下午</text:span><text:span text:style-name="T3377">2</text:span><text:span text:style-name="T3378">時</text:span><text:span text:style-name="T3379">3</text:span><text:span text:style-name="T3380">分</text:span></text:p>
      <text:p text:style-name="P3381"><text:span text:style-name="T3382">地點：本院紅樓</text:span><text:span text:style-name="T3383">202</text:span><text:span text:style-name="T3384">會議室</text:span></text:p>
      <text:p text:style-name="P3385">出席委員：盧嘉辰<text:s text:c="2"/>段宜康<text:s text:c="2"/>鄭天財<text:s text:c="2"/>姚文智<text:s text:c="2"/>邱文彥<text:s text:c="2"/>邱議瑩</text:p>
      <text:p text:style-name="P3386"><text:span text:style-name="T3387">陳其邁</text:span><text:span text:style-name="T3388"><text:s text:c="2"/></text:span><text:span text:style-name="T3389">紀國棟</text:span><text:span text:style-name="T3390"><text:s/></text:span><text:span text:style-name="T3391"><text:s/></text:span><text:span text:style-name="T3392">林滄敏</text:span><text:span text:style-name="T3393"><text:s text:c="2"/></text:span><text:span text:style-name="T3394">陳超明</text:span><text:span text:style-name="T3395"><text:s text:c="2"/></text:span><text:span text:style-name="T3396">吳育昇</text:span><text:span text:style-name="T3397"><text:s text:c="2"/></text:span><text:span text:style-name="T3398">張慶忠</text:span></text:p>
      <text:p text:style-name="P3399">李俊俋</text:p>
      <text:p text:style-name="P3400"><text:span text:style-name="T3401">委員出席</text:span><text:span text:style-name="T3402">13</text:span><text:span text:style-name="T3403">人</text:span></text:p>
      <text:p text:style-name="P3404">列席委員：陳亭妃<text:s text:c="2"/>李昆澤<text:s text:c="2"/>陳根德<text:s text:c="2"/>李桐豪<text:s text:c="2"/>楊麗環<text:s text:c="2"/>江啟臣</text:p>
      <text:p text:style-name="P3405">黃偉哲<text:s text:c="2"/>陳明文<text:s text:c="2"/>李貴敏<text:s text:c="2"/>廖正井<text:s text:c="2"/>許添財<text:s text:c="2"/>孔文吉</text:p>
      <text:p text:style-name="P3406">陳淑慧<text:s text:c="2"/>黃昭順<text:s text:c="2"/>盧秀燕<text:s text:c="2"/>羅淑蕾<text:s text:c="2"/>蔣乃辛<text:s text:c="2"/>管碧玲</text:p>
      <text:p text:style-name="P3407">葉宜津<text:s text:c="2"/>邱志偉<text:s text:c="2"/>蔡其昌<text:s text:c="2"/>魏明谷<text:s text:c="2"/>楊瓊瓔<text:s text:c="2"/>林明溱</text:p>
      <text:p text:style-name="P3408"><text:span text:style-name="T3409">鄭麗君</text:span><text:span text:style-name="T3410"><text:s text:c="2"/></text:span><text:span text:style-name="T3411">呂玉玲</text:span><text:span text:style-name="T3412"><text:s text:c="2"/></text:span><text:span text:style-name="T3413">陳雪生</text:span><text:span text:style-name="T3414"><text:s text:c="2"/></text:span><text:span text:style-name="T3415">蘇清泉</text:span><text:span text:style-name="T3416"><text:s text:c="2"/></text:span><text:span text:style-name="T3417">陳怡潔</text:span><text:span text:style-name="T3418"><text:s text:c="2"/></text:span><text:span text:style-name="T3419">何欣純</text:span></text:p>
      <text:p text:style-name="P3420"><text:span text:style-name="T3421">呂學樟</text:span><text:span text:style-name="T3422"><text:s/></text:span><text:span text:style-name="T3423">高金素梅</text:span><text:span text:style-name="T3424"><text:s/></text:span><text:span text:style-name="T3425">潘維剛</text:span><text:span text:style-name="T3426"><text:s text:c="2"/></text:span><text:span text:style-name="T3427">羅明才</text:span><text:span text:style-name="T3428"><text:s text:c="2"/></text:span><text:span text:style-name="T3429">林鴻池</text:span><text:span text:style-name="T3430"><text:s text:c="2"/></text:span><text:span text:style-name="T3431">劉櫂豪</text:span></text:p>
      <text:p text:style-name="P3432">賴振昌<text:s text:c="2"/>徐欣瑩<text:s text:c="2"/>徐耀昌<text:s text:c="2"/>顏寬恒</text:p>
      <text:p text:style-name="P3433"><text:span text:style-name="T3434">委員列席</text:span><text:span text:style-name="T3435">40</text:span><text:span text:style-name="T3436">人</text:span></text:p>
      <text:p text:style-name="P3437">請假委員：周倪安</text:p>
      <text:p text:style-name="P3438">委員請假1人</text:p>
      <text:p text:style-name="P3439">列席官員：</text:p>
      <text:p text:style-name="P3440">內政部政務次長<text:tab/>陳純敬</text:p>
      <text:p text:style-name="P3441">營建署署長<text:tab/>丁育群</text:p>
      <text:p text:style-name="P3442">中部辦公室副主任<text:tab/>莊錫全</text:p>
      <text:p text:style-name="P3443">警政署副署長<text:tab/>蔡俊章</text:p>
      <text:p text:style-name="P3444">鐵路警察局局長<text:tab/>陳嘉昌</text:p>
      <text:p text:style-name="P3445">保安組組長<text:tab/>陳國進</text:p>
      <text:p text:style-name="P3446">交通組科長<text:tab/>蔡宗益</text:p>
      <text:p text:style-name="P3447">教育組組長<text:tab/>楊春鈞</text:p>
      <text:p text:style-name="P3448">刑事警察局副局長<text:tab/>楊源明</text:p>
      <text:p text:style-name="P3449">臺北市政府警察局捷運警察隊組長 <text:s/>沈永煥</text:p>
      <text:p text:style-name="P3450">財政部國庫署簡任稽核<text:tab/>張意欣</text:p>
      <text:p text:style-name="P3451">法務部參事<text:tab/>范文豪</text:p>
      <text:p text:style-name="P3452">行政院公共工程委員會技術處副處長<text:tab/>林 <text:s/>傑</text:p>
      <text:p text:style-name="P3453"><text:span text:style-name="T3454">主</text:span><text:span text:style-name="T3455"><text:s text:c="4"/></text:span><text:span text:style-name="T3456">席：</text:span><text:span text:style-name="T3457">陳</text:span><text:span text:style-name="T3458">召集委員</text:span><text:span text:style-name="T3459">其邁</text:span></text:p>
      <text:p text:style-name="P3460"><text:span text:style-name="T3461">專門委員：</text:span><text:span text:style-name="T3462">藍維宗</text:span></text:p>
      <text:p text:style-name="P3463"><text:span text:style-name="T3464">主任秘書：</text:span><text:span text:style-name="T3465">鄭光三</text:span></text:p>
      <text:p text:style-name="P3466"><text:span text:style-name="T3467">紀</text:span><text:span text:style-name="T3468"><text:s text:c="4"/></text:span><text:span text:style-name="T3469">錄：簡任秘書</text:span><text:span text:style-name="T3470"><text:s text:c="2"/></text:span><text:span text:style-name="T3471">賈北松</text:span></text:p>
      <text:p text:style-name="P3472"><text:span text:style-name="T3473">簡任編審</text:span><text:span text:style-name="T3474"><text:s text:c="2"/></text:span><text:span text:style-name="T3475">周志聖</text:span></text:p>
      <text:p text:style-name="P3476"><text:span text:style-name="T3477">科</text:span><text:span text:style-name="T3478"><text:s text:c="4"/></text:span><text:span text:style-name="T3479">長</text:span><text:span text:style-name="T3480"><text:s text:c="2"/></text:span><text:span text:style-name="T3481">吳人寬</text:span></text:p>
      <text:p text:style-name="P3482"><text:span text:style-name="T3483">科</text:span><text:span text:style-name="T3484"><text:s text:c="4"/></text:span><text:span text:style-name="T3485">員</text:span><text:span text:style-name="T3486"><text:s text:c="2"/></text:span><text:span text:style-name="T3487">喻</text:span><text:span text:style-name="T3488"><text:s text:c="2"/></text:span><text:span text:style-name="T3489">珊</text:span></text:p>
      <text:p text:style-name="P3490"><text:span text:style-name="T3491">報告事項</text:span></text:p>
      <text:p text:style-name="P3492"><text:span text:style-name="T3493">宣讀上次會議議事錄。</text:span></text:p>
      <text:p text:style-name="P3494"><text:span text:style-name="T3495">決定：確定</text:span></text:p>
      <text:p text:style-name="P3496">討論事項</text:p>
      <text:p text:style-name="P3497">一、審查本院委員林滄敏等19人擬具「營造業法第3條及第61條條文修正草案」案。</text:p>
      <text:p text:style-name="P3498">二、審查本院委員陳其邁等17人擬具「營造業法第3條及第61條條文修正草案」案。</text:p>
      <text:p text:style-name="P3499">三、審查本院委員陳超明等28人擬具「營造業法第7條條文修正草案」案。</text:p>
      <text:p text:style-name="P3500">四、審查本院委員吳秉叡等17人擬具「營造業法第17條條文修正草案」案。</text:p>
      <text:p text:style-name="P3501">五、審查本院委員蘇清泉等19人擬具「營造業法第30條及第62條條文修正草案」案。</text:p>
      <text:p text:style-name="P3502">六、審查本院委員吳秉叡等17人擬具「營造業法第55條條文修正草案」案。</text:p>
      <text:p text:style-name="P3503"><text:span text:style-name="T3504">（本次會議</text:span><text:span text:style-name="T3505">經委員蘇清泉、林滄敏、陳超明、陳其邁說明提案要旨</text:span><text:span text:style-name="T3506">，內政部</text:span><text:span text:style-name="T3507">政務次長</text:span><text:span text:style-name="T3508">陳純敬報告</text:span><text:span text:style-name="T3509">；委員</text:span><text:span text:style-name="T3510">邱文彥</text:span><text:span text:style-name="T3511">、</text:span><text:span text:style-name="T3512">陳其邁、</text:span><text:span text:style-name="T3513">黃偉哲</text:span><text:span text:style-name="T3514">、姚文智</text:span><text:span text:style-name="T3515">、</text:span><text:span text:style-name="T3516">盧嘉辰</text:span><text:span text:style-name="T3517">、</text:span><text:span text:style-name="T3518">陳超明、</text:span><text:span text:style-name="T3519">邱志偉</text:span><text:span text:style-name="T3520">、</text:span><text:span text:style-name="T3521">許添財、</text:span><text:span text:style-name="T3522">段宜康</text:span><text:span text:style-name="T3523">、張慶忠等</text:span><text:span text:style-name="T3524">1</text:span><text:span text:style-name="T3525">0</text:span><text:span text:style-name="T3526">人提出質詢，均經</text:span><text:span text:style-name="T3527">內政部政務次長陳純敬及所屬</text:span><text:span text:style-name="T3528">、</text:span><text:span text:style-name="T3529">行政院公共工程委員會技術處副處長林傑</text:span><text:span text:style-name="T3530">即席答復說明</text:span><text:span text:style-name="T3531">，</text:span><text:span text:style-name="T3532">另有委員</text:span><text:span text:style-name="T3533">吳育昇、</text:span><text:span text:style-name="T3534">李俊俋</text:span><text:span text:style-name="T3535">等提</text:span><text:span text:style-name="T3536">出書面質詢列入公報紀錄，請</text:span><text:span text:style-name="T3537">內政部</text:span><text:span text:style-name="T3538">另以書面答復</text:span><text:span text:style-name="T3539">。）</text:span></text:p>
      <text:p text:style-name="P3540">決議：</text:p>
      <text:p text:style-name="P3541">一、說明及詢答完畢。</text:p>
      <text:p text:style-name="P3542">二、委員質詢未及答復部分或要求提供之說明資料，請相關機關儘速以書面答復。</text:p>
      <text:p text:style-name="P3543"><text:span text:style-name="T3544">三、</text:span><text:span text:style-name="T3545">委員林滄敏等</text:span><text:span text:style-name="T3546">19</text:span><text:span text:style-name="T3547">人</text:span><text:span text:style-name="T3548">及</text:span><text:span text:style-name="T3549">委員陳其邁等</text:span><text:span text:style-name="T3550">17</text:span><text:span text:style-name="T3551">人擬具「營造業法第</text:span><text:span text:style-name="T3552">3</text:span><text:span text:style-name="T3553">條及第</text:span><text:span text:style-name="T3554">61</text:span><text:span text:style-name="T3555">條條文修正草案」</text:span><text:span text:style-name="T3556">2</text:span><text:span text:style-name="T3557">案</text:span><text:span text:style-name="T3558">併案審查，照案通過</text:span><text:span text:style-name="T3559">。</text:span><text:span text:style-name="T3560">委員吳秉叡等17人擬具「營造業法第17條條文修正草案」案</text:span><text:span text:style-name="T3561">，照案通過</text:span><text:span text:style-name="T3562">；</text:span><text:span text:style-name="T3563">委員吳秉叡等</text:span><text:span text:style-name="T3564">17</text:span><text:span text:style-name="T3565">人擬具「營造業法第</text:span><text:span text:style-name="T3566">55</text:span><text:span text:style-name="T3567">條條文修正草案」案</text:span><text:span text:style-name="T3568">，</text:span><text:span text:style-name="T3569">維持現行法</text:span><text:span text:style-name="T3570">。</text:span></text:p>
      <text:p text:style-name="P3571"><text:span text:style-name="T3572">四、以上四案</text:span><text:span text:style-name="T3573">審查完竣</text:span><text:span text:style-name="T3574">，分別擬具審查報告，提報院會討論。院會討論前，須經黨團協商，並推請陳召集委員其邁於院會討論時作補充說明。</text:span></text:p>
      <text:p text:style-name="P3575">五、委員陳超明等28人擬具「營造業法第7條條文修正草案」案，另定期舉行會議繼續審查。（下會期優先審查）</text:p>
      <text:p text:style-name="P3576"><text:span text:style-name="T3577">六、</text:span><text:span text:style-name="T3578">委員蘇清泉等19人擬具「營造業法第30條及第62條條文修正草案」案</text:span><text:span text:style-name="T3579">，條文</text:span><text:span text:style-name="T3580">保留</text:span><text:span text:style-name="T3581">。</text:span><text:span text:style-name="T3582">審查完竣</text:span><text:span text:style-name="T3583">，擬具審查報告，提報院會討論。院會討論前，須經黨團協商，黨團協商前，應舉辦公聽會，並推請陳召集委員其邁於院會討論時作補充說明。</text:span></text:p>
      <text:p text:style-name="P3584"/>
      <text:p text:style-name="P3585"><text:span text:style-name="T3586">邀請內政部</text:span><text:span text:style-name="T3587">警政署派員</text:span><text:span text:style-name="T3588">就「</text:span><text:span text:style-name="T3589">台北捷運發生持刀殺人事件</text:span><text:span text:style-name="T3590">」進行專題報告並備質詢。</text:span></text:p>
      <text:p text:style-name="P3591"><text:span text:style-name="T3592">（</text:span><text:span text:style-name="T3593">本次會議</text:span><text:span text:style-name="T3594">經警政署副署長蔡俊章報告，</text:span><text:span text:style-name="T3595">計有委員</text:span><text:span text:style-name="T3596">吳育昇、</text:span><text:span text:style-name="T3597">姚文智</text:span><text:span text:style-name="T3598">、</text:span><text:span text:style-name="T3599">陳其邁、</text:span><text:span text:style-name="T3600">黃昭順、</text:span><text:span text:style-name="T3601">段宜康、</text:span><text:span text:style-name="T3602">張慶忠</text:span><text:span text:style-name="T3603">、</text:span><text:span text:style-name="T3604">邱文彥、</text:span><text:span text:style-name="T3605">邱志偉</text:span><text:span text:style-name="T3606">、</text:span><text:span text:style-name="T3607">江啟臣</text:span><text:span text:style-name="T3608">、</text:span><text:span text:style-name="T3609">何欣純</text:span><text:span text:style-name="T3610">、</text:span><text:span text:style-name="T3611">管碧玲</text:span><text:span text:style-name="T3612">、</text:span><text:span text:style-name="T3613">賴振昌</text:span><text:span text:style-name="T3614">等</text:span><text:span text:style-name="T3615">12</text:span><text:span text:style-name="T3616">人提出質詢，均經</text:span><text:span text:style-name="T3617">內政部政務次長陳純敬及所屬</text:span><text:span text:style-name="T3618">即席答復說明</text:span><text:span text:style-name="T3619">，</text:span><text:span text:style-name="T3620">另有委員</text:span><text:span text:style-name="T3621">李俊俋</text:span><text:span text:style-name="T3622">提出書面質詢列入公報紀錄，請</text:span><text:span text:style-name="T3623">內政部</text:span><text:span text:style-name="T3624">另以書面答復。）</text:span></text:p>
      <text:p text:style-name="P3625">決定：</text:p>
      <text:p text:style-name="P3626"><text:span text:style-name="T3627"><text:s text:c="2"/>一、</text:span><text:span text:style-name="T3628">報告及詢答完畢。</text:span></text:p>
      <text:p text:style-name="P3629"><text:span text:style-name="T3630">二、委員質詢未及答復部分</text:span><text:span text:style-name="T3631">或要求提供之說明資料，請</text:span><text:span text:style-name="T3632">內政部</text:span><text:span text:style-name="T3633">儘速以書面答復。</text:span></text:p>
      <text:p text:style-name="P3634">散會</text:p>
      <text:p text:style-name="P3635"><text:bookmark-start text:name="_Toc390097696"/>立法院第8屆第5會期內政委員會第23次全體委員會議議事錄<text:bookmark-end text:name="_Toc390097696"/></text:p>
      <text:p text:style-name="P3636"><text:span text:style-name="T3637">時　　間：10</text:span><text:span text:style-name="T3638">3</text:span><text:span text:style-name="T3639">年5月</text:span><text:span text:style-name="T3640">26</text:span><text:span text:style-name="T3641">日（星期</text:span><text:span text:style-name="T3642">一</text:span><text:span text:style-name="T3643">）</text:span><text:span text:style-name="T3644">上午9時4分至上午9時</text:span><text:span text:style-name="T3645">35</text:span><text:span text:style-name="T3646">分</text:span></text:p>
      <text:p text:style-name="P3647"><text:span text:style-name="T3648">地　　點：本院</text:span><text:span text:style-name="T3649">紅樓202會議室</text:span></text:p>
      <text:p text:style-name="P3650">出席委員：段宜康 <text:s/>邱議瑩 <text:s/>鄭天財 <text:s/>周倪安 <text:s/>盧嘉辰 <text:s/>李俊俋</text:p>
      <text:p text:style-name="P3651"><text:s text:c="10"/>邱文彥 <text:s/>紀國棟 <text:s/>陳超明 <text:s/>陳其邁 <text:s/>張慶忠<text:s text:c="2"/>吳育昇</text:p>
      <text:p text:style-name="P3652"><text:s text:c="10"/>林滄敏<text:s text:c="2"/>姚文智<text:s text:c="2"/></text:p>
      <text:p text:style-name="P3653">委員出席14人</text:p>
      <text:p text:style-name="P3654">列席委員：廖正井 <text:s/>江啟臣 <text:s/>黃偉哲 <text:s/>楊瓊瓔 <text:s/>許添財 <text:s/>李桐豪</text:p>
      <text:p text:style-name="P3655">賴振昌 <text:s/>黃昭順 <text:s/>陳明文 <text:s/>林德福 <text:s/>李貴敏 <text:s/>薛 <text:s/>凌</text:p>
      <text:p text:style-name="P3656">廖國棟 <text:s/>羅明才 <text:s/>蘇清泉 <text:s/>林明溱 <text:s/>葉津鈴 <text:s/>陳淑慧</text:p>
      <text:p text:style-name="P3657"><text:span text:style-name="T3658">陳歐珀 <text:s/>王惠美 <text:s/>陳怡潔</text:span><text:span text:style-name="T3659"><text:s text:c="2"/></text:span><text:span text:style-name="T3660">徐耀昌 <text:s/></text:span><text:span text:style-name="T3661">高金素梅</text:span><text:span text:style-name="T3662"><text:s text:c="2"/></text:span></text:p>
      <text:p text:style-name="P3663"><text:s/>委員列席23人</text:p>
      <text:p text:style-name="P3664"><text:span text:style-name="T3665">列席官員：</text:span></text:p>
      <text:p text:style-name="P3666">內政部部長　 <text:s text:c="27"/>陳威仁</text:p>
      <text:p text:style-name="P3667"><text:span text:style-name="T3668">　　　</text:span><text:span text:style-name="T3669">會計處</text:span><text:span text:style-name="T3670">處長 <text:s/></text:span><text:span text:style-name="T3671"><text:s text:c="22"/>季志平</text:span></text:p>
      <text:p text:style-name="P3672"><text:s text:c="6"/>民政司司長 <text:s text:c="19"/><text:s text:c="4"/>黃麗馨</text:p>
      <text:p text:style-name="P3673"><text:s text:c="6"/>戶政司司長 <text:s text:c="19"/><text:s text:c="4"/>張琬宜</text:p>
      <text:p text:style-name="P3674"><text:s text:c="6"/>營建署署長 <text:s text:c="19"/><text:s text:c="4"/>丁育群</text:p>
      <text:p text:style-name="P3675"><text:s text:c="6"/>警政署署長 <text:s text:c="19"/><text:s text:c="4"/>王卓鈞</text:p>
      <text:p text:style-name="P3676"><text:s text:c="6"/>消防署署長 <text:s text:c="19"/><text:s text:c="4"/>葉吉堂</text:p>
      <text:p text:style-name="P3677"><text:s text:c="6"/>入出國及移民署長 <text:s text:c="17"/>莫天虎</text:p>
      <text:p text:style-name="P3678"><text:s text:c="6"/>空中勤務總隊總隊長 <text:s text:c="15"/>董劍城</text:p>
      <text:p text:style-name="P3679">行政院主計總處專門委員 <text:s text:c="17"/>許永議<text:s text:c="2"/></text:p>
      <text:p text:style-name="P3680">主 <text:s text:c="3"/>席：張召集委員慶忠</text:p>
      <text:p text:style-name="P3681">專門委員：藍維宗</text:p>
      <text:p text:style-name="P3682">主任秘書：鄭光三</text:p>
      <text:p text:style-name="P3683">紀 <text:s text:c="3"/>錄：簡任秘書 <text:s text:c="3"/>賈北松</text:p>
      <text:p text:style-name="P3684"><text:s text:c="4"/>簡任編審 <text:s text:c="3"/>周志聖</text:p>
      <text:p text:style-name="P3685"><text:s text:c="4"/>科 <text:s text:c="3"/>長 <text:s text:c="3"/>吳人寬</text:p>
      <text:p text:style-name="P3686"><text:s text:c="4"/>專 <text:s text:c="3"/>員 <text:s text:c="3"/>江凱寧<text:s text:c="10"/></text:p>
      <text:p text:style-name="P3687">報告事項</text:p>
      <text:p text:style-name="P3688">宣讀上次會議議事錄。</text:p>
      <text:p text:style-name="P3689"><text:span text:style-name="T3690">決定：確定。</text:span></text:p>
      <text:p text:style-name="P3691">討論事項</text:p>
      <text:p text:style-name="P3692">處理103年度中央政府總預算有關內政部及所屬預算凍結項目報告案計30<text:s/>案。</text:p>
      <text:p text:style-name="P3693"><text:span text:style-name="T3694">（</text:span><text:span text:style-name="T3695">本次會議由內政部部長</text:span><text:span text:style-name="T3696">陳威仁</text:span><text:span text:style-name="T3697">報告；</text:span><text:span text:style-name="T3698">委員</text:span><text:span text:style-name="T3699">黃偉哲</text:span><text:span text:style-name="T3700">提出質詢，</text:span><text:span text:style-name="T3701">經內政部部長</text:span><text:span text:style-name="T3702">陳威仁</text:span><text:span text:style-name="T3703">及所屬</text:span><text:span text:style-name="T3704">等</text:span><text:span text:style-name="T3705">即席答復說明；另有委員</text:span><text:span text:style-name="T3706">林滄敏等</text:span><text:span text:style-name="T3707">提出書面質詢，</text:span><text:span text:style-name="T3708">列入紀錄，刊登公報，</text:span><text:span text:style-name="T3709">請相關單位以書面答</text:span><text:span text:style-name="T3710">覆</text:span><text:span text:style-name="T3711">。</text:span><text:span text:style-name="T3712">）</text:span></text:p>
      <text:p text:style-name="P3713"><text:span text:style-name="T3714">其他事項：</text:span></text:p>
      <text:p text:style-name="P3715"><text:span text:style-name="T3716">委員</text:span><text:span text:style-name="T3717">邱議瑩</text:span><text:span text:style-name="T3718">、</text:span><text:span text:style-name="T3719">陳其邁</text:span><text:span text:style-name="T3720">、</text:span><text:span text:style-name="T3721">李俊俋</text:span><text:span text:style-name="T3722">、</text:span><text:span text:style-name="T3723">段宜康</text:span><text:span text:style-name="T3724">、</text:span><text:span text:style-name="T3725">姚文智</text:span><text:span text:style-name="T3726">等</text:span><text:span text:style-name="T3727">5</text:span><text:span text:style-name="T3728">人提出散會動議，經</text:span><text:span text:style-name="T3729">表決通過，散會。</text:span></text:p>
      <text:p text:style-name="P3730"><text:span text:style-name="T3731">散會</text:span></text:p>
      <text:p text:style-name="P3732"><text:bookmark-start text:name="_Toc390097697"/>立法院第8屆第5會期內政委員會第24次全體委員會議議事錄<text:bookmark-end text:name="_Toc390097697"/></text:p>
      <text:p text:style-name="P3733"><text:span text:style-name="T3734">時　　間：103</text:span><text:span text:style-name="T3735">年5月28日（星期三）</text:span><text:span text:style-name="T3736">上午9時2分至下午4時45分</text:span></text:p>
      <text:p text:style-name="P3737"><text:span text:style-name="T3738">地　　點：本院</text:span><text:span text:style-name="T3739">紅樓202會議室</text:span></text:p>
      <text:p text:style-name="P3740">出席委員：段宜康 <text:s/>鄭天財 <text:s/>邱文彥 <text:s/>周倪安 <text:s/>李俊俋 <text:s/>紀國棟</text:p>
      <text:p text:style-name="P3741">盧嘉辰 <text:s/>張慶忠 <text:s/>林滄敏 <text:s/>陳其邁 <text:s/>陳超明 <text:s/>邱議瑩</text:p>
      <text:p text:style-name="P3742">吳育昇 <text:s/>姚文智</text:p>
      <text:p text:style-name="P3743">委員出席14人</text:p>
      <text:p text:style-name="P3744">列席委員：江啟臣 <text:s/>楊應雄 <text:s/>李貴敏 <text:s/>管碧玲 <text:s/>李桐豪 <text:s/>陳歐珀</text:p>
      <text:p text:style-name="P3745">賴振昌 <text:s/>許添財 <text:s/>羅淑蕾 <text:s/>廖正井 <text:s/>陳碧涵 <text:s/>孔文吉</text:p>
      <text:p text:style-name="P3746">林德福 <text:s/>林佳龍 <text:s/>葉宜津 <text:s/>黃偉哲 <text:s/>蔣乃辛 <text:s/>林明溱</text:p>
      <text:p text:style-name="P3747">蕭美琴 <text:s/>楊瓊瓔 <text:s/>楊麗環 <text:s/>葉津鈴 <text:s/>邱志偉 <text:s/>薛 <text:s/>凌</text:p>
      <text:p text:style-name="P3748"><text:span text:style-name="T3749">陳明文 <text:s/>羅明才 <text:s/>黃昭順 <text:s/>呂學樟 <text:s/></text:span><text:span text:style-name="T3750">王進士</text:span><text:span text:style-name="T3751"><text:s text:c="2"/>簡東明</text:span></text:p>
      <text:p text:style-name="P3752">陳淑慧 <text:s/>魏明谷 <text:s/>呂玉鈴 <text:s/>王惠美 <text:s/>陳怡潔 <text:s/>蘇清泉</text:p>
      <text:p text:style-name="P3753">顏寬恆 <text:s/>徐欣瑩 <text:s/>徐耀昌 <text:s/>鄭汝芬</text:p>
      <text:p text:style-name="P3754">委員列席40人</text:p>
      <text:p text:style-name="P3755"><text:span text:style-name="T3756">列席官員：</text:span></text:p>
      <text:p text:style-name="P3757">內政部部長　 <text:s text:c="27"/>陳威仁</text:p>
      <text:p text:style-name="P3758"><text:span text:style-name="T3759">　　　</text:span><text:span text:style-name="T3760">會計處處長 <text:s text:c="23"/>季志平</text:span></text:p>
      <text:p text:style-name="P3761"><text:s text:c="6"/>民政司司長 <text:s text:c="23"/>黃麗馨</text:p>
      <text:p text:style-name="P3762"><text:s text:c="6"/>戶政司司長 <text:s text:c="23"/>張琬宜</text:p>
      <text:p text:style-name="P3763"><text:s text:c="6"/>營建署署長 <text:s text:c="23"/>丁育群</text:p>
      <text:p text:style-name="P3764"><text:s text:c="6"/>警政署署長 <text:s text:c="23"/>王卓鈞</text:p>
      <text:p text:style-name="P3765"><text:s text:c="6"/>消防署署長 <text:s text:c="23"/>葉吉堂</text:p>
      <text:p text:style-name="P3766"><text:s text:c="6"/>役政署署長 <text:s text:c="23"/>林國演</text:p>
      <text:p text:style-name="P3767"><text:s text:c="6"/>入出國及移民署長 <text:s text:c="17"/>莫天虎</text:p>
      <text:p text:style-name="P3768"><text:s text:c="6"/>建築研究所所長 <text:s text:c="19"/>何明錦</text:p>
      <text:p text:style-name="P3769"><text:s text:c="6"/>空中勤務總隊總隊長 <text:s text:c="15"/>董劍城</text:p>
      <text:p text:style-name="P3770">行政院主計總處專門委員 <text:s text:c="17"/>許永議 <text:s/></text:p>
      <text:p text:style-name="P3771">主 <text:s text:c="3"/>席：張召集委員慶忠</text:p>
      <text:p text:style-name="P3772">專門委員：藍維宗</text:p>
      <text:p text:style-name="P3773">主任秘書：鄭光三</text:p>
      <text:p text:style-name="P3774">紀 <text:s text:c="3"/>錄：簡任秘書 <text:s text:c="3"/>賈北松</text:p>
      <text:p text:style-name="P3775"><text:s text:c="4"/>簡任編審 <text:s text:c="3"/>周志聖</text:p>
      <text:p text:style-name="P3776"><text:s text:c="4"/>科 <text:s text:c="3"/>長 <text:s text:c="3"/>吳人寬</text:p>
      <text:p text:style-name="P3777"><text:s text:c="4"/>專 <text:s text:c="3"/>員 <text:s text:c="3"/>江凱寧 <text:s text:c="9"/></text:p>
      <text:p text:style-name="P3778">報告事項</text:p>
      <text:p text:style-name="P3779">宣讀上次會議議事錄。</text:p>
      <text:p text:style-name="P3780"><text:span text:style-name="T3781">決定：確定。</text:span></text:p>
      <text:p text:style-name="P3782">討論事項</text:p>
      <text:p text:style-name="P3783">處理103年度中央政府總預算有關內政部及所屬預算凍結項目報告案計51案。</text:p>
      <text:p text:style-name="P3784"><text:span text:style-name="T3785">（</text:span><text:span text:style-name="T3786">本次會議由內政部部長</text:span><text:span text:style-name="T3787">陳威仁</text:span><text:span text:style-name="T3788">報告；</text:span><text:span text:style-name="T3789">委員段宜康、盧嘉辰、鄭天財、邱文彥、李俊俋、陳其邁、紀國棟、周倪安、許添財、邱志偉、陳歐珀、黃偉哲、江啟臣、管碧玲、林滄敏、張慶忠等16人提出質詢，均經內政部部長陳威仁及所屬</text:span><text:span text:style-name="T3790">等</text:span><text:span text:style-name="T3791">即席答復說明；另有委員吳育昇、周倪安等提出書面質詢，請相關單位以書面答覆。）</text:span></text:p>
      <text:p text:style-name="P3792">決議：</text:p>
      <text:list text:style-name="LFO6">
        <text:list-item text:start-value="1">
          <text:p text:style-name="P3793"><text:span text:style-name="T3794">報告及詢答完畢。</text:span></text:p>
        </text:list-item>
      </text:list>
      <text:list text:style-name="LFO6" text:continue-numbering="true">
        <text:list-item>
          <text:p text:style-name="P3795"><text:span text:style-name="T3796">委員質詢未及答復部分或要求提供之說明資料，請相關機關儘速以書面答復。</text:span></text:p>
        </text:list-item>
      </text:list>
      <text:list text:style-name="LFO6" text:continue-numbering="true">
        <text:list-item>
          <text:p text:style-name="P3797">處理結果：</text:p>
        </text:list-item>
      </text:list>
      <text:p text:style-name="P3798">一、處理內政部函為103年度中央政府總預算決議，針對「民政業務」項下「健全地方發展均衡基礎建設計畫」5億元凍結四分之一，請安排報告案。</text:p>
      <text:p text:style-name="P3799"><text:span text:style-name="T3800">決議：</text:span><text:span text:style-name="T3801">准予動支。</text:span></text:p>
      <text:p text:style-name="P3802">通過附帶決議1項：</text:p>
      <text:p text:style-name="P3803"><text:span text:style-name="T3804">因應少子化趨勢導致學校現有校舍閒</text:span><text:span text:style-name="T3805">置，</text:span><text:span text:style-name="T3806">內政部應積極協調教育部、地方政府檢討提供村里集會所、活動中心使用</text:span><text:span text:style-name="T3807">，</text:span><text:span text:style-name="T3808">並列為優先補助計劃</text:span><text:span text:style-name="T3809">。</text:span></text:p>
      <text:p text:style-name="P3810">提案人：陳其邁 <text:s/>盧嘉辰 <text:s/>李俊俋 <text:s/>周倪安 <text:s/></text:p>
      <text:p text:style-name="P3811"><text:span text:style-name="T3812">二、處理內政部函為103年度中央政府總預算決議，針對「殯葬管理」編列「殯葬設施示範計畫」第3期計畫經費1億1,506萬元，刪減300萬元，餘凍結20％，請安排報告案。</text:span></text:p>
      <text:p text:style-name="P3813"><text:span text:style-name="T3814">決議：</text:span><text:span text:style-name="T3815">准予動支。</text:span></text:p>
      <text:p text:style-name="P3816">三、處理內政部函為103年度中央政府總預算決議，針對「戶政業務」編列5,182萬8,000元，凍結1,000萬元，請安排報告案。</text:p>
      <text:p text:style-name="P3817"><text:span text:style-name="T3818">決議：</text:span><text:span text:style-name="T3819">准予動支。</text:span></text:p>
      <text:p text:style-name="P3820">通過附帶決議1項：</text:p>
      <text:p text:style-name="P3821"><text:span text:style-name="T3822">針對中國籍配偶申請於我國定居時雖檢附喪失原中國戶籍證明書</text:span><text:span text:style-name="T3823">，</text:span><text:span text:style-name="T3824">並獲許可於我國定居而取得身分證後</text:span><text:span text:style-name="T3825">，</text:span><text:span text:style-name="T3826">若再回中國申請復籍者</text:span><text:span text:style-name="T3827">，</text:span><text:span text:style-name="T3828">內政部無從得知</text:span><text:span text:style-name="T3829">，</text:span><text:span text:style-name="T3830">請內政部於三個月內研究針對渠等出境滿2年</text:span><text:span text:style-name="T3831">，</text:span><text:span text:style-name="T3832">再入境申請恢復戶籍時</text:span><text:span text:style-name="T3833">，</text:span><text:span text:style-name="T3834">請其切結並查核未在大陸地區復籍之可行性</text:span><text:span text:style-name="T3835">，</text:span><text:span text:style-name="T3836">並向本院內政委員會提出報告</text:span><text:span text:style-name="T3837">。</text:span></text:p>
      <text:p text:style-name="P3838">提案人：陳其邁 <text:s/>李俊俋 <text:s/>周倪安 <text:s/></text:p>
      <text:p text:style-name="P3839"><text:span text:style-name="T3840">四、處理內政部函為103年度中央政府總預算決議，針對營建署及所屬所有網站建置、維護、經營等相關經費凍結二分之一，計547萬6,000元，請安排報告案。</text:span></text:p>
      <text:p text:style-name="P3841"><text:span text:style-name="T3842">決議：繼續</text:span><text:span text:style-name="T3843">凍結200萬元</text:span><text:span text:style-name="T3844">，其餘准予動支。</text:span></text:p>
      <text:p text:style-name="P3845">五、處理內政部函為103年度中央政府總預算決議，針對營建署及所屬「國家公園經營管理」項下「墾丁國家公園經營管理」、「玉山國家公園經營管理」、「陽明山國家公園經營管理」、「太魯閣國家公園經營管理」、「雪霸國家公園經營管理」、「金門國家公園經營管理」、「海洋國家公園經營管理」、「台江國家公園經營管理」中「資訊軟硬體設備費」分別凍結四分之一，請安排報告案。</text:p>
      <text:p text:style-name="P3846"><text:span text:style-name="T3847">決議：</text:span><text:span text:style-name="T3848">准予動支。</text:span></text:p>
      <text:p text:style-name="P3849">六、處理內政部函為103年度中央政府總預算決議，針對營建署及所屬「墾丁國家公園經營管理」中「經營管理計畫」原列1億327萬3,000元，凍結四分之一，請安排報告案。</text:p>
      <text:p text:style-name="P3850"><text:span text:style-name="T3851">決議：</text:span><text:span text:style-name="T3852">准予動支。</text:span></text:p>
      <text:p text:style-name="P3853">七、處理內政部函為103年度中央政府總預算決議，針對營建署及所屬「墾丁國家公園經營管理」原列2億9,633萬9,000元，除人事、行政費用以外，其餘凍結五分之一，請安排報告案。</text:p>
      <text:p text:style-name="P3854"><text:span text:style-name="T3855">決議：</text:span><text:span text:style-name="T3856">准予動支。</text:span></text:p>
      <text:p text:style-name="P3857">八、處理內政部函為103年度中央政府總預算決議，針對營建署及所屬「陽明山國家公園經營管理─07營建工程」其中「園區易崩坍地區或災害搶修水土保持及公共設施安全補強工程」等7項工程原列6,300萬元，凍結五分之一，請安排報告案。</text:p>
      <text:p text:style-name="P3858"><text:span text:style-name="T3859">決議：</text:span><text:span text:style-name="T3860">准予動支。</text:span></text:p>
      <text:p text:style-name="P3861">九、處理內政部函為103年度中央政府總預算決議，針對營建署及所屬「營建業務」預算凍結1億元，請安排報告案。</text:p>
      <text:p text:style-name="P3862"><text:span text:style-name="T3863">決議：繼續</text:span><text:span text:style-name="T3864">凍結</text:span><text:span text:style-name="T3865">5,000萬</text:span><text:span text:style-name="T3866">元</text:span><text:span text:style-name="T3867">，其餘准予動支</text:span><text:span text:style-name="T3868">。</text:span></text:p>
      <text:p text:style-name="P3869">十、處理內政部函為103年度中央政府總預算決議，針對營建署及所屬「都市計畫法規研擬、案件審議及都市開發建設」凍結100萬元，請安排報告案。</text:p>
      <text:p text:style-name="P3870"><text:span text:style-name="T3871">決議：</text:span><text:span text:style-name="T3872">准予動支。</text:span></text:p>
      <text:p text:style-name="P3873">十一、處理內政部函為103年度中央政府總預算決議，針對營建署及所屬「營建業務」項下「城鎮風貌型塑計畫」凍結1億元，請安排報告案。</text:p>
      <text:p text:style-name="P3874"><text:span text:style-name="T3875">決議：</text:span><text:span text:style-name="T3876">准予動支。</text:span></text:p>
      <text:p text:style-name="P3877">十二、處理內政部函為103年度中央政府總預算決議，針對營建署及所屬「營建業務」原列預算24億454萬6,000元，凍結五分之一，請安排報告案。</text:p>
      <text:p text:style-name="P3878"><text:span text:style-name="T3879">決議：</text:span><text:span text:style-name="T3880">准予動支。</text:span></text:p>
      <text:p text:style-name="P3881">十三、處理內政部函為103年度中央政府總預算決議，針對營建署及所屬「營建業務」項下「城鎮風貌型塑計畫」原列8億元，凍結五分之一，請安排報告案。</text:p>
      <text:p text:style-name="P3882"><text:span text:style-name="T3883">決議：</text:span><text:span text:style-name="T3884">准予動支。</text:span></text:p>
      <text:p text:style-name="P3885">十四、處理內政部函為103年度中央政府總預算決議，針對營建署及所屬「營建業務」項下「城鎮風貌型塑計畫」預算凍結五分之一，請安排報告案。</text:p>
      <text:p text:style-name="P3886"><text:span text:style-name="T3887">決議：</text:span><text:span text:style-name="T3888">准予動支。</text:span></text:p>
      <text:p text:style-name="P3889">十五、處理內政部函為103年度中央政府總預算決議，針對營建署及所屬「區域及都市規劃業務」項下「城鄉發展」凍結200萬元，請安排報告案。</text:p>
      <text:p text:style-name="P3890"><text:span text:style-name="T3891">決議：</text:span><text:span text:style-name="T3892">准予動支。</text:span></text:p>
      <text:p text:style-name="P3893">十六、處理內政部函為103年度中央政府總預算決議，針對營建署及所屬「下水道管理業務」凍結20億元，請安排報告案。</text:p>
      <text:p text:style-name="P3894"><text:span text:style-name="T3895">決議：</text:span><text:span text:style-name="T3896">准予動支。</text:span></text:p>
      <text:p text:style-name="P3897">十七、處理內政部函為103年度中央政府總預算決議，針對警政署及所屬編列獎金24億2,679萬4,000元(法定預算數24億2,158萬1,000元)，扣除一般行政獎金，尚有2億3,892萬6,000元(法定預算數2億3,871萬3,000元)，凍結五分之一，請安排報告案。</text:p>
      <text:p text:style-name="P3898"><text:span text:style-name="T3899">決議：</text:span><text:span text:style-name="T3900">准予動支。</text:span></text:p>
      <text:p text:style-name="P3901">通過附帶決議1項：</text:p>
      <text:p text:style-name="P3902"><text:span text:style-name="T3903">內政部應於104年度預算審議前，檢討研議警察人員人事條例增列獎金核發規定之可行性</text:span><text:span text:style-name="T3904">，</text:span><text:span text:style-name="T3905">報請行政院審議</text:span><text:span text:style-name="T3906">。</text:span></text:p>
      <text:p text:style-name="P3907">提案人：李俊俋 <text:s/>陳其邁 <text:s/>周倪安 <text:s/></text:p>
      <text:p text:style-name="P3908"><text:span text:style-name="T3909">十八、處理內政部函為103年度中央政府總預算決議，針對警政署及所屬辦理「警政發展方案(第1期)─充實科技犯罪偵防設備計畫」，原列1億2,853萬7,000元(法定預算數1億2,803萬7,000元)，凍結十分之一，請安排報告案。</text:span></text:p>
      <text:p text:style-name="P3910"><text:span text:style-name="T3911">決議：</text:span><text:span text:style-name="T3912">准予動支。</text:span></text:p>
      <text:p text:style-name="P3913">十九、處理內政部函為103年度中央政府總預算決議，針對警政署及所屬「交通安全維護及交通秩序規劃」編列經費1,106萬1,000元，凍結五分之一，請安排報告案。</text:p>
      <text:p text:style-name="P3914"><text:span text:style-name="T3915">決議：</text:span><text:span text:style-name="T3916">准予動支。</text:span></text:p>
      <text:p text:style-name="P3917">二十、處理內政部函為103年度中央政府總預算決議，針對警政署及所屬「刑事辦案工作費用」原列6,540萬7,000元，凍結1,308萬1,000元，請安排報告案。</text:p>
      <text:p text:style-name="P3918"><text:span text:style-name="T3919">決議：</text:span><text:span text:style-name="T3920">准予動支。</text:span></text:p>
      <text:p text:style-name="P3921">二十一、處理內政部函為103年度中央政府總預算決議，針對警政署「辦理維護社會治安工作調查費」經費601萬9,000元凍結五分之一，請安排報告案。</text:p>
      <text:p text:style-name="P3922"><text:span text:style-name="T3923">決議：</text:span><text:span text:style-name="T3924">保留</text:span><text:span text:style-name="T3925">，另定期處理</text:span><text:span text:style-name="T3926">。</text:span></text:p>
      <text:p text:style-name="P3927">二十二、處理內政部函為103年度中央政府總預算決議，針對警政署及所屬「加強警察教育訓練業務」編列「維安、特殊任務警力集中訓練」經費908萬3,000元凍結30％，請安排報告案。</text:p>
      <text:p text:style-name="P3928"><text:span text:style-name="T3929">決議：</text:span><text:span text:style-name="T3930">准予動支。</text:span></text:p>
      <text:p text:style-name="P3931">二十三、處理內政部函為103年度中央政府總預算決議，針對警政署及所屬「加強警察教育訓練業務」原列8,824萬3,000元，凍結十分之一，請安排報告案。</text:p>
      <text:p text:style-name="P3932"><text:span text:style-name="T3933">決議：</text:span><text:span text:style-name="T3934">保留</text:span><text:span text:style-name="T3935">，另定期處理</text:span><text:span text:style-name="T3936">。</text:span></text:p>
      <text:p text:style-name="P3937">二十四、處理內政部函為103年度中央政府總預算決議，針對警政署及所屬「提升員警體適能相關活動」原列861萬7,000元，凍結200萬元，請安排報告案。</text:p>
      <text:p text:style-name="P3938"><text:span text:style-name="T3939">決議：</text:span><text:span text:style-name="T3940">准予動支。</text:span></text:p>
      <text:p text:style-name="P3941">二十五、處理內政部函為103年度中央政府總預算決議，針對警政署及所屬「其他業務獎金」（保安警察第一總隊部分）原列275萬1,000元，凍結四分之一，請安排報告案。</text:p>
      <text:p text:style-name="P3942"><text:span text:style-name="T3943">決議：</text:span><text:span text:style-name="T3944">保留</text:span><text:span text:style-name="T3945">，另定期處理</text:span><text:span text:style-name="T3946">。</text:span></text:p>
      <text:p text:style-name="P3947">二十六、處理內政部函為103年度中央政府總預算決議，針對警政署及所屬「偵辦與督導刑案偵破及檢肅治平對象」原列1億6,214萬7,000元，減列214萬7,000元，其餘凍結十分之ㄧ，請安排報告案。</text:p>
      <text:p text:style-name="P3948"><text:span text:style-name="T3949">決議：</text:span><text:span text:style-name="T3950">准予動支。</text:span></text:p>
      <text:p text:style-name="P3951">二十七、處理內政部函為103年度中央政府總預算決議，針對警政署及所屬「偵辦與督導刑案偵破及檢肅治平對象」預算凍結2,000萬元，請安排報告案。</text:p>
      <text:p text:style-name="P3952"><text:span text:style-name="T3953">決議：</text:span><text:span text:style-name="T3954">准予動支。</text:span></text:p>
      <text:p text:style-name="P3955">二十八、處理內政部函為103年度中央政府總預算決議，針對警政署及所屬編列「建置使用WIFI手持式行動裝置定位系統」500萬元，凍結四分之一，請安排報告案。</text:p>
      <text:p text:style-name="P3956"><text:span text:style-name="T3957">決議：</text:span><text:span text:style-name="T3958">准予動支。</text:span></text:p>
      <text:p text:style-name="P3959">二十九、處理內政部函為103年度中央政府總預算決議，針對消防署及所屬「一般事務費─辦理國際暨兩岸防災策略研討會經費」原列124萬2,000元，凍結二分之一，請安排報告案。</text:p>
      <text:p text:style-name="P3960"><text:span text:style-name="T3961">決議：</text:span><text:span text:style-name="T3962">准予動支。</text:span></text:p>
      <text:p text:style-name="P3963">三十、處理內政部函為103年度中央政府總預算決議，針對消防署及所屬「災害防救深耕第2期計畫」原列6,936萬元，凍結693萬6,000元，請安排報告案。</text:p>
      <text:p text:style-name="P3964"><text:span text:style-name="T3965">決議：</text:span><text:span text:style-name="T3966">准予動支。</text:span></text:p>
      <text:p text:style-name="P3967">三十一、處理內政部函為103年度中央政府總預算決議，針對消防署及所屬「參加第28屆亞洲消防首長年會」原列17萬1,000元，全數凍結，請安排報告案。</text:p>
      <text:p text:style-name="P3968"><text:span text:style-name="T3969">決議：</text:span><text:span text:style-name="T3970">准予動支。</text:span></text:p>
      <text:p text:style-name="P3971">三十二、處理內政部函為103年度中央政府總預算決議，針對消防署及所屬「辦理防救災專用衛星、微波通訊系統等相關事務經費-防救災專用微波通訊系統、直升機微波影像傳輸等系統」預算凍結500萬元，請安排報告案。</text:p>
      <text:p text:style-name="P3972"><text:span text:style-name="T3973">決議：</text:span><text:span text:style-name="T3974">准予動支。</text:span></text:p>
      <text:p text:style-name="P3975">三十三、處理內政部函為103年度中央政府總預算決議，針對役政署「替代役役男服勤及生活管理之督導─業務費」原列350萬元，凍結30％，請安排報告案。</text:p>
      <text:p text:style-name="P3976"><text:span text:style-name="T3977">決議：</text:span><text:span text:style-name="T3978">准予動支。</text:span></text:p>
      <text:p text:style-name="P3979">三十四、處理內政部函為103年度中央政府總預算決議，針對入出國及移民署「一般行政」項下「人員維持」原列30億6,172萬7千元，凍結十分之一，請安排報告案。</text:p>
      <text:p text:style-name="P3980"><text:span text:style-name="T3981">決議：</text:span><text:span text:style-name="T3982">准予動支。</text:span></text:p>
      <text:p text:style-name="P3983">三十五、處理內政部函為103年度中央政府總預算決議，針對入出國及移民署及所屬「入出國及移民管理業務」項下「通訊費」原列4,956萬5,000元，凍結500萬元，請安排報告案。</text:p>
      <text:p text:style-name="P3984"><text:span text:style-name="T3985">決議：</text:span><text:span text:style-name="T3986">准予動支。</text:span></text:p>
      <text:p text:style-name="P3987">三十六、處理內政部函為103年度中央政府總預算決議，針對入出國及移民署「推動新住民資訊素養教育計畫」原列3,500萬元，凍結五分之一，請安排報告案。</text:p>
      <text:p text:style-name="P3988"><text:span text:style-name="T3989">決議：</text:span><text:span text:style-name="T3990">准予動支。</text:span></text:p>
      <text:p text:style-name="P3991">三十七、處理內政部函為103年度中央政府總預算決議，針對入出國及移民署「移民輔導人口販運防制及居留定居管理」預算凍結5,000萬元，請安排報告案。</text:p>
      <text:p text:style-name="P3992"><text:span text:style-name="T3993">決議：</text:span><text:span text:style-name="T3994">准予動支。</text:span></text:p>
      <text:p text:style-name="P3995">三十八、處理內政部函為103年度中央政府總預算決議，針對入出國及移民署「加強入出國及移民管理規劃」原列349萬9,000元全數凍結，請安排報告案。</text:p>
      <text:p text:style-name="P3996"><text:span text:style-name="T3997">決議：</text:span><text:span text:style-name="T3998">准予動支。</text:span></text:p>
      <text:p text:style-name="P3999">三十九、處理內政部函為103年度中央政府總預算決議，針對入出國及移民署「執行移出輔導及國際事務工作」預算原列4,034萬5千元，凍結五分之一，請安排報告案。</text:p>
      <text:p text:style-name="P4000"><text:span text:style-name="T4001">決議：</text:span><text:span text:style-name="T4002">准予動支。</text:span></text:p>
      <text:p text:style-name="P4003">四十、處理內政部函為103年度中央政府總預算決議，針對入出國及移民署「建立整體性入出國及移民管理資訊系統」中「推動新住民資訊素養教育計畫」原列3,500萬元，凍結三分之一，請安排報告案。</text:p>
      <text:p text:style-name="P4004"><text:span text:style-name="T4005">決議：</text:span><text:span text:style-name="T4006">准予動支。</text:span></text:p>
      <text:p text:style-name="P4007">四十一、處理內政部函為103年度中央政府總預算決議，針對入出國及移民署「建立整體性入出國及移民管理資訊系統」」中「個人生物特徵識別資料蒐集管理及運用建置計畫」原列8,200萬元，凍結三分之一，請安排報告案。</text:p>
      <text:p text:style-name="P4008"><text:span text:style-name="T4009">決議：</text:span><text:span text:style-name="T4010">准予動支。</text:span></text:p>
      <text:p text:style-name="P4011">四十二、處理內政部函為103年度中央政府總預算決議，針對入出國及移民署「補助外籍配偶照顧輔導基金」原列3億3,000萬元，凍結五分之一，請安排報告案。</text:p>
      <text:p text:style-name="P4012"><text:span text:style-name="T4013">決議：</text:span><text:span text:style-name="T4014">准予動支。</text:span></text:p>
      <text:p text:style-name="P4015">四十三、處理內政部函為103年度中央政府總預算決議，針對入出國及移民署「移民輔導人口販運防制及居留定居管理」預算編列5億4,892萬元，凍結五分之一，請安排報告案。</text:p>
      <text:p text:style-name="P4016"><text:span text:style-name="T4017">決議：</text:span><text:span text:style-name="T4018">准予動支。</text:span></text:p>
      <text:p text:style-name="P4019">四十四、處理內政部函為103年度中央政府總預算決議，針對入出國及移民署「違反入出國及移民相關法規之調查處理」原列2,556萬3千元，凍結五分之一，請安排報告案。</text:p>
      <text:p text:style-name="P4020"><text:span text:style-name="T4021">決議：</text:span><text:span text:style-name="T4022">准予動支。</text:span></text:p>
      <text:p text:style-name="P4023">四十五、處理內政部函為103年度中央政府總預算該部主管第7項決議（二十四），請安排報告案。</text:p>
      <text:p text:style-name="P4024"><text:span text:style-name="T4025">決議：</text:span><text:span text:style-name="T4026">准予動支。</text:span></text:p>
      <text:p text:style-name="P4027">四十六、處理內政部函為103年度中央政府總預算決議，針對入出國及移民署「入出國及移民管理業務」項下「執行國境管理及查驗許可」原列992萬7千元，凍結三分之一，請安排報告案。</text:p>
      <text:p text:style-name="P4028"><text:span text:style-name="T4029">決議：</text:span><text:span text:style-name="T4030">准予動支。</text:span></text:p>
      <text:p text:style-name="P4031">四十七、處理內政部函為103年度中央政府總預算決議，針對建築研究所凍結辦理耐震標章之評定審查、研究、宣導推廣等所有相關預算二分之一，請安排報告案。</text:p>
      <text:p text:style-name="P4032"><text:span text:style-name="T4033">決議：</text:span><text:span text:style-name="T4034">准予動支。</text:span></text:p>
      <text:p text:style-name="P4035">四十八、處理內政部函為103年度中央政府總預算決議，針對空中勤務總隊編列「實施教育訓練費─辦理復飛、救難飛行、飛行人員學科訓練」經費329萬元，凍結25％，俟向本院內政委員會提出精進人員職能訓練之規劃措施及檢討報告，經同意後始得動支乙案，檢送解凍專案報告，請安排報告，請查照案。</text:p>
      <text:p text:style-name="P4036"><text:span text:style-name="T4037">決議：</text:span><text:span text:style-name="T4038">准予動支。</text:span></text:p>
      <text:p text:style-name="P4039">四十九、處理內政部函為103年度中央政府總預算決議，針對空中勤務總隊「實施教育訓練費－辦理黑鷹直升機種子人員訓練暨初次籌補計畫」經費5億元，凍結二分之一，請安排報告案。</text:p>
      <text:p text:style-name="P4040"><text:span text:style-name="T4041">決議：</text:span><text:span text:style-name="T4042">准予動支。</text:span></text:p>
      <text:p text:style-name="P4043">五十、處理內政部函為103年度中央政府總預算決議，針對空中勤務總隊「直升機暨救災救護裝備器材維修」原列4億6,462萬7,000元，凍結20％，請安排報告案。</text:p>
      <text:p text:style-name="P4044"><text:span text:style-name="T4045">決議：</text:span><text:span text:style-name="T4046">准予動支。</text:span></text:p>
      <text:p text:style-name="P4047">五十一、處理內政部函為103年度中央政府總預算決議，針對空中勤務總隊「參加會議、會勘直升機起降場、督導勤務演訓、赴各隊辦理直升機階檢」原列377萬5,000元，凍結30％，請安排報告案。</text:p>
      <text:p text:style-name="P4048"><text:span text:style-name="T4049">決議：</text:span><text:span text:style-name="T4050">准予動支。</text:span></text:p>
      <text:list text:style-name="LFO6" text:continue-numbering="true">
        <text:list-item>
          <text:p text:style-name="P4051"><text:span text:style-name="T4052">以上各案除第二十一、二十三、二十五保留</text:span><text:span text:style-name="T4053">，另定期處理</text:span><text:span text:style-name="T4054">外，餘業經審查完竣，擬具處理報告，提報院會。</text:span></text:p>
        </text:list-item>
      </text:list>
      <text:list text:style-name="LFO6" text:continue-numbering="true">
        <text:list-item>
          <text:p text:style-name="P4055"><text:span text:style-name="T4056">通過臨時提案3案：</text:span></text:p>
        </text:list-item>
      </text:list>
      <text:p text:style-name="P4057">臨時提案</text:p>
      <text:p text:style-name="P4058">第一案</text:p>
      <text:p text:style-name="P4059">本院委員張慶忠等5人，鑒於新北市幅員遼闊土地面積2,052平方公里、全長126公里，人口數接近400萬，是全國第一大直轄市。且新北市人口數每年以1萬人速度增加中，警民比為1：556，每名員警的勤務量為五都中最高。員警需承受高度治安與交通維護的壓力，目前新北市政府警察編制員額應為11,068人，但實際上只有7,502人，員警缺額高達3,548人，即新北市警察員額少了四分之一，為有效維護新北市治安與交通安全，建請警政署應立即增加新北市員警員額。</text:p>
      <text:p text:style-name="P4060"><text:span text:style-name="T4061">提案人：</text:span><text:span text:style-name="T4062">張慶忠</text:span><text:span text:style-name="T4063"><text:s text:c="2"/></text:span><text:span text:style-name="T4064">盧嘉辰</text:span><text:span text:style-name="T4065"><text:s text:c="2"/></text:span><text:span text:style-name="T4066">林滄敏</text:span></text:p>
      <text:p text:style-name="P4067">邱文彥 <text:s/>鄭天財</text:p>
      <text:p text:style-name="P4068"><text:span text:style-name="T4069">決議：照案通過。</text:span></text:p>
      <text:p text:style-name="P4070"/>
      <text:p text:style-name="P4071"><text:span text:style-name="T4072">第二案</text:span></text:p>
      <text:p text:style-name="P4073"><text:span text:style-name="T4074">就內政部關於都市計畫區內8公尺以上（含8公尺）道路暨8公尺以內道路，受限於地方財政暨施政優先順序，造成許多8公尺道路遲遲無法闢建，8公尺以內道路無法徵收，進而形成瓶頸路段，尤其在都市計畫區與非都市計畫區交接地帶更為如此，而目前除行政院交議提報專案性計畫外（特殊緊急及公益性、必要性工程），中央並無相關計畫可予補助，影響生活圈道路交通路網建構之完整，已成為全國性通案問題。爰要求內政部應即辦理：</text:span></text:p>
      <text:p text:style-name="P4075"><text:span text:style-name="T4076">一、</text:span><text:span text:style-name="T4077">儘速修正生活圈道路交通系統六年計劃(98-103)，就都市計畫區內8公尺以上(含8公尺)瓶頸道路打通納入計畫報核定。</text:span></text:p>
      <text:p text:style-name="P4078"><text:span text:style-name="T4079">二、</text:span><text:span text:style-name="T4080">非六都縣市(彰化縣)面臨此現象尤為嚴重，針對下期（104-107）年度中程計畫儘速納入。</text:span></text:p>
      <text:p text:style-name="P4081"><text:span text:style-name="T4082">三、</text:span><text:span text:style-name="T4083">對於都市計畫區內道路之開發、徵收、容積移轉所衍生之公益性、必要性、法理上之比例原則疑義，爰要求內政部依縣市別、辦理情形、執行進度向內政委員會提出專案報告。</text:span></text:p>
      <text:p text:style-name="P4084"><text:span text:style-name="T4085">提案人：<text:s/></text:span><text:span text:style-name="T4086">林滄敏</text:span><text:span text:style-name="T4087"><text:s text:c="2"/></text:span><text:span text:style-name="T4088">邱文彥</text:span><text:span text:style-name="T4089"><text:s text:c="2"/></text:span><text:span text:style-name="T4090">張慶忠</text:span></text:p>
      <text:p text:style-name="P4091"><text:s/>盧嘉辰 <text:s/></text:p>
      <text:p text:style-name="P4092"><text:span text:style-name="T4093">決議：除刪除第一項，第二項末句「儘速納入」修正為「儘速研議納入」外，餘照案通過。</text:span></text:p>
      <text:p text:style-name="P4094"/>
      <text:p text:style-name="P4095"><text:span text:style-name="T4096">第三案</text:span></text:p>
      <text:p text:style-name="P4097"><text:span text:style-name="T4098">依據本(103)年度三讀通過之預算審查決議，「為杜政府捐助設立財團法人等之董事長、執行長、總經理、院長或秘書長等職，淪為主管機關官員或特定人士退休或轉任時作為酬庸之用，更為避免官員於任職期間即不當行使職權企圖染指相關職位，爰要求行政院及所屬各部會針對各該財團法人之政府遴（核）派人員，其初任年齡不得逾62歲，任期屆滿前年滿65歲者，應於3個月內更換之。但處理兩岸、國防或外交、貿易及科技事務之財團法人負責人或經理人，因有特殊原因或考量，報經行政院核准者不在此限。但本人二親等內、在對岸涉及經濟利益者，不得出任。」，惟查內政部所捐助之財團法人台灣建築中心，現任董事長年齡已達70歲，顯與立法院決議有違，爰要求內政部應依立法院決議妥適處理。</text:span></text:p>
      <text:p text:style-name="P4099"><text:span text:style-name="T4100">提案人：</text:span><text:span text:style-name="T4101">李俊俋</text:span><text:span text:style-name="T4102"><text:s text:c="2"/></text:span><text:span text:style-name="T4103">陳其邁</text:span><text:span text:style-name="T4104"><text:s text:c="2"/></text:span><text:span text:style-name="T4105">段宜康</text:span></text:p>
      <text:p text:style-name="P4106"><text:span text:style-name="T4107">決議：</text:span><text:span text:style-name="T4108">照案通過。</text:span></text:p>
      <text:h text:style-name="P4109" text:outline-level="2">散會</text:h>
      <text:p text:style-name="P4110"><text:bookmark-start text:name="_Toc390097698"/>立法院第8屆第5會期內政委員會第25次全體委員會議議事錄<text:bookmark-end text:name="_Toc390097698"/></text:p>
      <text:p text:style-name="P4111"><text:span text:style-name="T4112">時　　間：103</text:span><text:span text:style-name="T4113">年5月29日（星期四）</text:span><text:span text:style-name="T4114">上午9時1分至中午12時13分</text:span></text:p>
      <text:p text:style-name="P4115"><text:span text:style-name="T4116">地　　點：本院</text:span><text:span text:style-name="T4117">紅樓202會議室</text:span></text:p>
      <text:p text:style-name="P4118">出席委員：段宜康 <text:s/>周倪安 <text:s/>鄭天財 <text:s/>李俊俋 <text:s/>陳其邁 <text:s/>邱文彥</text:p>
      <text:p text:style-name="P4119">紀國棟 <text:s/>張慶忠 <text:s/>邱議瑩 <text:s/>盧嘉辰 <text:s/>吳育昇 <text:s/>姚文智</text:p>
      <text:p text:style-name="P4120"><text:span text:style-name="T4121">林滄敏 <text:s/>陳超明</text:span></text:p>
      <text:p text:style-name="P4122">委員出席14人</text:p>
      <text:p text:style-name="P4123"><text:span text:style-name="T4124">列席委員：楊應雄 <text:s/>李貴敏</text:span><text:span text:style-name="T4125"><text:s text:c="2"/>江啟臣 <text:s/>羅淑蕾 <text:s/>李昆澤 <text:s/>陳明文</text:span></text:p>
      <text:p text:style-name="P4126">蔡其昌 <text:s/>李桐豪 <text:s/>陳歐珀 <text:s/>許添財 <text:s/>賴振昌 <text:s/>盧秀燕</text:p>
      <text:p text:style-name="P4127">黃偉哲 <text:s/>廖正井 <text:s/>葉宜津 <text:s/>蔣乃辛 <text:s/>蕭美琴 <text:s/>邱志偉</text:p>
      <text:p text:style-name="P4128">孔文吉 <text:s/>黃昭順 <text:s/>薛 <text:s/>凌 <text:s/>管碧玲 <text:s/>簡東明 <text:s/>徐少萍</text:p>
      <text:p text:style-name="P4129"><text:span text:style-name="T4130">潘維剛 <text:s/>陳怡潔 <text:s/>葉津鈴 <text:s/>楊麗環 <text:s/>呂玉玲</text:span><text:span text:style-name="T4131"><text:s/></text:span><text:span text:style-name="T4132"><text:s/>羅明才</text:span></text:p>
      <text:p text:style-name="P4133"><text:span text:style-name="T4134">鄭汝芬 <text:s/>廖國棟 <text:s/>蘇清泉 <text:s/>王進士</text:span><text:span text:style-name="T4135"><text:s/></text:span><text:span text:style-name="T4136"><text:s/>王惠美 <text:s/>徐耀昌</text:span></text:p>
      <text:p text:style-name="P4137"><text:span text:style-name="T4138">顏寬恆 <text:s/>徐欣瑩</text:span><text:span text:style-name="T4139"><text:s/></text:span><text:span text:style-name="T4140"><text:s/>呂學樟 <text:s/>楊瓊瓔</text:span></text:p>
      <text:p text:style-name="P4141">委員列席40人</text:p>
      <text:p text:style-name="P4142"><text:span text:style-name="T4143">列席官員：</text:span></text:p>
      <text:p text:style-name="P4144">行政院海岸巡防署署長 <text:s text:c="19"/>王進旺</text:p>
      <text:p text:style-name="P4145"><text:s text:c="17"/>常務副署長 <text:s text:c="12"/>尤明錫</text:p>
      <text:p text:style-name="P4146"><text:s text:c="17"/>常務副署長 <text:s text:c="12"/>鄭樟雄</text:p>
      <text:p text:style-name="P4147"><text:s text:c="17"/>主任秘書 <text:s text:c="14"/>陳世傑</text:p>
      <text:p text:style-name="P4148"><text:s text:c="17"/>主計處處長 <text:s text:c="12"/>李朝元</text:p>
      <text:p text:style-name="P4149"><text:s text:c="17"/>企劃處處長 <text:s text:c="12"/>蘇清雄</text:p>
      <text:p text:style-name="P4150"><text:s text:c="17"/>巡防處處長 <text:s text:c="12"/>龔光宇</text:p>
      <text:p text:style-name="P4151"><text:s text:c="17"/>情報處處長 <text:s text:c="12"/>余淡香</text:p>
      <text:p text:style-name="P4152"><text:s text:c="17"/>後勤處處長 <text:s text:c="12"/>周榆林</text:p>
      <text:p text:style-name="P4153"><text:s text:c="17"/>通資處處長 <text:s text:c="12"/>王永萍</text:p>
      <text:p text:style-name="P4154"><text:s text:c="17"/>秘書室主任 <text:s text:c="12"/>謝慶欽</text:p>
      <text:p text:style-name="P4155"><text:s text:c="17"/>人事處處長 <text:s text:c="12"/>蔡英良</text:p>
      <text:p text:style-name="P4156"><text:s text:c="17"/>政風處處長 <text:s text:c="12"/>徐錫祥</text:p>
      <text:p text:style-name="P4157"><text:s text:c="17"/>教育訓練中心執行長 <text:s text:c="4"/>石大誠</text:p>
      <text:p text:style-name="P4158"><text:s text:c="17"/>勤務指揮中心主任 <text:s text:c="7"/>張忠龍</text:p>
      <text:p text:style-name="P4159"><text:s text:c="17"/>法規會執行秘書 <text:s text:c="9"/>胡清竣</text:p>
      <text:p text:style-name="P4160"><text:s text:c="17"/>海洋巡防總局總局長 <text:s text:c="5"/>李茂榮</text:p>
      <text:p text:style-name="P4161"><text:s text:c="17"/>主計室主任 <text:s text:c="13"/>楊登賀</text:p>
      <text:p text:style-name="P4162"><text:s text:c="17"/>海岸巡防總局總局長 <text:s text:c="5"/>楊新義</text:p>
      <text:p text:style-name="P4163"><text:s text:c="17"/>主計室主任 <text:s text:c="13"/>賴美雲</text:p>
      <text:p text:style-name="P4164"><text:s text:c="17"/>北部地區巡防局局長 <text:s text:c="5"/>胡意剛</text:p>
      <text:p text:style-name="P4165"><text:s text:c="17"/>中部地區巡防局局長 <text:s text:c="5"/>林欽隆</text:p>
      <text:p text:style-name="P4166"><text:s text:c="17"/>南部地區巡防局局長 <text:s text:c="5"/>張德浩</text:p>
      <text:p text:style-name="P4167"><text:s text:c="17"/>東部地區巡防局局長 <text:s text:c="5"/>許績陵</text:p>
      <text:p text:style-name="P4168"><text:span text:style-name="T4169">行政院主計總處研究委員</text:span><text:span text:style-name="T4170"><text:s text:c="19"/></text:span><text:span text:style-name="T4171">黃耀生</text:span></text:p>
      <text:p text:style-name="P4172">主 <text:s text:c="3"/>席：張召集委員慶忠</text:p>
      <text:p text:style-name="P4173">專門委員：藍維宗</text:p>
      <text:p text:style-name="P4174">主任秘書：鄭光三</text:p>
      <text:p text:style-name="P4175">紀 <text:s text:c="3"/>錄：簡任秘書 <text:s text:c="3"/>賈北松</text:p>
      <text:p text:style-name="P4176"><text:s text:c="4"/>簡任編審 <text:s text:c="3"/>周志聖</text:p>
      <text:p text:style-name="P4177"><text:s text:c="4"/>科 <text:s text:c="3"/>長 <text:s text:c="3"/>吳人寬</text:p>
      <text:p text:style-name="P4178"><text:s text:c="4"/>專 <text:s text:c="3"/>員 <text:s text:c="3"/>江凱寧</text:p>
      <text:p text:style-name="P4179"><text:s text:c="4"/>薦任科員 <text:s text:c="3"/>喻 <text:s/>珊</text:p>
      <text:p text:style-name="P4180">報告事項</text:p>
      <text:p text:style-name="P4181">宣讀上次會議議事錄。</text:p>
      <text:p text:style-name="P4182">決定：確定。</text:p>
      <text:p text:style-name="P4183">一、邀請行政院海岸巡防署署長王進旺率同所屬列席報告業務概況，並備質詢。</text:p>
      <text:p text:style-name="P4184">二、行政院海岸巡防署函為103年度中央政府總預算決議，要求檢討任用一元化，提出「海巡人員任用條例草案」，向本院內政委員會提出專案報告，並邀集相關單位討論人員一元化推動情形乙案，請安排報告案。</text:p>
      <text:p text:style-name="P4185"><text:span text:style-name="T4186">（本次會議由</text:span><text:span text:style-name="T4187">行政院海岸巡防署署長王進旺進行綜合報告</text:span><text:span text:style-name="T4188">；委員段宜康、邱文彥、鄭天財、周倪安、李俊俋、陳其邁、紀國棟、盧嘉辰、黃偉哲、孔文吉、薛凌等11人提出綜合質詢，均經</text:span><text:span text:style-name="T4189">行政院海岸巡防署署長王進旺</text:span><text:span text:style-name="T4190">及所屬等即席答復說明；另有委員林滄敏、周倪安、張慶忠、吳育昇、江啟臣等提出書面質詢列入公報紀錄，請相關單位以書面答覆。）</text:span></text:p>
      <text:p text:style-name="P4191">決定：</text:p>
      <text:p text:style-name="P4192"><text:s text:c="2"/>一、報告及詢答完畢。</text:p>
      <text:p text:style-name="P4193"><text:span text:style-name="T4194"><text:s text:c="2"/>二、委員質詢未及答復部分或要求提供之說明資料，請</text:span><text:span text:style-name="T4195">行政院海岸巡防署</text:span><text:span text:style-name="T4196">儘速以書面答覆。</text:span></text:p>
      <text:p text:style-name="P4197"><text:s text:c="2"/>三、報告事項第二項，准予備查。</text:p>
      <text:p text:style-name="P4198"/>
      <text:p text:style-name="P4199">討論事項</text:p>
      <text:p text:style-name="P4200"><text:span text:style-name="T4201">處理103年度中央政府總預算有關</text:span>行政院海岸巡防署<text:span text:style-name="T4202">及所屬預算凍結項目報告案計8案。</text:span></text:p>
      <text:p text:style-name="P4203"><text:span text:style-name="T4204">（與報告事項併</text:span><text:span text:style-name="T4205">行綜合報告及質詢。</text:span><text:span text:style-name="T4206">）</text:span></text:p>
      <text:p text:style-name="P4207">決議：</text:p>
      <text:list text:style-name="LFO6" text:continue-numbering="true">
        <text:list-item>
          <text:p text:style-name="P4208"><text:span text:style-name="T4209">處理結果：</text:span></text:p>
        </text:list-item>
      </text:list>
      <text:p text:style-name="P4210">一、處理行政院海岸巡防署函為103年度中央政府總預算決議，針對該署、海洋巡防總局及海岸巡防總局設備費用凍結1億元，請安排報告案。</text:p>
      <text:p text:style-name="P4211"><text:span text:style-name="T4212">決議：</text:span><text:span text:style-name="T4213">准予動支。</text:span></text:p>
      <text:p text:style-name="P4214">二、處理行政院海岸巡防署函為103年度中央政府總預算決議，針對該署及海洋巡防總局大陸地區旅費124萬6,000元全數凍結，請安排報告案。</text:p>
      <text:p text:style-name="P4215"><text:span text:style-name="T4216">決議：繼續</text:span><text:span text:style-name="T4217">凍結27萬4,000元</text:span><text:span text:style-name="T4218">，其餘准予動支。</text:span></text:p>
      <text:p text:style-name="P4219">通過附帶決議1項：</text:p>
      <text:p text:style-name="P4220">行政院海岸巡防署應對中國打壓我國參與國際海上救難組織(IMRF)表達嚴正立場，發布新聞稿並向中國提出抗議。</text:p>
      <text:p text:style-name="P4221">提案人：陳其邁 <text:s/>張慶忠 <text:s/>李俊俋</text:p>
      <text:p text:style-name="P4222"><text:s text:c="8"/>段宜康</text:p>
      <text:p text:style-name="P4223">三、處理行政院海岸巡防署函為103年度中央政府總預算決議，針對該署海岸及海域巡防業務─通訊資訊管理作業項下編列海巡岸際雷達系統換裝計畫3,000萬元，凍結500萬元，請安排報告案。</text:p>
      <text:p text:style-name="P4224"><text:span text:style-name="T4225">決議：</text:span><text:span text:style-name="T4226">准予動支。</text:span></text:p>
      <text:p text:style-name="P4227">四、處理行政院海岸巡防署函為103年度中央政府總預算決議，針對該署海岸及海域巡防業務─海巡建設計畫項下編列南沙太平島交通基礎整建工程計畫10億226萬1,000元，凍結2億元，請安排報告案。</text:p>
      <text:p text:style-name="P4228"><text:span text:style-name="T4229">決議：</text:span><text:span text:style-name="T4230">准予動支。</text:span></text:p>
      <text:p text:style-name="P4231">五、處理行政院海岸巡防署函為103年度中央政府總預算決議，針對海洋巡防總局一般行政項下編列人事費－加班值班費2億7,249萬元，凍結1,000萬元，請安排報告案。</text:p>
      <text:p text:style-name="P4232"><text:span text:style-name="T4233">決議：</text:span><text:span text:style-name="T4234">准予動支。</text:span></text:p>
      <text:p text:style-name="P4235">六、處理行政院海岸巡防署函為103年度中央政府總預算決議，針對海洋巡防總局海洋巡防業務項下艦艇建造及維修經費，凍結5,000萬元，請安排報告案。</text:p>
      <text:p text:style-name="P4236"><text:span text:style-name="T4237">決議：</text:span><text:span text:style-name="T4238">准予動支。</text:span></text:p>
      <text:p text:style-name="P4239">通過附帶決議1項：</text:p>
      <text:p text:style-name="P4240">行政院應於104年度預算案審查前提出行政院海岸巡防署與國防部海軍間職掌調整之檢討，俟完成報告後，始得動支。</text:p>
      <text:p text:style-name="P4241">提案人：陳其邁 <text:s/>張慶忠 <text:s/>李俊俋</text:p>
      <text:p text:style-name="P4242"><text:s text:c="8"/>段宜康</text:p>
      <text:p text:style-name="P4243">七、處理行政院海岸巡防署函為103年度中央政府總預算決議，針對海岸巡防總局及所屬海岸巡防規劃及管理、地區海岸巡防工作編列港口安全檢查計1,651萬8,000元，凍結200萬元，請安排報告案。</text:p>
      <text:p text:style-name="P4244"><text:span text:style-name="T4245">決議：</text:span><text:span text:style-name="T4246">准予動支。</text:span></text:p>
      <text:p text:style-name="P4247">八、處理行政院海岸巡防署函為103年度中央政府總預算決議，針對海岸巡防總局及所屬地區海岸巡防工作編列7億4,321萬6,000元，凍結5,000萬元，請安排報告案。</text:p>
      <text:p text:style-name="P4248"><text:span text:style-name="T4249">決議：</text:span><text:span text:style-name="T4250">准予動支。</text:span></text:p>
      <text:list text:style-name="LFO6" text:continue-numbering="true">
        <text:list-item>
          <text:p text:style-name="P4251"><text:span text:style-name="T4252">以上各案業經審查完竣，擬具處理報告，提報院會。</text:span></text:p>
        </text:list-item>
      </text:list>
      <text:p text:style-name="P4253"/>
      <text:p text:style-name="P4254">散會</text:p>
      <text:p text:style-name="P4255"><text:bookmark-start text:name="_Toc390097699"/>立法院第8屆第5會期內政委員會第26次全體委員會議議事錄<text:bookmark-end text:name="_Toc390097699"/></text:p>
      <text:p text:style-name="P4256">時　　間：103年5月29日（星期四）下午2時36分至4時59分</text:p>
      <text:p text:style-name="P4257">地　　點：紅樓202會議室</text:p>
      <text:p text:style-name="P4258"><text:span text:style-name="T4259">出席委員：</text:span><text:span text:style-name="T4260">段宜康 <text:s/>周倪安 <text:s/>鄭天財 <text:s/>李俊俋 <text:s/>陳其邁 <text:s/>邱文彥</text:span><text:span text:style-name="T4261"><text:s text:c="2"/></text:span><text:span text:style-name="T4262">紀國棟 <text:s/>張慶忠</text:span><text:span text:style-name="T4263"><text:s text:c="2"/>邱議瑩 <text:s/>盧嘉辰</text:span><text:span text:style-name="T4264"><text:s text:c="2"/>吳育昇</text:span><text:span text:style-name="T4265"><text:s text:c="2"/></text:span><text:span text:style-name="T4266">姚文智</text:span><text:span text:style-name="T4267"><text:s text:c="2"/></text:span><text:span text:style-name="T4268"><text:line-break/></text:span><text:span text:style-name="T4269">陳超明 <text:s/>林滄敏</text:span></text:p>
      <text:p text:style-name="P4270">委員出席14人</text:p>
      <text:p text:style-name="P4271"><text:span text:style-name="T4272">列席委員：</text:span><text:span text:style-name="T4273">楊應雄 <text:s/>李貴敏</text:span><text:span text:style-name="T4274"><text:s text:c="2"/>江啟臣 <text:s/>羅淑蕾 <text:s/>李昆澤 <text:s/>陳明文</text:span><text:span text:style-name="T4275"><text:s text:c="2"/></text:span><text:span text:style-name="T4276">蔡其昌 <text:s/>李桐豪 <text:s/>陳歐珀 <text:s/>許添財 <text:s/>賴振昌 <text:s/>盧秀燕</text:span><text:span text:style-name="T4277"><text:s text:c="2"/></text:span><text:span text:style-name="T4278">黃偉哲 <text:s/>廖正井 <text:s/>葉宜津 <text:s/>蔣乃辛 <text:s/>蕭美琴 <text:s/>邱志偉</text:span><text:span text:style-name="T4279"><text:s text:c="2"/></text:span><text:span text:style-name="T4280">孔文吉 <text:s/>黃昭順 <text:s/></text:span><text:span text:style-name="T4281">薛 <text:s/>凌 <text:s/>管碧玲 <text:s/>簡東明 <text:s/>徐少萍</text:span><text:span text:style-name="T4282"><text:s text:c="2"/></text:span><text:span text:style-name="T4283">潘維剛 <text:s/>陳怡潔 <text:s/>葉津鈴 <text:s/></text:span><text:span text:style-name="T4284">楊麗環 <text:s/>呂玉玲</text:span><text:span text:style-name="T4285"><text:s/></text:span><text:span text:style-name="T4286"><text:s/>羅明才</text:span><text:span text:style-name="T4287"><text:s text:c="2"/></text:span><text:span text:style-name="T4288">鄭汝芬 <text:s/>廖國棟 <text:s/>蘇清泉 <text:s/>王進士</text:span><text:span text:style-name="T4289"><text:s/></text:span><text:span text:style-name="T4290"><text:s/>王惠美 <text:s/>徐耀昌</text:span><text:span text:style-name="T4291"><text:s text:c="2"/></text:span><text:span text:style-name="T4292">顏寬恆 <text:s/>徐欣瑩</text:span><text:span text:style-name="T4293"><text:s/></text:span><text:span text:style-name="T4294"><text:s/>呂學樟 <text:s/>楊瓊瓔</text:span><text:span text:style-name="T4295"><text:s text:c="2"/>吳育仁</text:span></text:p>
      <text:p text:style-name="P4296">委員列席41人</text:p>
      <text:p text:style-name="P4297">列席官員：內政部部長<text:tab/>陳威仁</text:p>
      <text:p text:style-name="P4298">合作及人民團體司籌備處主任<text:tab/>翁文德</text:p>
      <text:p text:style-name="P4299">合作及人民團體司籌備處副主任<text:tab/>陳志章</text:p>
      <text:p text:style-name="P4300">教育部師資培育及藝術教育司專門委員<text:tab/>武曉霞</text:p>
      <text:p text:style-name="P4301">法務部法制司檢察官<text:tab/>宋文宏</text:p>
      <text:p text:style-name="P4302">經濟部工業局組長<text:tab/>蕭振榮</text:p>
      <text:p text:style-name="P4303">商業司科長<text:tab/>陳威達</text:p>
      <text:p text:style-name="P4304">國家發展委員會社會發展處專門委員<text:tab/>張富林</text:p>
      <text:p text:style-name="P4305">臺中市政府股長<text:tab/>林文彬</text:p>
      <text:p text:style-name="P4306">高雄市政府社工督導<text:tab/>黃啟惠</text:p>
      <text:p text:style-name="P4307">主 <text:s text:c="3"/>席：張召集委員慶忠</text:p>
      <text:p text:style-name="P4308">專門委員：藍維宗</text:p>
      <text:p text:style-name="P4309">主任秘書：鄭光三</text:p>
      <text:p text:style-name="P4310">紀 <text:s text:c="3"/>錄：簡任秘書 <text:s text:c="3"/>賈北松</text:p>
      <text:p text:style-name="P4311">簡任編審 <text:s text:c="3"/>周志聖</text:p>
      <text:p text:style-name="P4312">科 <text:s text:c="3"/>長 <text:s text:c="3"/>吳人寬</text:p>
      <text:p text:style-name="P4313">薦任科員 <text:s text:c="3"/>林佩瑩</text:p>
      <text:p text:style-name="P4314">報告事項</text:p>
      <text:p text:style-name="P4315">宣讀上次會議議事錄。</text:p>
      <text:p text:style-name="P4316">決定：確定。</text:p>
      <text:p text:style-name="P4317"/>
      <text:p text:style-name="P4318">討論事項</text:p>
      <text:p text:style-name="P4319">一、「工業團體法」部分：</text:p>
      <text:p text:style-name="P4320">（一）審查行政院函請審議「工業團體法部分條文修正草案」案。</text:p>
      <text:p text:style-name="P4321">（二）審查本院委員楊瓊瓔等21人擬具「工業團體法第9條條文修正草案」案。</text:p>
      <text:p text:style-name="P4322">（三）審查本院委員丁守中等19人擬具「工業團體法第13條條文修正草案」案。</text:p>
      <text:p text:style-name="P4323">二、「商業團體法」部分：</text:p>
      <text:p text:style-name="P4324">（一）審查行政院函請審議「商業團體法部分條文修正草案」案。</text:p>
      <text:p text:style-name="P4325">（二）審查本院委員楊瓊瓔等21人擬具「商業團體法第9條及第74條之1條文修正草案」案。</text:p>
      <text:p text:style-name="P4326">三、「教育會法」部分：</text:p>
      <text:p text:style-name="P4327">（一）審查本院委員陳淑慧等36人擬具「教育會法部分條文修正草案」案。</text:p>
      <text:p text:style-name="P4328">（二）審查行政院函請審議「教育會法部分條文修正草案」案。</text:p>
      <text:p text:style-name="P4329"><text:span text:style-name="T4330">（</text:span><text:span text:style-name="T4331">本次會議經</text:span><text:span text:style-name="T4332">委員</text:span><text:span text:style-name="T4333">楊瓊瓔</text:span><text:span text:style-name="T4334">說明提案要旨；委員</text:span><text:span text:style-name="T4335">段宜康、</text:span><text:span text:style-name="T4336">楊瓊瓔</text:span><text:span text:style-name="T4337">、</text:span><text:span text:style-name="T4338">李俊俋</text:span><text:span text:style-name="T4339">、</text:span><text:span text:style-name="T4340">江啓臣</text:span><text:span text:style-name="T4341">、</text:span><text:span text:style-name="T4342">陳其邁</text:span><text:span text:style-name="T4343">、</text:span><text:span text:style-name="T4344">林滄敏</text:span><text:span text:style-name="T4345">等</text:span><text:span text:style-name="T4346">6</text:span><text:span text:style-name="T4347">人</text:span><text:span text:style-name="T4348">提出質詢，均經內政部部長陳威仁</text:span><text:span text:style-name="T4349">及所屬</text:span><text:span text:style-name="T4350">、</text:span><text:span text:style-name="T4351">法務部法制司檢察官宋文宏、</text:span><text:span text:style-name="T4352">經濟部工業局組長蕭振榮</text:span><text:span text:style-name="T4353">即席答復說明</text:span><text:span text:style-name="T4354">；</text:span><text:span text:style-name="T4355">另有委員</text:span><text:span text:style-name="T4356">吳育昇</text:span><text:span text:style-name="T4357">提出書面質詢列入公報紀錄，並請</text:span><text:span text:style-name="T4358">內政部</text:span><text:span text:style-name="T4359">儘速以書面答復。</text:span><text:span text:style-name="T4360">）</text:span></text:p>
      <text:p text:style-name="P4361">決議：</text:p>
      <text:p text:style-name="P4362">一、說明及詢答完畢。</text:p>
      <text:p text:style-name="P4363">二、委員質詢未及答復部分或要求提供之說明資料，請相關機關儘速以書面答復。</text:p>
      <text:p text:style-name="P4364">三、委員張慶忠、盧嘉辰、邱文彥、吳育昇、鄭天財、林滄敏、蔡錦隆、顏寬恒、王廷升所提修正動議，併相關法案處理。</text:p>
      <text:p text:style-name="P4365">四、「工業團體法」部分，審查結果：</text:p>
      <text:p text:style-name="P4366">（一）<text:span text:style-name="T4367">第六條、第十條、第十一條、第十四條、第二十條、第二十八條、第三十三條、第三十六條、第五十七條、第六十六條：均照行政院版本通過。</text:span></text:p>
      <text:p text:style-name="P4368">（二）<text:span text:style-name="T4369">第九條，除將但書修正為「</text:span><text:span text:style-name="T4370">但於行政區域調整前成立者，不在此限。</text:span><text:span text:style-name="T4371">」外，餘照行政院提案及委員楊瓊瓔等21人提案通過。</text:span></text:p>
      <text:p text:style-name="P4372">（三）<text:span text:style-name="T4373">第十三條，條文保留，送黨團協商。</text:span></text:p>
      <text:p text:style-name="P4374">（四）本<text:span text:style-name="T4375">案</text:span><text:span text:style-name="T4376">審查完竣，擬具</text:span><text:span text:style-name="T4377">併案</text:span><text:span text:style-name="T4378">審查報告，提報院會討論</text:span><text:span text:style-name="T4379">。</text:span><text:span text:style-name="T4380">院會討論前，須經黨團協商，並推請張委員慶忠於討論時作補充說明。</text:span></text:p>
      <text:p text:style-name="P4381">五、「商業團體法」部分，審查結果：<text:s/></text:p>
      <text:p text:style-name="P4382">（一）<text:span text:style-name="T4383">第七條、第十條、第十四條、第二十條、第二十八條、第三十三條、第三十五條、第四十二條、第四十五條、第五十三條、第六十一條、第六十四條：均照行政院版本通過。</text:span></text:p>
      <text:p text:style-name="P4384">（二）<text:span text:style-name="T4385">第九條，除將但書修正為「</text:span><text:span text:style-name="T4386">但於行政區域調整前成立者，不在此限。</text:span><text:span text:style-name="T4387">」外，餘照行政院提案及委員楊瓊瓔等21人提案通過。</text:span></text:p>
      <text:p text:style-name="P4388">（三）<text:span text:style-name="T4389">第十二條、第六十三條條文均保留，送黨團協商。</text:span></text:p>
      <text:p text:style-name="P4390">（四）<text:span text:style-name="T4391">委員楊瓊瓔等21人提案第七十四條之一，不予增訂。</text:span></text:p>
      <text:p text:style-name="P4392">（五）本<text:span text:style-name="T4393">案</text:span><text:span text:style-name="T4394">審查完竣，擬具</text:span><text:span text:style-name="T4395">併案</text:span><text:span text:style-name="T4396">審查報告，提報院會討論</text:span><text:span text:style-name="T4397">。</text:span><text:span text:style-name="T4398">院會討論前，須經黨團協商，並推請張委員慶忠於討論時作補充說明。</text:span></text:p>
      <text:p text:style-name="P4399">六、<text:span text:style-name="T4400">「</text:span><text:span text:style-name="T4401">教育會法</text:span><text:span text:style-name="T4402">」部分</text:span>，審查結果<text:span text:style-name="T4403">：</text:span></text:p>
      <text:p text:style-name="P4404">（一）<text:span text:style-name="T4405">第四條，依照委員陳淑慧等36人提案通過。</text:span></text:p>
      <text:p text:style-name="P4406">（二）<text:span text:style-name="T4407">第七條，除將但書修正為「</text:span><text:span text:style-name="T4408">但於行政區域調整前成立者，不在此限。</text:span><text:span text:style-name="T4409">」外，餘照行政院提案及委員陳淑慧等36人提案通過。</text:span></text:p>
      <text:p text:style-name="P4410">（三）<text:span text:style-name="T4411">第八條、第十三條、第十五條、第二十一條、第三十條、第三十五條、第三十六條：均照行政院版本通過。</text:span></text:p>
      <text:p text:style-name="P4412">（四）本<text:span text:style-name="T4413">案</text:span><text:span text:style-name="T4414">審查完竣，擬具</text:span><text:span text:style-name="T4415">併案</text:span><text:span text:style-name="T4416">審查報告，提報院會討論</text:span><text:span text:style-name="T4417">。</text:span><text:span text:style-name="T4418">院會討論前，</text:span><text:span text:style-name="T4419">不</text:span><text:span text:style-name="T4420">須經黨團協商，並推請張委員慶忠於討論時作補充說明。</text:span><text:span text:style-name="T4421">。</text:span></text:p>
      <text:p text:style-name="P4422"/>
      <text:p text:style-name="P4423">散會</text:p>
      <text:p text:style-name="P4424"><text:bookmark-start text:name="_Toc390097700"/>三、聯席會議議事錄<text:bookmark-end text:name="_Toc390097700"/></text:p>
      <text:p text:style-name="甲"><text:bookmark-start text:name="_Toc390097701"/>立法院第8屆第5會期內政、外交及國防、經濟、財政、教育及文化、交通、司法及法制、社會福利及衛生環境委員會第1次聯席會議議事錄<text:bookmark-end text:name="_Toc390097701"/></text:p>
      <text:p text:style-name="P4425">時　　間：103年3月12日（星期三）上午9時至下午17時24分</text:p>
      <text:p text:style-name="P4426">地　　點：本院群賢樓9樓會議室</text:p>
      <text:p text:style-name="P4427">出席委員：周倪安 <text:s/>邱議瑩 <text:s/>陳歐珀<text:s/><text:s/>段宜康 <text:s/>李俊俋 <text:s/>陳節如 <text:s/>邱志偉 <text:s/>蔡其昌 <text:s/>吳宜臻 <text:s/>陳明文 <text:s/>何欣純 <text:s/>許智傑 <text:s/>黃偉哲 <text:s/>吳秉叡 <text:s/>劉櫂豪 <text:s/>許添財 <text:s/>蕭美琴 <text:s/>柯建銘 <text:s/>陳唐山 <text:s/>趙天麟 <text:s/>高志鵬 <text:s/>蘇震清<text:s/><text:s/>李昆澤 <text:s/>林岱樺 <text:s/>李應元 <text:s/>尤美女 <text:s/>葉宜津 <text:s/>姚文智 <text:s/>孔文吉 <text:s/>劉建國 <text:s/>楊麗環 <text:s/>陳其邁 <text:s/>管碧玲 <text:s/>林淑芬 <text:s/>盧嘉辰 <text:s/>江惠貞 <text:s/>潘維剛 <text:s/>鄭天財 <text:s/>徐欣瑩 <text:s/>薛<text:s text:c="2"/>凌<text:s/><text:s/>林佳龍 <text:s/>王育敏 <text:s/>蔡煌瑯 <text:s/>李慶華 <text:s/>楊應雄 <text:s/>謝國樑 <text:s/>陳亭妃 <text:s/>陳淑慧 <text:s/>賴振昌 <text:s/>丁守中 <text:s/>費鴻泰 <text:s/>賴士葆 <text:s/>楊瓊瓔 <text:s/>李貴敏 <text:s/>林德福 <text:s/>呂學樟 <text:s/>田秋堇 <text:s/>林鴻池 <text:s/>林郁方 <text:s/>徐少萍 <text:s/>吳育仁 <text:s/>盧秀燕 <text:s/>鄭汝芬 <text:s/>黃昭順 <text:s/>廖正井 <text:s/>陳鎮湘 <text:s/>楊玉欣 <text:s/>廖國棟 <text:s/>簡東明 <text:s/>徐耀昌 <text:s/>江啟臣 <text:s/>王惠美 <text:s/>林滄敏 <text:s/>黃志雄 <text:s/>吳育昇 <text:s/>張慶忠 <text:s/>蔡錦隆 <text:s/>邱文彥 <text:s/>羅淑蕾 <text:s/>王廷升 <text:s/>呂玉玲 <text:s/>曾巨威 <text:s/>顏寬恒 <text:s/>蔣乃辛 <text:s/>詹凱臣 <text:s/>李桐豪 <text:s/>魏明谷 <text:s/>陳碧涵 <text:s/>紀國棟 <text:s/>林國正<text:s text:c="2"/>羅明才 <text:s/>王進士 <text:s/>翁重鈞 <text:s/>陳怡潔 <text:s/>蘇清泉 <text:s/>李鴻鈞 <text:s/>葉津鈴 <text:s/>楊 <text:s/>曜 <text:s/>鄭麗君 <text:s/>陳學聖 <text:s/>蔡正元<text:s/>高金素梅</text:p>
      <text:p text:style-name="P4428">陳超明 <text:s/>陳根德 <text:s/>潘孟安 <text:s/>林明溱 <text:s/>馬文君 <text:s/>孫大千</text:p>
      <text:p text:style-name="P4429">委員出席108人</text:p>
      <text:p text:style-name="P4430">列席官員：行政院大陸委員會主任委員<text:tab/>王郁琦</text:p>
      <text:p text:style-name="P4431">財團法人海峽交流基金會董事長<text:tab/>林中森</text:p>
      <text:p text:style-name="P4432">經濟部部長<text:tab/>張家祝</text:p>
      <text:p text:style-name="P4433">國家發展委員會副主任委員<text:tab/>（上午）陳建良</text:p>
      <text:p text:style-name="P4434">副主任委員<text:tab/>（下午）黃萬翔</text:p>
      <text:p text:style-name="P4435">勞動部政務次長<text:tab/>郝鳳鳴</text:p>
      <text:p text:style-name="P4436">內政部部長<text:tab/>陳威仁</text:p>
      <text:p text:style-name="P4437">政務次長<text:tab/>蕭家淇</text:p>
      <text:p text:style-name="P4438">交通部常務次長<text:tab/>范植谷</text:p>
      <text:p text:style-name="P4439">衛生福利部常務次長<text:tab/>許銘能</text:p>
      <text:p text:style-name="P4440">文化部常務次長<text:tab/>許秋煌</text:p>
      <text:p text:style-name="P4441">教育部政務次長<text:tab/>陳德華</text:p>
      <text:p text:style-name="P4442">行政院環境保護署副署長<text:tab/>張子敬</text:p>
      <text:p text:style-name="P4443">行政院農業委員會副主任委員<text:tab/>王政騰</text:p>
      <text:p text:style-name="P4444">國家通訊傳播委員會副主任委員<text:tab/>虞孝成</text:p>
      <text:p text:style-name="P4445">金融監督管理委員會副主任委員<text:tab/>黃天牧</text:p>
      <text:p text:style-name="P4446">行政院公共工程委員會副主任委員<text:tab/>顏久榮</text:p>
      <text:p text:style-name="P4447">公平交易委員會處長<text:tab/>呂玉琴</text:p>
      <text:p text:style-name="P4448">法務部政務次長<text:tab/>吳陳鐶</text:p>
      <text:p text:style-name="P4449">國防部軍備副部長<text:tab/>（上午）李翔宙</text:p>
      <text:p text:style-name="P4450">陸軍常務次長<text:tab/>（下午）趙克達</text:p>
      <text:p text:style-name="P4451">國家安全局副局長<text:tab/>王德麟</text:p>
      <text:p text:style-name="P4452">財政部政務次長<text:tab/>吳當傑</text:p>
      <text:p text:style-name="P4453">行政院主計總處副處長<text:tab/>蔡鈺泰</text:p>
      <text:p text:style-name="P4454">行政院資通安全辦公室主任<text:tab/>蕭秀琴</text:p>
      <text:p text:style-name="P4455">行政院消費者保護處處長<text:tab/>劉清芳</text:p>
      <text:p text:style-name="P4456">總統府人權諮詢委員會<text:tab/>（請假）</text:p>
      <text:p text:style-name="P4457">主 <text:s text:c="3"/>席：陳召集委員其邁</text:p>
      <text:p text:style-name="P4458">專門委員：藍維宗</text:p>
      <text:p text:style-name="P4459">主任秘書：李秋美</text:p>
      <text:p text:style-name="P4460">紀 <text:s text:c="3"/>錄：簡任秘書 <text:s text:c="3"/>賈北松</text:p>
      <text:p text:style-name="P4461">簡任編審 <text:s text:c="3"/>周志聖</text:p>
      <text:p text:style-name="P4462">科 <text:s text:c="3"/>長 <text:s text:c="3"/>吳人寬</text:p>
      <text:p text:style-name="P4463">薦任科員 <text:s text:c="3"/>賴映潔</text:p>
      <text:p text:style-name="P4464">討論事項</text:p>
      <text:p text:style-name="P4465">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ext:p text:style-name="P4466"/>
      <text:p text:style-name="P4467"><text:span text:style-name="T4468">決議：</text:span><text:span text:style-name="T4469">本次會議</text:span><text:span text:style-name="T4470">因國民黨杯葛，無法順利進行報告，請參閱書面報告，下次會議繼續審查，依今日登記順序進行詢答。</text:span><text:span text:style-name="T4471"><text:line-break/></text:span></text:p>
      <text:p text:style-name="P4472"><text:span text:style-name="T4473">散會</text:span></text:p>
      <text:p text:style-name="P4474"><text:bookmark-start text:name="_Toc390097702"/>立法院第8屆第5會期內政、外交及國防、經濟、財政、教育及文化、交通、司法及法制、社會福利及衛生環境委員會第2次聯席會議議事錄<text:bookmark-end text:name="_Toc390097702"/></text:p>
      <text:p text:style-name="P4475">時　　間：103年3月13日（星期四）上午9時至12時</text:p>
      <text:p text:style-name="P4476">地　　點：本院群賢樓9樓會議室</text:p>
      <text:p text:style-name="P4477">出席委員：江惠貞 <text:s/>賴士葆 <text:s/>羅淑蕾 <text:s/>潘維剛 <text:s/>廖國棟 <text:s/>林鴻池 <text:s/>費鴻泰 <text:s/>盧嘉辰 <text:s/>吳育昇 <text:s/>李貴敏 <text:s/>林德福 <text:s/>楊麗環 <text:s/>吳育仁 <text:s/>陳淑慧 <text:s/>王育敏 <text:s/>鄭天財 <text:s/>孫大千 <text:s/>陳碧涵 <text:s/>鄭汝芬 <text:s/>楊玉欣 <text:s/>陳鎮湘 <text:s/>王廷升 <text:s/>呂玉玲 <text:s/>簡東明 <text:s/>李昆澤 <text:s/>孔文吉 <text:s/>丁守中 <text:s/>林郁方 <text:s/>邱文彥 <text:s/>楊應雄 <text:s/>林岱樺 <text:s/>盧秀燕 <text:s/>徐欣瑩 <text:s/>江啟臣 <text:s/>蔣乃辛 <text:s/>徐少萍 <text:s/>呂學樟 <text:s/>徐耀昌 <text:s/>詹凱臣 <text:s/>葉津鈴 <text:s/>顏寬恒 <text:s/>吳宜臻 <text:s/>陳其邁 <text:s/>邱志偉 <text:s/>姚文智 <text:s/>廖正井 <text:s/>吳秉叡 <text:s/>黃偉哲 <text:s/>李俊俋 <text:s/>許智傑 <text:s/>黃志雄 <text:s/>葉宜津 <text:s/>管碧玲 <text:s/>何欣純 <text:s/>蕭美琴 <text:s/>陳亭妃 <text:s/>田秋堇 <text:s/>王進士 <text:s/>劉建國 <text:s/>林滄敏 <text:s/>馬文君 <text:s/>李慶華 <text:s/>陳節如 <text:s/>段宜康 <text:s/>蔡錦隆 <text:s/>蘇震清<text:s/><text:s/>蔡其昌 <text:s/>李桐豪 <text:s/>謝國樑 <text:s/>紀國棟 <text:s/>林淑芬 <text:s/>楊瓊瓔 <text:s/>王惠美 <text:s/>高志鵬 <text:s/>蔡煌瑯 <text:s/>陳超明 <text:s/>邱議瑩 <text:s/>陳怡潔 <text:s/>尤美女 <text:s/>翁重鈞 <text:s/>柯建銘 <text:s/>蘇清泉 <text:s/>羅明才 <text:s/>周倪安 <text:s/>陳明文 <text:s/>趙天麟 <text:s/>鄭麗君 <text:s/>曾巨威 <text:s/>李鴻鈞 <text:s/>陳根德 <text:s/>黃昭順 <text:s/>林國正<text:s text:c="2"/>魏明谷 <text:s/>劉櫂豪 <text:s/>陳學聖 <text:s/>林明溱 <text:s/>楊 <text:s/>曜 <text:s/>林佳龍 <text:s/>潘孟安</text:p>
      <text:p text:style-name="P4478">委員出席99人</text:p>
      <text:p text:style-name="P4479">請假委員：蔡正元</text:p>
      <text:p text:style-name="P4480">委員請假1人</text:p>
      <text:p text:style-name="P4481">列席官員：行政院大陸委員會主任委員<text:tab/>王郁琦</text:p>
      <text:p text:style-name="P4482">財團法人海峽交流基金會董事長<text:tab/>林中森</text:p>
      <text:p text:style-name="P4483">經濟部常務次長<text:tab/>卓士昭</text:p>
      <text:p text:style-name="P4484">國家發展委員會副主任委員<text:tab/>宋餘俠</text:p>
      <text:p text:style-name="P4485">勞動部政務次長<text:tab/>郝鳳鳴</text:p>
      <text:p text:style-name="P4486">內政部政務次長<text:tab/>蕭家淇</text:p>
      <text:p text:style-name="P4487">交通部常務次長<text:tab/>陳建宇</text:p>
      <text:p text:style-name="P4488">衛生福利部部長<text:tab/>邱文達</text:p>
      <text:p text:style-name="P4489">文化部主任秘書<text:tab/>蕭宗煌</text:p>
      <text:p text:style-name="P4490">教育部政務次長<text:tab/>黃碧端</text:p>
      <text:p text:style-name="P4491">行政院環境保護署副署長<text:tab/>張子敬</text:p>
      <text:p text:style-name="P4492">行政院農業委員會副主任委員<text:tab/>王政騰</text:p>
      <text:p text:style-name="P4493">國家通訊傳播委員會副主任委員<text:tab/>虞孝成</text:p>
      <text:p text:style-name="P4494">金融監督管理委員會主任委員<text:tab/>曾銘宗</text:p>
      <text:p text:style-name="P4495">行政院公共工程委員會副主任委員<text:tab/>顏久榮</text:p>
      <text:p text:style-name="P4496">公平交易委員會處長<text:tab/>呂玉琴</text:p>
      <text:p text:style-name="P4497">法務部政務次長<text:tab/>吳陳鐶</text:p>
      <text:p text:style-name="P4498">國防部陸軍常務次長<text:tab/>趙克達</text:p>
      <text:p text:style-name="P4499">國家安全局副局長<text:tab/>王德麟</text:p>
      <text:p text:style-name="P4500">財政部政務次長<text:tab/>吳當傑</text:p>
      <text:p text:style-name="P4501">行政院主計總處副處長<text:tab/>蔡鈺泰</text:p>
      <text:p text:style-name="P4502">行政院資通安全辦公室主任<text:tab/>蕭秀琴</text:p>
      <text:p text:style-name="P4503">行政院消費者保護處處長<text:tab/>劉清芳</text:p>
      <text:p text:style-name="P4504">總統府人權諮詢委員會<text:tab/>（請假）</text:p>
      <text:p text:style-name="P4505">主 <text:s text:c="3"/>席：陳召集委員其邁</text:p>
      <text:p text:style-name="P4506">專門委員：藍維宗</text:p>
      <text:p text:style-name="P4507">主任秘書：李秋美</text:p>
      <text:p text:style-name="P4508">紀 <text:s text:c="3"/>錄：簡任秘書 <text:s text:c="3"/>賈北松</text:p>
      <text:p text:style-name="P4509">簡任編審 <text:s text:c="3"/>周志聖</text:p>
      <text:p text:style-name="P4510">科 <text:s text:c="3"/>長 <text:s text:c="3"/>吳人寬</text:p>
      <text:p text:style-name="P4511">薦任科員 <text:s text:c="3"/>賴映潔</text:p>
      <text:p text:style-name="P4512">報告事項</text:p>
      <text:p text:style-name="P4513">宣讀上次會議議事錄。</text:p>
      <text:p text:style-name="P4514">（有委員表示異議）</text:p>
      <text:p text:style-name="P4515">主席：上次會議議事錄有無錯誤或遺漏？無錯誤或遺漏。</text:p>
      <text:p text:style-name="P4516">決定：確定。</text:p>
      <text:p text:style-name="P4517">討論事項</text:p>
      <text:p text:style-name="P4518">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ext:p text:style-name="P4519"/>
      <text:p text:style-name="P4520">散會時間已屆，散會。</text:p>
      <text:p text:style-name="P4521"><text:bookmark-start text:name="_Toc390097703"/>立法院第8屆第5會期內政、外交及國防、經濟、財政、教育及文化、交通、司法及法制、社會福利及衛生環境委員會第3次聯席會議議事錄<text:bookmark-end text:name="_Toc390097703"/></text:p>
      <text:p text:style-name="P4522">時　　間：103年3月13日（星期四）下午2時34分至5時30分</text:p>
      <text:p text:style-name="P4523">地　　點：本院群賢樓9樓會議室</text:p>
      <text:p text:style-name="P4524">出席委員：許添財 <text:s/>陳碧涵 <text:s/>陳淑慧 <text:s/>鄭天財 <text:s/>江惠貞 <text:s/>林德福 <text:s/>林鴻池 <text:s/>徐少萍 <text:s/>羅明才 <text:s/>王育敏 <text:s/>吳育昇 <text:s/>吳育仁 <text:s/>羅淑蕾 <text:s/>廖國棟 <text:s/>李貴敏 <text:s/>翁重鈞 <text:s/>楊瓊瓔 <text:s/>黃昭順 <text:s/>林明溱 <text:s/>鄭汝芬 <text:s/>陳超明 <text:s/>蔡煌瑯 <text:s/>段宜康 <text:s/>尤美女 <text:s/>盧嘉辰 <text:s/>楊玉欣 <text:s/>陳歐珀 <text:s/>呂玉玲 <text:s/>蘇清泉 <text:s/>蔣乃辛 <text:s/>李鴻鈞 <text:s/>陳學聖 <text:s/>楊應雄 <text:s/>賴士葆 <text:s/>楊麗環 <text:s/>田秋堇 <text:s/>林郁方 <text:s/>廖正井 <text:s/>顏寬恒 <text:s/>詹凱臣 <text:s/>簡東明 <text:s/>曾巨威 <text:s/>陳根德 <text:s/>王惠美 <text:s/>謝國樑 <text:s/>黃志雄 <text:s/>費鴻泰 <text:s/>吳秉叡 <text:s/>王進士 <text:s/>徐耀昌 <text:s/>陳鎮湘 <text:s/>林國正 <text:s/>孔文吉 <text:s/>蔡錦隆 <text:s/>葉津鈴 <text:s/>江啟臣 <text:s/>徐欣瑩 <text:s/>葉宜津 <text:s/>蘇震清 <text:s/>孫大千 <text:s/>高志鵬 <text:s/>蔡其昌 <text:s/>邱文彥 <text:s/>劉櫂豪 <text:s/>李俊俋 <text:s/>何欣純 <text:s/>陳唐山 <text:s/>陳亭妃 <text:s/>楊 <text:s/>曜 <text:s/>李昆澤 <text:s/>邱議瑩 <text:s/>陳明文 <text:s/>陳節如 <text:s/>柯建銘 <text:s/>李應元 <text:s/>薛 <text:s/>凌 <text:s/>邱志偉 <text:s/>許智傑 <text:s/>賴振昌 <text:s/>潘維剛 <text:s/>林淑芬 <text:s/>潘孟安 <text:s/>林岱樺 <text:s/>陳怡潔 <text:s/>林滄敏 <text:s/>李桐豪 <text:s/>吳宜臻 <text:s/>王廷升 <text:s/>管碧玲 <text:s/>魏明谷 <text:s/>趙天麟 <text:s/>盧秀燕 <text:s/>周倪安 <text:s/>劉建國 <text:s/>鄭麗君 <text:s/>呂學樟 <text:s/>黃偉哲 <text:s/>馬文君 <text:s/>丁守中 <text:s/>紀國棟 <text:s/>陳其邁</text:p>
      <text:p text:style-name="P4525">委員出席101人</text:p>
      <text:p text:style-name="P4526">請假委員：張嘉郡</text:p>
      <text:p text:style-name="P4527">委員請假1人</text:p>
      <text:p text:style-name="P4528">列席官員：行政院大陸委員會主任委員<text:tab/>王郁琦</text:p>
      <text:p text:style-name="P4529">財團法人海峽交流基金會董事長<text:tab/>林中森</text:p>
      <text:p text:style-name="P4530">經濟部常務次長<text:tab/>卓士昭</text:p>
      <text:p text:style-name="P4531">國家發展委員會副主任委員<text:tab/>陳建良</text:p>
      <text:p text:style-name="P4532">勞動部政務次長<text:tab/>郝鳳鳴</text:p>
      <text:p text:style-name="P4533">內政部政務次長<text:tab/>蕭家淇</text:p>
      <text:p text:style-name="P4534">交通部常務次長<text:tab/>范植谷</text:p>
      <text:p text:style-name="P4535">衛生福利部部長<text:tab/>邱文達</text:p>
      <text:p text:style-name="P4536">文化部主任秘書<text:tab/>蕭宗煌</text:p>
      <text:p text:style-name="P4537">教育部政務次長<text:tab/>陳德華</text:p>
      <text:p text:style-name="P4538">行政院環境保護署副署長<text:tab/>張子敬</text:p>
      <text:p text:style-name="P4539">行政院農業委員會副主任委員<text:tab/>王政騰</text:p>
      <text:p text:style-name="P4540">國家通訊傳播委員會副主任委員<text:tab/>虞孝成</text:p>
      <text:p text:style-name="P4541">金融監督管理委員會副主任委員<text:tab/>黃天牧</text:p>
      <text:p text:style-name="P4542">行政院公共工程委員會副主任委員<text:tab/>顏久榮</text:p>
      <text:p text:style-name="P4543">公平交易委員會處長<text:tab/>呂玉琴</text:p>
      <text:p text:style-name="P4544">法務部常務次長<text:tab/>蔡碧玉</text:p>
      <text:p text:style-name="P4545">國防部陸軍常務次長<text:tab/>趙克達</text:p>
      <text:p text:style-name="P4546">國家安全局副局長<text:tab/>王德麟</text:p>
      <text:p text:style-name="P4547">財政部政務次長<text:tab/>吳當傑</text:p>
      <text:p text:style-name="P4548">行政院主計總處副主計長<text:tab/>鹿篤瑾</text:p>
      <text:p text:style-name="P4549">行政院資通安全辦公室副主任<text:tab/>吳啓文</text:p>
      <text:p text:style-name="P4550">行政院消費者保護處處長<text:tab/>劉清芳</text:p>
      <text:p text:style-name="P4551">總統府人權諮詢委員會<text:tab/>（請假）</text:p>
      <text:p text:style-name="P4552">主 <text:s text:c="3"/>席：陳召集委員其邁</text:p>
      <text:p text:style-name="P4553">專門委員：藍維宗</text:p>
      <text:p text:style-name="P4554">主任秘書：李秋美</text:p>
      <text:p text:style-name="P4555">紀 <text:s text:c="3"/>錄：簡任秘書 <text:s text:c="3"/>賈北松</text:p>
      <text:p text:style-name="P4556">簡任編審 <text:s text:c="3"/>周志聖</text:p>
      <text:p text:style-name="P4557">科 <text:s text:c="3"/>長 <text:s text:c="3"/>吳人寬</text:p>
      <text:p text:style-name="P4558">薦任科員 <text:s text:c="3"/>賴映潔</text:p>
      <text:p text:style-name="P4559">報告事項</text:p>
      <text:p text:style-name="P4560">宣讀上次會議議事錄。</text:p>
      <text:p text:style-name="P4561">主席：上次會議議事錄有無錯誤或遺漏？</text:p>
      <text:p text:style-name="P4562">提案</text:p>
      <text:p text:style-name="P4563">針對民進黨團陳召集委員其邁於3月13日（四）上午排案審查「海峽兩岸服務貿易協議」時，議事嚴重瑕疵，在正式開會之前，國民黨團即先行將否決昨日議事錄之書面提案，送交議事人員及主席，民進黨委員惡意阻擋本黨委員遞送「議事錄」應予否決之提案給議事人員及主席，身為主席的陳其邁更拒絕受理。另外，在9點1分26秒，陳其邁發言：「如果沒有反對意見，就通過…」時，全場充斥「反對議事錄」之聲浪，明確表達反對，但陳其邁卻完全不處理，違法霸道，霸凌整個聯席會議，國民黨團嚴厲譴責陳其邁，並堅決反對議事錄。本議事錄嚴重瑕疵，不具正當性，建請否決該議事錄，是否有當，敬請公決。</text:p>
      <text:p text:style-name="P4564">提案人：林鴻池 <text:s/>黃昭順</text:p>
      <text:p text:style-name="P4565">連署人：吳育昇 <text:s/>江惠貞 <text:s/>黃志雄 <text:s/>陳淑慧 <text:s/>楊瓊瓔 <text:s/>王育敏</text:p>
      <text:p text:style-name="P4566">主席：依據立法院議事規則第54條，「每次院會之議事錄，於下次院會時，由秘書長宣讀，每屆最後一次院會之議事錄，於散會前宣讀。</text:p>
      <text:p text:style-name="P4567"><text:span text:style-name="T4568">前項議事錄，出席委員如認為有錯誤、遺漏時，應以書面提出，由主席逕行處理。」本提案未指出議事錄對會議經過及議案決議有何錯誤或遺漏之處，本席決定不予處理。議事錄無錯誤或遺漏，議事錄確定。</text:span></text:p>
      <text:p text:style-name="P4569"><text:span text:style-name="T4570">決定：議事錄確定。</text:span></text:p>
      <text:p text:style-name="P4571">討論事項</text:p>
      <text:p text:style-name="P4572"><text:span text:style-name="T4573">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span></text:p>
      <text:p text:style-name="P4574"/>
      <text:p text:style-name="P4575"><text:span text:style-name="T4576">散會時間已屆，</text:span><text:span text:style-name="T4577">散會</text:span><text:span text:style-name="T4578">。</text:span></text:p>
      <text:p text:style-name="P4579"><text:bookmark-start text:name="_Toc390097704"/>立法院第8屆第5會期內政、外交及國防、經濟、財政、教育及文化、交通、司法及法制、社會福利及衛生環境委員會第4次聯席會議議事錄<text:bookmark-end text:name="_Toc390097704"/></text:p>
      <text:p text:style-name="P4580">時　　間：103年3月24日（星期一）上午9時5分至9時40分</text:p>
      <text:p text:style-name="P4581">地　　點：群賢樓9樓會議室</text:p>
      <text:p text:style-name="P4582">出席委員：賴振昌 <text:s/>陳歐珀 <text:s/>葉宜津 <text:s/>田秋堇 <text:s/>林岱樺 <text:s/>陳節如 <text:s/>潘孟安 <text:s/>陳唐山 <text:s/>黃偉哲 <text:s/>李昆澤 <text:s/>蔡煌瑯 <text:s/>邱志偉 <text:s/>蕭美琴 <text:s/>薛 <text:s/>凌 <text:s/>楊 <text:s/>曜 <text:s/>陳明文 <text:s/>蘇震清 <text:s/>高志鵬 <text:s/>林佳龍 <text:s/>趙天麟 <text:s/>吳宜臻 <text:s/>何欣純 <text:s/>許添財 <text:s/>李俊俋 <text:s/>蔡其昌 <text:s/>吳秉叡 <text:s/>邱議瑩 <text:s/>尤美女 <text:s/>許智傑 <text:s/>柯建銘 <text:s/>李應元 <text:s/>魏明谷 <text:s/>段宜康 <text:s/>李桐豪 <text:s/>林淑芬 <text:s/>鄭麗君 <text:s/>葉津鈴 <text:s/>陳亭妃 <text:s/>陳其邁 <text:s/>姚文智 <text:s/>管碧玲 <text:s/>劉櫂豪 <text:s/>陳怡潔 <text:s/>劉建國</text:p>
      <text:p text:style-name="P4583">委員出席44人【委員周倪安（因傷未克出席）】</text:p>
      <text:p text:style-name="P4584">請假委員：高金素梅</text:p>
      <text:p text:style-name="P4585">委員請假1人</text:p>
      <text:p text:style-name="P4586">列席官員：行政院大陸委員會主任委員<text:tab/>王郁琦</text:p>
      <text:p text:style-name="P4587">財團法人海峽交流基金會董事長<text:tab/>林中森</text:p>
      <text:p text:style-name="P4588">經濟部常務次長<text:tab/>卓士昭</text:p>
      <text:p text:style-name="P4589">國家發展委員會副主任委員<text:tab/>宋餘俠</text:p>
      <text:p text:style-name="P4590">勞動部政務次長<text:tab/>郝鳳鳴</text:p>
      <text:p text:style-name="P4591">內政部政務次長<text:tab/>陳純敬</text:p>
      <text:p text:style-name="P4592">交通部常務次長<text:tab/>范植谷</text:p>
      <text:p text:style-name="P4593">衛生福利部常務次長<text:tab/>許銘能</text:p>
      <text:p text:style-name="P4594">文化部常務次長<text:tab/>許秋煌</text:p>
      <text:p text:style-name="P4595">教育部體育署署長<text:tab/>何卓飛</text:p>
      <text:p text:style-name="P4596">行政院環境保護署副署長<text:tab/>葉欣誠</text:p>
      <text:p text:style-name="P4597">行政院農業委員會副主任委員<text:tab/>王政騰</text:p>
      <text:p text:style-name="P4598">國家通訊傳播委員會副主任委員<text:tab/>虞孝成</text:p>
      <text:p text:style-name="P4599">金融監督管理委員會副主任委員<text:tab/>王儷玲</text:p>
      <text:p text:style-name="P4600">行政院公共工程委員會副主任委員<text:tab/>鄧民治</text:p>
      <text:p text:style-name="P4601">公平交易委員會處長<text:tab/>呂玉琴</text:p>
      <text:p text:style-name="P4602">法務部常務次長<text:tab/>蔡碧玉</text:p>
      <text:p text:style-name="P4603">國防部常務次長<text:tab/>沈一鳴</text:p>
      <text:p text:style-name="P4604">國家安全局處長<text:tab/>黃裕順</text:p>
      <text:p text:style-name="P4605">財政部政務次長<text:tab/>吳當傑</text:p>
      <text:p text:style-name="P4606">行政院主計總處副處長<text:tab/>蔡鈺泰</text:p>
      <text:p text:style-name="P4607">行政院資通安全辦公室副主任<text:tab/>吳啟文</text:p>
      <text:p text:style-name="P4608">行政院消費者保護處處長<text:tab/>劉清芳</text:p>
      <text:p text:style-name="P4609">總統府人權諮詢委員會<text:tab/>（請假）</text:p>
      <text:p text:style-name="P4610">主 <text:s text:c="3"/>席：陳召集委員其邁</text:p>
      <text:p text:style-name="P4611">專門委員：藍維宗</text:p>
      <text:p text:style-name="P4612">主任秘書：鄭光三</text:p>
      <text:p text:style-name="P4613">紀 <text:s text:c="3"/>錄：簡任秘書 <text:s text:c="3"/>賈北松</text:p>
      <text:p text:style-name="P4614">簡任編審 <text:s text:c="3"/>周志聖</text:p>
      <text:p text:style-name="P4615">科 <text:s text:c="3"/>長 <text:s text:c="3"/>吳人寬</text:p>
      <text:p text:style-name="P4616">薦任科員 <text:s text:c="3"/>賴映潔</text:p>
      <text:p text:style-name="P4617">報告事項</text:p>
      <text:p text:style-name="P4618">宣讀上次會議議事錄。</text:p>
      <text:p text:style-name="P4619">決定：確定。</text:p>
      <text:p text:style-name="P4620">討論事項</text:p>
      <text:p text:style-name="P4621">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ext:p text:style-name="P4622"/>
      <text:p text:style-name="P4623">提案</text:p>
      <text:p text:style-name="P4624">第一案</text:p>
      <text:p text:style-name="P4625"><text:span text:style-name="T4626">案由：針對立法院內政、外交及國防、經濟、財政、教育及文化、交通、司法及法制、社會福利及衛生環境委員會函</text:span><text:span text:style-name="T4627">（</text:span><text:span text:style-name="T4628">台立內字第</text:span><text:span text:style-name="T4629">1034000117</text:span><text:span text:style-name="T4630">號</text:span><text:span text:style-name="T4631">）</text:span><text:span text:style-name="T4632">，有關函復議事處為院會交付內政、外交及國防、經濟、財政、教育及文化、交通、司法及法制、社會福利及衛生環境委員會審查行政院函為該院大陸委員會授權財團法人海峽交流基金會與大陸海峽兩岸關係協會簽署之「海峽兩岸服務貿易協議」一案；茲因</text:span><text:span text:style-name="T4633">103</text:span><text:span text:style-name="T4634">年</text:span><text:span text:style-name="T4635">3</text:span><text:span text:style-name="T4636">月</text:span><text:span text:style-name="T4637">17</text:span><text:span text:style-name="T4638">日內政等</text:span><text:span text:style-name="T4639">8</text:span><text:span text:style-name="T4640">委員會聯席會議之會議過程，嚴重違反</text:span><text:span text:style-name="T4641">102</text:span><text:span text:style-name="T4642">年</text:span><text:span text:style-name="T4643">6</text:span><text:span text:style-name="T4644">月</text:span><text:span text:style-name="T4645">25</text:span><text:span text:style-name="T4646">日院會決議、立法院職權行使法與立法院議事規則等所定之開會法定程序，因此會議過程暨決議，實為違法無效，業使審查報告失所附麗而失其效力，爰此，</text:span><text:span text:style-name="T4647">本聯席會議應即作成如下決議，並立即函知議事處，決議：</text:span></text:p>
      <text:p text:style-name="P4648">一、民國103年3月17日之會議無效；</text:p>
      <text:p text:style-name="P4649">二、前函復議事處之審查報告實屬無效，議事處應將無效之審查報告立即予以退回。</text:p>
      <text:p text:style-name="P4650">說明：</text:p>
      <text:p text:style-name="P4651">一、民國103年3月17日之會議主席張慶忠並未在主席台上主持議事，且未進行宣布開會、發言討論、審查議決等法定議事程序，即逕自宣布違法決定，嚴重違反民國102年6月25日所為之院會決議、立法院職權行使法與立法院議事規則第四章至第六章所定之開會法定程序，立法程序實有明顯重大瑕疵，依據大法官釋字342號與釋字499號解釋所揭，立法程序有不待調查事實即可認定為牴觸憲法之重大瑕疵者實屬違憲無效。</text:p>
      <text:p text:style-name="P4652">二、依據「台灣地區與大陸地區人民關係條例」第五條第二項之規定「協議之內容涉及法律之修正或應以法律定之者，協議辦理機關應於協議簽署後三十日內報請行政院核轉立法院審議；…」，當時新增該項條文時，陸委會於提案說明提及其之立法精神與外交部所主政之條約締結一致，而立法院審議條約，是依據憲法第63條及釋字第329號解釋所賦予立法院議決條約案的權力，足見該協議性質絕非「行政命令」，並無立法院職權行使法第十章行政命令審查之適用，故張慶忠委員所宣布「本案已逾三個月期限，依法視為已經審查，送院會存查」之表示實為錯誤。「協議」並非「中央法規標準法」第三條所定之行政命令，且協議涉及人民之權利，更有國會保留原則之適用。</text:p>
      <text:p text:style-name="P4653">三、在立法程序業違國會議事規範以及逕自宣布已逾三個月送院會存查之表示亦為錯誤，故本聯席會議應決議立即函知本院議事處，前函復議事處之審查報告實屬無效，本院議事處亦應立即將該案予以退回。</text:p>
      <text:p text:style-name="P4654">提案人：吳秉叡<text:s text:c="2"/>柯建銘<text:s text:c="2"/>李俊俋<text:s text:c="2"/>李昆澤<text:s text:c="2"/>高志鵬<text:s text:c="2"/>葉津鈴<text:s text:c="2"/>潘孟安<text:s text:c="2"/>管碧玲<text:s text:c="2"/>邱議瑩<text:s text:c="2"/>薛<text:s text:c="2"/>凌<text:s text:c="2"/>李應元<text:s text:c="2"/>蔡煌瑯<text:s text:c="2"/>李桐豪<text:s text:c="2"/>段宜康<text:s text:c="2"/>蔡其昌<text:s text:c="2"/>陳其邁<text:s text:c="2"/>陳節如<text:s text:c="2"/>陳唐山<text:s text:c="2"/>鄭麗君<text:s text:c="2"/>田秋堇<text:s text:c="2"/>許添財<text:s text:c="2"/>姚文智<text:s text:c="2"/>賴振昌<text:s text:c="2"/>林淑芬<text:s text:c="2"/>蘇震清<text:s text:c="2"/>尤美女<text:s text:c="2"/>葉宜津<text:s text:c="2"/>陳明文<text:s text:c="2"/>楊<text:s text:c="2"/>曜<text:s text:c="2"/>吳宜臻<text:s text:c="2"/>黃偉哲<text:s text:c="2"/>何欣純<text:s text:c="2"/>邱志偉<text:s text:c="2"/>趙天麟<text:s text:c="2"/>劉櫂豪<text:s text:c="2"/>陳亭妃<text:s text:c="2"/>林岱樺<text:s text:c="2"/>蕭美琴<text:s text:c="2"/>林佳龍<text:s text:c="2"/>許智傑<text:s text:c="2"/>陳歐珀<text:s text:c="2"/>劉建國</text:p>
      <text:p text:style-name="P4655">決議：照案通過。</text:p>
      <text:p text:style-name="P4656"/>
      <text:p text:style-name="P4657">第二案</text:p>
      <text:p text:style-name="P4658"><text:span text:style-name="T4659">鑒於馬政府與中國簽訂之服務貿易協議，服務貿易協議涉及占我國</text:span><text:span text:style-name="T4660">GDP</text:span><text:span text:style-name="T4661">的七成以上、從業人員超過總就業人口的</text:span><text:span text:style-name="T4662">58%</text:span><text:span text:style-name="T4663">，且有高達八成是中小企業經營的服務業，馬政府承諾之開放項目，從食、衣、住、行、育、樂，生、老、病、死等等，關聯的行業上千項，黑箱服務貿易協議，勢將嚴重衝擊國人生計、產業生存、國家經濟；然而自馬總統以降，執政者顯已無視自由民主國家中國會實質監督之基本憲政原理、憲法保留、國會保留之基本原則，一再地站在人民的對立面，且執政者所屬之國會黨團更加罔顧國會決議及議事規範，恣意非法作為，並逕自宣告已逾三個月期限，視為已審查之方式，強行逼全民吞下黑箱服務貿易協議，進而引爆</text:span><text:span text:style-name="T4664">318</text:span><text:span text:style-name="T4665">學生暨公民團體之公民行動；惟馬政府迄今仍聽不進去人民的聲音，反以國家機器強力壓制異議，然而強力絕非是民主法治國家統治正當性之基礎。國會身為民主法治國中代表民意監督政府，對於與中國簽訂協議之事前授權、談判中與談判後之監督等等，亦應儘速推動法制化工作，完備法規範。為避免執政者一意孤行下所簽訂的黑箱服貿協議，肇致國人權益受侵害；立法院實應儘速推動兩岸協議監督法制化工作</text:span><text:span text:style-name="T4666">(</text:span><text:span text:style-name="T4667">包括参採民間團體所提「兩岸協定締結條例」草案版本之相關意見</text:span><text:span text:style-name="T4668">)</text:span><text:span text:style-name="T4669">；爰此，</text:span><text:span text:style-name="T4670">本</text:span><text:span text:style-name="T4671">(</text:span><text:span text:style-name="T4672">內政、外交及國防、經濟、財政、教育及文化、交通、司法及法制、社會福利及衛生環境委員會</text:span><text:span text:style-name="T4673">)</text:span><text:span text:style-name="T4674">聯席會議應作成決議：俟兩岸協議監督機制專法完成立法後，始得審查「海峽兩岸服務貿易協議」一案。</text:span></text:p>
      <text:p text:style-name="P4675">提案人：吳秉叡<text:s text:c="2"/>柯建銘<text:s text:c="2"/>李俊俋<text:s text:c="2"/>高志鵬<text:s text:c="2"/>姚文智<text:s text:c="2"/>李昆澤<text:s text:c="2"/>蘇震清<text:s text:c="2"/>林岱樺<text:s text:c="2"/>邱志偉<text:s text:c="2"/>陳唐山<text:s text:c="2"/>潘孟安<text:s text:c="2"/>薛<text:s text:c="2"/>凌<text:s text:c="2"/>黃偉哲<text:s text:c="2"/>許智傑<text:s text:c="2"/>邱議瑩<text:s text:c="2"/>管碧玲<text:s text:c="2"/>蕭美琴<text:s text:c="2"/>陳明文<text:s text:c="2"/>葉津鈴<text:s text:c="2"/>陳歐珀<text:s text:c="2"/>尤美女<text:s text:c="2"/>陳節如<text:s text:c="2"/>李應元<text:s text:c="2"/>李桐豪<text:s text:c="2"/>蔡其昌<text:s text:c="2"/>葉宜津<text:s text:c="2"/>蔡煌瑯<text:s text:c="2"/>陳其邁<text:s text:c="2"/>鄭麗君<text:s text:c="2"/>吳宜臻<text:s text:c="2"/>田秋堇<text:s text:c="2"/>趙天麟<text:s text:c="2"/>陳亭妃<text:s text:c="2"/>許添財<text:s text:c="2"/>賴振昌<text:s text:c="2"/>林佳龍<text:s text:c="2"/>林淑芬<text:s text:c="2"/>何欣純<text:s text:c="2"/>楊<text:s text:c="2"/>曜<text:s text:c="2"/>段宜康<text:s text:c="2"/>劉櫂豪<text:s text:c="2"/>劉建國</text:p>
      <text:p text:style-name="P4676">決議：照案通過。</text:p>
      <text:p text:style-name="P4677"/>
      <text:p text:style-name="P4678"/>
      <text:p text:style-name="P4679">第三案</text:p>
      <text:p text:style-name="P4680"><text:span text:style-name="T4681">黑箱服務貿易協議，恐將嚴重衝擊占我國</text:span><text:span text:style-name="T4682">GDP</text:span><text:span text:style-name="T4683">的七成以上、從業人員超過總就業人口的</text:span><text:span text:style-name="T4684">58%</text:span><text:span text:style-name="T4685">，且有高達八成是中小企業經營的服務業；馬政府承諾之開放項目，從食、衣、住、行、育、樂，生、老、病、死等等，不僅關聯上千項的服務業各業別，黑箱服貿協議涉及的人員、資金之移動，更將影響數國人就業、社會整體經濟，乃至國家安全事項等等；惟馬總統主政下，自黑箱談判開始，不僅罔顧民生，與人民對立，近來馬英九總統更是藐視國會代表人民監督政府之權，操弄國會並由國民黨籍召集委員逕自以短短的</text:span><text:span text:style-name="T4686">30</text:span><text:span text:style-name="T4687">秒粗暴、違法地宣告通過「兩岸服務貿易協議」送交立法院院會存查；自引發</text:span><text:span text:style-name="T4688">318</text:span><text:span text:style-name="T4689">學運抗議後，又遲遲不願正面回應學生訴求，罔顧民意、一意孤行，升高與民意之對立，導致</text:span><text:span text:style-name="T4690">324</text:span><text:span text:style-name="T4691">行政院鎮暴警力鎮壓學生之衝突流血事件，持續加重社會之不安與恐懼；爰此，</text:span><text:span text:style-name="T4692">本聯席會應立即作成如下決議：要求行政院應即撤回海峽兩岸服務貿易協議一案，並重啟談判。</text:span></text:p>
      <text:p text:style-name="P4693">提案人：吳秉叡<text:s text:c="2"/>柯建銘<text:s text:c="2"/>高志鵬<text:s text:c="2"/>吳宜臻<text:s text:c="2"/>姚文智<text:s text:c="2"/>李昆澤<text:s text:c="2"/>蘇震清<text:s text:c="2"/>賴振昌<text:s text:c="2"/>林岱樺<text:s text:c="2"/>葉津鈴<text:s text:c="2"/>管碧玲<text:s text:c="2"/>陳唐山<text:s text:c="2"/>李桐豪<text:s text:c="2"/>黃偉哲<text:s text:c="2"/>薛<text:s text:c="2"/>凌<text:s text:c="2"/>李應元<text:s text:c="2"/>葉宜津<text:s text:c="2"/>陳歐珀<text:s text:c="2"/>陳其邁<text:s text:c="2"/>鄭麗君<text:s text:c="2"/>陳節如<text:s text:c="2"/>田秋堇<text:s text:c="2"/>蔡其昌<text:s text:c="2"/>邱議瑩<text:s text:c="2"/>陳明文<text:s text:c="2"/>邱志偉<text:s text:c="2"/>趙天麟<text:s text:c="2"/>許添財<text:s text:c="2"/>陳亭妃<text:s text:c="2"/>蕭美琴<text:s text:c="2"/>林佳龍<text:s text:c="2"/>許智傑<text:s text:c="2"/>何欣純<text:s text:c="2"/>楊<text:s text:c="2"/>曜<text:s text:c="2"/>段宜康<text:s text:c="2"/>林淑芬<text:s text:c="2"/>尤美女<text:s text:c="2"/>劉櫂豪<text:s text:c="2"/>劉建國<text:s text:c="2"/>蔡煌瑯<text:s text:c="2"/>李俊俋<text:s text:c="2"/>潘孟安</text:p>
      <text:p text:style-name="P4694">決議：照案通過。</text:p>
      <text:p text:style-name="P4695"/>
      <text:p text:style-name="P4696">第四案</text:p>
      <text:p text:style-name="P4697">針對3月24日，為反對黑箱服貿，捍衛台灣民主前往行政院，而且手無寸鐵，主張和平非暴力抗爭之學生，行政院卻以強大警力血腥鎮壓，致使台灣民主倒退30年，國家蒙羞，令人痛心疾首。爰此，對於馬江政府之國家暴力及傷害台灣民主予以嚴正之譴責，並要求馬英九、江宜樺須為此負責道歉。</text:p>
      <text:p text:style-name="P4698">提案人：柯建銘<text:s text:c="2"/>林淑芬<text:s text:c="2"/>陳節如<text:s text:c="2"/>蘇震清<text:s text:c="2"/>許智傑<text:s text:c="2"/>陳亭妃<text:s text:c="2"/>葉宜津<text:s text:c="2"/>陳明文<text:s text:c="2"/>陳唐山<text:s text:c="2"/>趙天麟<text:s text:c="2"/>李俊俋<text:s text:c="2"/>邱議瑩<text:s text:c="2"/>林岱樺<text:s text:c="2"/>尤美女<text:s text:c="2"/>邱志偉<text:s text:c="2"/>李昆澤<text:s text:c="2"/>蕭美琴<text:s text:c="2"/>魏明谷<text:s text:c="2"/>蔡其昌<text:s text:c="2"/>陳其邁<text:s text:c="2"/>劉櫂豪<text:s text:c="2"/>高志鵬<text:s text:c="2"/>吳秉叡<text:s text:c="2"/>陳歐珀<text:s text:c="2"/>段宜康<text:s text:c="2"/>楊<text:s text:c="2"/>曜<text:s text:c="2"/>黃偉哲<text:s text:c="2"/>薛<text:s text:c="2"/>凌<text:s text:c="2"/>林佳龍<text:s text:c="2"/>田秋堇<text:s text:c="2"/>葉津鈴<text:s text:c="2"/>管碧玲<text:s text:c="2"/>吳宜臻<text:s text:c="2"/>賴振昌<text:s text:c="2"/>姚文智<text:s text:c="2"/>許添財<text:s text:c="2"/>蔡煌瑯<text:s text:c="2"/>劉建國<text:s text:c="2"/>李應元<text:s text:c="2"/>何欣純<text:s text:c="2"/>潘孟安<text:s text:c="2"/>鄭麗君</text:p>
      <text:p text:style-name="P4699">決議：照案通過。</text:p>
      <text:p text:style-name="P4700"/>
      <text:p text:style-name="P4701">散會</text:p>
      <text:p text:style-name="P4702"><text:bookmark-start text:name="_Toc390097705"/>立法院第8屆第5會期內政、外交及國防、經濟、財政、教育及文化、交通、司法及法制、社會福利及衛生環境委員會第5次聯席會議議事錄<text:bookmark-end text:name="_Toc390097705"/></text:p>
      <text:p text:style-name="P4703">時　　間：103年3月26日（星期三）上午9時4分至9時9分</text:p>
      <text:p text:style-name="P4704">地　　點：群賢樓9樓大禮堂</text:p>
      <text:p text:style-name="P4705">出席委員：段宜康 <text:s/>邱議瑩 <text:s/>賴振昌 <text:s/>陳亭妃 <text:s/>陳唐山 <text:s/>許添財 <text:s/>李俊俋 <text:s/>姚文智 <text:s/>趙天麟 <text:s/>尤美女 <text:s/>林岱樺 <text:s/>蔡煌瑯 <text:s/>吳秉叡 <text:s/>許智傑 <text:s/>邱志偉 <text:s/>陳明文 <text:s/>陳歐珀 <text:s/>李昆澤 <text:s/>楊 <text:s/>曜 <text:s/>柯建銘 <text:s/>蕭美琴 <text:s/>魏明谷 <text:s/>蘇震清 <text:s/>林佳龍 <text:s/>葉津鈴 <text:s/>劉建國 <text:s/>何欣純 <text:s/>吳宜臻 <text:s/>薛 <text:s/>凌 <text:s/>蔡其昌 <text:s/>劉櫂豪 <text:s/>李應元 <text:s/>林淑芬 <text:s/>鄭麗君 <text:s/>田秋堇 <text:s/>黃偉哲 <text:s/>葉宜津 <text:s/>陳節如 <text:s/>陳其邁 <text:s/>管碧玲 <text:s/>高志鵬 <text:s/>潘孟安</text:p>
      <text:p text:style-name="P4706">委員出席42人【委員周倪安（因傷未克出席）】</text:p>
      <text:p text:style-name="P4707">主 <text:s text:c="3"/>席：陳召集委員其邁</text:p>
      <text:p text:style-name="P4708">專門委員：藍維宗</text:p>
      <text:p text:style-name="P4709">主任秘書：鄭光三</text:p>
      <text:p text:style-name="P4710">紀 <text:s text:c="3"/>錄：簡任秘書 <text:s text:c="3"/>賈北松</text:p>
      <text:p text:style-name="P4711">簡任編審 <text:s text:c="3"/>周志聖</text:p>
      <text:p text:style-name="P4712">科 <text:s text:c="3"/>長 <text:s text:c="3"/>吳人寬</text:p>
      <text:p text:style-name="P4713"><text:span text:style-name="T4714">薦任科員 <text:s text:c="3"/></text:span><text:span text:style-name="T4715">賴映潔</text:span></text:p>
      <text:p text:style-name="P4716">報告事項</text:p>
      <text:p text:style-name="P4717">一、宣讀上次會議議事錄。</text:p>
      <text:p text:style-name="P4718">決定：確定。</text:p>
      <text:p text:style-name="P4719">二、本院議事處函，檢還 <text:s/>貴聯席會103年3月17日台立內字第1034000117號函，請 <text:s/>查照案。</text:p>
      <text:p text:style-name="P4720">決定：准予備查，原審查報告廢止。</text:p>
      <text:p text:style-name="P4721">散會</text:p>
      <text:p text:style-name="P4722"/>
      <text:p text:style-name="P4723"><text:bookmark-start text:name="_Toc390097706"/>四、調閱專案小組會議議事錄<text:bookmark-end text:name="_Toc390097706"/></text:p>
      <text:p text:style-name="甲"><text:bookmark-start text:name="_Toc390097707"/>立法院第8屆第5會期內政委員會「行政院鎮壓反服貿學運真相調閱專案小組」第1次全體委員會議議事錄<text:bookmark-end text:name="_Toc390097707"/></text:p>
      <text:p text:style-name="P4724">時　　間：103年3月27日（星期四）上午10時3分至10時11分</text:p>
      <text:p text:style-name="P4725">地　　點：群賢樓9樓會議室</text:p>
      <text:p text:style-name="P4726">出席委員：李俊俋 <text:s/>段宜康 <text:s/>姚文智 <text:s/>邱議瑩 <text:s/>陳其邁</text:p>
      <text:p text:style-name="P4727">委員出席5人【委員周倪安（因傷未克出席）】</text:p>
      <text:p text:style-name="P4728">主 <text:s text:c="3"/>席：陳召集人其邁</text:p>
      <text:p text:style-name="P4729">專門委員：藍維宗</text:p>
      <text:p text:style-name="P4730">主任秘書：鄭光三</text:p>
      <text:p text:style-name="P4731">紀 <text:s text:c="3"/>錄：簡任秘書 <text:s/>賈北松</text:p>
      <text:p text:style-name="P4732">簡任編審 <text:s/>周志聖</text:p>
      <text:p text:style-name="P4733">科 <text:s text:c="3"/>長 <text:s/>吳人寬</text:p>
      <text:p text:style-name="P4734">薦任科員 <text:s/>賴映潔</text:p>
      <text:p text:style-name="P4735">討論事項</text:p>
      <text:p text:style-name="P4736">討論本會「行政院鎮壓反服貿學運真相調閱專案小組」有關調閱文件內容範圍、調閱資料存放場所及其他相關事項。</text:p>
      <text:p text:style-name="P4737">決議：</text:p>
      <text:p text:style-name="P4738">一、調閱文件內容範圍，如附件。</text:p>
      <text:p text:style-name="P4739">二、調閱資料存放場所設於群賢樓501會議室（現改為行政大樓1樓資料陳列室）。</text:p>
      <text:p text:style-name="P4740">其他事項</text:p>
      <text:p text:style-name="P4741">決定：</text:p>
      <text:p text:style-name="P4742">一、函請法制局指派專業人員協助。</text:p>
      <text:p text:style-name="P4743">二、經調閱之相關資料，請行政部門於10日內提供。</text:p>
      <text:p text:style-name="P4744">散會</text:p>
      <text:p text:style-name="P4745"><text:span text:style-name="T4746">附件：</text:span></text:p>
      <text:p text:style-name="P4747">「行政院鎮壓反服貿學運真相調閱專案小組」調閱文件內容範圍</text:p>
      <text:list text:style-name="LFO4" text:continue-numbering="true">
        <text:list-item>
          <text:p text:style-name="P4748">3月18日起警政署及所屬、各直轄市、縣(市)警察局警力調動支援情形，包含單位、人數、時間、執勤時數、部署情形、動用之各式裝備、警械項目及數量。</text:p>
        </text:list-item>
        <text:list-item>
          <text:p text:style-name="P4749">行政院、立法院周邊區域管制及警力部署情形。</text:p>
        </text:list-item>
        <text:list-item>
          <text:p text:style-name="P4750">法務部各地檢署、法務部調查局人員因應處理之單位、人員、時間。</text:p>
        </text:list-item>
        <text:list-item>
          <text:p text:style-name="P4751">3月18日起各受調閱機關處理學運相關專案小組組成情形及會議記錄。</text:p>
        </text:list-item>
        <text:list-item>
          <text:p text:style-name="P4752">3月23日行政院驅離行動之勤前教育、執行原則、執行情形(含各次驅離行動之時間、路徑、方式等)、人員獎懲紀錄；各出勤單位提出之內部報告。</text:p>
        </text:list-item>
        <text:list-item>
          <text:p text:style-name="P4753">3月23日至3月24日上午7時行政院院區及周邊道路監視器影像檔案。</text:p>
        </text:list-item>
        <text:list-item>
          <text:p text:style-name="P4754">3月23日至3月24日法務部調查局及警察機關蒐證影像檔。</text:p>
        </text:list-item>
        <text:list-item>
          <text:p text:style-name="P4755">3月23日至3月25日員警及群眾就醫情形。</text:p>
        </text:list-item>
        <text:list-item>
          <text:p text:style-name="P4756">行政院院長江宜樺、秘書長李四川、副秘書長蕭家淇、陳慶財、行政院留守人員、內政部部長陳威仁、警政署署長王卓鈞、台北市政府警察局局長黃昇勇、中正一分局分局長方仰寧等人自3月23日下午3時至3月24日上午7時之通聯紀錄、進出官署（舍）之紀錄。</text:p>
        </text:list-item>
        <text:list-item>
          <text:p text:style-name="P4757">行政院院區財物損失情形。</text:p>
        </text:list-item>
        <text:list-item>
          <text:p text:style-name="P4758">國家安全局就反服貿學運提出之情資報告。</text:p>
        </text:list-item>
        <text:list-item>
          <text:p text:style-name="P4759">法務部各地方檢察署、警察機關就反服貿學運相關人士之偵辦、移送及起訴情形。</text:p>
        </text:list-item>
        <text:list-item>
          <text:p text:style-name="P4760">社會各界提供之文字及影像資料。</text:p>
        </text:list-item>
        <text:list-item>
          <text:p text:style-name="P4761">其他經本小組決議調閱之文件。</text:p>
        </text:list-item>
      </text:list>
      <text:p text:style-name="P4762"><text:bookmark-start text:name="_Toc390097708"/>立法院第8屆第5會期內政委員會「行政院鎮壓反服貿學運真相調閱專案小組」第2次全體委員會議議事錄<text:bookmark-end text:name="_Toc390097708"/></text:p>
      <text:p text:style-name="P4763"><text:span text:style-name="T4764">時間</text:span><text:span text:style-name="T4765">：</text:span><text:span text:style-name="T4766">10</text:span><text:span text:style-name="T4767">3</text:span><text:span text:style-name="T4768">年</text:span><text:span text:style-name="T4769">4</text:span><text:span text:style-name="T4770">月</text:span><text:span text:style-name="T4771">10</text:span><text:span text:style-name="T4772">日（星期</text:span><text:span text:style-name="T4773">四</text:span><text:span text:style-name="T4774">）</text:span><text:span text:style-name="T4775">上</text:span><text:span text:style-name="T4776">午</text:span><text:span text:style-name="T4777">9</text:span><text:span text:style-name="T4778">時</text:span><text:span text:style-name="T4779">11</text:span><text:span text:style-name="T4780">分</text:span><text:span text:style-name="T4781">至</text:span><text:span text:style-name="T4782">上</text:span><text:span text:style-name="T4783">午</text:span><text:span text:style-name="T4784">12</text:span><text:span text:style-name="T4785">時</text:span><text:span text:style-name="T4786">3</text:span><text:span text:style-name="T4787">分</text:span></text:p>
      <text:p text:style-name="P4788"><text:span text:style-name="T4789">地點：本院紅樓</text:span><text:span text:style-name="T4790">202</text:span><text:span text:style-name="T4791">會議室</text:span></text:p>
      <text:p text:style-name="P4792">出席委員：盧嘉辰<text:s text:c="2"/>段宜康<text:s text:c="2"/>邱議瑩<text:s text:c="2"/>邱文彥<text:s text:c="2"/>鄭天財<text:s text:c="2"/>周倪安</text:p>
      <text:p text:style-name="P4793">姚文智<text:s text:c="2"/>李俊俋<text:s text:c="2"/>陳超明<text:s text:c="2"/>吳育昇<text:s text:c="2"/>紀國棟<text:s text:c="2"/>張慶忠</text:p>
      <text:p text:style-name="P4794">陳其邁<text:s text:c="2"/>林滄敏</text:p>
      <text:p text:style-name="P4795"><text:span text:style-name="T4796">委員出席</text:span><text:span text:style-name="T4797">14</text:span><text:span text:style-name="T4798">人</text:span></text:p>
      <text:p text:style-name="P4799">列席委員：廖正井<text:s text:c="2"/>黃偉哲<text:s text:c="2"/>葉宜津<text:s text:c="2"/>林佳龍<text:s text:c="2"/>陳亭妃<text:s text:c="2"/>李桐豪</text:p>
      <text:p text:style-name="P4800">李貴敏<text:s text:c="2"/>黃昭順<text:s text:c="2"/>蔣乃辛<text:s text:c="2"/>賴振昌<text:s text:c="2"/>葉津鈴<text:s text:c="2"/>何欣純</text:p>
      <text:p text:style-name="P4801">楊麗環<text:s text:c="2"/>蘇清泉<text:s text:c="2"/>陳明文<text:s text:c="2"/>呂玉玲<text:s text:c="2"/>呂學樟<text:s/>高金素梅</text:p>
      <text:p text:style-name="P4802">尤美女<text:s text:c="2"/>陳歐珀<text:s text:c="2"/>廖國棟<text:s text:c="2"/>陳唐山<text:s text:c="2"/>王廷升<text:s text:c="2"/>徐耀昌</text:p>
      <text:p text:style-name="P4803">吳育仁<text:s text:c="2"/>徐欣瑩<text:s text:c="2"/>林鴻池<text:s text:c="2"/>鄭汝芬<text:s text:c="2"/>羅淑蕾<text:s text:c="2"/>管碧玲</text:p>
      <text:p text:style-name="P4804">楊瓊瓔<text:s text:c="2"/>蔡錦隆</text:p>
      <text:p text:style-name="P4805"><text:span text:style-name="T4806">委員列席</text:span><text:span text:style-name="T4807">32</text:span><text:span text:style-name="T4808">人</text:span></text:p>
      <text:p text:style-name="P4809">列席官員：</text:p>
      <text:p text:style-name="P4810">行政院秘書長 <text:s text:c="28"/>李四川</text:p>
      <text:p text:style-name="P4811">政風處處長<text:s text:c="25"/>謝建財</text:p>
      <text:p text:style-name="P4812">內政部部長<text:s text:c="31"/>陳威仁</text:p>
      <text:p text:style-name="P4813">警政署署長<text:s text:c="25"/><text:tab/>王卓鈞</text:p>
      <text:p text:style-name="P4814"><text:span text:style-name="T4815">刑事</text:span><text:span text:style-name="T4816">警察局</text:span><text:span text:style-name="T4817">局長</text:span><text:span text:style-name="T4818"><text:s text:c="15"/></text:span><text:span text:style-name="T4819"><text:tab/></text:span><text:span text:style-name="T4820">林德華</text:span></text:p>
      <text:p text:style-name="P4821"><text:span text:style-name="T4822">保安警察第一總隊</text:span><text:span text:style-name="T4823">總隊長 <text:s text:c="6"/>張慶裕</text:span></text:p>
      <text:p text:style-name="P4824"><text:span text:style-name="T4825">保安警察第二總隊</text:span><text:span text:style-name="T4826">總隊長 <text:s text:c="5"/></text:span><text:span text:style-name="T4827"><text:tab/></text:span><text:span text:style-name="T4828"><text:s/></text:span><text:span text:style-name="T4829">陳家欽</text:span></text:p>
      <text:p text:style-name="P4830"><text:span text:style-name="T4831">保安警察第三總隊</text:span><text:span text:style-name="T4832">總隊長 <text:s text:c="5"/></text:span><text:span text:style-name="T4833"><text:s/></text:span><text:span text:style-name="T4834">黃榮清</text:span></text:p>
      <text:p text:style-name="P4835"><text:span text:style-name="T4836">保安警察第四總隊</text:span><text:span text:style-name="T4837">總隊長 <text:s text:c="5"/></text:span><text:span text:style-name="T4838"><text:s/></text:span><text:span text:style-name="T4839"><text:tab/>枋劍飛</text:span></text:p>
      <text:p text:style-name="P4840"><text:span text:style-name="T4841">保安警察第五總隊</text:span><text:span text:style-name="T4842">總隊長 <text:s text:c="5"/></text:span><text:span text:style-name="T4843"><text:tab/></text:span><text:span text:style-name="T4844"><text:s/></text:span><text:span text:style-name="T4845">黃宗仁</text:span></text:p>
      <text:p text:style-name="P4846"><text:span text:style-name="T4847">保安警察第六總隊</text:span><text:span text:style-name="T4848">總隊長 <text:s text:c="5"/></text:span><text:span text:style-name="T4849"><text:tab/></text:span><text:span text:style-name="T4850"><text:s/></text:span><text:span text:style-name="T4851">莊清賢</text:span></text:p>
      <text:p text:style-name="P4852"><text:span text:style-name="T4853">保安警察第七總隊</text:span><text:span text:style-name="T4854">總隊長 <text:s text:c="5"/></text:span><text:span text:style-name="T4855"><text:s/></text:span><text:span text:style-name="T4856">黃清福</text:span></text:p>
      <text:p text:style-name="P4857"><text:span text:style-name="T4858">國家安全局</text:span><text:span text:style-name="T4859">處長</text:span><text:span text:style-name="T4860"><text:s text:c="26"/></text:span><text:span text:style-name="T4861"><text:tab/></text:span><text:span text:style-name="T4862"><text:s/></text:span><text:span text:style-name="T4863">黃裕順</text:span></text:p>
      <text:p text:style-name="P4864">法務部檢察司副司長 <text:s text:c="21"/><text:s/>何俊英</text:p>
      <text:p text:style-name="P4865"><text:span text:style-name="T4866">主任檢察官 <text:s text:c="23"/></text:span><text:span text:style-name="T4867"><text:s/></text:span><text:span text:style-name="T4868">陳淑雲</text:span></text:p>
      <text:p text:style-name="P4869"><text:span text:style-name="T4870">主</text:span><text:span text:style-name="T4871"><text:s text:c="4"/></text:span><text:span text:style-name="T4872">席：</text:span><text:span text:style-name="T4873">陳</text:span><text:span text:style-name="T4874">召集委員</text:span><text:span text:style-name="T4875">其邁</text:span></text:p>
      <text:p text:style-name="P4876"><text:span text:style-name="T4877">專門委員：</text:span><text:span text:style-name="T4878">藍維宗</text:span></text:p>
      <text:p text:style-name="P4879"><text:span text:style-name="T4880">主任秘書：</text:span><text:span text:style-name="T4881">鄭光三</text:span></text:p>
      <text:p text:style-name="P4882"><text:span text:style-name="T4883">紀</text:span><text:span text:style-name="T4884"><text:s text:c="4"/></text:span><text:span text:style-name="T4885">錄：簡任秘書</text:span><text:span text:style-name="T4886"><text:s text:c="2"/></text:span><text:span text:style-name="T4887">賈北松</text:span></text:p>
      <text:p text:style-name="P4888"><text:span text:style-name="T4889">簡任編審</text:span><text:span text:style-name="T4890"><text:s text:c="2"/></text:span><text:span text:style-name="T4891">周志聖</text:span></text:p>
      <text:p text:style-name="P4892"><text:span text:style-name="T4893">科</text:span><text:span text:style-name="T4894"><text:s text:c="4"/></text:span><text:span text:style-name="T4895">長</text:span><text:span text:style-name="T4896"><text:s text:c="2"/></text:span><text:span text:style-name="T4897">吳人寬</text:span></text:p>
      <text:p text:style-name="P4898"><text:span text:style-name="T4899">科</text:span><text:span text:style-name="T4900"><text:s text:c="4"/></text:span><text:span text:style-name="T4901">員</text:span><text:span text:style-name="T4902"><text:s text:c="2"/></text:span><text:span text:style-name="T4903">喻</text:span><text:span text:style-name="T4904"><text:s text:c="2"/></text:span><text:span text:style-name="T4905">珊</text:span></text:p>
      <text:p text:style-name="P4906">報告事項</text:p>
      <text:p text:style-name="P4907"><text:span text:style-name="T4908">宣讀上次會議議事錄。</text:span></text:p>
      <text:p text:style-name="P4909"><text:span text:style-name="T4910">決定：確定</text:span></text:p>
      <text:p text:style-name="P4911">討論事項</text:p>
      <text:p text:style-name="P4912"><text:span text:style-name="T4913">討論</text:span><text:span text:style-name="T4914">「</text:span><text:span text:style-name="T4915">行政院鎮壓反服貿學運真相調閱專案小組</text:span><text:span text:style-name="T4916">」所調</text:span><text:span text:style-name="T4917">閱文件資料及其檢送情形、後續相關事宜，</text:span><text:span text:style-name="T4918">並請行政院秘書長李四川、內政部部長陳威仁、警政署署長王卓鈞、各保安警察總隊總隊長、刑事警察局局長林德華、臺北市政府警察局局長黃昇勇、臺北市政府警察局中正第一分局分局長方仰寧、國家安全局、法務部等進行報告</text:span><text:span text:style-name="T4919">，</text:span><text:span text:style-name="T4920">並備質詢</text:span><text:span text:style-name="T4921">；</text:span><text:span text:style-name="T4922">另請謝長廷先生</text:span><text:span text:style-name="T4923">、顧立雄先生、黃帝穎先生、黃銘崇先生、史書華先生、沈信宏先生、范慎芸小姐、林志傑先生、林雅琪小姐等到場說明、</text:span><text:span text:style-name="T4924">。</text:span></text:p>
      <text:p text:style-name="P4925"><text:span text:style-name="T4926">（</text:span><text:span text:style-name="T4927">本次會議計有黃帝穎先生、</text:span><text:span text:style-name="T4928">史書華先生、沈信宏先生、范慎芸小姐、黃銘崇先生、</text:span>謝長廷先生<text:span text:style-name="T4929">、顧立雄先生</text:span><text:span text:style-name="T4930">、林志傑先生</text:span><text:span text:style-name="T4931">現場</text:span><text:span text:style-name="T4932">說明</text:span><text:span text:style-name="T4933">；</text:span><text:span text:style-name="T4934">行政院秘書長李四川、內政部部長陳威仁、</text:span><text:span text:style-name="T4935">警政署署長王卓鈞、</text:span><text:span text:style-name="T4936">法務部檢察司副司長何俊英</text:span><text:span text:style-name="T4937">進行報告；</text:span><text:span text:style-name="T4938">委員盧嘉辰、</text:span><text:span text:style-name="T4939">段宜康、</text:span><text:span text:style-name="T4940">李俊俋、</text:span><text:span text:style-name="T4941">周倪安、</text:span><text:span text:style-name="T4942">陳超明等5人提出質詢，均經行政院秘書長李四川及所屬、內政部部長陳威仁及所屬、</text:span><text:span text:style-name="T4943">法務部檢察司副司長何俊英</text:span><text:span text:style-name="T4944">即席答復說明。）</text:span></text:p>
      <text:p text:style-name="P4945"><text:span text:style-name="T4946">決定：</text:span><text:span text:style-name="T4947">詢答未畢，另</text:span><text:span text:style-name="T4948">擇</text:span><text:span text:style-name="T4949">期</text:span><text:span text:style-name="T4950">繼續詢答</text:span><text:span text:style-name="T4951">。</text:span></text:p>
      <text:p text:style-name="P4952"/>
      <text:p text:style-name="P4953">其他事項</text:p>
      <text:p text:style-name="P4954"><text:span text:style-name="T4955">決定:</text:span><text:span text:style-name="T4956">調閱小組開會期間所有發言紀錄刊登公報；會議過程應同步錄影轉播。</text:span></text:p>
      <text:p text:style-name="P4957"/>
      <text:p text:style-name="P4958">臨時提案</text:p>
      <text:p text:style-name="P4959">鑒於目前警察人員配備之警棍材質堅硬，在疏導或強制驅離過程中極易造成民眾不必要的傷害，爰提案要求警政署研擬「警棍全面替換膠質或其他軟性材質之可行性」，並向行政院鎮壓反服貿學運真相調閱專案小組提出報告。</text:p>
      <text:p text:style-name="P4960"><text:s text:c="24"/>提案人:周倪安 <text:s/>李俊俋 <text:s/>邱議瑩 <text:s/>賴振昌</text:p>
      <text:p text:style-name="P4961"><text:s text:c="31"/>葉津鈴 <text:s/>陳歐珀</text:p>
      <text:p text:style-name="P4962"><text:span text:style-name="T4963">主席宣告:</text:span><text:span text:style-name="T4964">另定期處理。</text:span></text:p>
      <text:p text:style-name="P4965">散會</text:p>
      <text:p text:style-name="P4966"><text:bookmark-start text:name="_Toc390097709"/>立法院第8屆第5會期內政委員會「行政院鎮壓反服貿學運真相調閱專案小組」第3次全體委員會議議事錄<text:bookmark-end text:name="_Toc390097709"/></text:p>
      <text:p text:style-name="P4967"><text:span text:style-name="T4968">時間</text:span><text:span text:style-name="T4969">：</text:span><text:span text:style-name="T4970">10</text:span><text:span text:style-name="T4971">3</text:span><text:span text:style-name="T4972">年</text:span><text:span text:style-name="T4973">4</text:span><text:span text:style-name="T4974">月</text:span><text:span text:style-name="T4975">21</text:span><text:span text:style-name="T4976">日（星期</text:span><text:span text:style-name="T4977">一</text:span><text:span text:style-name="T4978">）</text:span><text:span text:style-name="T4979">上</text:span><text:span text:style-name="T4980">午</text:span><text:span text:style-name="T4981">9</text:span><text:span text:style-name="T4982">時</text:span><text:span text:style-name="T4983">8</text:span><text:span text:style-name="T4984">分</text:span><text:span text:style-name="T4985">至</text:span><text:span text:style-name="T4986">12</text:span><text:span text:style-name="T4987">時</text:span><text:span text:style-name="T4988">58</text:span><text:span text:style-name="T4989">分</text:span></text:p>
      <text:p text:style-name="P4990"><text:span text:style-name="T4991">地點：本院紅樓</text:span><text:span text:style-name="T4992">202</text:span><text:span text:style-name="T4993">會議室</text:span></text:p>
      <text:p text:style-name="P4994">出席委員：鄭天財<text:s text:c="2"/>段宜康<text:s text:c="2"/>邱文彥<text:s text:c="2"/>周倪安<text:s text:c="2"/>李俊俋<text:s text:c="2"/>張慶忠</text:p>
      <text:p text:style-name="P4995">紀國棟<text:s text:c="2"/>陳其邁<text:s text:c="2"/>陳超明<text:s text:c="2"/>吳育昇<text:s text:c="2"/>邱議瑩<text:s text:c="2"/>姚文智</text:p>
      <text:p text:style-name="P4996">林滄敏<text:s text:c="2"/>盧嘉辰</text:p>
      <text:p text:style-name="P4997"><text:span text:style-name="T4998">委員出席</text:span><text:span text:style-name="T4999">14</text:span><text:span text:style-name="T5000">人</text:span></text:p>
      <text:p text:style-name="P5001">列席委員：李昆澤<text:s text:c="2"/>楊麗環<text:s text:c="2"/>黃偉哲<text:s text:c="2"/>廖正井<text:s text:c="2"/>黃昭順<text:s text:c="2"/>李貴敏</text:p>
      <text:p text:style-name="P5002">李桐豪<text:s text:c="2"/>楊應雄<text:s text:c="2"/>陳碧涵<text:s text:c="2"/>陳歐珀<text:s text:c="2"/>蕭美琴<text:s text:c="2"/>江啓臣</text:p>
      <text:p text:style-name="P5003">呂學樟<text:s text:c="2"/>簡東明<text:s text:c="2"/>王進士<text:s text:c="2"/>葉宜津<text:s text:c="2"/>賴振昌<text:s text:c="2"/>管碧玲</text:p>
      <text:p text:style-name="P5004">邱志偉<text:s text:c="2"/>魏明谷<text:s text:c="2"/>羅淑蕾<text:s text:c="2"/>蘇清泉<text:s text:c="2"/>蔡其昌<text:s text:c="2"/>呂玉玲</text:p>
      <text:p text:style-name="P5005">高金素梅<text:s/>陳怡潔<text:s/>葉津鈴<text:s text:c="2"/>陳明文<text:s text:c="2"/>楊瓊瓔<text:s text:c="2"/>王惠美</text:p>
      <text:p text:style-name="P5006">廖國棟<text:s text:c="2"/>尤美女<text:s text:c="2"/>潘維剛<text:s text:c="2"/>林佳龍<text:s text:c="2"/>何欣純<text:s text:c="2"/>林鴻池</text:p>
      <text:p text:style-name="P5007">徐欣瑩<text:s text:c="2"/>劉櫂豪<text:s text:c="2"/>鄭汝芬<text:s text:c="2"/>顏寬恒<text:s text:c="2"/>林明溱<text:s text:c="2"/>王廷升</text:p>
      <text:p text:style-name="P5008">徐耀昌</text:p>
      <text:p text:style-name="P5009"><text:span text:style-name="T5010">委員列席</text:span><text:span text:style-name="T5011">43</text:span><text:span text:style-name="T5012">人</text:span></text:p>
      <text:p text:style-name="P5013">列席官員：</text:p>
      <text:p text:style-name="P5014"><text:span text:style-name="T5015">行政院秘書長 <text:s text:c="26"/>李四川</text:span></text:p>
      <text:p text:style-name="P5016">內政部部長<text:s text:c="29"/>陳威仁</text:p>
      <text:p text:style-name="P5017">警政署署長<text:s text:c="23"/><text:tab/>王卓鈞</text:p>
      <text:p text:style-name="P5018"><text:span text:style-name="T5019">刑事</text:span><text:span text:style-name="T5020">警察局</text:span><text:span text:style-name="T5021">局長</text:span><text:span text:style-name="T5022"><text:s text:c="13"/></text:span><text:span text:style-name="T5023"><text:tab/></text:span><text:span text:style-name="T5024">林德華</text:span></text:p>
      <text:p text:style-name="P5025"><text:span text:style-name="T5026">保安警察第一總隊</text:span><text:span text:style-name="T5027">總隊長 <text:s text:c="4"/>張慶裕</text:span></text:p>
      <text:p text:style-name="P5028"><text:span text:style-name="T5029">保安警察第二總隊</text:span><text:span text:style-name="T5030">總隊長</text:span><text:span text:style-name="T5031"><text:s text:c="5"/></text:span><text:span text:style-name="T5032">陳家欽</text:span><text:span text:style-name="T5033">(請假)</text:span></text:p>
      <text:p text:style-name="P5034"><text:span text:style-name="T5035">保安警察第三總隊</text:span><text:span text:style-name="T5036">總隊長 <text:s text:c="4"/>黃榮清</text:span><text:span text:style-name="T5037">(請假)</text:span></text:p>
      <text:p text:style-name="P5038"><text:span text:style-name="T5039">保安警察第四總隊</text:span><text:span text:style-name="T5040">總隊長 <text:s text:c="4"/></text:span><text:span text:style-name="T5041"><text:tab/>枋劍飛</text:span></text:p>
      <text:p text:style-name="P5042"><text:span text:style-name="T5043">保安警察第五總隊</text:span><text:span text:style-name="T5044">總隊長 <text:s text:c="4"/>黃宗仁</text:span></text:p>
      <text:p text:style-name="P5045"><text:span text:style-name="T5046">保安警察第六總隊</text:span><text:span text:style-name="T5047">總隊長 <text:s text:c="4"/>莊清賢</text:span></text:p>
      <text:p text:style-name="P5048"><text:span text:style-name="T5049">保安警察第七總隊</text:span><text:span text:style-name="T5050">總隊長 <text:s text:c="3"/></text:span><text:span text:style-name="T5051"><text:s/></text:span><text:span text:style-name="T5052">黃清福</text:span><text:span text:style-name="T5053">(請假)</text:span></text:p>
      <text:p text:style-name="P5054"><text:span text:style-name="T5055">衛生福利部</text:span><text:span text:style-name="T5056">醫事司</text:span><text:span text:style-name="T5057">簡任技正</text:span><text:span text:style-name="T5058"><text:s text:c="15"/>劉明勳</text:span></text:p>
      <text:p text:style-name="P5059">法務部檢察司副司長 <text:s text:c="20"/>何俊英</text:p>
      <text:p text:style-name="P5060"><text:span text:style-name="T5061">檢察官</text:span><text:span text:style-name="T5062"><text:s text:c="20"/></text:span><text:span text:style-name="T5063"><text:s/></text:span><text:span text:style-name="T5064">洪三峯</text:span></text:p>
      <text:p text:style-name="P5065"><text:span text:style-name="T5066">國家安全局</text:span><text:span text:style-name="T5067">副</text:span><text:span text:style-name="T5068">處長</text:span><text:span text:style-name="T5069"><text:s text:c="23"/></text:span><text:span text:style-name="T5070">王心平</text:span></text:p>
      <text:p text:style-name="P5071"/>
      <text:p text:style-name="P5072"><text:span text:style-name="T5073">主</text:span><text:span text:style-name="T5074"><text:s text:c="4"/></text:span><text:span text:style-name="T5075">席：</text:span><text:span text:style-name="T5076">陳</text:span><text:span text:style-name="T5077">召集委員</text:span><text:span text:style-name="T5078">其邁</text:span></text:p>
      <text:p text:style-name="P5079"><text:span text:style-name="T5080">專門委員：</text:span><text:span text:style-name="T5081">藍維宗</text:span></text:p>
      <text:p text:style-name="P5082"><text:span text:style-name="T5083">主任秘書：</text:span><text:span text:style-name="T5084">鄭光三</text:span></text:p>
      <text:p text:style-name="P5085"><text:span text:style-name="T5086">紀</text:span><text:span text:style-name="T5087"><text:s text:c="4"/></text:span><text:span text:style-name="T5088">錄：簡任秘書</text:span><text:span text:style-name="T5089"><text:s text:c="2"/></text:span><text:span text:style-name="T5090">賈北松</text:span></text:p>
      <text:p text:style-name="P5091"><text:span text:style-name="T5092">簡任編審</text:span><text:span text:style-name="T5093"><text:s text:c="2"/></text:span><text:span text:style-name="T5094">周志聖</text:span></text:p>
      <text:p text:style-name="P5095"><text:span text:style-name="T5096">科</text:span><text:span text:style-name="T5097"><text:s text:c="4"/></text:span><text:span text:style-name="T5098">長</text:span><text:span text:style-name="T5099"><text:s text:c="2"/></text:span><text:span text:style-name="T5100">吳人寬</text:span></text:p>
      <text:p text:style-name="P5101"><text:span text:style-name="T5102">科</text:span><text:span text:style-name="T5103"><text:s text:c="4"/></text:span><text:span text:style-name="T5104">員</text:span><text:span text:style-name="T5105"><text:s text:c="2"/></text:span><text:span text:style-name="T5106">林佩瑩</text:span></text:p>
      <text:p text:style-name="P5107">報告事項</text:p>
      <text:p text:style-name="P5108"><text:span text:style-name="T5109">宣讀上次會議議事錄。</text:span></text:p>
      <text:p text:style-name="P5110"><text:span text:style-name="T5111">決定：確定</text:span></text:p>
      <text:p text:style-name="P5112">討論事項</text:p>
      <text:p text:style-name="P5113"><text:span text:style-name="T5114">討論「行政院鎮壓反服貿學運真相調閱專案小組」所調閱文件資料及其檢送情形、後續相關事宜，並請行政院秘書長李四川、內政部部長陳威仁、警政署署長王卓鈞、各保安警察總隊總隊長、刑事警察局局長林德華、臺北市政府警察局局長黃昇勇、臺北市政府警察局中正第一分局分局長方仰寧、衛生福利部、法務部、國家安全局等進行報告，並備質詢</text:span></text:p>
      <text:p text:style-name="P5115"><text:span text:style-name="T5116">（</text:span><text:span text:style-name="T5117">本次會議計有</text:span><text:span text:style-name="T5118">委員</text:span><text:span text:style-name="T5119">鄭天財</text:span><text:span text:style-name="T5120">、</text:span><text:span text:style-name="T5121">尤美女</text:span><text:span text:style-name="T5122">、</text:span><text:span text:style-name="T5123">管碧玲</text:span><text:span text:style-name="T5124">、</text:span><text:span text:style-name="T5125">吳育昇、紀國棟、葉宜津、葉津鈴、</text:span><text:span text:style-name="T5126">姚文智</text:span><text:span text:style-name="T5127">、</text:span><text:span text:style-name="T5128">陳其邁</text:span><text:span text:style-name="T5129">、</text:span><text:span text:style-name="T5130">陳怡潔</text:span><text:span text:style-name="T5131">、</text:span><text:span text:style-name="T5132">陳歐珀</text:span><text:span text:style-name="T5133">、段宜康、李俊俋</text:span><text:span text:style-name="T5134">等</text:span><text:span text:style-name="T5135">13</text:span><text:span text:style-name="T5136">人提出質詢</text:span><text:span text:style-name="T5137">，</text:span><text:span text:style-name="T5138">均經行政院秘書長李四川及所屬、內政部部長陳威仁及所屬</text:span><text:span text:style-name="T5139">、</text:span><text:span text:style-name="T5140">法務部檢察司副司長何俊英</text:span><text:span text:style-name="T5141">即席答復說明</text:span><text:span text:style-name="T5142">。</text:span><text:span text:style-name="T5143">）</text:span></text:p>
      <text:p text:style-name="P5144">決定：</text:p>
      <text:p text:style-name="P5145">一、詢答完畢。</text:p>
      <text:p text:style-name="P5146"><text:span text:style-name="T5147">二、委員質詢未及答復部分</text:span><text:span text:style-name="T5148">或要求提供之說明資料，請</text:span><text:span text:style-name="T5149">相關機關</text:span><text:span text:style-name="T5150">儘速以書面答復。</text:span></text:p>
      <text:p text:style-name="P5151"/>
      <text:p text:style-name="P5152">臨時提案</text:p>
      <text:p text:style-name="P5153">第一案</text:p>
      <text:p text:style-name="P5154">鑒於目前警察人員配備之警棍材質堅硬，在疏導或強制驅離過程中極易造成民眾不必要的傷害，爰提案要求警政署研擬「警棍全面替換膠質或其他軟性材質之可行性」，並向行政院鎮壓反服貿學運真相調閱專案小組提出報告。</text:p>
      <text:p text:style-name="P5155">提案人:周倪安 <text:s/>李俊俋 <text:s/>邱議瑩 <text:s/>姚文智</text:p>
      <text:p text:style-name="P5156"><text:s text:c="7"/>賴振昌 <text:s/>葉津鈴 <text:s/>陳歐珀</text:p>
      <text:p text:style-name="P5157"><text:span text:style-name="T5158">決議</text:span><text:span text:style-name="T5159">:</text:span><text:span text:style-name="T5160">除</text:span><text:span text:style-name="T5161">末句「並</text:span><text:span text:style-name="T5162">向行政院鎮壓反服貿學運真相調閱專案小組提出報告。</text:span><text:span text:style-name="T5163">」修正為「並於一個月</text:span><text:span text:style-name="T5164">向行政院鎮壓反服貿學運真相調閱專案小組提出報告。</text:span><text:span text:style-name="T5165">」外，餘照案通過。</text:span></text:p>
      <text:p text:style-name="P5166">第二案</text:p>
      <text:p text:style-name="P5167">法務部、警政署應於五日內分別提供「北檢治列103偵6678字第20480號函」、具體說明為何得以偵查不公開為由，拒絕向本委員會調閱小組提供資料，重新評估是否提供行政院院區(含建築物內、外）之監視器影像檔案。</text:p>
      <text:p text:style-name="P5168">提案人:李俊俋 <text:s/>段宜康 <text:s/>周倪安 <text:s/>邱議瑩 <text:s/></text:p>
      <text:p text:style-name="P5169"><text:s text:c="27"/>陳其邁 <text:s/>尤美女</text:p>
      <text:p text:style-name="P5170">第三案</text:p>
      <text:p text:style-name="P5171">行政院、內政部以刑事訴訟法第245條偵查不公開為由，拒絶提供本小組決議要求其提供之行政院院區及周邊道路監視影像檔，警察機關蒐證影像檔…等資料。惟查，刑事訴訟法第245條第3項明文規定「依法令或維護公共利益或保護合法權益有必要者」除外。行政院、內政部顯無理由拒絶提供，應予嚴厲讉責。台北地方法院於4月11日裁准要求警方應於5日內將上開資料送交法院保存。為釐清行政院鎮壓反服貿學運執法過程相關責任，特提請本小組決議要求台北地方法院將相關資料之複本，依立法院職權行使法第47條之規定提供予本小組。</text:p>
      <text:p text:style-name="P5172"><text:span text:style-name="T5173">提案人:</text:span><text:span text:style-name="T5174">姚文智</text:span><text:span text:style-name="T5175"><text:s text:c="2"/></text:span><text:span text:style-name="T5176">周倪安 <text:s/>段宜康 <text:s/>陳其邁</text:span></text:p>
      <text:p text:style-name="P5177"><text:tab/><text:tab/><text:tab/><text:tab/><text:tab/><text:tab/><text:tab/><text:tab/><text:tab/><text:s/>李俊俋 <text:s/>邱議瑩</text:p>
      <text:p text:style-name="P5178"><text:span text:style-name="T5179">主席宣告</text:span><text:span text:style-name="T5180">：</text:span><text:span text:style-name="T5181">第二案</text:span><text:span text:style-name="T5182">、</text:span><text:span text:style-name="T5183">第三案</text:span><text:span text:style-name="T5184">另定期</text:span><text:span text:style-name="T5185">處理</text:span><text:span text:style-name="T5186">。</text:span></text:p>
      <text:p text:style-name="P5187">散會</text:p>
      <text:p text:style-name="P5188"><text:bookmark-start text:name="_Toc390097710"/>立法院第8屆第5會期內政委員會「海峽兩岸服務貿易協議調閱專案小組」第1次全體委員會議議事錄<text:bookmark-end text:name="_Toc390097710"/></text:p>
      <text:p text:style-name="P5189">時　　間：103年5月5日（星期一）下午2時31分至2時38分</text:p>
      <text:p text:style-name="P5190">地　　點：<text:bookmark-start text:name="開會地點"/>紅樓202會議室<text:bookmark-end text:name="開會地點"/></text:p>
      <text:p text:style-name="P5191"><text:span text:style-name="T5192">出席委員：</text:span><text:span text:style-name="T5193">盧嘉辰 <text:s/>邱議瑩 <text:s/>邱文彥 <text:s/>段宜康 <text:s/>鄭天財 <text:s/>張慶忠</text:span></text:p>
      <text:p text:style-name="P5194">周倪安 <text:s/>李俊俋 <text:s/>陳其邁 <text:s/>吳育昇 <text:s/>紀國棟 <text:s/>姚文智</text:p>
      <text:p text:style-name="P5195">陳超明</text:p>
      <text:p text:style-name="P5196">委員出席13人</text:p>
      <text:p text:style-name="P5197">列席委員：陳歐珀 <text:s/>江啟臣 <text:s/>羅淑蕾 <text:s/>陳明文 <text:s/>黃偉哲 <text:s/>楊應雄</text:p>
      <text:p text:style-name="P5198">李貴敏 <text:s/>李桐豪 <text:s/>蕭美琴 <text:s/>黃昭順 <text:s/>廖國棟 <text:s/>許添財</text:p>
      <text:p text:style-name="P5199">陳碧涵 <text:s/>林德福 <text:s/>盧秀燕 <text:s/>簡東明 <text:s/>賴振昌 <text:s/>呂學樟</text:p>
      <text:p text:style-name="P5200">蔣乃辛 <text:s/>管碧玲 <text:s/>葉宜津 <text:s/>楊麗環 <text:s/>王惠美 <text:s/>陳亭妃</text:p>
      <text:p text:style-name="P5201">蘇清泉 <text:s/>薛 <text:s/>凌 <text:s/>徐欣瑩 <text:s/>呂玉玲 <text:s/>潘維剛 <text:s/>尤美女</text:p>
      <text:p text:style-name="P5202">陳怡潔 <text:s/>林佳龍 <text:s/>蔡其昌 <text:s/>林鴻池 <text:s/>徐耀昌 <text:s/>葉津鈴</text:p>
      <text:p text:style-name="P5203">羅明才 <text:s/>顏寬恒</text:p>
      <text:p text:style-name="P5204">委員列席38人</text:p>
      <text:p text:style-name="P5205">請假委員：林滄敏</text:p>
      <text:p text:style-name="P5206">委員請假1人</text:p>
      <text:p text:style-name="P5207">主 <text:s text:c="3"/>席：陳召集人其邁</text:p>
      <text:p text:style-name="P5208">專門委員：藍維宗</text:p>
      <text:p text:style-name="P5209">主任秘書：鄭光三</text:p>
      <text:p text:style-name="P5210">紀 <text:s text:c="3"/>錄：簡任秘書 <text:s/>賈北松</text:p>
      <text:p text:style-name="P5211">簡任編審 <text:s/>周志聖</text:p>
      <text:p text:style-name="P5212">科 <text:s text:c="3"/>長 <text:s/>吳人寬</text:p>
      <text:p text:style-name="P5213">薦任科員 <text:s/>喻 <text:s/>珊</text:p>
      <text:p text:style-name="P5214">討論事項</text:p>
      <text:p text:style-name="P5215">討論本會「海峽兩岸服務貿易協議調閱專案小組」有關調閱文件內容範圍、調閱資料存放場所及其他相關事項。</text:p>
      <text:p text:style-name="P5216"/>
      <text:p text:style-name="P5217">決議：</text:p>
      <text:p text:style-name="P5218">一、調閱文件內容範圍，如附件。</text:p>
      <text:p text:style-name="P5219">二、調閱資料存放場所設行政大樓1樓資料陳列室。</text:p>
      <text:p text:style-name="P5220">三、調閱期間延長至8月31日。</text:p>
      <text:p text:style-name="P5221"/>
      <text:p text:style-name="P5222">散會</text:p>
      <text:p text:style-name="P5223"><text:span text:style-name="T5224">附件：</text:span></text:p>
      <text:p text:style-name="P5225">「海峽兩岸服務貿易協議調閱專案小組」調閱文件內容範圍</text:p>
      <text:list text:style-name="LFO5" text:continue-numbering="true">
        <text:list-item>
          <text:p text:style-name="P5226">自服貿協議開始談判至簽署期間歷次會談(含準備會議、業務主管部門會議等)雙方代表姓名、職稱、時間、地點、議程、會議紀錄、文本、承諾表我方談判前預擬方案、雙方要價內容及歷次談判成果。</text:p>
        </text:list-item>
      </text:list>
      <text:p text:style-name="P5227">2.各機關與協議相關之往來公文。</text:p>
      <text:p text:style-name="P5228">3.針對協議所做之評估、研究報告，其中委外辦理者之契約、受託單位、支出經費數額。</text:p>
      <text:p text:style-name="P5229">4.針對協議所製作之廣告文宣，包含廣告文宣內容、採購日期、契約、得標單位、廣告文宣託播(刊)媒體、播(刊)日期、託播秒數或刊出版面、支出經費數額。</text:p>
      <text:p text:style-name="P5230">5.針對協議所辦理之說明會、公聽會、座談會，包括會議日期、地點、主講者、與談者、辦理對象、參加人數、委辦或自辦，其屬委外辦理者其契約、承辦單位、支出經費數額。</text:p>
      <text:p text:style-name="P5231">6.就協議自行或委託辦理之相關民意調查，包括問卷內容、民意調查結果、辦理日期、支出經費數額、委外者須檢附契約。</text:p>
      <text:p text:style-name="P5232">7.各相關產業公會、工會、業者或從業人員意見徵詢情形。</text:p>
      <text:p text:style-name="P5233">8.其他經本小組決議調閱之文件。</text:p>
      <text:p text:style-name="P5234"><text:bookmark-start text:name="_Toc390097711"/>立法院第8屆第5會期內政委員會「海峽兩岸服務貿易協議調閱專案小組」第2次全體委員會議議事錄<text:bookmark-end text:name="_Toc390097711"/></text:p>
      <text:p text:style-name="P5235">時　　間：103年5月12日（星期一）上午9時至10時3分</text:p>
      <text:p text:style-name="P5236">地　　點：紅樓202會議室</text:p>
      <text:p text:style-name="P5237"><text:span text:style-name="T5238">出席委員：</text:span><text:span text:style-name="T5239">段宜康 <text:s/>邱議瑩 <text:s/>周倪安 <text:s/>邱文彥 <text:s/>張慶忠 <text:s/>盧嘉辰</text:span></text:p>
      <text:p text:style-name="P5240">李俊俋 <text:s/>陳超明 <text:s/>吳育昇 <text:s/>鄭天財 <text:s/>陳其邁 <text:s/>紀國棟</text:p>
      <text:p text:style-name="P5241">林滄敏 <text:s/>姚文智</text:p>
      <text:p text:style-name="P5242">委員出席14人</text:p>
      <text:p text:style-name="P5243">列席委員：李昆澤 <text:s/>楊麗環 <text:s/>簡東明 <text:s/>黃偉哲 <text:s/>楊應雄 <text:s/>黃昭順</text:p>
      <text:p text:style-name="P5244">陳歐珀 <text:s/>蕭美琴 <text:s/>李桐豪 <text:s/>吳育仁 <text:s/>賴振昌 <text:s/>林佳龍</text:p>
      <text:p text:style-name="P5245">江啟臣 <text:s/>呂學樟 <text:s/>管碧玲 <text:s/>李貴敏 <text:s/>孔文吉 <text:s/>蔣乃辛</text:p>
      <text:p text:style-name="P5246">邱志偉 <text:s/>羅淑蕾 <text:s/>陳明文 <text:s/>蘇清泉 <text:s/>呂玉玲 <text:s/>葉津鈴</text:p>
      <text:p text:style-name="P5247">陳亭妃 <text:s/>鄭麗君 <text:s/>王進士 <text:s/>王惠美 <text:s/>葉宜津 <text:s/>何欣純</text:p>
      <text:p text:style-name="P5248">陳怡潔 <text:s/>徐欣瑩 高金素梅 魏明谷 <text:s/>羅明才 <text:s/>林鴻池</text:p>
      <text:p text:style-name="P5249">尤美女 <text:s/>楊瓊瓔<text:s text:c="2"/>潘維剛 <text:s/>劉櫂豪 <text:s/>柯建銘</text:p>
      <text:p text:style-name="P5250">委員列席41人</text:p>
      <text:p text:style-name="P5251">主 <text:s text:c="3"/>席：張召集人慶忠</text:p>
      <text:p text:style-name="P5252">專門委員：藍維宗</text:p>
      <text:p text:style-name="P5253">主任秘書：鄭光三</text:p>
      <text:p text:style-name="P5254">紀 <text:s text:c="3"/>錄：簡任秘書 <text:s/>賈北松</text:p>
      <text:p text:style-name="P5255">簡任編審 <text:s/>周志聖</text:p>
      <text:p text:style-name="P5256">科 <text:s text:c="3"/>長 <text:s/>吳人寬</text:p>
      <text:p text:style-name="P5257">薦任科員 <text:s/>喻 <text:s/>珊</text:p>
      <text:p text:style-name="P5258"/>
      <text:p text:style-name="P5259">報告事項</text:p>
      <text:p text:style-name="P5260">宣讀上次會議議事錄</text:p>
      <text:p text:style-name="P5261">決定：確定</text:p>
      <text:p text:style-name="P5262"/>
      <text:p text:style-name="P5263">討論事項</text:p>
      <text:p text:style-name="P5264">委員盧嘉辰、吳育昇、紀國棟、邱文彥、陳超明、鄭天財、張慶忠針對「海峽兩岸服務貿易協議調閱專案小組」第1次全體委員會議，有關調閱期間延長至8月31日之決議，提請復議，調閱期限應至5月31日止案。</text:p>
      <text:p text:style-name="P5265">決議:復議案通過。</text:p>
      <text:p text:style-name="P5266"><text:span text:style-name="T5267">（本案採舉手表決方式，表決結果：在場委員</text:span><text:span text:style-name="T5268">13</text:span><text:span text:style-name="T5269">人，贊成者</text:span><text:span text:style-name="T5270">7</text:span><text:span text:style-name="T5271">人，贊成者多數）</text:span></text:p>
      <text:p text:style-name="P5272"/>
      <text:p text:style-name="P5273">臨時提案</text:p>
      <text:p text:style-name="P5274">第一案</text:p>
      <text:p text:style-name="P5275">為了解政府與中國簽訂「海峽兩岸服務貿易協議」前後的決策過程，建議「海峽兩岸服務貿易協議調閱專案小組」調閱文件內容範圍新增「政府單位與其所屬機關於服貿協議簽訂前後，所召集各形式內部相關會議之主持人、與出（列）席人員（含單位、職稱），以及會議之時間、地點、主題、決議與紀錄」。</text:p>
      <text:p text:style-name="P5276">提案人:周倪安<text:s text:c="2"/>姚文智<text:s text:c="2"/>陳其邁<text:s text:c="2"/>段宜康</text:p>
      <text:p text:style-name="P5277">李俊俋<text:s text:c="2"/>邱議瑩</text:p>
      <text:p text:style-name="P5278">第二案</text:p>
      <text:p text:style-name="P5279">為了解政府與中國簽訂「海峽兩岸服務貿易協議」前後的決策過程，建議「海峽兩岸服務貿易協議調閱專案小組」運作要點調閱對象新增「行政院」。</text:p>
      <text:p text:style-name="P5280">提案人:周倪安<text:s text:c="2"/>姚文智<text:s text:c="2"/>陳其邁<text:s text:c="2"/>邱議瑩</text:p>
      <text:p text:style-name="P5281">李俊俋<text:s text:c="2"/>段宜康</text:p>
      <text:p text:style-name="P5282">（臨時提案未及處理）</text:p>
      <text:p text:style-name="P5283">散會</text:p>
      <text:p text:style-name="P5284"><text:bookmark-start text:name="_Toc390097712"/>立法院第8屆第5會期內政委員會「海峽兩岸服務貿易協議調閱專案小組」第3次全體委員會議議事錄<text:bookmark-end text:name="_Toc390097712"/></text:p>
      <text:p text:style-name="P5285"><text:span text:style-name="T5286">時間</text:span><text:span text:style-name="T5287">：</text:span><text:span text:style-name="T5288">103</text:span><text:span text:style-name="T5289">年</text:span><text:span text:style-name="T5290">5</text:span><text:span text:style-name="T5291">月</text:span><text:span text:style-name="T5292">21</text:span><text:span text:style-name="T5293">日（星期三）上午</text:span><text:span text:style-name="T5294">9</text:span><text:span text:style-name="T5295">時</text:span><text:span text:style-name="T5296">10</text:span><text:span text:style-name="T5297">分至</text:span><text:span text:style-name="T5298">12</text:span><text:span text:style-name="T5299">時</text:span><text:span text:style-name="T5300">27</text:span><text:span text:style-name="T5301">分</text:span></text:p>
      <text:p text:style-name="P5302"><text:span text:style-name="T5303">地點：本院紅樓</text:span><text:span text:style-name="T5304">202</text:span><text:span text:style-name="T5305">會議室</text:span></text:p>
      <text:p text:style-name="P5306">出席委員：段宜康<text:s text:c="2"/>李俊俋<text:s text:c="2"/>鄭天財<text:s text:c="2"/>紀國棟<text:s text:c="2"/>邱文彥<text:s text:c="2"/>陳其邁</text:p>
      <text:p text:style-name="P5307">張慶忠<text:s text:c="2"/>陳超明<text:s text:c="2"/>吳育昇<text:s text:c="2"/>盧嘉辰<text:s text:c="2"/>邱議瑩<text:s text:c="2"/>姚文智</text:p>
      <text:p text:style-name="P5308">林滄敏<text:s text:c="2"/></text:p>
      <text:p text:style-name="P5309"><text:span text:style-name="T5310">委員出席</text:span><text:span text:style-name="T5311">13</text:span><text:span text:style-name="T5312">人</text:span></text:p>
      <text:p text:style-name="P5313"><text:span text:style-name="T5314">列席委員：李貴敏</text:span><text:span text:style-name="T5315"><text:s text:c="2"/></text:span><text:span text:style-name="T5316">林明溱</text:span><text:span text:style-name="T5317"><text:s text:c="2"/></text:span><text:span text:style-name="T5318">黃昭順</text:span><text:span text:style-name="T5319"><text:s text:c="2"/></text:span><text:span text:style-name="T5320">楊麗環</text:span><text:span text:style-name="T5321"><text:s text:c="2"/></text:span><text:span text:style-name="T5322">陳歐珀</text:span><text:span text:style-name="T5323"><text:s text:c="2"/></text:span><text:span text:style-name="T5324">廖正井</text:span><text:span text:style-name="T5325"><text:s text:c="2"/></text:span><text:span text:style-name="T5326"><text:line-break/></text:span><text:span text:style-name="T5327">黃偉哲</text:span><text:span text:style-name="T5328"><text:s text:c="2"/></text:span><text:span text:style-name="T5329">李桐豪</text:span><text:span text:style-name="T5330"><text:s text:c="2"/></text:span><text:span text:style-name="T5331">林佳龍</text:span><text:span text:style-name="T5332"><text:s text:c="2"/></text:span><text:span text:style-name="T5333">賴士葆</text:span><text:span text:style-name="T5334"><text:s text:c="2"/></text:span><text:span text:style-name="T5335">楊瓊瓔</text:span><text:span text:style-name="T5336"><text:s text:c="2"/></text:span><text:span text:style-name="T5337">賴振昌</text:span><text:span text:style-name="T5338"><text:s text:c="2"/></text:span><text:span text:style-name="T5339"><text:line-break/></text:span><text:span text:style-name="T5340">葉宜津</text:span><text:span text:style-name="T5341"><text:s text:c="2"/></text:span><text:span text:style-name="T5342">管碧玲</text:span><text:span text:style-name="T5343"><text:s text:c="2"/></text:span><text:span text:style-name="T5344">葉津鈴</text:span><text:span text:style-name="T5345"><text:s text:c="2"/></text:span><text:span text:style-name="T5346">吳育仁</text:span><text:span text:style-name="T5347"><text:s text:c="2"/></text:span><text:span text:style-name="T5348">陳明文</text:span><text:span text:style-name="T5349"><text:s text:c="2"/></text:span><text:span text:style-name="T5350">邱志偉</text:span><text:span text:style-name="T5351"><text:s text:c="2"/></text:span><text:span text:style-name="T5352"><text:line-break/></text:span><text:span text:style-name="T5353">孔文吉</text:span><text:span text:style-name="T5354"><text:s text:c="2"/></text:span><text:span text:style-name="T5355">羅淑蕾</text:span><text:span text:style-name="T5356"><text:s text:c="2"/></text:span><text:span text:style-name="T5357">王進士</text:span><text:span text:style-name="T5358"><text:s text:c="2"/></text:span><text:span text:style-name="T5359">陳碧涵</text:span><text:span text:style-name="T5360"><text:s text:c="2"/></text:span><text:span text:style-name="T5361">王惠美</text:span><text:span text:style-name="T5362"><text:s text:c="2"/></text:span><text:span text:style-name="T5363">陳怡潔</text:span><text:span text:style-name="T5364"><text:s text:c="2"/></text:span><text:span text:style-name="T5365"><text:line-break/></text:span><text:span text:style-name="T5366">呂學樟</text:span><text:span text:style-name="T5367"><text:s text:c="2"/></text:span><text:span text:style-name="T5368">潘維剛</text:span><text:span text:style-name="T5369"><text:s text:c="2"/></text:span><text:span text:style-name="T5370">魏明谷</text:span><text:span text:style-name="T5371"><text:s text:c="2"/></text:span><text:span text:style-name="T5372">尤美女</text:span><text:span text:style-name="T5373"><text:s text:c="2"/></text:span><text:span text:style-name="T5374">王廷升</text:span><text:span text:style-name="T5375"><text:s text:c="2"/></text:span><text:span text:style-name="T5376">徐耀昌</text:span><text:span text:style-name="T5377"><text:s text:c="2"/></text:span><text:span text:style-name="T5378"><text:line-break/></text:span><text:span text:style-name="T5379">陳淑慧</text:span><text:span text:style-name="T5380"><text:s text:c="2"/></text:span><text:span text:style-name="T5381">呂玉玲</text:span><text:span text:style-name="T5382"><text:s text:c="2"/></text:span><text:span text:style-name="T5383">徐少萍</text:span><text:span text:style-name="T5384"><text:s text:c="2"/></text:span><text:span text:style-name="T5385">徐欣瑩</text:span><text:span text:style-name="T5386"><text:s text:c="2"/></text:span><text:span text:style-name="T5387">鄭汝芬</text:span><text:span text:style-name="T5388"><text:s text:c="2"/></text:span><text:span text:style-name="T5389">何欣純</text:span><text:span text:style-name="T5390"><text:s text:c="2"/></text:span><text:span text:style-name="T5391"><text:line-break/></text:span><text:span text:style-name="T5392">顏寬恒</text:span></text:p>
      <text:p text:style-name="P5393">委員列席37人</text:p>
      <text:p text:style-name="P5394"><text:span text:style-name="T5395">請假委員：</text:span><text:span text:style-name="T5396">周倪安</text:span></text:p>
      <text:p text:style-name="P5397"><text:span text:style-name="T5398">委員請假1人</text:span></text:p>
      <text:p text:style-name="P5399">列席官員：</text:p>
      <text:p text:style-name="P5400">行政院大陸委員會主任委員<text:tab/>王郁琦</text:p>
      <text:p text:style-name="P5401">副主任委員<text:tab/>張顯耀</text:p>
      <text:p text:style-name="P5402">經濟處處長<text:tab/>李麗珍</text:p>
      <text:p text:style-name="P5403">法政處處長<text:tab/>葉 <text:s/>寧</text:p>
      <text:p text:style-name="P5404">財團法人海峽交流基金會董事長<text:tab/>林中森</text:p>
      <text:p text:style-name="P5405">經濟部常務次長<text:tab/>卓士昭</text:p>
      <text:p text:style-name="P5406"><text:span text:style-name="T5407">國家發展委員會參事</text:span><text:span text:style-name="T5408"><text:tab/>蕭國輝</text:span></text:p>
      <text:p text:style-name="P5409">勞動部綜合規劃司副司長<text:tab/>莊美娟</text:p>
      <text:p text:style-name="P5410">勞動發展署副組長<text:tab/>王志銘</text:p>
      <text:p text:style-name="P5411"><text:span text:style-name="T5412">內政部</text:span><text:span text:style-name="T5413">政務次長</text:span><text:span text:style-name="T5414"><text:tab/></text:span><text:span text:style-name="T5415">陳純敬</text:span></text:p>
      <text:p text:style-name="P5416">交通部參事<text:tab/>黎瑞德</text:p>
      <text:p text:style-name="P5417">觀光局副局長<text:tab/>劉喜臨</text:p>
      <text:p text:style-name="P5418"><text:span text:style-name="T5419">衛生福利部</text:span><text:span text:style-name="T5420">國際合作組</text:span><text:span text:style-name="T5421">科長</text:span><text:span text:style-name="T5422"><text:tab/></text:span><text:span text:style-name="T5423">李雨育</text:span></text:p>
      <text:p text:style-name="P5424">文化部主任秘書<text:tab/>蕭宗煌</text:p>
      <text:p text:style-name="P5425">教育部體育署專門委員<text:tab/>劉婉玲</text:p>
      <text:p text:style-name="P5426"><text:span text:style-name="T5427">行政院環境保護署</text:span><text:span text:style-name="T5428">綜合計畫處</text:span><text:span text:style-name="T5429">簡任技正</text:span><text:span text:style-name="T5430"><text:tab/>尤泳智</text:span></text:p>
      <text:p text:style-name="P5431">行政院農業委員會國際處處長<text:tab/>許桂森</text:p>
      <text:p text:style-name="P5432">畜牧處簡任技正兼科長<text:tab/>王忠恕</text:p>
      <text:p text:style-name="P5433">農糧署簡任技正<text:tab/>黃怡仁</text:p>
      <text:p text:style-name="P5434">國家通訊傳播委員會副處長<text:tab/>紀效正</text:p>
      <text:p text:style-name="P5435">科長<text:tab/>劉佳琪</text:p>
      <text:p text:style-name="P5436">金融監督管理委員會國際業務處處長<text:tab/>賴銘賢</text:p>
      <text:p text:style-name="P5437">行政院公共工程委員會技術處副處長<text:tab/>林 <text:s/>傑</text:p>
      <text:p text:style-name="P5438">公平交易委員會綜合規劃處處長<text:tab/>許淑幸</text:p>
      <text:p text:style-name="P5439">法務部國際及兩岸法律司副司長<text:tab/>俞秀端</text:p>
      <text:p text:style-name="P5440">檢察司科長<text:tab/>李貞慧</text:p>
      <text:p text:style-name="P5441">國防部作戰暨計畫次長室助理次長<text:tab/>曾復興</text:p>
      <text:p text:style-name="P5442">通信次長室助理次長<text:tab/>敖以智</text:p>
      <text:p text:style-name="P5443">情報次長室情報整備處處長<text:tab/>王隆錫</text:p>
      <text:p text:style-name="P5444"><text:span text:style-name="T5445">國家安全局副處長</text:span><text:span text:style-name="T5446"><text:tab/>賴蘊誠</text:span></text:p>
      <text:p text:style-name="P5447"><text:span text:style-name="T5448">財政部</text:span><text:span text:style-name="T5449">關務署簡任稽核</text:span><text:span text:style-name="T5450"><text:tab/>張淑娟</text:span></text:p>
      <text:p text:style-name="P5451"><text:span text:style-name="T5452">國庫署科長</text:span><text:span text:style-name="T5453"><text:tab/>林家葳</text:span></text:p>
      <text:p text:style-name="P5454">行政院主計總處綜合統計處副處長<text:tab/>蔡鈺泰</text:p>
      <text:p text:style-name="P5455">行政院消費者保護處副處長<text:tab/>吳政學</text:p>
      <text:p text:style-name="P5456">資通安全辦公室主任<text:tab/>蕭秀琴</text:p>
      <text:p text:style-name="P5457"><text:span text:style-name="T5458">主</text:span><text:span text:style-name="T5459"><text:s text:c="4"/></text:span><text:span text:style-name="T5460">席：</text:span><text:span text:style-name="T5461">陳召集委員其邁</text:span></text:p>
      <text:p text:style-name="P5462"><text:span text:style-name="T5463">專門委員：藍維宗</text:span></text:p>
      <text:p text:style-name="P5464"><text:span text:style-name="T5465">主任秘書：鄭光三</text:span></text:p>
      <text:p text:style-name="P5466"><text:span text:style-name="T5467">紀</text:span><text:span text:style-name="T5468"><text:s text:c="4"/></text:span><text:span text:style-name="T5469">錄：簡任秘書</text:span><text:span text:style-name="T5470"><text:s text:c="2"/></text:span><text:span text:style-name="T5471">賈北松</text:span></text:p>
      <text:p text:style-name="P5472"><text:span text:style-name="T5473">簡任編審</text:span><text:span text:style-name="T5474"><text:s text:c="2"/></text:span><text:span text:style-name="T5475">周志聖</text:span></text:p>
      <text:p text:style-name="P5476"><text:span text:style-name="T5477">科</text:span><text:span text:style-name="T5478"><text:s text:c="4"/></text:span><text:span text:style-name="T5479">長</text:span><text:span text:style-name="T5480"><text:s text:c="2"/></text:span><text:span text:style-name="T5481">吳人寬</text:span></text:p>
      <text:p text:style-name="P5482"><text:span text:style-name="T5483">科</text:span><text:span text:style-name="T5484"><text:s text:c="4"/></text:span><text:span text:style-name="T5485">員</text:span><text:span text:style-name="T5486"><text:s text:c="2"/></text:span><text:span text:style-name="T5487">林佩瑩</text:span></text:p>
      <text:p text:style-name="P5488">報告事項</text:p>
      <text:p text:style-name="P5489"><text:span text:style-name="T5490">宣讀上次會議議事錄。</text:span></text:p>
      <text:p text:style-name="P5491"><text:span text:style-name="T5492">決定：確定</text:span></text:p>
      <text:p text:style-name="P5493">討論事項</text:p>
      <text:p text:style-name="P5494">討論所調閱文件資料及其檢送情形、後續相關事宜，並請行政院大陸委員會、財團法人海峽交流基金會、經濟部、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等進行報告，並備質詢。</text:p>
      <text:p text:style-name="P5495"><text:span text:style-name="T5496">（</text:span><text:span text:style-name="T5497">本次會議由</text:span><text:span text:style-name="T5498">行政院大陸委員會主任委員王郁琦</text:span><text:span text:style-name="T5499">、</text:span><text:span text:style-name="T5500">財團法人海峽交流基金會董事長林中森、經濟部常務次長卓士昭</text:span><text:span text:style-name="T5501">進行報告；委員段宜康、李俊俋、紀國棟、陳其</text:span><text:span text:style-name="T5502">邁</text:span><text:span text:style-name="T5503">、</text:span><text:span text:style-name="T5504">鄭天財</text:span><text:span text:style-name="T5505">、盧嘉辰、</text:span><text:span text:style-name="T5506">林滄敏</text:span><text:span text:style-name="T5507">、黃偉哲、張慶忠、陳怡潔、尤美女、邱文彥等12人提出質詢，均經</text:span><text:span text:style-name="T5508">行政院大陸委員會主任委員王郁琦</text:span><text:span text:style-name="T5509">、</text:span><text:span text:style-name="T5510">經濟部常務次長卓士昭及所屬、文化部主任秘書蕭宗煌、國家通訊傳播委員會副處長紀效正、行政院環境保護署</text:span><text:span text:style-name="T5511">綜合計畫處</text:span><text:span text:style-name="T5512">簡任技正</text:span><text:span text:style-name="T5513">尤泳智、</text:span><text:span text:style-name="T5514">勞動部綜合規劃司副司長莊美娟、金融監督管理委員會國際業務處處長賴銘賢、國家安全局副處長賴蘊誠、教育部體育署專門委員劉婉玲、法務部國際及兩岸法律司副司長俞秀端</text:span><text:span text:style-name="T5515">即席答復說明；另有委員陳歐珀提出書面質詢列入公報紀錄，並請相關機關另以書面答復。）</text:span></text:p>
      <text:p text:style-name="P5516">決定：</text:p>
      <text:p text:style-name="P5517">一、報告及詢答完畢。</text:p>
      <text:p text:style-name="P5518"><text:span text:style-name="T5519">二、委員質詢未及答復部分</text:span><text:span text:style-name="T5520">或要求提供之說明資料，請</text:span><text:span text:style-name="T5521">相關機關</text:span><text:span text:style-name="T5522">儘速以書面答復。</text:span></text:p>
      <text:p text:style-name="P5523">臨時提案</text:p>
      <text:p text:style-name="P5524">第一案</text:p>
      <text:p text:style-name="P5525">為了解政府與中國簽訂「海峽兩岸服務貿易協議」前後的決策過程，建議「海峽兩岸服務貿易協議調閱專案小組」調閱文件內容範圍新增「政府單位與其所屬機關於服貿協議簽訂前後，所召集各形式內部相關會議之主持人、與出（列）席人員（含單位、職稱），以及會議之時間、地點、主題、決議與紀錄」。</text:p>
      <text:p text:style-name="P5526"><text:span text:style-name="T5527"><text:s text:c="20"/></text:span><text:span text:style-name="T5528">提案人:周倪安 <text:s/>姚文智 <text:s/>陳其邁 <text:s/>段宜康</text:span></text:p>
      <text:p text:style-name="P5529"><text:s text:c="27"/>李俊俋 <text:s/>邱議瑩</text:p>
      <text:p text:style-name="P5530"><text:span text:style-name="T5531">決議：</text:span><text:span text:style-name="T5532">不通過。</text:span></text:p>
      <text:p text:style-name="P5533"><text:span text:style-name="T5534">（本案採舉手表決，表決結果：在場出席委員10人，贊成者3人，反對者7人，反對者多數，不通過。）</text:span></text:p>
      <text:p text:style-name="P5535">第二案</text:p>
      <text:p text:style-name="P5536"><text:span text:style-name="T5537">為</text:span><text:span text:style-name="T5538">了解</text:span><text:span text:style-name="T5539">政府與中國簽訂「海峽兩岸服務貿易協議」前後的決策過程，建議「海峽兩岸服務貿易協議調閱專案小組」運作要點調閱對象新增「行政院」。</text:span></text:p>
      <text:p text:style-name="P5540"><text:span text:style-name="T5541"><text:s text:c="20"/></text:span><text:span text:style-name="T5542">提案人:周倪安 <text:s/>姚文智 <text:s/>陳其邁 <text:s/>邱議瑩</text:span></text:p>
      <text:p text:style-name="P5543"><text:span text:style-name="T5544"><text:s text:c="27"/>李俊俋 <text:s/>段宜康</text:span></text:p>
      <text:p text:style-name="P5545"><text:span text:style-name="T5546">決議：</text:span><text:span text:style-name="T5547">不通過。</text:span></text:p>
      <text:p text:style-name="P5548"><text:span text:style-name="T5549">（本案採舉手表決，表決結果：在場出席委員11人，贊成者3人，反對者8人，反對者多數，不通過。）</text:span></text:p>
      <text:p text:style-name="P5550">第三案</text:p>
      <text:p text:style-name="P5551">本小組調閱文件範圍內容第一點，其中承諾表雙方要價內容目前係依主管業務之機關單位別分別提供，為利於本小組行使調閱監督職權，爰要求經濟部應依承諾表所列順序彙整對照表。</text:p>
      <text:p text:style-name="P5552"><text:s text:c="20"/>提案人:<text:s/>李俊俋<text:s text:c="2"/>邱議瑩<text:s text:c="2"/>段宜康<text:s text:c="2"/>陳其邁<text:s text:c="2"/></text:p>
      <text:p text:style-name="P5553"><text:span text:style-name="T5554">決議：</text:span><text:span text:style-name="T5555">不通過。</text:span></text:p>
      <text:p text:style-name="P5556"><text:span text:style-name="T5557">（本案採舉手表決，表決結果：在場出席委員11人，贊成者3人，反對者8人，反對者多數，不通過。）</text:span></text:p>
      <text:p text:style-name="P5558">第四案</text:p>
      <text:p text:style-name="P5559">依據國家機密保護法第5條規定，國家機密之核定，應於必要之最小範圍內為之。且不得基於「隱瞞違法或行政疏失」，「限制或妨礙事業之公平競爭」，「掩飾特定機關（構）之不名譽行為」，「為拒絶或延遲提供應公開之政府資訊」。經查各受調閱機關核定為「機密等級」之文件，顯有過於浮濫，且牴觸國家機密保護法之嫌。爰要求各受調閱機關應重新核定提供資料之機密等級。</text:p>
      <text:p text:style-name="P5560"><text:s text:c="20"/>提案人:邱議瑩<text:s text:c="2"/>段宜康<text:s text:c="2"/>陳其邁<text:s text:c="2"/>李俊俋</text:p>
      <text:p text:style-name="P5561"><text:span text:style-name="T5562">決議：</text:span><text:span text:style-name="T5563">不通過。</text:span></text:p>
      <text:p text:style-name="P5564"><text:span text:style-name="T5565">（本案採舉手表決，表決結果：在場出席委員11人，贊成者3人，反對者8人，反對者多數，不通過。）</text:span></text:p>
      <text:p text:style-name="P5566"><text:span text:style-name="T5567">第五案</text:span></text:p>
      <text:p text:style-name="P5568">因海峽海岸服務貿易協議涉及產業及機關眾多，調閱文件數量龐大，本調閱專案小組調閱期間至5月31日止，顯難以釐清協議簽訂及決策過程之行政責任。爰依運作要點第七點提請本小組決議延長調閱期間至103年9月30日止。</text:p>
      <text:p text:style-name="P5569"><text:s text:c="20"/>提案人:段宜康<text:s text:c="2"/>陳其邁<text:s text:c="2"/>李俊俋<text:s text:c="2"/>邱議瑩</text:p>
      <text:p text:style-name="P5570"><text:span text:style-name="T5571">決議：</text:span><text:span text:style-name="T5572">不通過。</text:span></text:p>
      <text:p text:style-name="P5573"><text:span text:style-name="T5574">（本案採舉手表決，表決結果：在場出席委員11人，贊成者3人，反對者8人，反對者多數，不通過。）</text:span></text:p>
      <text:p text:style-name="P5575"><text:span text:style-name="T5576">第六案</text:span></text:p>
      <text:p text:style-name="P5577">為監督並釐清海峽兩岸服務貿易協議簽訂及決策過程之責任，本調閱專案小組應作成決議提請內政等八委員會聯席會召開會議決議設立「海峽兩岸服務貿易協議調閱專案小組」，以利全體委員善盡國會監督職責。</text:p>
      <text:p text:style-name="P5578"><text:s text:c="20"/>提案人:<text:s/>李俊俋<text:s text:c="2"/>陳其邁<text:s text:c="2"/>段宜康<text:s text:c="2"/></text:p>
      <text:p text:style-name="P5579"><text:span text:style-name="T5580">決議：</text:span><text:span text:style-name="T5581">不通過。</text:span></text:p>
      <text:p text:style-name="P5582"><text:span text:style-name="T5583">（本案採舉手表決，表決結果：在場出席委員11人，贊成者3人，反對者8人，反對者多數，不通過。）</text:span></text:p>
      <text:p text:style-name="P5584">散會</text:p>
      <text:p text:style-name="P5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4361in" fo:margin-right="0.1666in" fo:text-indent="-0.0097in">
        <style:tab-stops>
          <style:tab-stop style:type="right" style:leader-style="dotted" style:leader-text="." style:position="6.4333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2" style:display-name=" 字元 字元2" style:family="text">
      <style:text-properties style:letter-kerning="tru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6:35:00Z</meta:creation-date>
    <dc:date>2017-08-23T16:35:00Z</dc:date>
    <meta:template xlink:href="Normal.dotm" xlink:type="simple"/>
    <meta:editing-cycles>2</meta:editing-cycles>
    <meta:editing-duration>PT0S</meta:editing-duration>
    <meta:document-statistic meta:page-count="3" meta:paragraph-count="168" meta:word-count="12628" meta:character-count="84441" meta:row-count="599" meta:non-whitespace-character-count="71981"/>
  </office:meta>
</office:document-meta>
</file>