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319in" fo:margin-right="-0.1965in" fo:text-indent="-5.9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20" style:family="table">
      <style:table-properties style:width="7.777in" fo:margin-left="-0.3743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5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3472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230" style:parent-style-name="目錄2" style:family="paragraph">
      <style:paragraph-properties fo:line-height="0.3472in"/>
      <style:text-properties style:font-name-complex="標楷體" fo:color="#000000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40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9</text:span><text:span text:style-name="T4">-</text:span><text:span text:style-name="T5">1</text:span><text:span text:style-name="T6">會期三讀通過本會主審或逕付二讀</text:span><text:span text:style-name="T7">案</text:span><text:span text:style-name="T8">之法律案</text:span><text:span text:style-name="T9">（共</text:span><text:span text:style-name="T10">7</text:span><text:span text:style-name="T11">案）</text:span><text:span text:style-name="T12">1</text:span><text:span text:style-name="T13">0</text:span><text:span text:style-name="T14">5</text:span><text:span text:style-name="T15">.</text:span><text:span text:style-name="T16">7</text:span><text:span text:style-name="T17">.</text:span><text:span text:style-name="T18">28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提案委員</text:p>
            <text:p text:style-name="P36"><text:span text:style-name="T37">（單位）</text:span></text:p>
          </table:table-cell>
          <table:table-cell table:style-name="TableCell38">
            <text:p text:style-name="P39"><text:span text:style-name="T40">付委日期及會次</text:span></text:p>
          </table:table-cell>
          <table:table-cell table:style-name="TableCell41">
            <text:p text:style-name="P42">委員會審查完竣日期及會次</text:p>
          </table:table-cell>
          <table:table-cell table:style-name="TableCell43">
            <text:p text:style-name="P44">院會二、三讀通過日期及會次</text:p>
          </table:table-cell>
          <table:table-cell table:style-name="TableCell45">
            <text:p text:style-name="P46">總統公布日期及文號</text:p>
          </table:table-cell>
          <table:table-cell table:style-name="TableCell47">
            <text:p text:style-name="P48">總統府</text:p>
            <text:p text:style-name="P49">公報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性別工作平等法第十六條條文修正草案</text:span><text:span text:style-name="T56">(委18498)</text:span><text:span text:style-name="T57"><text:s/></text:span></text:p>
          </table:table-cell>
          <table:table-cell table:style-name="TableCell58">
            <text:p text:style-name="P59">本院委員</text:p>
            <text:p text:style-name="P60">陳宜民等21人</text:p>
          </table:table-cell>
          <table:table-cell table:style-name="TableCell61">
            <text:p text:style-name="P62">105.3.11</text:p>
            <text:p text:style-name="P63"><text:span text:style-name="T64">(9-1-4)</text:span></text:p>
          </table:table-cell>
          <table:table-cell table:style-name="TableCell65">
            <text:p text:style-name="P66">105.4.18</text:p>
            <text:p text:style-name="P67">(9-1-16)</text:p>
          </table:table-cell>
          <table:table-cell table:style-name="TableCell68">
            <text:p text:style-name="P69">105.5.3</text:p>
            <text:p text:style-name="P70">(9-1-11)</text:p>
          </table:table-cell>
          <table:table-cell table:style-name="TableCell71">
            <text:p text:style-name="P72">105.5.18</text:p>
            <text:p text:style-name="P73"><text:span text:style-name="T74">華總一義字第10500042821號</text:span></text:p>
          </table:table-cell>
          <table:table-cell table:style-name="TableCell75">
            <text:p text:style-name="P76">7245</text:p>
          </table:table-cell>
        </table:table-row>
        <table:table-row table:style-name="TableRow77">
          <table:table-cell table:style-name="TableCell78">
            <text:list text:style-name="LFO4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性別工作平等法第十八條條文修正草案</text:span><text:span text:style-name="T83">(委18586)</text:span></text:p>
          </table:table-cell>
          <table:table-cell table:style-name="TableCell84">
            <text:p text:style-name="P85">本院委員</text:p>
            <text:p text:style-name="P86">柯志恩等16人</text:p>
          </table:table-cell>
          <table:table-cell table:style-name="TableCell87">
            <text:p text:style-name="P88">105.3.18</text:p>
            <text:p text:style-name="P89"><text:span text:style-name="T90">(9-1-5)</text:span></text:p>
          </table:table-cell>
          <table:table-cell table:style-name="TableCell91">
            <text:p text:style-name="P92">105.4.18</text:p>
            <text:p text:style-name="P93"><text:span text:style-name="T94">(9-1-16)</text:span></text:p>
          </table:table-cell>
          <table:table-cell table:style-name="TableCell95">
            <text:p text:style-name="P96">105.5.3</text:p>
            <text:p text:style-name="P97"><text:span text:style-name="T98">(9-1-11)</text:span></text:p>
          </table:table-cell>
          <table:table-cell table:style-name="TableCell99">
            <text:p text:style-name="P100">105.5.18</text:p>
            <text:p text:style-name="P101"><text:span text:style-name="T102">華總一義字第10500042821號</text:span></text:p>
          </table:table-cell>
          <table:table-cell table:style-name="TableCell103">
            <text:p text:style-name="P104">7245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性別工作平等法第十八條條文修正草案</text:span><text:span text:style-name="T111">(委18644)</text:span><text:span text:style-name="T112"><text:s/></text:span></text:p>
          </table:table-cell>
          <table:table-cell table:style-name="TableCell113">
            <text:p text:style-name="P114">本院委員</text:p>
            <text:p text:style-name="P115">鄭麗君等31人</text:p>
          </table:table-cell>
          <table:table-cell table:style-name="TableCell116">
            <text:p text:style-name="P117">105.3.18</text:p>
            <text:p text:style-name="P118"><text:span text:style-name="T119">(9-1-5)</text:span></text:p>
          </table:table-cell>
          <table:table-cell table:style-name="TableCell120">
            <text:p text:style-name="P121">105.4.18</text:p>
            <text:p text:style-name="P122"><text:span text:style-name="T123">(9-1-16)</text:span></text:p>
          </table:table-cell>
          <table:table-cell table:style-name="TableCell124">
            <text:p text:style-name="P125">105.5.3</text:p>
            <text:p text:style-name="P126"><text:span text:style-name="T127">(9-1-11)</text:span></text:p>
          </table:table-cell>
          <table:table-cell table:style-name="TableCell128">
            <text:p text:style-name="P129">105.5.18</text:p>
            <text:p text:style-name="P130"><text:span text:style-name="T131">華總一義字第10500042821號</text:span></text:p>
          </table:table-cell>
          <table:table-cell table:style-name="TableCell132">
            <text:p text:style-name="P133">7245</text:p>
          </table:table-cell>
        </table:table-row>
        <table:table-row table:style-name="TableRow134">
          <table:table-cell table:style-name="TableCell135">
            <text:list text:style-name="LFO4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性別工作平等法第二十三條條文修正草案</text:span><text:span text:style-name="T140">(委18590)</text:span></text:p>
          </table:table-cell>
          <table:table-cell table:style-name="TableCell141">
            <text:p text:style-name="P142">本院委員</text:p>
            <text:p text:style-name="P143">王育敏等19人</text:p>
          </table:table-cell>
          <table:table-cell table:style-name="TableCell144">
            <text:p text:style-name="P145">105.3.18</text:p>
            <text:p text:style-name="P146"><text:span text:style-name="T147">(9-1-5)</text:span></text:p>
          </table:table-cell>
          <table:table-cell table:style-name="TableCell148">
            <text:p text:style-name="P149">105.4.18</text:p>
            <text:p text:style-name="P150">(9-1-16)</text:p>
          </table:table-cell>
          <table:table-cell table:style-name="TableCell151">
            <text:p text:style-name="P152">105.5.3</text:p>
            <text:p text:style-name="P153">(9-1-11)</text:p>
          </table:table-cell>
          <table:table-cell table:style-name="TableCell154">
            <text:p text:style-name="P155">105.5.18</text:p>
            <text:p text:style-name="P156"><text:span text:style-name="T157">華總一義字第10500042821號</text:span></text:p>
          </table:table-cell>
          <table:table-cell table:style-name="TableCell158">
            <text:p text:style-name="P159">7245</text:p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性別工作平等法第二十三條、第三十八條之一及第四十條 條文修正草案</text:span><text:span text:style-name="T166">(委18743)<text:s/></text:span></text:p>
          </table:table-cell>
          <table:table-cell table:style-name="TableCell167">
            <text:p text:style-name="P168">本院委員</text:p>
            <text:p text:style-name="P169">李彥秀等17人</text:p>
          </table:table-cell>
          <table:table-cell table:style-name="TableCell170">
            <text:p text:style-name="P171">105.4.1</text:p>
            <text:p text:style-name="P172"><text:span text:style-name="T173">(9-1-7)</text:span></text:p>
          </table:table-cell>
          <table:table-cell table:style-name="TableCell174">
            <text:p text:style-name="P175">105.4.18</text:p>
            <text:p text:style-name="P176"><text:span text:style-name="T177">(9-1-16)</text:span></text:p>
          </table:table-cell>
          <table:table-cell table:style-name="TableCell178">
            <text:p text:style-name="P179">105.5.3</text:p>
            <text:p text:style-name="P180"><text:span text:style-name="T181">(9-1-11)</text:span></text:p>
          </table:table-cell>
          <table:table-cell table:style-name="TableCell182">
            <text:p text:style-name="P183">105.5.18</text:p>
            <text:p text:style-name="P184"><text:span text:style-name="T185">華總一義字第10500042821號</text:span></text:p>
          </table:table-cell>
          <table:table-cell table:style-name="TableCell186">
            <text:p text:style-name="P187">7245</text:p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性別工作平等法第二十七條及第三十八條條文修正草案</text:span><text:span text:style-name="T194">(委18501)</text:span></text:p>
          </table:table-cell>
          <table:table-cell table:style-name="TableCell195">
            <text:p text:style-name="P196">本院委員</text:p>
            <text:p text:style-name="P197">江啟臣等20人</text:p>
          </table:table-cell>
          <table:table-cell table:style-name="TableCell198">
            <text:p text:style-name="P199">105.3.11</text:p>
            <text:p text:style-name="P200"><text:span text:style-name="T201">(9-1-4)</text:span></text:p>
          </table:table-cell>
          <table:table-cell table:style-name="TableCell202">
            <text:p text:style-name="P203">105.4.18</text:p>
            <text:p text:style-name="P204"><text:span text:style-name="T205">(9-1-16)</text:span></text:p>
          </table:table-cell>
          <table:table-cell table:style-name="TableCell206">
            <text:p text:style-name="P207">105.5.3</text:p>
            <text:p text:style-name="P208"><text:span text:style-name="T209">(9-1-11)</text:span></text:p>
          </table:table-cell>
          <table:table-cell table:style-name="TableCell210">
            <text:p text:style-name="P211">105.5.18</text:p>
            <text:p text:style-name="P212"><text:span text:style-name="T213">華總一義字第10500042821號</text:span></text:p>
          </table:table-cell>
          <table:table-cell table:style-name="TableCell214">
            <text:p text:style-name="P215">7245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廢止中華民國紅十字會法(委18433)</text:p>
          </table:table-cell>
          <table:table-cell table:style-name="TableCell221">
            <text:p text:style-name="P222">本院委員</text:p>
            <text:p text:style-name="P223">徐永明等17人</text:p>
          </table:table-cell>
          <table:table-cell table:style-name="TableCell224">
            <text:p text:style-name="P225">105.3.4</text:p>
            <text:p text:style-name="P226"><text:span text:style-name="T227">(9-1-3)</text:span></text:p>
          </table:table-cell>
          <table:table-cell table:style-name="TableCell228">
            <text:p text:style-name="P229">105.4.29</text:p>
            <text:p text:style-name="P230">(9-1-11)</text:p>
            <text:p text:style-name="P231">院會抽出逕付二讀</text:p>
          </table:table-cell>
          <table:table-cell table:style-name="TableCell232">
            <text:p text:style-name="P233">105.7.12</text:p>
            <text:p text:style-name="P234">(9-1-20)</text:p>
          </table:table-cell>
          <table:table-cell table:style-name="TableCell235">
            <text:p text:style-name="P236">105.7.27</text:p>
            <text:p text:style-name="P237">華總一義字第10500080991號</text:p>
          </table:table-cell>
          <table:table-cell table:style-name="TableCell238">
            <text:p text:style-name="P239">7257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38:00Z</meta:creation-date>
    <dc:date>2017-08-24T09:38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