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611in" fo:margin-left="1.0694in" fo:text-indent="-1.0694in">
        <style:tab-stops/>
      </style:paragraph-properties>
    </style:style>
    <style:style style:name="T5" style:parent-style-name="預設段落字型" style:family="text">
      <style:text-properties style:font-name="標楷體" fo:letter-spacing="-0.0041in" style:font-size-complex="16pt"/>
    </style:style>
    <style:style style:name="T6" style:parent-style-name="預設段落字型" style:family="text">
      <style:text-properties style:font-name="標楷體" fo:letter-spacing="-0.0041in" style:font-size-complex="16pt"/>
    </style:style>
    <style:style style:name="T7" style:parent-style-name="預設段落字型" style:family="text">
      <style:text-properties style:font-name="標楷體" fo:letter-spacing="-0.0041in" style:font-size-complex="16pt"/>
    </style:style>
    <style:style style:name="T8" style:parent-style-name="預設段落字型" style:family="text">
      <style:text-properties style:font-name="標楷體" fo:letter-spacing="-0.0041in" style:font-size-complex="16pt"/>
    </style:style>
    <style:style style:name="T9" style:parent-style-name="預設段落字型" style:family="text">
      <style:text-properties style:font-name="標楷體" fo:letter-spacing="-0.0041in" style:font-size-complex="16pt"/>
    </style:style>
    <style:style style:name="T10" style:parent-style-name="預設段落字型" style:family="text">
      <style:text-properties style:font-name="標楷體" fo:letter-spacing="-0.0041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-0.0041in" style:font-size-complex="16pt"/>
    </style:style>
    <style:style style:name="T13" style:parent-style-name="預設段落字型" style:family="text">
      <style:text-properties style:font-name="標楷體" fo:letter-spacing="-0.0041in" style:font-size-complex="16pt"/>
    </style:style>
    <style:style style:name="T14" style:parent-style-name="預設段落字型" style:family="text">
      <style:text-properties style:font-name="標楷體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3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4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5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P4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P6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ableColumn72" style:family="table-column">
      <style:table-column-properties style:column-width="0.7187in"/>
    </style:style>
    <style:style style:name="TableColumn73" style:family="table-column">
      <style:table-column-properties style:column-width="0.3895in"/>
    </style:style>
    <style:style style:name="TableColumn74" style:family="table-column">
      <style:table-column-properties style:column-width="0.6833in"/>
    </style:style>
    <style:style style:name="TableColumn75" style:family="table-column">
      <style:table-column-properties style:column-width="2.8548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0.984in"/>
    </style:style>
    <style:style style:name="Table71" style:family="table">
      <style:table-properties style:width="6.713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3611in"/>
    </style:style>
    <style:style style:name="T81" style:parent-style-name="預設段落字型" style:family="text">
      <style:text-properties style:font-weight-complex="bold" fo:letter-spacing="-0.0027in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3611in" fo:text-indent="0.0368in"/>
    </style:style>
    <style:style style:name="T85" style:parent-style-name="預設段落字型" style:family="text">
      <style:text-properties fo:color="#000000" fo:letter-spacing="-0.0027in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611in"/>
    </style:style>
    <style:style style:name="T88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8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611in"/>
    </style:style>
    <style:style style:name="T92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3611in" fo:text-indent="0.0375in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3611in"/>
    </style:style>
    <style:style style:name="T105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3611in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611in" fo:text-indent="0.0375in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611in"/>
    </style:style>
    <style:style style:name="T121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3611in"/>
    </style:style>
    <style:style style:name="T124" style:parent-style-name="預設段落字型" style:family="text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3611in" fo:text-indent="0.0375in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611in"/>
    </style:style>
    <style:style style:name="T13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3611in"/>
    </style:style>
    <style:style style:name="T140" style:parent-style-name="預設段落字型" style:family="text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3611in" fo:margin-left="0.0423in" fo:text-indent="-0.0069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3611in" fo:margin-left="-0.2868in" fo:text-indent="0.2868in">
        <style:tab-stops/>
      </style:paragraph-properties>
    </style:style>
    <style:style style:name="T15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3611in"/>
    </style:style>
    <style:style style:name="T156" style:parent-style-name="預設段落字型" style:family="text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3611in"/>
    </style:style>
    <style:style style:name="T16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6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3611in"/>
    </style:style>
    <style:style style:name="T17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3611in" fo:text-indent="0.0375in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611in"/>
    </style:style>
    <style:style style:name="T182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18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3611in"/>
    </style:style>
    <style:style style:name="T18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3611in" fo:text-indent="0.0375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3611in"/>
    </style:style>
    <style:style style:name="T19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0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3611in"/>
    </style:style>
    <style:style style:name="T20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3611in" fo:text-indent="0.0375in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611in"/>
    </style:style>
    <style:style style:name="T21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 fo:line-height="0.3611in"/>
    </style:style>
    <style:style style:name="T219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2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3611in" fo:text-indent="0.0375in"/>
      <style:text-properties fo:color="#000000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3611in"/>
      <style:text-properties style:font-name="標楷體" style:font-name-complex="新細明體" fo:color="#000000" style:letter-kerning="false" style:font-size-complex="16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3611in"/>
      <style:text-properties style:font-name="標楷體" style:font-name-complex="新細明體" fo:color="#000000" style:letter-kerning="false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3611in"/>
    </style:style>
    <style:style style:name="T24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244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3611in"/>
    </style:style>
    <style:style style:name="T24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fo:line-height="0.3611in"/>
    </style:style>
    <style:style style:name="T257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3611in">
        <style:tab-stops>
          <style:tab-stop style:type="left" style:position="0.3118in"/>
        </style:tab-stops>
      </style:paragraph-properties>
    </style:style>
    <style:style style:name="T26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3611in" fo:margin-left="0.0312in" fo:text-indent="0.0041in">
        <style:tab-stops/>
      </style:paragraph-properties>
      <style:text-properties style:font-name="標楷體" style:font-name-complex="新細明體" fo:color="#000000" style:letter-kerning="false" style:font-size-complex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3611in"/>
    </style:style>
    <style:style style:name="T270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 fo:line-height="0.3611in"/>
    </style:style>
    <style:style style:name="T27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3611in"/>
      <style:text-properties style:font-name="標楷體" style:font-name-complex="新細明體" fo:color="#000000" style:letter-kerning="false" style:font-size-complex="16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3611in" fo:text-indent="0.0375in"/>
      <style:text-properties style:font-name="標楷體" style:font-name-complex="新細明體" fo:color="#000000" style:letter-kerning="false" style:font-size-complex="16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line-height="0.3611in"/>
    </style:style>
    <style:style style:name="T283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3611in"/>
    </style:style>
    <style:style style:name="T286" style:parent-style-name="預設段落字型" style:family="text">
      <style:text-properties style:font-name="標楷體" style:font-name-complex="新細明體" fo:color="#000000" style:letter-kerning="false" style:font-size-complex="16pt"/>
    </style:style>
    <style:style style:name="P287" style:parent-style-name="內文" style:family="paragraph">
      <style:paragraph-properties fo:line-height="0.3611in" fo:margin-left="-0.0062in" fo:margin-right="-0.4in">
        <style:tab-stops/>
      </style:paragraph-properties>
    </style:style>
    <style:style style:name="T288" style:parent-style-name="預設段落字型" style:family="text">
      <style:text-properties style:font-name="標楷體" style:font-size-complex="16pt"/>
    </style:style>
    <style:style style:name="T289" style:parent-style-name="預設段落字型" style:family="text">
      <style:text-properties style:font-name="標楷體" style:font-size-complex="16pt"/>
    </style:style>
    <style:style style:name="T290" style:parent-style-name="預設段落字型" style:family="text">
      <style:text-properties style:font-name="標楷體" fo:color="#000000" style:font-size-complex="16pt"/>
    </style:style>
    <style:style style:name="T291" style:parent-style-name="預設段落字型" style:family="text">
      <style:text-properties style:font-name="標楷體" style:font-size-complex="16pt"/>
    </style:style>
    <style:style style:name="P292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93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94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95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style:font-size-complex="16pt"/>
    </style:style>
    <style:style style:name="P296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style:font-size-complex="16pt"/>
    </style:style>
    <style:style style:name="P297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98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299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style:font-size-complex="16pt"/>
    </style:style>
    <style:style style:name="P300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301" style:parent-style-name="內文" style:family="paragraph">
      <style:paragraph-properties fo:line-height="0.3611in" fo:margin-left="1.1798in" fo:text-indent="-0.6888in">
        <style:tab-stops/>
      </style:paragraph-properties>
      <style:text-properties style:font-name="標楷體" style:font-size-complex="16pt"/>
    </style:style>
    <style:style style:name="P302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style:font-size-complex="16pt"/>
    </style:style>
    <style:style style:name="P303" style:parent-style-name="立法院會議名稱" style:list-style-name="LFO12" style:family="paragraph">
      <style:paragraph-properties fo:line-height="0.3611in"/>
    </style:style>
    <style:style style:name="P304" style:parent-style-name="內文" style:family="paragraph">
      <style:paragraph-properties fo:line-height="0.3611in" fo:margin-left="0.4888in" fo:text-indent="0.0013in">
        <style:tab-stops/>
      </style:paragraph-properties>
      <style:text-properties style:font-name="標楷體" fo:font-weight="bold" style:font-weight-asian="bold" style:font-size-complex="16pt"/>
    </style:style>
    <style:style style:name="P305" style:parent-style-name="內文" style:family="paragraph">
      <style:paragraph-properties fo:line-height="0.3611in" fo:margin-left="0.4888in" fo:text-indent="-0.4888in">
        <style:tab-stops/>
      </style:paragraph-properties>
      <style:text-properties style:font-name="標楷體" style:font-size-complex="16pt"/>
    </style:style>
    <style:style style:name="P306" style:parent-style-name="內文" style:family="paragraph">
      <style:paragraph-properties fo:line-height="0.3611in" fo:margin-left="-0.0062in" fo:text-indent="0.4979in">
        <style:tab-stops/>
      </style:paragraph-properties>
      <style:text-properties style:font-name="標楷體" style:font-size-complex="16pt"/>
    </style:style>
    <style:style style:name="P307" style:parent-style-name="內文" style:family="paragraph">
      <style:paragraph-properties fo:line-height="0.3611in" fo:margin-left="0.7861in" fo:text-indent="-0.293in">
        <style:tab-stops/>
      </style:paragraph-properties>
      <style:text-properties style:font-name="標楷體" style:font-size-complex="16pt"/>
    </style:style>
    <style:style style:name="P308" style:parent-style-name="內文" style:family="paragraph">
      <style:paragraph-properties fo:line-height="0.3611in" fo:margin-left="0.7861in" fo:text-indent="-0.293in">
        <style:tab-stops/>
      </style:paragraph-properties>
      <style:text-properties style:font-name="標楷體" style:font-size-complex="16pt"/>
    </style:style>
    <style:style style:name="P309" style:parent-style-name="內文" style:family="paragraph">
      <style:paragraph-properties fo:line-height="0.3611in" fo:margin-left="0.7861in" fo:text-indent="-0.293in">
        <style:tab-stops/>
      </style:paragraph-properties>
      <style:text-properties style:font-name="標楷體" style:font-size-complex="16pt"/>
    </style:style>
    <style:style style:name="P310" style:parent-style-name="內文" style:family="paragraph">
      <style:paragraph-properties fo:line-height="0.3611in" fo:margin-left="0.4909in" fo:text-indent="-0.4909in">
        <style:tab-stops/>
      </style:paragraph-properties>
      <style:text-properties style:font-name="標楷體" style:font-size-complex="16pt"/>
    </style:style>
    <style:style style:name="P311" style:parent-style-name="立法院會議名稱" style:list-style-name="LFO12" style:family="paragraph">
      <style:paragraph-properties fo:line-height="0.3611in"/>
    </style:style>
    <style:style style:name="P312" style:parent-style-name="立法院會議名稱" style:family="paragraph">
      <style:paragraph-properties fo:text-align="justify" fo:line-height="0.3611in" fo:margin-left="0.002in" fo:text-indent="0.002in">
        <style:tab-stops/>
      </style:paragraph-properties>
    </style:style>
    <style:style style:name="T313" style:parent-style-name="預設段落字型" style:family="text">
      <style:text-properties style:font-name-complex="新細明體" fo:color="#000000" style:letter-kerning="false"/>
    </style:style>
    <style:style style:name="P314" style:parent-style-name="內文" style:family="paragraph">
      <style:paragraph-properties fo:text-align="justify" fo:line-height="0.3611in" fo:margin-left="0.4888in" fo:text-indent="0.0013in">
        <style:tab-stops/>
      </style:paragraph-properties>
      <style:text-properties style:font-name="標楷體" fo:font-weight="bold" style:font-weight-asian="bold" style:font-size-complex="16pt"/>
    </style:style>
    <style:style style:name="P315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size-complex="16pt"/>
    </style:style>
    <style:style style:name="P316" style:parent-style-name="內文" style:family="paragraph">
      <style:paragraph-properties fo:line-height="0.3611in" fo:margin-left="0.4979in" fo:text-indent="-0.0069in">
        <style:tab-stops/>
      </style:paragraph-properties>
      <style:text-properties style:font-name="標楷體" style:font-size-complex="16pt"/>
    </style:style>
    <style:style style:name="P317" style:parent-style-name="內文" style:family="paragraph">
      <style:paragraph-properties fo:line-height="0.3611in" fo:margin-left="0.4909in" fo:text-indent="-0.4909in">
        <style:tab-stops/>
      </style:paragraph-properties>
      <style:text-properties style:font-name="標楷體" style:font-size-complex="16pt"/>
    </style:style>
    <style:style style:name="P318" style:parent-style-name="內文" style:family="paragraph">
      <style:paragraph-properties fo:line-height="0.3611in" fo:margin-left="0.5in" fo:text-indent="1.8625in">
        <style:tab-stops/>
      </style:paragraph-properties>
      <style:text-properties style:font-name="標楷體" style:font-size-complex="16pt"/>
    </style:style>
    <style:style style:name="P319" style:parent-style-name="內文" style:family="paragraph">
      <style:paragraph-properties fo:line-height="0.3611in" fo:margin-left="0.5in" fo:text-indent="1.8625in">
        <style:tab-stops/>
      </style:paragraph-properties>
      <style:text-properties style:font-name="標楷體" style:font-size-complex="16pt"/>
    </style:style>
    <style:style style:name="P320" style:parent-style-name="內文" style:family="paragraph">
      <style:paragraph-properties fo:line-height="0.3611in" fo:margin-left="0.5in" fo:text-indent="-0.5in">
        <style:tab-stops>
          <style:tab-stop style:type="left" style:position="0.2333in"/>
        </style:tab-stops>
      </style:paragraph-properties>
      <style:text-properties style:font-name="標楷體" style:font-size-complex="16pt"/>
    </style:style>
    <style:style style:name="P321" style:parent-style-name="內文" style:family="paragraph">
      <style:paragraph-properties fo:line-height="0.3611in" fo:margin-left="0.5in" fo:text-indent="1.8625in">
        <style:tab-stops/>
      </style:paragraph-properties>
      <style:text-properties style:font-name="標楷體" style:font-size-complex="16pt"/>
    </style:style>
    <style:style style:name="P322" style:parent-style-name="內文" style:family="paragraph">
      <style:paragraph-properties fo:line-height="0.3611in" fo:margin-left="0.5in" fo:text-indent="1.8625in">
        <style:tab-stops>
          <style:tab-stop style:type="left" style:position="0.2333in"/>
        </style:tab-stops>
      </style:paragraph-properties>
      <style:text-properties style:font-name="標楷體" style:font-size-complex="16pt"/>
    </style:style>
    <style:style style:name="P323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size-complex="16pt"/>
    </style:style>
    <style:style style:name="P324" style:parent-style-name="內文" style:family="paragraph">
      <style:paragraph-properties fo:line-height="0.3611in" fo:margin-left="0.4909in" fo:text-indent="-0.4909in">
        <style:tab-stops/>
      </style:paragraph-properties>
    </style:style>
    <style:style style:name="T325" style:parent-style-name="預設段落字型" style:family="text">
      <style:text-properties style:font-name="標楷體" style:font-size-complex="16pt"/>
    </style:style>
    <style:style style:name="T326" style:parent-style-name="預設段落字型" style:family="text">
      <style:text-properties style:font-name="標楷體" style:font-size-complex="16pt"/>
    </style:style>
    <style:style style:name="P327" style:parent-style-name="內文" style:family="paragraph">
      <style:paragraph-properties fo:text-align="justify" fo:line-height="0.3611in" fo:margin-left="1.1055in" fo:text-indent="-1.1125in">
        <style:tab-stops/>
      </style:paragraph-properties>
    </style:style>
    <style:style style:name="T328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1會期</text:p>
      <text:p text:style-name="P3">社會福利及衛生環境委員會第33次全體委員會議議事錄</text:p>
      <text:p text:style-name="P4"><text:span text:style-name="T5">時　　間：</text:span><text:span text:style-name="T6">10</text:span><text:span text:style-name="T7">5</text:span><text:span text:style-name="T8">年</text:span><text:span text:style-name="T9">6</text:span><text:span text:style-name="T10">月</text:span><text:span text:style-name="T11">22</text:span><text:span text:style-name="T12">日（星期</text:span><text:span text:style-name="T13">三</text:span><text:span text:style-name="T14">）</text:span><text:span text:style-name="T15">9</text:span><text:span text:style-name="T16">時至</text:span><text:span text:style-name="T17">12</text:span><text:span text:style-name="T18">時</text:span><text:span text:style-name="T19">5</text:span><text:span text:style-name="T20">0</text:span><text:span text:style-name="T21">分</text:span></text:p>
      <text:p text:style-name="P22">地　　點：本院群賢樓801會議室</text:p>
      <text:p text:style-name="P23">出席委員：陳宜民<text:s text:c="2"/>吳焜裕 <text:s/>洪慈庸 <text:s/>吳玉琴 <text:s/>陳曼麗 <text:s/>李彥秀 <text:s/></text:p>
      <text:p text:style-name="P24"><text:s text:c="10"/>蔣萬安<text:s text:c="2"/>王育敏 <text:s/>黃秀芳<text:s text:c="2"/>鍾孔炤<text:s text:c="2"/>陳 <text:s/>瑩<text:s text:c="2"/>林淑芬</text:p>
      <text:p text:style-name="P25"><text:s text:c="10"/>林靜儀<text:s text:c="2"/>楊 <text:s/>曜 <text:s/>劉建國（委員出席15人）</text:p>
      <text:p text:style-name="P26"><text:span text:style-name="T27">列席委員：</text:span><text:span text:style-name="T28">吳秉叡 <text:s/>盧秀燕</text:span><text:span text:style-name="T29"><text:s text:c="2"/>黃國昌</text:span><text:span text:style-name="T30"><text:s text:c="2"/></text:span><text:span text:style-name="T31">賴</text:span><text:span text:style-name="T32">士葆</text:span><text:span text:style-name="T33"><text:s text:c="2"/></text:span><text:span text:style-name="T34">吳志揚</text:span><text:span text:style-name="T35"><text:s text:c="2"/>林德福</text:span></text:p>
      <text:p text:style-name="P36"><text:span text:style-name="T37"><text:s text:c="10"/></text:span><text:span text:style-name="T38">江啟臣</text:span><text:span text:style-name="T39"><text:s text:c="2"/></text:span><text:span text:style-name="T40">王榮璋</text:span><text:span text:style-name="T41"><text:s text:c="2"/></text:span><text:span text:style-name="T42">陳</text:span><text:span text:style-name="T43">亭妃 <text:s/></text:span><text:span text:style-name="T44">黃偉哲 <text:s/>廖國棟</text:span><text:span text:style-name="T45"><text:s text:c="2"/></text:span><text:span text:style-name="T46">陳歐珀</text:span></text:p>
      <text:p text:style-name="P47"><text:span text:style-name="T48"><text:s text:c="10"/></text:span><text:span text:style-name="T49">徐榛蔚</text:span><text:span text:style-name="T50"><text:s text:c="2"/></text:span><text:span text:style-name="T51">鍾佳濱 <text:s/></text:span><text:span text:style-name="T52">蔣乃辛</text:span><text:span text:style-name="T53"><text:s text:c="2"/></text:span><text:span text:style-name="T54">邱志偉</text:span><text:span text:style-name="T55"><text:s text:c="2"/>王惠美 <text:s/></text:span><text:span text:style-name="T56">何欣純</text:span></text:p>
      <text:p text:style-name="P57"><text:span text:style-name="T58"><text:s text:c="10"/>呂玉玲 <text:s/></text:span><text:span text:style-name="T59">羅明才</text:span><text:span text:style-name="T60"><text:s text:c="2"/></text:span><text:span text:style-name="T61">張麗善</text:span><text:span text:style-name="T62"><text:s text:c="2"/></text:span><text:span text:style-name="T63">林俊憲 <text:s/></text:span><text:span text:style-name="T64">呂孫綾 <text:s/></text:span><text:span text:style-name="T65">陳賴素美</text:span></text:p>
      <text:p text:style-name="P66"><text:span text:style-name="T67"><text:s text:c="10"/>周陳秀霞</text:span><text:span text:style-name="T68">（委員列席</text:span><text:span text:style-name="T69">25</text:span><text:span text:style-name="T70">人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列席官員</text:span><text:span text:style-name="T82">：</text:span></text:p>
          </table:table-cell>
          <table:covered-table-cell/>
          <table:table-cell table:style-name="TableCell83" table:number-columns-spanned="2">
            <text:p text:style-name="P84"><text:span text:style-name="T85">衛生福利部</text:span></text:p>
          </table:table-cell>
          <table:covered-table-cell/>
          <table:table-cell table:style-name="TableCell86">
            <text:p text:style-name="P87"><text:span text:style-name="T88">部</text:span><text:span text:style-name="T89">長</text:span></text:p>
          </table:table-cell>
          <table:table-cell table:style-name="TableCell90">
            <text:p text:style-name="P91"><text:span text:style-name="T92">林奏延</text:span>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社會保險司</text:span></text:p>
          </table:table-cell>
          <table:table-cell table:style-name="TableCell103">
            <text:p text:style-name="P104"><text:span text:style-name="T105">司長</text:span></text:p>
          </table:table-cell>
          <table:table-cell table:style-name="TableCell106">
            <text:p text:style-name="P107"><text:span text:style-name="T108">曲同光</text:span>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法規會</text:span></text:p>
          </table:table-cell>
          <table:table-cell table:style-name="TableCell119">
            <text:p text:style-name="P120"><text:span text:style-name="T121">參事</text:span></text:p>
          </table:table-cell>
          <table:table-cell table:style-name="TableCell122">
            <text:p text:style-name="P123"><text:span text:style-name="T124">高宗賢</text:span>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中央健康保險署</text:span></text:p>
          </table:table-cell>
          <table:table-cell table:style-name="TableCell135">
            <text:p text:style-name="P136"><text:span text:style-name="T137">署長</text:span></text:p>
          </table:table-cell>
          <table:table-cell table:style-name="TableCell138">
            <text:p text:style-name="P139"><text:span text:style-name="T140">李伯璋</text:span>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社會及家庭署</text:span></text:p>
          </table:table-cell>
          <table:table-cell table:style-name="TableCell151">
            <text:p text:style-name="P152"><text:span text:style-name="T153">副組長</text:span></text:p>
          </table:table-cell>
          <table:table-cell table:style-name="TableCell154">
            <text:p text:style-name="P155"><text:span text:style-name="T156">陳美蕙</text:span>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勞動部</text:p>
          </table:table-cell>
          <table:covered-table-cell/>
          <table:table-cell table:style-name="TableCell164">
            <text:p text:style-name="P165"><text:span text:style-name="T166">部</text:span><text:span text:style-name="T167">長</text:span></text:p>
          </table:table-cell>
          <table:table-cell table:style-name="TableCell168">
            <text:p text:style-name="P169"><text:span text:style-name="T170">郭芳煜</text:span>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勞動力發展署</text:p>
          </table:table-cell>
          <table:table-cell table:style-name="TableCell180">
            <text:p text:style-name="P181"><text:span text:style-name="T182">署</text:span><text:span text:style-name="T183">長</text:span></text:p>
          </table:table-cell>
          <table:table-cell table:style-name="TableCell184">
            <text:p text:style-name="P185"><text:span text:style-name="T186">黃秋桂</text:span>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勞動法務司</text:span></text:p>
          </table:table-cell>
          <table:table-cell table:style-name="TableCell197">
            <text:p text:style-name="P198"><text:span text:style-name="T199">司</text:span><text:span text:style-name="T200">長</text:span></text:p>
          </table:table-cell>
          <table:table-cell table:style-name="TableCell201">
            <text:p text:style-name="P202"><text:span text:style-name="T203">王尚志</text:span></text:p>
          </table:table-cell>
        </table:table-row>
        <table:table-row table:style-name="TableRow204">
          <table:table-cell table:style-name="TableCell205">
            <text:p text:style-name="P206"> 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勞動保險司</text:span></text:p>
          </table:table-cell>
          <table:table-cell table:style-name="TableCell214">
            <text:p text:style-name="P215"><text:span text:style-name="T216">專門委員</text:span></text:p>
          </table:table-cell>
          <table:table-cell table:style-name="TableCell217">
            <text:p text:style-name="P218"><text:span text:style-name="T219">朱</text:span><text:span text:style-name="T220">樑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勞動條件及就業平等司</text:p>
          </table:table-cell>
          <table:table-cell table:style-name="TableCell230">
            <text:p text:style-name="P231">專門委員</text:p>
          </table:table-cell>
          <table:table-cell table:style-name="TableCell232">
            <text:p text:style-name="P233">王雅芬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外交部領事事務局</text:p>
          </table:table-cell>
          <table:covered-table-cell/>
          <table:table-cell table:style-name="TableCell241">
            <text:p text:style-name="P242"><text:span text:style-name="T243">副局</text:span><text:span text:style-name="T244">長</text:span></text:p>
          </table:table-cell>
          <table:table-cell table:style-name="TableCell245">
            <text:p text:style-name="P246"><text:span text:style-name="T247">鍾文正</text:span>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法務部</text:p>
          </table:table-cell>
          <table:covered-table-cell/>
          <table:table-cell table:style-name="TableCell255">
            <text:p text:style-name="P256"><text:span text:style-name="T257">參事</text:span></text:p>
          </table:table-cell>
          <table:table-cell table:style-name="TableCell258">
            <text:p text:style-name="P259"><text:span text:style-name="T260">劉英秀</text:span></text:p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行政院主計總處公務預算處</text:p>
          </table:table-cell>
          <table:covered-table-cell/>
          <table:table-cell table:style-name="TableCell268">
            <text:p text:style-name="P269"><text:span text:style-name="T270">專門委員</text:span></text:p>
          </table:table-cell>
          <table:table-cell table:style-name="TableCell271">
            <text:p text:style-name="P272"><text:span text:style-name="T273">陳梅英</text:span>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內政部移民署移民事務組</text:p>
          </table:table-cell>
          <table:covered-table-cell/>
          <table:table-cell table:style-name="TableCell281">
            <text:p text:style-name="P282"><text:span text:style-name="T283">副組長</text:span></text:p>
          </table:table-cell>
          <table:table-cell table:style-name="TableCell284">
            <text:p text:style-name="P285"><text:span text:style-name="T286">尹育華</text:span></text:p>
          </table:table-cell>
        </table:table-row>
      </table:table>
      <text:p text:style-name="P287"><text:span text:style-name="T288">主　　席：</text:span><text:span text:style-name="T289">林召集</text:span><text:span text:style-name="T290">委員</text:span><text:span text:style-name="T291">淑芬</text:span></text:p>
      <text:soft-page-break/>
      <text:p text:style-name="P292">專門委員：趙弘靜</text:p>
      <text:p text:style-name="P293">主任秘書：劉錦章</text:p>
      <text:p text:style-name="P294">記　　錄：簡任秘書　黃淑敏</text:p>
      <text:p text:style-name="P295">研 究 員　鄭翔勻</text:p>
      <text:p text:style-name="P296">簡任編審　黃維郎</text:p>
      <text:p text:style-name="P297">　　　　　科　　長　葉淑婷</text:p>
      <text:p text:style-name="P298">　　　　<text:s/><text:s/>薦任科員　高佳伶</text:p>
      <text:p text:style-name="P299">報告事項</text:p>
      <text:p text:style-name="P300">宣讀上次會議議事錄。</text:p>
      <text:p text:style-name="P301">決定：議事錄確定。</text:p>
      <text:p text:style-name="P302">討論事項</text:p>
      <text:list text:style-name="LFO12" text:continue-numbering="true">
        <text:list-item>
          <text:p text:style-name="P303">繼續審查本院委員吳玉琴等22人擬具「就業服務法第五十二條條文修正草案」。</text:p>
        </text:list-item>
      </text:list>
      <text:p text:style-name="P304">決議：</text:p>
      <text:p text:style-name="P305">(一)審查結果：</text:p>
      <text:p text:style-name="P306">1.第五十二條修正通過，修正內容如下：</text:p>
      <text:p text:style-name="P307">(1)第四項末2句，修正為：「其在中華民國境內工作期間，累計不得逾十二年，且不適用前條第一項第二款之規定。」</text:p>
      <text:p text:style-name="P308">(2)增列第五項：「前項但書所定之外國人於聘僱許可期間，得請假返國，雇主應予同意；其請假之方式、日數、程序及其他相關事項之辦法，由中央主管機關定之。」</text:p>
      <text:p text:style-name="P309">(3)原第五項及第六項遞移為第六項及第七項。</text:p>
      <text:p text:style-name="P310">(二)本案業已審查完竣，擬具審查報告提請院會公決；院會討論本法案前，不須交由黨團協商，並由召集委員林淑芬於院會討論本案時作補充說明。</text:p>
      <text:list text:style-name="LFO12" text:continue-numbering="true">
        <text:list-item>
          <text:p text:style-name="P311">審查104年12月15日公布之「修正『全民健康保險法施行細則』部分條文」，請查照案。</text:p>
        </text:list-item>
      </text:list>
      <text:soft-page-break/>
      <text:p text:style-name="P312">（本次會議由衛生福利部林部長奏延列席報告並備詢。委員陳宜民、吳焜裕、洪慈庸、吳玉琴、陳曼麗、王育敏、蔣萬安、李彥秀、黃秀芳、鍾孔炤、林靜儀、楊曜、陳瑩、黃國昌、劉建國及林淑芬等16人提出質詢，均經衛生福利部林部長奏延暨各相關主管及<text:span text:style-name="T313">行政院主計總處公務預算處陳專門委員梅英</text:span>等即席答復。）</text:p>
      <text:p text:style-name="P314">決議：</text:p>
      <text:p text:style-name="P315">一、本案業經審查完竣，依立法院職權行使法第六十二條第一項規定將本案退回，通知衛生福利部更正。擬具審查報告提報院會討論；院會討論本案時，由林召集委員淑芬補充說明；不須交由黨團協商。</text:p>
      <text:p text:style-name="P316">另通過決議2項：</text:p>
      <text:p text:style-name="P317">(一)衛生福利部於104年12月15日發布之《全民健康保險法施行細則部分條文修正案》中，第73條第2項規定該次修正之第45條條文溯及自104年1月1日施行，違反不溯及既往之法律原則。爰此，立法院社會福利及衛生環境委員會決定依《立法院職權行使法》第62條規定，提報立法院院會議決後，通知衛生福利部更正該細則第73條，將104年12月15日發布之《全民健康保險法施行細則》第45條條文，更正為自105年1月1日施行。</text:p>
      <text:p text:style-name="P318">提案人：吳玉琴</text:p>
      <text:p text:style-name="P319">連署人：林淑芬 <text:s/>陳曼麗 <text:s/>吳焜裕 <text:s/>林靜儀</text:p>
      <text:p text:style-name="P320">(二) 衛生福利部於104年12月15日發布之「全民健康保險法施行細則部分條文修正案」中，第45條原規定政府負擔經費，係指政府依全民健康保險法第27條及第34條規定負擔之保險費，不應將失業被保險人及其眷屬健保費及經濟弱勢者健保費之補助，納入政府負擔經費之計算，及第73條第2項規定該次修正之第45條條文溯及自104年1月1日施行，違反不溯及既往之法律原則。爰此，立法院社會福利及衛生環境委員會決定依「立法院職權行使法」第62條規定，提報立法院院會議決後，通知衛生福利部更正之。</text:p>
      <text:p text:style-name="P321">提案人：王育敏</text:p>
      <text:p text:style-name="P322">連署人：陳宜民 <text:s/>蔣萬安 <text:s/>李彥秀</text:p>
      <text:p text:style-name="P323">二、委員陳瑩所提書面質詢，列入紀錄刊登公報，並請相關機關書面答復。</text:p>
      <text:p text:style-name="P324"><text:span text:style-name="T325">三</text:span><text:span text:style-name="T326">、委員口頭質詢未及答復或請補充資料者，請於2週內以書面答復，委員另要求期限者，從其所定。</text:span></text:p>
      <text:p text:style-name="P327"><text:span text:style-name="T3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39:00Z</meta:creation-date>
    <dc:date>2017-08-24T09:39:00Z</dc:date>
    <meta:print-date>2016-06-22T06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