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.3611in"/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4" style:parent-style-name="內文" style:family="paragraph">
      <style:paragraph-properties style:line-height-at-least="0.3611in" fo:margin-left="1.1666in" fo:text-indent="2.1666in">
        <style:tab-stops>
          <style:tab-stop style:type="right" style:position="4.8555in"/>
        </style:tab-stops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0pt"/>
    </style:style>
    <style:style style:name="P13" style:parent-style-name="內文" style:family="paragraph">
      <style:paragraph-properties fo:text-align="end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end" fo:line-height="0.3333in" fo:text-indent="0.4444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end" fo:line-height="0.3333in" fo:margin-left="0.44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end" fo:line-height="0.3333in" fo:margin-left="0.4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start" fo:line-height="0.3333in" fo:margin-left="0.1902in" fo:text-indent="0.24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start" fo:line-height="0.3333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end" fo:line-height="0.3333in" fo:text-indent="0.2222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end" fo:line-height="0.3333in" fo:text-indent="0.4444in">
        <style:tab-stops>
          <style:tab-stop style:type="left" style:position="5.625in"/>
          <style:tab-stop style:type="left" style:position="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start" fo:line-height="0.3333in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end" fo:line-height="0.3333in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end" fo:line-height="0.3333in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end" fo:line-height="0.3333in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end" fo:line-height="0.3333in" fo:text-indent="0.4444in">
        <style:tab-stops>
          <style:tab-stop style:type="left" style:position="5.625in"/>
          <style:tab-stop style:type="left" style:position="6.0659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end" fo:line-height="0.3333in" fo:text-indent="0.4444in">
        <style:tab-stops>
          <style:tab-stop style:type="left" style:position="5.62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end" fo:line-height="0.3333in" fo:text-indent="0.4444in">
        <style:tab-stops>
          <style:tab-stop style:type="left" style:position="5.6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end" fo:line-height="0.3333in" fo:text-indent="0.8888in">
        <style:tab-stops>
          <style:tab-stop style:type="left" style:position="5.62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end" fo:line-height="0.3333in" fo:text-indent="0.7868in">
        <style:tab-stops>
          <style:tab-stop style:type="left" style:position="5.6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end" fo:line-height="0.3333in" fo:text-indent="0.8888in">
        <style:tab-stops>
          <style:tab-stop style:type="left" style:position="5.62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end" fo:line-height="0.3333in" fo:text-indent="0.8888in">
        <style:tab-stops>
          <style:tab-stop style:type="left" style:position="5.62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end" fo:line-height="0.3333in" fo:text-indent="0.4444in">
        <style:tab-stops>
          <style:tab-stop style:type="left" style:position="5.62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end" fo:line-height="0.3333in" fo:text-indent="0.4444in">
        <style:tab-stops>
          <style:tab-stop style:type="left" style:position="5.62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end" fo:line-height="0.3333in" fo:text-indent="0.4444in">
        <style:tab-stops>
          <style:tab-stop style:type="left" style:position="5.62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end" fo:line-height="0.3333in" fo:text-indent="0.2222in">
        <style:tab-stops>
          <style:tab-stop style:type="left" style:position="5.625in"/>
          <style:tab-stop style:type="left" style:position="5.968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end" fo:line-height="0.3333in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end" fo:line-height="0.3333in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end" fo:line-height="0.3333in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end" fo:line-height="0.3333in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end" fo:line-height="0.3333in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end" fo:line-height="0.3333in" fo:text-indent="0.8888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end" fo:line-height="0.3333in" fo:text-indent="0.8888in">
        <style:tab-stops>
          <style:tab-stop style:type="left" style:position="5.62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end" fo:line-height="0.3333in" fo:text-indent="0.8888in">
        <style:tab-stops>
          <style:tab-stop style:type="left" style:position="5.62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end" fo:line-height="0.3333in" fo:text-indent="0.4444in">
        <style:tab-stops>
          <style:tab-stop style:type="left" style:position="5.62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end" fo:line-height="0.3333in" fo:text-indent="0.4444in">
        <style:tab-stops>
          <style:tab-stop style:type="left" style:position="5.62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end" fo:line-height="0.3333in">
        <style:tab-stops>
          <style:tab-stop style:type="left" style:position="5.62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text-align="end" fo:line-height="0.3333in" fo:margin-left="0in" fo:text-indent="-0.2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end" fo:line-height="0.3333in" fo:text-indent="0.3576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end" fo:line-height="0.3333in" fo:text-indent="0.3576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end" fo:line-height="0.3333in" fo:margin-left="0.3333in" fo:text-indent="0.006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align="end"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7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0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fo:text-align="end" fo:line-height="0.3333in" fo:margin-left="0.3333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fo:line-height="0.3333in" fo:margin-left="0.668in" fo:text-indent="-0.4444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63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6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65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666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667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668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669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670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671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672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673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74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1" style:parent-style-name="內文" style:family="paragraph">
      <style:paragraph-properties fo:text-align="end"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2" style:parent-style-name="內文" style:family="paragraph">
      <style:paragraph-properties fo:text-align="end" fo:line-height="0.3333in"/>
    </style:style>
    <style:style style:name="P683" style:parent-style-name="內文" style:family="paragraph">
      <style:paragraph-properties fo:widows="2" fo:orphans="2" fo:text-align="end" fo:line-height="0.3333in"/>
      <style:text-properties style:font-name="標楷體" style:font-name-asian="標楷體" fo:font-size="24pt" style:font-size-asian="24pt" style:font-size-complex="24pt"/>
    </style:style>
    <style:style style:name="P684" style:parent-style-name="內文" style:family="paragraph">
      <style:paragraph-properties fo:widows="2" fo:orphans="2" fo:text-align="end" fo:line-height="0.3333in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立法院第9屆第1會期社會福利及衛生環境委員會會務報告</text:p>
      <text:p text:style-name="P4">105年2月19日至105年7月15日</text:p>
      <text:p text:style-name="P5"><text:span text:style-name="T6"><text:s text:c="6"/></text:span><text:span text:style-name="T7"><text:s text:c="23"/></text:span><text:span text:style-name="T8"><text:s/></text:span><text:span text:style-name="T9"><text:s text:c="10"/></text:span><text:span text:style-name="T10">臨時會 105年7月20日至105年7月29日</text:span></text:p>
      <text:p text:style-name="P11"/>
      <text:p text:style-name="P12">目　　　錄</text:p>
      <text:p text:style-name="P13"><text:span text:style-name="T14">壹、會務概況</text:span><text:span text:style-name="T15">………………………………………………………………</text:span><text:span text:style-name="T16">1</text:span></text:p>
      <text:p text:style-name="P17"><text:span text:style-name="T18">一、</text:span><text:span text:style-name="T19">本會職掌</text:span><text:span text:style-name="T20">……………………………………………</text:span><text:span text:style-name="T21">……………</text:span><text:span text:style-name="T22">1</text:span></text:p>
      <text:p text:style-name="P23"><text:span text:style-name="T24">二、本會期召集委員及委員名單</text:span><text:span text:style-name="T25">……………………………………</text:span><text:span text:style-name="T26">1</text:span></text:p>
      <text:p text:style-name="P27"><text:span text:style-name="T28">三</text:span><text:span text:style-name="T29">、</text:span><text:span text:style-name="T30">會務及會議概況</text:span><text:span text:style-name="T31">…………………………………………………</text:span><text:span text:style-name="T32">2</text:span></text:p>
      <text:p text:style-name="P33"><text:span text:style-name="T34">四</text:span><text:span text:style-name="T35">、</text:span><text:span text:style-name="T36">考</text:span><text:span text:style-name="T37">察事項</text:span><text:span text:style-name="T38"><text:s/></text:span><text:span text:style-name="T39">……………………………………………………</text:span><text:span text:style-name="T40"><text:s/></text:span><text:span text:style-name="T41"><text:s/></text:span><text:span text:style-name="T42">18</text:span></text:p>
      <text:p text:style-name="P43"><text:span text:style-name="T44">貳、議案審查</text:span><text:span text:style-name="T45">……………………………………………………………</text:span><text:span text:style-name="T46">2</text:span><text:span text:style-name="T47">0</text:span></text:p>
      <text:p text:style-name="P48"><text:span text:style-name="T49">甲、待審議案</text:span><text:span text:style-name="T50">…………………………………………………………</text:span><text:span text:style-name="T51">2</text:span><text:span text:style-name="T52">1</text:span></text:p>
      <text:p text:style-name="P53"><text:span text:style-name="T54">一、法律案（</text:span><text:span text:style-name="T55">20</text:span><text:span text:style-name="T56">3</text:span><text:span text:style-name="T57">案）</text:span><text:span text:style-name="T58">…………………………………………</text:span><text:span text:style-name="T59">…</text:span><text:span text:style-name="T60">2</text:span><text:span text:style-name="T61">1</text:span></text:p>
      <text:p text:style-name="P62">（一）衛生福利類（94案）……………………………………<text:s/>21</text:p>
      <text:p text:style-name="P63">（二）勞動類（78案）……………………………………………31</text:p>
      <text:p text:style-name="P64">（三）環保類（30案）……………………………………………39</text:p>
      <text:p text:style-name="P65">（四）消保類（1案）……………………………………………<text:s/>43</text:p>
      <text:p text:style-name="P66"><text:span text:style-name="T67">二、預</text:span><text:span text:style-name="T68">決</text:span><text:span text:style-name="T69">算案（</text:span><text:span text:style-name="T70">42</text:span><text:span text:style-name="T71">案</text:span><text:span text:style-name="T72">）</text:span><text:span text:style-name="T73">‥………………………………………</text:span><text:span text:style-name="T74">…</text:span><text:span text:style-name="T75">4</text:span><text:span text:style-name="T76">3</text:span></text:p>
      <text:p text:style-name="P77"><text:span text:style-name="T78">（</text:span><text:span text:style-name="T79">一</text:span><text:span text:style-name="T80">）財團法人預</text:span><text:span text:style-name="T81">決</text:span><text:span text:style-name="T82">算案（</text:span><text:span text:style-name="T83">2</text:span><text:span text:style-name="T84">2</text:span><text:span text:style-name="T85">案）</text:span><text:span text:style-name="T86">………………………………</text:span><text:span text:style-name="T87">4</text:span><text:span text:style-name="T88">3</text:span></text:p>
      <text:p text:style-name="P89"><text:span text:style-name="T90">（</text:span><text:span text:style-name="T91">二</text:span><text:span text:style-name="T92">）</text:span><text:span text:style-name="T93">預算凍結案</text:span><text:span text:style-name="T94">（</text:span><text:span text:style-name="T95">20</text:span><text:span text:style-name="T96">案）</text:span><text:span text:style-name="T97">………………………………………</text:span><text:span text:style-name="T98">4</text:span><text:span text:style-name="T99">6</text:span></text:p>
      <text:p text:style-name="P100"><text:span text:style-name="T101">1</text:span><text:span text:style-name="T102">、</text:span><text:span text:style-name="T103">105年度</text:span><text:span text:style-name="T104">衛生福利部</text:span><text:span text:style-name="T105">（</text:span><text:span text:style-name="T106">1</text:span><text:span text:style-name="T107">案）</text:span><text:span text:style-name="T108">……………………………</text:span><text:span text:style-name="T109">46</text:span></text:p>
      <text:p text:style-name="P110"><text:span text:style-name="T111"><text:s/></text:span><text:span text:style-name="T112">2</text:span><text:span text:style-name="T113">、</text:span><text:span text:style-name="T114"><text:s/></text:span><text:span text:style-name="T115">105年度</text:span><text:span text:style-name="T116">衛生福利部</text:span><text:span text:style-name="T117">主管財團法人</text:span><text:span text:style-name="T118">（</text:span><text:span text:style-name="T119">11</text:span><text:span text:style-name="T120">案）</text:span><text:span text:style-name="T121">…………</text:span><text:span text:style-name="T122">…</text:span><text:span text:style-name="T123"><text:s/></text:span><text:span text:style-name="T124">46</text:span></text:p>
      <text:p text:style-name="P125"><text:span text:style-name="T126">3</text:span><text:span text:style-name="T127">、</text:span><text:span text:style-name="T128">105年度</text:span><text:span text:style-name="T129">勞動部（</text:span><text:span text:style-name="T130">3</text:span><text:span text:style-name="T131">案）…………………………………</text:span><text:span text:style-name="T132">49</text:span></text:p>
      <text:p text:style-name="P133"><text:span text:style-name="T134">4</text:span><text:span text:style-name="T135">、</text:span><text:span text:style-name="T136">105年度</text:span><text:span text:style-name="T137">行政院環境保護署</text:span><text:span text:style-name="T138">（</text:span><text:span text:style-name="T139">5</text:span><text:span text:style-name="T140">案）…………………</text:span><text:span text:style-name="T141">…</text:span><text:span text:style-name="T142">49</text:span></text:p>
      <text:p text:style-name="P143"><text:span text:style-name="T144">三</text:span><text:span text:style-name="T145">、</text:span><text:span text:style-name="T146">人民請願案（</text:span><text:span text:style-name="T147">6</text:span><text:span text:style-name="T148">8</text:span><text:span text:style-name="T149">案）</text:span><text:span text:style-name="T150">……………………………………</text:span><text:span text:style-name="T151">…</text:span><text:span text:style-name="T152">…</text:span><text:span text:style-name="T153"><text:s/></text:span><text:span text:style-name="T154">5</text:span><text:span text:style-name="T155">0</text:span></text:p>
      <text:p text:style-name="P156"><text:span text:style-name="T157">四</text:span><text:span text:style-name="T158">、行政命令交付審查案（</text:span><text:span text:style-name="T159">40</text:span><text:span text:style-name="T160">案）</text:span><text:span text:style-name="T161">……………………………</text:span><text:span text:style-name="T162">…</text:span><text:span text:style-name="T163">59</text:span></text:p>
      <text:p text:style-name="P164"><text:span text:style-name="T165">五</text:span><text:span text:style-name="T166">、</text:span><text:span text:style-name="T167">其他</text:span><text:span text:style-name="T168">交付審查案（</text:span><text:span text:style-name="T169">53</text:span><text:span text:style-name="T170">案）</text:span><text:span text:style-name="T171">……………………………</text:span><text:span text:style-name="T172">…</text:span><text:span text:style-name="T173">……</text:span><text:span text:style-name="T174"><text:s/></text:span><text:span text:style-name="T175">6</text:span><text:span text:style-name="T176">3</text:span></text:p>
      <text:p text:style-name="P177"><text:span text:style-name="T178">乙、已結議案</text:span><text:span text:style-name="T179">（</text:span><text:span text:style-name="T180">174</text:span><text:span text:style-name="T181">案）</text:span><text:span text:style-name="T182">…………………………………………</text:span><text:span text:style-name="T183"><text:s text:c="2"/></text:span><text:span text:style-name="T184">7</text:span><text:span text:style-name="T185">3</text:span></text:p>
      <text:soft-page-break/>
      <text:p text:style-name="P186">一、法律案（30案）……………………………………………<text:s/>73</text:p>
      <text:p text:style-name="P187">二、預算案（132案）…………………………………………<text:s text:c="2"/>76</text:p>
      <text:p text:style-name="P188">（一）中央政府附屬單位預算案（1案）………………………76</text:p>
      <text:p text:style-name="P189">（二）財團法人預算案（3案）…………………………………77</text:p>
      <text:p text:style-name="P190">（三）預算凍結案（128案）…………………………………<text:s text:c="2"/>77</text:p>
      <text:p text:style-name="P191">1、衛生福利部(含主管財團法人)（81案）………………77</text:p>
      <text:p text:style-name="P192"><text:span text:style-name="T193">2</text:span><text:span text:style-name="T194">、</text:span><text:span text:style-name="T195">勞動部</text:span><text:span text:style-name="T196">（</text:span><text:span text:style-name="T197">13</text:span><text:span text:style-name="T198">案</text:span><text:span text:style-name="T199">）</text:span><text:span text:style-name="T200">…………………………………………</text:span><text:span text:style-name="T201">9</text:span><text:span text:style-name="T202">1</text:span></text:p>
      <text:p text:style-name="P203"><text:span text:style-name="T204">3、</text:span><text:span text:style-name="T205">行政院環境保護署</text:span><text:span text:style-name="T206">（</text:span><text:span text:style-name="T207">34</text:span><text:span text:style-name="T208">案）……………………………</text:span><text:span text:style-name="T209">9</text:span><text:span text:style-name="T210">3</text:span></text:p>
      <text:p text:style-name="P211"><text:span text:style-name="T212">三</text:span><text:span text:style-name="T213">、</text:span><text:span text:style-name="T214">行政命令交付審查案（</text:span><text:span text:style-name="T215">2案</text:span><text:span text:style-name="T216">）</text:span><text:span text:style-name="T217">……………………………</text:span><text:span text:style-name="T218">…</text:span><text:span text:style-name="T219"><text:s/></text:span><text:span text:style-name="T220">99</text:span></text:p>
      <text:p text:style-name="P221"><text:span text:style-name="T222">四</text:span><text:span text:style-name="T223">、其他</text:span><text:span text:style-name="T224">交付審查</text:span><text:span text:style-name="T225">案</text:span><text:span text:style-name="T226">（</text:span><text:span text:style-name="T227">11</text:span><text:span text:style-name="T228">案）</text:span><text:span text:style-name="T229">……………………………………</text:span><text:span text:style-name="T230">99</text:span></text:p>
      <text:p text:style-name="P231"><text:span text:style-name="T232">參、附錄</text:span><text:span text:style-name="T233">…………………………………………………………………</text:span><text:span text:style-name="T234">1</text:span><text:span text:style-name="T235">0</text:span><text:span text:style-name="T236">2</text:span></text:p>
      <text:p text:style-name="P237"><text:span text:style-name="T238">一、</text:span><text:span text:style-name="T239">本會期</text:span><text:span text:style-name="T240">本會審竣提報院會待審之議案（</text:span><text:span text:style-name="T241">含逕付二讀</text:span><text:span text:style-name="T242">）</text:span><text:span text:style-name="T243">…</text:span><text:span text:style-name="T244">…</text:span><text:span text:style-name="T245">…</text:span><text:span text:style-name="T246">……</text:span><text:span text:style-name="T247">1</text:span><text:span text:style-name="T248">0</text:span><text:span text:style-name="T249">2</text:span></text:p>
      <text:p text:style-name="P250">（一）法律案（24案）……………………………………………102</text:p>
      <text:p text:style-name="P251">（二）其他交付議案（4案）……………………………………<text:s/>105</text:p>
      <text:p text:style-name="P252"><text:span text:style-name="T253">二</text:span><text:span text:style-name="T254">、</text:span><text:span text:style-name="T255">本會期三讀通過本會主審或</text:span><text:span text:style-name="T256">逕付二讀案</text:span><text:span text:style-name="T257">之法律案</text:span><text:span text:style-name="T258">（</text:span><text:span text:style-name="T259">7</text:span><text:span text:style-name="T260">案</text:span><text:span text:style-name="T261">）</text:span><text:span text:style-name="T262">………</text:span><text:span text:style-name="T263"><text:s/></text:span><text:span text:style-name="T264">10</text:span><text:span text:style-name="T265">6</text:span></text:p>
      <text:p text:style-name="P266">三、本會期自本委員會抽出逕付二讀之法案(1案)<text:s/>……………108四、本會期院會同意撤回之法案（9案）…………………………108</text:p>
      <text:p text:style-name="P267"><text:span text:style-name="T268">五</text:span><text:span text:style-name="T269">、</text:span><text:span text:style-name="T270">本會期</text:span><text:span text:style-name="T271">召集</text:span><text:span text:style-name="T272">委員會議議事錄（</text:span><text:span text:style-name="T273">1</text:span><text:span text:style-name="T274">次）</text:span><text:span text:style-name="T275">………………………</text:span><text:span text:style-name="T276"><text:s/></text:span><text:span text:style-name="T277">11</text:span><text:span text:style-name="T278">0</text:span></text:p>
      <text:p text:style-name="P279"><text:span text:style-name="T280">六</text:span><text:span text:style-name="T281">、</text:span><text:span text:style-name="T282">本會期</text:span><text:span text:style-name="T283">歷次</text:span><text:span text:style-name="T284">全體委員會議議事錄（</text:span><text:span text:style-name="T285">41</text:span><text:span text:style-name="T286">次）</text:span><text:span text:style-name="T287">…………………</text:span><text:span text:style-name="T288">11</text:span><text:span text:style-name="T289">3</text:span></text:p>
      <text:p text:style-name="P290"><text:span text:style-name="T291">（一）第1次全體委員會議</text:span><text:span text:style-name="T292">議事錄</text:span><text:span text:style-name="T293">………………………………</text:span><text:span text:style-name="T294">11</text:span><text:span text:style-name="T295">3</text:span><text:span text:style-name="T296">（二）第2次全體委員會議</text:span><text:span text:style-name="T297">議事錄</text:span><text:span text:style-name="T298">………………………………</text:span><text:span text:style-name="T299">11</text:span><text:span text:style-name="T300">5</text:span><text:span text:style-name="T301">（三）第3次全體委員會議</text:span><text:span text:style-name="T302">議事錄</text:span><text:span text:style-name="T303">………………………………</text:span><text:span text:style-name="T304">12</text:span><text:span text:style-name="T305">1</text:span></text:p>
      <text:p text:style-name="P306"><text:span text:style-name="T307">（四）第4次全體委員會議</text:span><text:span text:style-name="T308">議事錄</text:span><text:span text:style-name="T309">………………………………</text:span><text:span text:style-name="T310">1</text:span><text:span text:style-name="T311">28</text:span></text:p>
      <text:p text:style-name="P312"><text:span text:style-name="T313">（五）第5次全體委員會議</text:span><text:span text:style-name="T314">議事錄</text:span><text:span text:style-name="T315">………………………………</text:span><text:span text:style-name="T316">13</text:span><text:span text:style-name="T317">6</text:span></text:p>
      <text:p text:style-name="P318"><text:span text:style-name="T319">（六）第6次全體委員會議</text:span><text:span text:style-name="T320">議事錄</text:span><text:span text:style-name="T321">………………………………</text:span><text:span text:style-name="T322">14</text:span><text:span text:style-name="T323">6</text:span></text:p>
      <text:p text:style-name="P324"><text:span text:style-name="T325">（七）第7次全體委員會議</text:span><text:span text:style-name="T326">議事錄</text:span><text:span text:style-name="T327">………………………………</text:span><text:span text:style-name="T328">15</text:span><text:span text:style-name="T329">2</text:span></text:p>
      <text:p text:style-name="P330"><text:span text:style-name="T331">（八）第8次全體委員會議</text:span><text:span text:style-name="T332">議事錄</text:span><text:span text:style-name="T333">………………………………</text:span><text:span text:style-name="T334">1</text:span><text:span text:style-name="T335">6</text:span><text:span text:style-name="T336">0</text:span></text:p>
      <text:p text:style-name="P337"><text:span text:style-name="T338">（九）第9次全體委員會議</text:span><text:span text:style-name="T339">議事錄</text:span><text:span text:style-name="T340">………………………………</text:span><text:span text:style-name="T341">1</text:span><text:span text:style-name="T342">68</text:span></text:p>
      <text:soft-page-break/>
      <text:p text:style-name="P343"><text:span text:style-name="T344">（十）第10次全體委員會議</text:span><text:span text:style-name="T345">議事錄</text:span><text:span text:style-name="T346">………………………………</text:span><text:span text:style-name="T347">17</text:span><text:span text:style-name="T348">4</text:span></text:p>
      <text:p text:style-name="P349"><text:span text:style-name="T350">（十一）第11次全體委員會議</text:span><text:span text:style-name="T351">議事錄</text:span><text:span text:style-name="T352">……………………………</text:span><text:span text:style-name="T353">23</text:span><text:span text:style-name="T354">0</text:span></text:p>
      <text:p text:style-name="P355"><text:span text:style-name="T356">（十二）第12次全體委員會議</text:span><text:span text:style-name="T357">議事錄</text:span><text:span text:style-name="T358">……………………………</text:span><text:span text:style-name="T359">30</text:span><text:span text:style-name="T360">4</text:span></text:p>
      <text:p text:style-name="P361"><text:span text:style-name="T362">（十三）第13次全體委員會議</text:span><text:span text:style-name="T363">議事錄</text:span><text:span text:style-name="T364">……………………………</text:span><text:span text:style-name="T365">31</text:span><text:span text:style-name="T366">3</text:span></text:p>
      <text:p text:style-name="P367"><text:span text:style-name="T368">（十四）第14次全體委員會議</text:span><text:span text:style-name="T369">議事錄</text:span><text:span text:style-name="T370">……………………………</text:span><text:span text:style-name="T371">3</text:span><text:span text:style-name="T372">18</text:span></text:p>
      <text:p text:style-name="P373"><text:span text:style-name="T374">（十五）第15次全體委員會議</text:span><text:span text:style-name="T375">議事錄</text:span><text:span text:style-name="T376">……………………………</text:span><text:span text:style-name="T377">32</text:span><text:span text:style-name="T378">6</text:span></text:p>
      <text:p text:style-name="P379"><text:span text:style-name="T380">（十</text:span><text:span text:style-name="T381">六</text:span><text:span text:style-name="T382">）第1</text:span><text:span text:style-name="T383">6</text:span><text:span text:style-name="T384">次全體委員會議</text:span><text:span text:style-name="T385">議事錄</text:span><text:span text:style-name="T386">……………………………</text:span><text:span text:style-name="T387">33</text:span><text:span text:style-name="T388">1</text:span></text:p>
      <text:p text:style-name="P389"><text:span text:style-name="T390">（十</text:span><text:span text:style-name="T391">七</text:span><text:span text:style-name="T392">）第1</text:span><text:span text:style-name="T393">7</text:span><text:span text:style-name="T394">次全體委員會議</text:span><text:span text:style-name="T395">議事錄</text:span><text:span text:style-name="T396">……………………………</text:span><text:span text:style-name="T397">34</text:span><text:span text:style-name="T398">0</text:span></text:p>
      <text:p text:style-name="P399"><text:span text:style-name="T400">（十</text:span><text:span text:style-name="T401">八</text:span><text:span text:style-name="T402">）第1</text:span><text:span text:style-name="T403">8</text:span><text:span text:style-name="T404">次全體委員會議</text:span><text:span text:style-name="T405">議事錄</text:span><text:span text:style-name="T406">……………………………</text:span><text:span text:style-name="T407">3</text:span><text:span text:style-name="T408">48</text:span></text:p>
      <text:p text:style-name="P409"><text:span text:style-name="T410">（十</text:span><text:span text:style-name="T411">九</text:span><text:span text:style-name="T412">）第1</text:span><text:span text:style-name="T413">9</text:span><text:span text:style-name="T414">次全體委員會議</text:span><text:span text:style-name="T415">議事錄</text:span><text:span text:style-name="T416">……………………………</text:span><text:span text:style-name="T417">35</text:span><text:span text:style-name="T418">5</text:span></text:p>
      <text:p text:style-name="P419"><text:span text:style-name="T420">（</text:span><text:span text:style-name="T421">二十</text:span><text:span text:style-name="T422">）第</text:span><text:span text:style-name="T423">20</text:span><text:span text:style-name="T424">次全體委員會議</text:span><text:span text:style-name="T425">議事錄</text:span><text:span text:style-name="T426">……………………………</text:span><text:span text:style-name="T427">36</text:span><text:span text:style-name="T428">2</text:span></text:p>
      <text:p text:style-name="P429"><text:span text:style-name="T430">（</text:span><text:span text:style-name="T431">二</text:span><text:span text:style-name="T432">十一）第</text:span><text:span text:style-name="T433">2</text:span><text:span text:style-name="T434">1次全體委員會議</text:span><text:span text:style-name="T435">議事錄</text:span><text:span text:style-name="T436">…………………………</text:span><text:span text:style-name="T437">37</text:span><text:span text:style-name="T438">1</text:span></text:p>
      <text:p text:style-name="P439"><text:span text:style-name="T440">（</text:span><text:span text:style-name="T441">二</text:span><text:span text:style-name="T442">十二）第</text:span><text:span text:style-name="T443">2</text:span><text:span text:style-name="T444">2次全體委員會議</text:span><text:span text:style-name="T445">議事錄</text:span><text:span text:style-name="T446">………………………</text:span><text:span text:style-name="T447">…</text:span><text:span text:style-name="T448">4</text:span><text:span text:style-name="T449">39</text:span></text:p>
      <text:p text:style-name="P450"><text:span text:style-name="T451">（</text:span><text:span text:style-name="T452">二</text:span><text:span text:style-name="T453">十三）第</text:span><text:span text:style-name="T454">2</text:span><text:span text:style-name="T455">3次全體委員會議</text:span><text:span text:style-name="T456">議事錄</text:span><text:span text:style-name="T457">…………………………</text:span><text:span text:style-name="T458">4</text:span><text:span text:style-name="T459">4</text:span><text:span text:style-name="T460">2</text:span></text:p>
      <text:p text:style-name="P461"><text:span text:style-name="T462">（</text:span><text:span text:style-name="T463">二</text:span><text:span text:style-name="T464">十四）第</text:span><text:span text:style-name="T465">2</text:span><text:span text:style-name="T466">4次全體委員會議</text:span><text:span text:style-name="T467">議事錄</text:span><text:span text:style-name="T468">…………………………</text:span><text:span text:style-name="T469">4</text:span><text:span text:style-name="T470">5</text:span><text:span text:style-name="T471">1</text:span></text:p>
      <text:p text:style-name="P472"><text:span text:style-name="T473">（</text:span><text:span text:style-name="T474">二</text:span><text:span text:style-name="T475">十五）第</text:span><text:span text:style-name="T476">2</text:span><text:span text:style-name="T477">5次全體委員會議</text:span><text:span text:style-name="T478">議事錄</text:span><text:span text:style-name="T479">…………………………</text:span><text:span text:style-name="T480">4</text:span><text:span text:style-name="T481">58</text:span></text:p>
      <text:p text:style-name="P482"><text:span text:style-name="T483">（</text:span><text:span text:style-name="T484">二</text:span><text:span text:style-name="T485">十</text:span><text:span text:style-name="T486">六</text:span><text:span text:style-name="T487">）第</text:span><text:span text:style-name="T488">26</text:span><text:span text:style-name="T489">次全體委員會議</text:span><text:span text:style-name="T490">議事錄</text:span><text:span text:style-name="T491">…………………………</text:span><text:span text:style-name="T492">4</text:span><text:span text:style-name="T493">6</text:span><text:span text:style-name="T494">2</text:span></text:p>
      <text:p text:style-name="P495"><text:span text:style-name="T496">（</text:span><text:span text:style-name="T497">二</text:span><text:span text:style-name="T498">十</text:span><text:span text:style-name="T499">七</text:span><text:span text:style-name="T500">）第</text:span><text:span text:style-name="T501">27</text:span><text:span text:style-name="T502">次全體委員會議</text:span><text:span text:style-name="T503">議事錄</text:span><text:span text:style-name="T504">…………………………</text:span><text:span text:style-name="T505">4</text:span><text:span text:style-name="T506">67</text:span></text:p>
      <text:p text:style-name="P507"><text:span text:style-name="T508">（</text:span><text:span text:style-name="T509">二十八</text:span><text:span text:style-name="T510">）第</text:span><text:span text:style-name="T511">28</text:span><text:span text:style-name="T512">次全體委員會議</text:span><text:span text:style-name="T513">議事錄</text:span><text:span text:style-name="T514">…………………………</text:span><text:span text:style-name="T515">47</text:span><text:span text:style-name="T516">1</text:span></text:p>
      <text:p text:style-name="P517"><text:span text:style-name="T518">（</text:span><text:span text:style-name="T519">二</text:span><text:span text:style-name="T520">十</text:span><text:span text:style-name="T521">九</text:span><text:span text:style-name="T522">）第</text:span><text:span text:style-name="T523">29</text:span><text:span text:style-name="T524">次全體委員會議</text:span><text:span text:style-name="T525">議事錄</text:span><text:span text:style-name="T526">…………………………</text:span><text:span text:style-name="T527">4</text:span><text:span text:style-name="T528">77</text:span></text:p>
      <text:p text:style-name="P529"><text:span text:style-name="T530">（</text:span><text:span text:style-name="T531">三十</text:span><text:span text:style-name="T532">）第</text:span><text:span text:style-name="T533">30</text:span><text:span text:style-name="T534">次全體委員會議</text:span><text:span text:style-name="T535">議事錄</text:span><text:span text:style-name="T536">……………………………</text:span><text:span text:style-name="T537">4</text:span><text:span text:style-name="T538">87</text:span></text:p>
      <text:p text:style-name="P539"><text:span text:style-name="T540">（</text:span><text:span text:style-name="T541">三</text:span><text:span text:style-name="T542">十一）第</text:span><text:span text:style-name="T543">3</text:span><text:span text:style-name="T544">1次全體委員會議</text:span><text:span text:style-name="T545">議事錄</text:span><text:span text:style-name="T546">…………………………</text:span><text:span text:style-name="T547">4</text:span><text:span text:style-name="T548">9</text:span><text:span text:style-name="T549">3</text:span></text:p>
      <text:p text:style-name="P550"><text:span text:style-name="T551">（</text:span><text:span text:style-name="T552">三</text:span><text:span text:style-name="T553">十二）第</text:span><text:span text:style-name="T554">3</text:span><text:span text:style-name="T555">2次全體委員會議</text:span><text:span text:style-name="T556">議事錄</text:span><text:span text:style-name="T557">…………………………</text:span><text:span text:style-name="T558">50</text:span><text:span text:style-name="T559">0</text:span></text:p>
      <text:p text:style-name="P560"><text:span text:style-name="T561">（</text:span><text:span text:style-name="T562">三</text:span><text:span text:style-name="T563">十三）第</text:span><text:span text:style-name="T564">3</text:span><text:span text:style-name="T565">3次全體委員會議</text:span><text:span text:style-name="T566">議事錄</text:span><text:span text:style-name="T567">…………………………</text:span><text:span text:style-name="T568">5</text:span><text:span text:style-name="T569">07</text:span></text:p>
      <text:p text:style-name="P570"><text:span text:style-name="T571">（</text:span><text:span text:style-name="T572">三</text:span><text:span text:style-name="T573">十四）第</text:span><text:span text:style-name="T574">3</text:span><text:span text:style-name="T575">4次全體委員會議</text:span><text:span text:style-name="T576">議事錄</text:span><text:span text:style-name="T577">…………………………</text:span><text:span text:style-name="T578">51</text:span><text:span text:style-name="T579">1</text:span></text:p>
      <text:p text:style-name="P580"><text:span text:style-name="T581">（</text:span><text:span text:style-name="T582">三</text:span><text:span text:style-name="T583">十五）第</text:span><text:span text:style-name="T584">3</text:span><text:span text:style-name="T585">5次全體委員會議</text:span><text:span text:style-name="T586">議事錄</text:span><text:span text:style-name="T587">…………………………</text:span><text:span text:style-name="T588">5</text:span><text:span text:style-name="T589">18</text:span></text:p>
      <text:p text:style-name="P590"><text:span text:style-name="T591">（</text:span><text:span text:style-name="T592">三</text:span><text:span text:style-name="T593">十</text:span><text:span text:style-name="T594">六</text:span><text:span text:style-name="T595">）第</text:span><text:span text:style-name="T596">36</text:span><text:span text:style-name="T597">次全體委員會議</text:span><text:span text:style-name="T598">議事錄</text:span><text:span text:style-name="T599">…………………………</text:span><text:span text:style-name="T600">53</text:span><text:span text:style-name="T601">0</text:span></text:p>
      <text:p text:style-name="P602"><text:span text:style-name="T603">（</text:span><text:span text:style-name="T604">三</text:span><text:span text:style-name="T605">十</text:span><text:span text:style-name="T606">七</text:span><text:span text:style-name="T607">）第</text:span><text:span text:style-name="T608">37</text:span><text:span text:style-name="T609">次全體委員會議</text:span><text:span text:style-name="T610">議事錄</text:span><text:span text:style-name="T611">…………………………</text:span><text:span text:style-name="T612">5</text:span><text:span text:style-name="T613">4</text:span><text:span text:style-name="T614">6</text:span></text:p>
      <text:p text:style-name="P615"><text:span text:style-name="T616">（</text:span><text:span text:style-name="T617">三</text:span><text:span text:style-name="T618">十</text:span><text:span text:style-name="T619">八</text:span><text:span text:style-name="T620">）第</text:span><text:span text:style-name="T621">38</text:span><text:span text:style-name="T622">次全體委員會議</text:span><text:span text:style-name="T623">議事錄</text:span><text:span text:style-name="T624">…………………………</text:span><text:span text:style-name="T625">5</text:span><text:span text:style-name="T626">48</text:span></text:p>
      <text:p text:style-name="P627"><text:span text:style-name="T628">（</text:span><text:span text:style-name="T629">三</text:span><text:span text:style-name="T630">十</text:span><text:span text:style-name="T631">九</text:span><text:span text:style-name="T632">）第</text:span><text:span text:style-name="T633">39</text:span><text:span text:style-name="T634">次全體委員會議</text:span><text:span text:style-name="T635">議事錄</text:span><text:span text:style-name="T636">…………………………</text:span><text:span text:style-name="T637">5</text:span><text:span text:style-name="T638">58</text:span></text:p>
      <text:p text:style-name="P639"><text:span text:style-name="T640">（</text:span><text:span text:style-name="T641">四十</text:span><text:span text:style-name="T642">）第</text:span><text:span text:style-name="T643">40</text:span><text:span text:style-name="T644">次全體委員會議</text:span><text:span text:style-name="T645">議事錄</text:span><text:span text:style-name="T646">……………………………</text:span><text:span text:style-name="T647">5</text:span><text:span text:style-name="T648">6</text:span><text:span text:style-name="T649">4</text:span></text:p>
      <text:p text:style-name="P650"><text:span text:style-name="T651">（</text:span><text:span text:style-name="T652">四十一</text:span><text:span text:style-name="T653">）第</text:span><text:span text:style-name="T654">41</text:span><text:span text:style-name="T655">次全體委員會議</text:span><text:span text:style-name="T656">議事錄</text:span><text:span text:style-name="T657">…………………………</text:span><text:span text:style-name="T658">5</text:span><text:span text:style-name="T659">7</text:span><text:span text:style-name="T660">1</text:span></text:p>
      <text:p text:style-name="P661"><text:span text:style-name="T662">七</text:span><text:span text:style-name="T663">、</text:span><text:span text:style-name="T664">本會期</text:span><text:span text:style-name="T665">社會福利及衛生環境、</text:span><text:span text:style-name="T666">教育</text:span><text:span text:style-name="T667">及</text:span><text:span text:style-name="T668">文化</text:span><text:span text:style-name="T669">二</text:span><text:span text:style-name="T670">委員會第</text:span><text:span text:style-name="T671">1</text:span><text:span text:style-name="T672">次聯席會議</text:span><text:span text:style-name="T673">議事錄</text:span><text:span text:style-name="T674"><text:s/></text:span><text:span text:style-name="T675">…………………………………………</text:span><text:span text:style-name="T676">………</text:span><text:span text:style-name="T677">…</text:span><text:span text:style-name="T678">5</text:span><text:span text:style-name="T679">7</text:span><text:span text:style-name="T680">5</text:span></text:p>
      <text:p text:style-name="P681"/>
      <text:p text:style-name="P682"/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3字元字元字元字元字元字元字元字元字元字元字元字元" style:display-name=" 字元 字元3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公文發文字號" style:display-name="公文(發文字號)" style:family="paragraph">
      <style:paragraph-properties style:snap-to-layout-grid="false"/>
      <style:text-properties style:font-name="Times New Roman" style:font-name-asian="標楷體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style:font-size-complex="12pt" fo:hyphenate="false"/>
    </style:style>
    <style:style style:name="st1" style:display-name="st1" style:family="text"/>
    <style:style style:name="ft" style:display-name="ft" style:family="text"/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字元字元字元字元" style:display-name=" 字元 字元3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字元字元字元" style:display-name=" 字元 字元2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complex="Arial" fo:font-size="14pt" style:font-size-asian="14pt" style:font-size-complex="14pt" fo:hyphenate="false"/>
    </style:style>
    <style:style style:name="文件引導模式字元" style:display-name="文件引導模式 字元" style:family="text">
      <style:text-properties style:font-name="Arial" style:font-name-complex="Arial" style:letter-kerning="true" fo:font-size="14pt" style:font-size-asian="14pt" style:font-size-complex="14pt" fo:background-color="#000080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註解文字" style:display-name="註解文字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本文2字元1" style:display-name="本文 2 字元1" style:family="text">
      <style:text-properties style:font-name-asian="標楷體" fo:color="#000000" style:letter-kerning="true" fo:font-size="16pt" style:font-size-asian="16pt" style:font-size-complex="16pt" fo:language="en" fo:country="US" style:language-asian="zh" style:country-asian="TW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fo:font-size="14pt" style:font-size-asian="14pt" style:font-size-complex="14pt" fo:hyphenate="false"/>
    </style:style>
    <style:style style:name="本文3字元" style:display-name="本文 3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fo:font-size="17pt" style:font-size-asian="17pt" style:font-size-complex="17pt" fo:hyphenate="false"/>
    </style:style>
    <style:style style:name="topictitle" style:display-name="topictitle" style:family="text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margin-top="0.0694in" fo:margin-bottom="0.0694in" fo:line-height="0.3472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font-weight-complex="bold" fo:text-transform="uppercase" fo:font-size="18pt" style:font-size-asian="18pt" style:font-size-complex="1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style:font-name="Times New Roman" style:font-name-asian="標楷體" fo:font-style="italic" style:font-style-asian="italic" style:font-style-complex="italic" fo:font-size="10pt" style:font-size-asian="10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193in">
        <style:tab-stops/>
      </style:paragraph-properties>
      <style:text-properties style:font-name="Times New Roman" style:font-name-asian="標楷體" fo:font-variant="small-caps" fo:font-size="16pt" style:font-size-asian="16pt" style:font-size-complex="16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BodyTextIndentChar" style:display-name="Body Text Indent Char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size="10pt" style:font-size-asian="10pt" style:font-size-complex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17-08-24T09:39:00Z</meta:creation-date>
    <dc:date>2017-08-24T09:39:00Z</dc:date>
    <meta:print-date>2016-09-07T09:1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7" meta:character-count="2793" meta:row-count="19" meta:non-whitespace-character-count="2381"/>
  </office:meta>
</office:document-meta>
</file>