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9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direction="ttb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</style:style>
    <style:style style:name="ce3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-top="none" fo:border-bottom="none" fo:border-left="none" fo:border-right="thin double #000000" style:vertical-align="middl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ouble #000000" style:vertical-align="middle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fo:border-top="thin double #000000" fo:border-bottom="thin solid #000000" fo:border-left="none" fo:border-right="none" style:vertical-align="automatic"/>
      <style:text-properties fo:font-size="20pt" style:font-size-asian="20pt" style:font-size-complex="20pt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/>
      <style:text-properties fo:font-size="20pt" style:font-size-asian="20pt" style:font-size-complex="2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6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0.820208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8" table:visibility="collapse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16362" table:default-cell-style-name="ce1"/>
        <table:table-row table:style-name="ro1">
          <table:table-cell table:style-name="ce2"/>
          <table:table-cell table:number-columns-repeated="16" table:style-name="ce7"/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number-columns-spanned="21" table:number-rows-spanned="1" table:style-name="ce64">
            <text:p><text:span text:style-name="T2">立法院第9屆第2會期社會福利及衛生環境委員會召集委員輪值表</text:span></text:p>
          </table:table-cell>
          <table:covered-table-cell table:number-columns-repeated="20"/>
          <table:table-cell table:number-columns-repeated="16363" table:style-name="ce9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number-columns-spanned="9" table:number-rows-spanned="1" table:style-name="ce67">
            <text:p><text:s text:c="2"/>陳召集委員瑩</text:p>
          </table:table-cell>
          <table:covered-table-cell table:number-columns-repeated="8"/>
          <table:table-cell office:value-type="string" table:number-columns-spanned="11" table:number-rows-spanned="1" table:style-name="ce65">
            <text:p><text:s text:c="2"/>吳召集委員玉琴</text:p>
          </table:table-cell>
          <table:covered-table-cell table:number-columns-repeated="10"/>
          <table:table-cell table:number-columns-repeated="16363" table:style-name="ce4"/>
        </table:table-row>
        <table:table-row table:style-name="ro4">
          <table:table-cell office:value-type="string" table:number-columns-spanned="1" table:number-rows-spanned="10" table:style-name="ce35">
            <text:p>輪值日期</text:p>
          </table:table-cell>
          <table:table-cell office:value-type="date" office:date-value="2016-09-19T00:00:00" table:formula="of:=DATE(2016;9;19)" table:number-columns-spanned="4" table:number-rows-spanned="1" table:style-name="ce16">
            <text:p>9月1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09-25T00:00:00" table:formula="of:=[.B4]+6" table:number-columns-spanned="4" table:number-rows-spanned="1" table:style-name="ce18">
            <text:p>9月25日</text:p>
          </table:table-cell>
          <table:covered-table-cell table:number-columns-repeated="3"/>
          <table:table-cell office:value-type="date" office:date-value="2016-09-26T00:00:00" table:formula="of:=[.G4]+1" table:number-columns-spanned="4" table:number-rows-spanned="1" table:style-name="ce16">
            <text:p>9月2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0-02T00:00:00" table:formula="of:=[.K4]+6" table:number-columns-spanned="6" table:number-rows-spanned="1" table:style-name="ce66">
            <text:p>10月2日</text:p>
          </table:table-cell>
          <table:covered-table-cell table:number-columns-repeated="5"/>
          <table:table-cell table:number-columns-repeated="16363" table:style-name="ce5"/>
        </table:table-row>
        <table:table-row table:style-name="ro4">
          <table:covered-table-cell/>
          <table:table-cell office:value-type="date" office:date-value="2016-10-03T00:00:00" table:formula="of:=[.B4]+14" table:number-columns-spanned="4" table:number-rows-spanned="1" table:style-name="ce16">
            <text:p>10月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0-09T00:00:00" table:formula="of:=[.G4]+14" table:number-columns-spanned="4" table:number-rows-spanned="1" table:style-name="ce18">
            <text:p>10月9日</text:p>
          </table:table-cell>
          <table:covered-table-cell table:number-columns-repeated="3"/>
          <table:table-cell office:value-type="date" office:date-value="2016-10-10T00:00:00" table:formula="of:=[.K4]+14" table:number-columns-spanned="4" table:number-rows-spanned="1" table:style-name="ce16">
            <text:p>10月1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0-16T00:00:00" table:formula="of:=[.P4]+14" table:number-columns-spanned="6" table:number-rows-spanned="1" table:style-name="ce66">
            <text:p>10月16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6-10-17T00:00:00" table:formula="of:=[.B5]+14" table:number-columns-spanned="4" table:number-rows-spanned="1" table:style-name="ce49">
            <text:p>10月1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0-23T00:00:00" table:formula="of:=[.G5]+14" table:number-columns-spanned="4" table:number-rows-spanned="1" table:style-name="ce18">
            <text:p>10月23日</text:p>
          </table:table-cell>
          <table:covered-table-cell table:number-columns-repeated="3"/>
          <table:table-cell office:value-type="date" office:date-value="2016-10-24T00:00:00" table:formula="of:=[.K5]+14" table:number-columns-spanned="4" table:number-rows-spanned="1" table:style-name="ce16">
            <text:p>10月2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0-30T00:00:00" table:formula="of:=[.P5]+14" table:number-columns-spanned="6" table:number-rows-spanned="1" table:style-name="ce66">
            <text:p>10月30日</text:p>
          </table:table-cell>
          <table:covered-table-cell table:number-columns-repeated="5"/>
          <table:table-cell table:number-columns-repeated="16363" table:style-name="ce5"/>
        </table:table-row>
        <table:table-row table:style-name="ro6">
          <table:covered-table-cell/>
          <table:table-cell office:value-type="date" office:date-value="2016-10-31T00:00:00" table:formula="of:=[.B6]+14" table:number-columns-spanned="4" table:number-rows-spanned="1" table:style-name="ce16">
            <text:p>10月3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1-06T00:00:00" table:formula="of:=[.G6]+14" table:number-columns-spanned="4" table:number-rows-spanned="1" table:style-name="ce18">
            <text:p>11月6日</text:p>
          </table:table-cell>
          <table:covered-table-cell table:number-columns-repeated="3"/>
          <table:table-cell office:value-type="date" office:date-value="2016-11-07T00:00:00" table:formula="of:=[.K6]+14" table:number-columns-spanned="4" table:number-rows-spanned="1" table:style-name="ce16">
            <text:p>11月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1-13T00:00:00" table:formula="of:=[.P6]+14" table:number-columns-spanned="6" table:number-rows-spanned="1" table:style-name="ce66">
            <text:p>11月13日</text:p>
          </table:table-cell>
          <table:covered-table-cell table:number-columns-repeated="5"/>
          <table:table-cell table:number-columns-repeated="16363" table:style-name="ce5"/>
        </table:table-row>
        <table:table-row table:style-name="ro6">
          <table:covered-table-cell/>
          <table:table-cell office:value-type="date" office:date-value="2016-11-14T00:00:00" table:formula="of:=[.B7]+14" table:number-columns-spanned="4" table:number-rows-spanned="1" table:style-name="ce16">
            <text:p>11月1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1-20T00:00:00" table:formula="of:=[.G7]+14" table:number-columns-spanned="4" table:number-rows-spanned="1" table:style-name="ce18">
            <text:p>11月20日</text:p>
          </table:table-cell>
          <table:covered-table-cell table:number-columns-repeated="3"/>
          <table:table-cell office:value-type="date" office:date-value="2016-11-21T00:00:00" table:formula="of:=[.K7]+14" table:number-columns-spanned="4" table:number-rows-spanned="1" table:style-name="ce16">
            <text:p>11月2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1-27T00:00:00" table:formula="of:=[.P7]+14" table:number-columns-spanned="6" table:number-rows-spanned="1" table:style-name="ce63">
            <text:p>11月27日</text:p>
          </table:table-cell>
          <table:covered-table-cell table:number-columns-repeated="5"/>
          <table:table-cell table:number-columns-repeated="16363" table:style-name="ce5"/>
        </table:table-row>
        <table:table-row table:style-name="ro7">
          <table:covered-table-cell/>
          <table:table-cell office:value-type="date" office:date-value="2016-11-28T00:00:00" table:formula="of:=[.B8]+14" table:number-columns-spanned="4" table:number-rows-spanned="1" table:style-name="ce16">
            <text:p>11月2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2-04T00:00:00" table:formula="of:=[.G8]+14" table:number-columns-spanned="4" table:number-rows-spanned="1" table:style-name="ce18">
            <text:p>12月4日</text:p>
          </table:table-cell>
          <table:covered-table-cell table:number-columns-repeated="3"/>
          <table:table-cell office:value-type="date" office:date-value="2016-12-05T00:00:00" table:formula="of:=[.P8]+8" table:number-columns-spanned="4" table:number-rows-spanned="1" table:style-name="ce16">
            <text:p>12月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2-11T00:00:00" table:formula="of:=[.P8]+14" table:number-columns-spanned="6" table:number-rows-spanned="1" table:style-name="ce63">
            <text:p>12月11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6-12-12T00:00:00" table:formula="of:=[.B9]+14" table:number-columns-spanned="4" table:number-rows-spanned="1" table:style-name="ce16">
            <text:p>12月1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2-18T00:00:00" table:formula="of:=[.G9]+14" table:number-columns-spanned="4" table:number-rows-spanned="1" table:style-name="ce18">
            <text:p>12月18日</text:p>
          </table:table-cell>
          <table:covered-table-cell table:number-columns-repeated="3"/>
          <table:table-cell office:value-type="date" office:date-value="2016-12-19T00:00:00" table:formula="of:=[.K9]+14" table:number-columns-spanned="4" table:number-rows-spanned="1" table:style-name="ce16">
            <text:p>12月1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2-25T00:00:00" table:formula="of:=[.P9]+14" table:number-columns-spanned="6" table:number-rows-spanned="1" table:style-name="ce63">
            <text:p>12月25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6-12-26T00:00:00" table:formula="of:=[.B10]+14" table:number-columns-spanned="4" table:number-rows-spanned="1" table:style-name="ce16">
            <text:p>12月2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1-01T00:00:00" table:formula="of:=[.G10]+14" table:number-columns-spanned="4" table:number-rows-spanned="1" table:style-name="ce18">
            <text:p>1月1日</text:p>
          </table:table-cell>
          <table:covered-table-cell table:number-columns-repeated="3"/>
          <table:table-cell office:value-type="date" office:date-value="2017-01-02T00:00:00" table:formula="of:=[.K10]+14" table:number-columns-spanned="4" table:number-rows-spanned="1" table:style-name="ce16">
            <text:p>1月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1-08T00:00:00" table:formula="of:=[.P10]+14" table:number-columns-spanned="6" table:number-rows-spanned="1" table:style-name="ce63">
            <text:p>1月8日</text:p>
          </table:table-cell>
          <table:covered-table-cell table:number-columns-repeated="5"/>
          <table:table-cell table:number-columns-repeated="16363" table:style-name="ce5"/>
        </table:table-row>
        <table:table-row table:style-name="ro9">
          <table:covered-table-cell/>
          <table:table-cell office:value-type="date" office:date-value="2017-01-09T00:00:00" table:formula="of:=[.B11]+14" table:number-columns-spanned="4" table:number-rows-spanned="1" table:style-name="ce16">
            <text:p>1月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1-15T00:00:00" table:formula="of:=[.G11]+14" table:number-columns-spanned="4" table:number-rows-spanned="1" table:style-name="ce18">
            <text:p>1月15日</text:p>
          </table:table-cell>
          <table:covered-table-cell table:number-columns-repeated="3"/>
          <table:table-cell office:value-type="date" office:date-value="2017-01-16T00:00:00" table:formula="of:=[.K11]+14" table:number-columns-spanned="4" table:number-rows-spanned="1" table:style-name="ce16">
            <text:p>1月1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1-22T00:00:00" table:formula="of:=[.P11]+14" table:number-columns-spanned="6" table:number-rows-spanned="1" table:style-name="ce63">
            <text:p>1月22日</text:p>
          </table:table-cell>
          <table:covered-table-cell table:number-columns-repeated="5"/>
          <table:table-cell table:number-columns-repeated="16363" table:style-name="ce5"/>
        </table:table-row>
        <table:table-row table:style-name="ro9">
          <table:covered-table-cell/>
          <table:table-cell office:value-type="date" office:date-value="2017-01-23T00:00:00" table:formula="of:=[.B12]+14" table:number-columns-spanned="4" table:number-rows-spanned="1" table:style-name="ce16">
            <text:p>1月2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1-29T00:00:00" table:formula="of:=[.G12]+14" table:number-columns-spanned="4" table:number-rows-spanned="1" table:style-name="ce18">
            <text:p>1月29日</text:p>
          </table:table-cell>
          <table:covered-table-cell table:number-columns-repeated="3"/>
          <table:table-cell office:value-type="string" table:number-columns-spanned="4" table:number-rows-spanned="1" table:style-name="ce16">
            <text:p>1月3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string" table:number-columns-spanned="6" table:number-rows-spanned="1" table:style-name="ce63">
            <text:p>1月 31日</text:p>
          </table:table-cell>
          <table:covered-table-cell table:number-columns-repeated="5"/>
          <table:table-cell table:number-columns-repeated="16363" table:style-name="ce5"/>
        </table:table-row>
        <table:table-row table:style-name="ro9">
          <table:table-cell office:value-type="string" table:number-columns-spanned="1" table:number-rows-spanned="3" table:style-name="ce35">
            <text:p>聯絡方式</text:p>
          </table:table-cell>
          <table:table-cell office:value-type="string" table:number-columns-spanned="9" table:number-rows-spanned="1" table:style-name="ce72">
            <text:p>電話： 2358-8276</text:p>
          </table:table-cell>
          <table:covered-table-cell table:number-columns-repeated="8"/>
          <table:table-cell office:value-type="string" table:number-columns-spanned="11" table:number-rows-spanned="1" table:style-name="ce73">
            <text:p>電話：2358-6046</text:p>
          </table:table-cell>
          <table:covered-table-cell table:number-columns-repeated="10"/>
          <table:table-cell table:number-columns-repeated="16363" table:style-name="ce5"/>
        </table:table-row>
        <table:table-row table:style-name="ro10">
          <table:covered-table-cell/>
          <table:table-cell table:number-columns-spanned="9" table:number-rows-spanned="1" table:style-name="ce69"/>
          <table:covered-table-cell table:number-columns-repeated="8"/>
          <table:table-cell table:number-columns-spanned="11" table:number-rows-spanned="1" table:style-name="ce74"/>
          <table:covered-table-cell table:number-columns-repeated="10"/>
          <table:table-cell table:number-columns-repeated="16363" table:style-name="ce5"/>
        </table:table-row>
        <table:table-row table:style-name="ro11">
          <table:covered-table-cell/>
          <table:table-cell office:value-type="string" table:number-columns-spanned="9" table:number-rows-spanned="1" table:style-name="ce68">
            <text:p>傳真：2358-8280</text:p>
          </table:table-cell>
          <table:covered-table-cell table:number-columns-repeated="8"/>
          <table:table-cell office:value-type="string" table:number-columns-spanned="11" table:number-rows-spanned="1" table:style-name="ce75">
            <text:p>傳真：2358-6050</text:p>
          </table:table-cell>
          <table:covered-table-cell table:number-columns-repeated="10"/>
          <table:table-cell table:number-columns-repeated="16363" table:style-name="ce5"/>
        </table:table-row>
        <table:table-row table:style-name="ro12">
          <table:table-cell office:value-type="string" table:number-columns-spanned="1" table:number-rows-spanned="3" table:style-name="ce71">
            <text:p>輪值辦法</text:p>
          </table:table-cell>
          <table:table-cell office:value-type="string" table:number-columns-spanned="20" table:number-rows-spanned="3" table:style-name="ce70">
            <text:p>一、召集委員依輪值表輪流擔任主席。</text:p>
            <text:p>二、本會日常公務(包括會議通知、議程、議事錄等之核判) <text:s/>由當週輪值召集委員批示。</text:p>
            <text:p>三、當週輪值召委不克主持會議時，應事先商請另一召集委員對調或請其代理之。</text:p>
            <text:p>四、本會各項考察活動之領隊，由當週輪值召集委員擔任，當週輪值召集委員未克參加時，應商請另一召集委員代理。</text:p>
            <text:p>五、本輪值表及辦法經第一次召集委員會議通過後實施。</text:p>
          </table:table-cell>
          <table:covered-table-cell table:number-columns-repeated="19"/>
          <table:table-cell table:number-columns-repeated="16363" table:style-name="ce5"/>
        </table:table-row>
        <table:table-row table:style-name="ro13">
          <table:covered-table-cell/>
          <table:covered-table-cell/>
          <table:covered-table-cell table:number-columns-repeated="19"/>
          <table:table-cell table:number-columns-repeated="16363" table:style-name="ce5"/>
        </table:table-row>
        <table:table-row table:style-name="ro14">
          <table:covered-table-cell/>
          <table:covered-table-cell/>
          <table:covered-table-cell table:number-columns-repeated="19"/>
          <table:table-cell table:number-columns-repeated="16363"/>
        </table:table-row>
        <table:table-row table:style-name="ro15">
          <table:table-cell table:style-name="ce2"/>
          <table:table-cell table:number-columns-repeated="16" table:style-name="ce7"/>
          <table:table-cell table:number-columns-repeated="2" table:style-name="ce3"/>
          <table:table-cell table:number-columns-repeated="16365" table:style-name="ce1"/>
        </table:table-row>
        <table:table-row table:style-name="ro16">
          <table:table-cell table:style-name="ce2"/>
          <table:table-cell table:number-columns-repeated="15" table:style-name="ce7"/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16363" table:style-name="ce2"/>
        </table:table-row>
        <table:table-row table:number-rows-repeated="6338" table:style-name="ro16">
          <table:table-cell table:style-name="ce2"/>
          <table:table-cell table:number-columns-repeated="18" table:style-name="ce7"/>
          <table:table-cell table:number-columns-repeated="16365" table:style-name="ce2"/>
        </table:table-row>
        <table:table-row table:style-name="ro16">
          <table:table-cell/>
          <table:table-cell table:number-columns-repeated="18" table:style-name="ce7"/>
          <table:table-cell table:number-columns-repeated="2" table:style-name="ce2"/>
          <table:table-cell table:number-columns-repeated="16363"/>
        </table:table-row>
        <table:table-row table:number-rows-repeated="1042216" table:style-name="ro16">
          <table:table-cell table:number-columns-repeated="16384"/>
        </table:table-row>
      </table:table>
      <table:table table:name="Sheet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5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2" table:default-cell-style-name="ce1"/>
        <table:table-column table:style-name="co22" table:default-cell-style-name="ce1"/>
        <table:table-column table:style-name="co16" table:default-cell-style-name="ce1"/>
        <table:table-column table:style-name="co15" table:default-cell-style-name="ce1"/>
        <table:table-column table:style-name="co18" table:default-cell-style-name="ce1"/>
        <table:table-column table:style-name="co23" table:default-cell-style-name="ce1"/>
        <table:table-column table:style-name="co16" table:default-cell-style-name="ce1"/>
        <table:table-column table:style-name="co20" table:default-cell-style-name="ce1"/>
        <table:table-column table:style-name="co24" table:default-cell-style-name="ce1"/>
        <table:table-column table:style-name="co2" table:default-cell-style-name="ce1"/>
        <table:table-column table:style-name="co15" table:default-cell-style-name="ce1"/>
        <table:table-column table:style-name="co20" table:default-cell-style-name="ce1"/>
        <table:table-column table:style-name="co14" table:number-columns-repeated="16357" table:default-cell-style-name="ce1"/>
        <table:table-row table:number-rows-repeated="17" table:style-name="ro16">
          <table:table-cell table:number-columns-repeated="27" table:style-name="ce2"/>
          <table:table-cell table:number-columns-repeated="16357"/>
        </table:table-row>
        <table:table-row table:number-rows-repeated="1048559" table:style-name="ro16">
          <table:table-cell table:number-columns-repeated="16384"/>
        </table:table-row>
      </table:table>
      <table:table table:name="Sheet3" table:style-name="ta3">
        <table:table-column table:style-name="co23" table:default-cell-style-name="ce1"/>
        <table:table-column table:style-name="co3" table:number-columns-repeated="27" table:default-cell-style-name="ce1"/>
        <table:table-column table:style-name="co14" table:number-columns-repeated="16356" table:default-cell-style-name="ce1"/>
        <table:table-row table:style-name="ro16">
          <table:table-cell office:value-type="string" table:number-columns-spanned="28" table:number-rows-spanned="1" table:style-name="ce61">
            <text:p>立法院第五屆第三會期國防委員會召集委員輪值表</text:p>
          </table:table-cell>
          <table:covered-table-cell table:number-columns-repeated="27"/>
          <table:table-cell table:number-columns-repeated="16356"/>
        </table:table-row>
        <table:table-row table:style-name="ro16">
          <table:table-cell office:value-type="string" table:style-name="ce1">
            <text:p>姓名</text:p>
          </table:table-cell>
          <table:table-cell table:number-columns-spanned="9" table:number-rows-spanned="1" table:style-name="ce62"/>
          <table:covered-table-cell table:number-columns-repeated="8"/>
          <table:table-cell table:number-columns-spanned="9" table:number-rows-spanned="1" table:style-name="ce62"/>
          <table:covered-table-cell table:number-columns-repeated="8"/>
          <table:table-cell table:number-columns-spanned="9" table:number-rows-spanned="1" table:style-name="ce62"/>
          <table:covered-table-cell table:number-columns-repeated="8"/>
          <table:table-cell table:number-columns-repeated="16356"/>
        </table:table-row>
        <table:table-row table:style-name="ro16">
          <table:table-cell office:value-type="string" table:number-columns-spanned="1" table:number-rows-spanned="9" table:style-name="ce60">
            <text:p>輪值日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2" table:formula="of:=DAY([.D3]+6)" table:style-name="ce1">
            <text:p>12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3" table:formula="of:=DAY([.I3]+1)" table:style-name="ce1">
            <text:p>1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9" table:formula="of:=DAY([.M3]+6)" table:style-name="ce1">
            <text:p>19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0" table:formula="of:=DAY([.R3]+1)" table:style-name="ce1">
            <text:p>2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6" table:formula="of:=DAY([.V3]+6)" table:style-name="ce1">
            <text:p>2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7" table:formula="of:=DAY([.AA3]+1)" table:style-name="ce1">
            <text:p>2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" table:formula="of:=DAY([.D4]+6)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" table:formula="of:=DAY([.I4]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9" table:formula="of:=DAY([.M4]+6)" table:style-name="ce1">
            <text:p>9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0" table:formula="of:=DAY([.R4]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6" table:formula="of:=DAY([.V4]+6)" table:style-name="ce1">
            <text:p>1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7" table:formula="of:=DAY([.AA4]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3" table:formula="of:=DAY([.D5]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4" table:formula="of:=DAY([.I5]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0" table:formula="of:=DAY([.M5]+6)" table:style-name="ce1">
            <text:p>30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7" table:formula="of:=DAY([.V5]+6)" table:style-name="ce1">
            <text:p>7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8" table:formula="of:=DAY([.AA5]+1)" table:style-name="ce1">
            <text:p>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4" table:formula="of:=DAY([.D6]+6)" table:style-name="ce1">
            <text:p>14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5" table:formula="of:=DAY([.I6]+1)" table:style-name="ce1">
            <text:p>1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1" table:formula="of:=DAY([.M6]+6)" table:style-name="ce1">
            <text:p>21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2" table:formula="of:=DAY([.R6]+1)" table:style-name="ce1">
            <text:p>2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8" table:formula="of:=DAY([.V6]+6)" table:style-name="ce1">
            <text:p>2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9" table:formula="of:=DAY([.AA6]+1)" table:style-name="ce1">
            <text:p>2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4" table:formula="of:=DAY([.D7]+6)" table:style-name="ce1">
            <text:p>4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5" table:formula="of:=DAY([.I7]+1)" table:style-name="ce1">
            <text:p>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1" table:formula="of:=DAY([.M7]+6)" table:style-name="ce1">
            <text:p>11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2" table:formula="of:=DAY([.R7]+1)" table:style-name="ce1">
            <text:p>1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8" table:formula="of:=DAY([.V7]+6)" table:style-name="ce1">
            <text:p>1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9" table:formula="of:=DAY([.AA7]+1)" table:style-name="ce1">
            <text:p>1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5" table:formula="of:=DAY([.D8]+6)" table:style-name="ce1">
            <text:p>25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6" table:formula="of:=DAY([.I8]+1)" table:style-name="ce1">
            <text:p>2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" table:formula="of:=DAY([.R8]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9" table:formula="of:=DAY([.V8]+6)" table:style-name="ce1">
            <text:p>9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0" table:formula="of:=DAY([.AA8]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6" table:formula="of:=DAY([.D9]+6)" table:style-name="ce1">
            <text:p>16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7" table:formula="of:=DAY([.I9]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3" table:formula="of:=DAY([.M9]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4" table:formula="of:=DAY([.R9]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0" table:formula="of:=DAY([.V9]+6)" table:style-name="ce1">
            <text:p>3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1" table:formula="of:=DAY([.AA9]+1)" table:style-name="ce1">
            <text:p>3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6" table:formula="of:=DAY([.D10]+6)" table:style-name="ce1">
            <text:p>6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7" table:formula="of:=DAY([.I10]+1)" table:style-name="ce1">
            <text:p>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3" table:formula="of:=DAY([.M10]+6)" table:style-name="ce1">
            <text:p>13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4" table:formula="of:=DAY([.R10]+1)" table:style-name="ce1">
            <text:p>1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0" table:formula="of:=DAY([.V10]+6)" table:style-name="ce1">
            <text:p>2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1" table:formula="of:=DAY([.AA10]+1)" table:style-name="ce1">
            <text:p>2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7" table:formula="of:=DAY([.D11]+6)" table:style-name="ce1">
            <text:p>27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28" table:formula="of:=DAY([.I11]+1)" table:style-name="ce1">
            <text:p>2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3" table:formula="of:=DAY([.M11]+6)" table:style-name="ce1">
            <text:p>3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4" table:formula="of:=DAY([.R11]+1)" table:style-name="ce1">
            <text:p>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10" table:formula="of:=DAY([.V11]+6)" table:style-name="ce1">
            <text:p>1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table-cell office:value-type="string" table:style-name="ce1">
            <text:p>電話</text:p>
          </table:table-cell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16364" table:style-name="ce1"/>
        </table:table-row>
        <table:table-row table:style-name="ro16">
          <table:table-cell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16364" table:style-name="ce1"/>
        </table:table-row>
        <table:table-row table:style-name="ro16">
          <table:table-cell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16364" table:style-name="ce1"/>
        </table:table-row>
        <table:table-row table:style-name="ro16">
          <table:table-cell office:value-type="string" table:style-name="ce1">
            <text:p>附記</text:p>
          </table:table-cell>
          <table:table-cell office:value-type="string" table:style-name="ce1">
            <text:p>一、本表自九十二年三月六日（星期四）起實行。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">
            <text:p>二、召集委員每人每次輪值一週。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style-name="ce1">
            <text:p>三、每星期二上午十一時舉行召集委員會議。</text:p>
          </table:table-cell>
          <table:table-cell table:number-columns-repeated="16382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874015748031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4T09:40:25Z</dc:date>
    <meta:print-date>2015-09-01T03:20:16Z</meta:print-date>
  </office:meta>
</office:document-meta>
</file>