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內文" style:family="paragraph">
      <style:paragraph-properties fo:line-height="0.3472in" fo:margin-left="1.1111in" fo:text-indent="-1.1111in">
        <style:tab-stops/>
      </style:paragraph-properties>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P30" style:parent-style-name="內文" style:family="paragraph">
      <style:paragraph-properties fo:line-height="0.3472in" fo:margin-left="1.0687in" fo:text-indent="-1.1041in">
        <style:tab-stops/>
      </style:paragraph-properties>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內文" style:family="paragraph">
      <style:paragraph-properties fo:line-height="0.3472in" fo:margin-left="1.0277in" fo:text-indent="-1.0631in">
        <style:tab-stops/>
      </style:paragraph-properties>
    </style:style>
    <style:style style:name="T43" style:parent-style-name="預設段落字型" style:family="text">
      <style:text-properties style:font-name="標楷體" fo:letter-spacing="-0.0041in" style:font-size-complex="16pt"/>
    </style:style>
    <style:style style:name="P44" style:parent-style-name="內文" style:family="paragraph">
      <style:paragraph-properties fo:line-height="0.3472in" fo:margin-left="-0.0062in">
        <style:tab-stops/>
      </style:paragraph-properties>
      <style:text-properties style:font-name="標楷體" style:font-size-complex="16pt"/>
    </style:style>
    <style:style style:name="P4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4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7" style:parent-style-name="預設段落字型" style:family="text">
      <style:text-properties style:font-name="標楷體" fo:color="#FF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P5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56"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57"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58"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59"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60"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font-size-complex="16pt"/>
    </style:style>
    <style:style style:name="P61" style:parent-style-name="內文" style:family="paragraph">
      <style:paragraph-properties fo:line-height="0.3472in">
        <style:tab-stops>
          <style:tab-stop style:type="left" style:position="1.3333in"/>
          <style:tab-stop style:type="left" style:position="3.8333in"/>
        </style:tab-stops>
      </style:paragraph-properties>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style>
    <style:style style:name="P64" style:parent-style-name="內文" style:family="paragraph">
      <style:paragraph-properties fo:line-height="0.3472in">
        <style:tab-stops>
          <style:tab-stop style:type="left" style:position="1.3333in"/>
          <style:tab-stop style:type="left" style:position="3.8333in"/>
        </style:tab-stops>
      </style:paragraph-properties>
    </style:style>
    <style:style style:name="T65" style:parent-style-name="預設段落字型" style:family="text">
      <style:text-properties style:font-name="標楷體"/>
    </style:style>
    <style:style style:name="P66" style:parent-style-name="內文" style:family="paragraph">
      <style:paragraph-properties fo:line-height="0.3472in">
        <style:tab-stops>
          <style:tab-stop style:type="left" style:position="1.3333in"/>
          <style:tab-stop style:type="left" style:position="3.8333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ableColumn73" style:family="table-column">
      <style:table-column-properties style:column-width="1.0833in"/>
    </style:style>
    <style:style style:name="TableColumn74" style:family="table-column">
      <style:table-column-properties style:column-width="1.8701in"/>
    </style:style>
    <style:style style:name="TableColumn75" style:family="table-column">
      <style:table-column-properties style:column-width="1.9687in"/>
    </style:style>
    <style:style style:name="TableColumn76" style:family="table-column">
      <style:table-column-properties style:column-width="0.984in"/>
    </style:style>
    <style:style style:name="TableColumn77" style:family="table-column">
      <style:table-column-properties style:column-width="0.8861in"/>
    </style:style>
    <style:style style:name="Table72" style:family="table">
      <style:table-properties style:width="6.7923in" fo:margin-left="0.0194in" table:align="left"/>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widows="2" fo:orphans="2" fo:line-height="0.3472in" fo:margin-right="-0.0243in"/>
      <style:text-properties style:font-name="標楷體" style:font-name-complex="新細明體" style:letter-kerning="false"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widows="2" fo:orphans="2" fo:line-height="0.3472in" fo:margin-right="-0.0243in"/>
    </style:style>
    <style:style style:name="T83" style:parent-style-name="預設段落字型" style:family="text">
      <style:text-properties style:font-name="標楷體" style:font-name-complex="新細明體" fo:color="#000000" style:letter-kerning="false" style:font-size-complex="16pt"/>
    </style:style>
    <style:style style:name="T84" style:parent-style-name="預設段落字型" style:family="text">
      <style:text-properties style:font-name="標楷體" style:font-name-complex="新細明體" fo:color="#000000" style:letter-kerning="false"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472in"/>
    </style:style>
    <style:style style:name="T89" style:parent-style-name="預設段落字型" style:family="text">
      <style:text-properties style:font-name="標楷體" style:font-name-complex="新細明體" fo:color="#000000" style:letter-kerning="false"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line-height="0.3472in"/>
    </style:style>
    <style:style style:name="T92" style:parent-style-name="預設段落字型" style:family="text">
      <style:text-properties style:font-name="標楷體" style:font-name-complex="新細明體" fo:color="#000000" style:letter-kerning="false" style:font-size-complex="16pt"/>
    </style:style>
    <style:style style:name="TableRow93" style:family="table-row">
      <style:table-row-properties/>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widows="2" fo:orphans="2" fo:line-height="0.3472in" fo:margin-right="-0.0243in"/>
      <style:text-properties style:font-name="標楷體" style:font-name-complex="新細明體" fo:color="#FF0000" style:letter-kerning="false"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widows="2" fo:orphans="2" fo:line-height="0.3472in" fo:margin-right="-0.0243in"/>
      <style:text-properties style:font-name="標楷體" style:font-name-complex="新細明體" fo:color="#000000" style:letter-kerning="false"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line-height="0.3472in"/>
    </style:style>
    <style:style style:name="T102" style:parent-style-name="預設段落字型" style:family="text">
      <style:text-properties style:font-name="新細明體" style:font-name-complex="新細明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105" style:family="table-row">
      <style:table-row-propertie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widows="2" fo:orphans="2" fo:line-height="0.3472in" fo:margin-right="-0.0243in"/>
      <style:text-properties style:font-name="標楷體" style:font-name-complex="新細明體" fo:color="#FF0000" style:letter-kerning="false"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widows="2" fo:orphans="2" fo:line-height="0.3472in" fo:margin-right="-0.0243in"/>
      <style:text-properties style:font-name="標楷體" style:font-name-complex="新細明體" fo:color="#000000" style:letter-kerning="false"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116" style:family="table-row">
      <style:table-row-propertie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widows="2" fo:orphans="2" fo:line-height="0.3472in"/>
    </style:style>
    <style:style style:name="T123" style:parent-style-name="預設段落字型" style:family="text">
      <style:text-properties style:font-name="標楷體" style:font-name-complex="新細明體" fo:color="#000000" style:letter-kerning="false"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line-height="0.3472in"/>
    </style:style>
    <style:style style:name="T126" style:parent-style-name="預設段落字型" style:family="text">
      <style:text-properties style:font-name="標楷體" style:font-name-complex="新細明體" fo:color="#000000" style:letter-kerning="false"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line-height="0.3472in"/>
    </style:style>
    <style:style style:name="T129" style:parent-style-name="預設段落字型" style:family="text">
      <style:text-properties style:font-name="標楷體" style:font-name-complex="新細明體" fo:color="#000000" style:letter-kerning="false" style:font-size-complex="16pt"/>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widows="2" fo:orphans="2" fo:line-height="0.3472in"/>
    </style:style>
    <style:style style:name="T137" style:parent-style-name="預設段落字型" style:family="text">
      <style:text-properties style:font-name="標楷體" style:font-name-complex="新細明體" fo:color="#000000" style:letter-kerning="false"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line-height="0.3472in"/>
    </style:style>
    <style:style style:name="T140" style:parent-style-name="預設段落字型" style:family="text">
      <style:text-properties style:font-name="標楷體" style:font-name-complex="新細明體" fo:color="#000000" style:letter-kerning="false"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line-height="0.3472in"/>
    </style:style>
    <style:style style:name="T143" style:parent-style-name="預設段落字型" style:family="text">
      <style:text-properties style:font-name="標楷體" style:font-name-complex="新細明體" fo:color="#000000" style:letter-kerning="false" style:font-size-complex="16pt"/>
    </style:style>
    <style:style style:name="TableRow144" style:family="table-row">
      <style:table-row-propertie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widows="2" fo:orphans="2" fo:line-height="0.3472in"/>
    </style:style>
    <style:style style:name="T151" style:parent-style-name="預設段落字型" style:family="text">
      <style:text-properties style:font-name="標楷體" style:font-name-complex="新細明體" fo:color="#000000" style:letter-kerning="false"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line-height="0.3472in"/>
    </style:style>
    <style:style style:name="T154" style:parent-style-name="預設段落字型" style:family="text">
      <style:text-properties style:font-name="標楷體" style:font-name-complex="新細明體" fo:color="#000000" style:letter-kerning="false"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line-height="0.3472in"/>
    </style:style>
    <style:style style:name="T157" style:parent-style-name="預設段落字型" style:family="text">
      <style:text-properties style:font-name="標楷體" style:font-name-complex="新細明體" fo:color="#000000" style:letter-kerning="false" style:font-size-complex="16pt"/>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widows="2" fo:orphans="2" fo:line-height="0.3472in"/>
    </style:style>
    <style:style style:name="T165" style:parent-style-name="預設段落字型" style:family="text">
      <style:text-properties style:font-name="標楷體" style:font-name-complex="新細明體" fo:color="#000000" style:letter-kerning="false"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line-height="0.3472in"/>
    </style:style>
    <style:style style:name="T168" style:parent-style-name="預設段落字型" style:family="text">
      <style:text-properties style:font-name="標楷體" style:font-name-complex="新細明體" fo:color="#000000" style:letter-kerning="false"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line-height="0.3472in"/>
    </style:style>
    <style:style style:name="T171" style:parent-style-name="預設段落字型" style:family="text">
      <style:text-properties style:font-name="標楷體" style:font-name-complex="新細明體" fo:color="#000000" style:letter-kerning="false" style:font-size-complex="16pt"/>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line-height="0.3472in"/>
    </style:style>
    <style:style style:name="T179" style:parent-style-name="預設段落字型" style:family="text">
      <style:text-properties style:font-name="標楷體" style:font-name-complex="新細明體" fo:color="#000000" style:letter-kerning="false"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line-height="0.3472in"/>
    </style:style>
    <style:style style:name="T182" style:parent-style-name="預設段落字型" style:family="text">
      <style:text-properties style:font-name="標楷體" style:font-name-complex="新細明體" fo:color="#000000" style:letter-kerning="false"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line-height="0.3472in"/>
    </style:style>
    <style:style style:name="T185" style:parent-style-name="預設段落字型" style:family="text">
      <style:text-properties style:font-name="標楷體" style:font-name-complex="新細明體" fo:color="#000000" style:letter-kerning="false" style:font-size-complex="16pt"/>
    </style:style>
    <style:style style:name="TableRow186" style:family="table-row">
      <style:table-row-propertie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widows="2" fo:orphans="2" fo:line-height="0.3472in"/>
    </style:style>
    <style:style style:name="T193" style:parent-style-name="預設段落字型" style:family="text">
      <style:text-properties style:font-name="標楷體" style:font-name-complex="新細明體" fo:color="#000000" style:letter-kerning="false" style:font-size-complex="16pt"/>
    </style:style>
    <style:style style:name="T194" style:parent-style-name="預設段落字型" style:family="text">
      <style:text-properties style:font-name="標楷體" style:font-name-complex="新細明體" fo:color="#000000" style:letter-kerning="false"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line-height="0.3472in"/>
    </style:style>
    <style:style style:name="T197" style:parent-style-name="預設段落字型" style:family="text">
      <style:text-properties style:font-name="標楷體" style:font-name-complex="新細明體" fo:color="#000000" style:letter-kerning="false"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line-height="0.3472in"/>
    </style:style>
    <style:style style:name="T200" style:parent-style-name="預設段落字型" style:family="text">
      <style:text-properties style:font-name="標楷體" style:font-name-complex="新細明體" fo:color="#000000" style:letter-kerning="false" style:font-size-complex="16pt"/>
    </style:style>
    <style:style style:name="TableRow201" style:family="table-row">
      <style:table-row-properties/>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widows="2" fo:orphans="2" fo:line-height="0.3472in"/>
    </style:style>
    <style:style style:name="T208" style:parent-style-name="預設段落字型" style:family="text">
      <style:text-properties style:font-name="標楷體" style:font-name-complex="新細明體" fo:color="#000000" style:letter-kerning="false"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line-height="0.3472in"/>
    </style:style>
    <style:style style:name="T211" style:parent-style-name="預設段落字型" style:family="text">
      <style:text-properties style:font-name="標楷體" style:font-name-complex="新細明體" fo:color="#000000" style:letter-kerning="false"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Row214" style:family="table-row">
      <style:table-row-properties/>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widows="2" fo:orphans="2" fo:line-height="0.3472in"/>
    </style:style>
    <style:style style:name="T221" style:parent-style-name="預設段落字型" style:family="text">
      <style:text-properties style:font-name="標楷體" style:font-name-complex="新細明體" fo:color="#000000" style:letter-kerning="false"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line-height="0.3472in"/>
    </style:style>
    <style:style style:name="T224" style:parent-style-name="預設段落字型" style:family="text">
      <style:text-properties style:font-name="標楷體" style:font-name-complex="新細明體" fo:color="#000000" style:letter-kerning="false"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line-height="0.3472in"/>
    </style:style>
    <style:style style:name="T227" style:parent-style-name="預設段落字型" style:family="text">
      <style:text-properties style:font-name="標楷體" style:font-name-complex="新細明體" fo:color="#000000" style:letter-kerning="false" style:font-size-complex="16pt"/>
    </style:style>
    <style:style style:name="TableRow228" style:family="table-row">
      <style:table-row-propertie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widows="2" fo:orphans="2" fo:line-height="0.3472in"/>
    </style:style>
    <style:style style:name="T235" style:parent-style-name="預設段落字型" style:family="text">
      <style:text-properties style:font-name="標楷體" style:font-name-complex="新細明體" fo:color="#000000" style:letter-kerning="false"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line-height="0.3472in"/>
    </style:style>
    <style:style style:name="T238" style:parent-style-name="預設段落字型" style:family="text">
      <style:text-properties style:font-name="標楷體" style:font-name-complex="新細明體" fo:color="#000000" style:letter-kerning="false"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line-height="0.3472in"/>
    </style:style>
    <style:style style:name="T241" style:parent-style-name="預設段落字型" style:family="text">
      <style:text-properties style:font-name="標楷體" style:font-name-complex="新細明體" fo:color="#000000" style:letter-kerning="false" style:font-size-complex="16pt"/>
    </style:style>
    <style:style style:name="TableRow242" style:family="table-row">
      <style:table-row-properties/>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fo:line-height="0.3472in"/>
    </style:style>
    <style:style style:name="T249" style:parent-style-name="預設段落字型" style:family="text">
      <style:text-properties style:font-name="標楷體" style:font-name-complex="新細明體" fo:color="#000000" style:letter-kerning="false"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line-height="0.3472in"/>
    </style:style>
    <style:style style:name="T252" style:parent-style-name="預設段落字型" style:family="text">
      <style:text-properties style:font-name="標楷體" style:font-name-complex="新細明體" fo:color="#000000" style:letter-kerning="false"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line-height="0.3472in"/>
    </style:style>
    <style:style style:name="T255" style:parent-style-name="預設段落字型" style:family="text">
      <style:text-properties style:font-name="標楷體" style:font-name-complex="新細明體" fo:color="#000000" style:letter-kerning="false" style:font-size-complex="16pt"/>
    </style:style>
    <style:style style:name="TableRow256" style:family="table-row">
      <style:table-row-propertie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267" style:family="table-row">
      <style:table-row-propertie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widows="2" fo:orphans="2" fo:line-height="0.3472in"/>
    </style:style>
    <style:style style:name="T274" style:parent-style-name="預設段落字型" style:family="text">
      <style:text-properties style:font-name="標楷體" style:font-name-complex="新細明體" fo:color="#000000" style:letter-kerning="false"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line-height="0.3472in"/>
    </style:style>
    <style:style style:name="T277" style:parent-style-name="預設段落字型" style:family="text">
      <style:text-properties style:font-name="標楷體" style:font-name-complex="新細明體" fo:color="#000000" style:letter-kerning="false"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line-height="0.3472in"/>
    </style:style>
    <style:style style:name="T280" style:parent-style-name="預設段落字型" style:family="text">
      <style:text-properties style:font-name="標楷體" style:font-name-complex="新細明體" fo:color="#000000" style:letter-kerning="false" style:font-size-complex="16pt"/>
    </style:style>
    <style:style style:name="TableRow281" style:family="table-row">
      <style:table-row-propertie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widows="2" fo:orphans="2" fo:line-height="0.3472in"/>
    </style:style>
    <style:style style:name="T288" style:parent-style-name="預設段落字型" style:family="text">
      <style:text-properties style:font-name="標楷體" style:font-name-complex="新細明體" fo:color="#000000" style:letter-kerning="false"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line-height="0.3472in"/>
    </style:style>
    <style:style style:name="T291" style:parent-style-name="預設段落字型" style:family="text">
      <style:text-properties style:font-name="標楷體" style:font-name-complex="新細明體" fo:color="#000000" style:letter-kerning="false"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line-height="0.3472in">
        <style:tab-stops>
          <style:tab-stop style:type="left" style:position="0.3118in"/>
        </style:tab-stops>
      </style:paragraph-properties>
    </style:style>
    <style:style style:name="T294" style:parent-style-name="預設段落字型" style:family="text">
      <style:text-properties style:font-name="標楷體" style:font-name-complex="新細明體" fo:color="#000000" style:letter-kerning="false" style:font-size-complex="16pt"/>
    </style:style>
    <style:style style:name="TableRow295" style:family="table-row">
      <style:table-row-properties/>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widows="2" fo:orphans="2" fo:line-height="0.3472in"/>
    </style:style>
    <style:style style:name="T302" style:parent-style-name="預設段落字型" style:family="text">
      <style:text-properties style:font-name="標楷體" style:font-name-complex="新細明體" fo:color="#000000" style:letter-kerning="false"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line-height="0.3472in"/>
    </style:style>
    <style:style style:name="T305" style:parent-style-name="預設段落字型" style:family="text">
      <style:text-properties style:font-name="標楷體" style:font-name-complex="新細明體" fo:color="#000000" style:letter-kerning="false"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line-height="0.3472in">
        <style:tab-stops>
          <style:tab-stop style:type="left" style:position="0.3118in"/>
        </style:tab-stops>
      </style:paragraph-properties>
    </style:style>
    <style:style style:name="T308" style:parent-style-name="預設段落字型" style:family="text">
      <style:text-properties style:font-name="標楷體" style:font-name-complex="新細明體" fo:color="#000000" style:letter-kerning="false" style:font-size-complex="16pt"/>
    </style:style>
    <style:style style:name="TableRow309" style:family="table-row">
      <style:table-row-properties/>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widows="2" fo:orphans="2" fo:line-height="0.3472in"/>
    </style:style>
    <style:style style:name="T316" style:parent-style-name="預設段落字型" style:family="text">
      <style:text-properties style:font-name="標楷體" style:font-name-complex="新細明體" fo:color="#000000" style:letter-kerning="false" style:font-size-complex="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fo:line-height="0.3472in"/>
    </style:style>
    <style:style style:name="T319" style:parent-style-name="預設段落字型" style:family="text">
      <style:text-properties style:font-name="標楷體" style:font-name-complex="新細明體" fo:color="#000000" style:letter-kerning="false"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line-height="0.3472in"/>
    </style:style>
    <style:style style:name="T322" style:parent-style-name="預設段落字型" style:family="text">
      <style:text-properties style:font-name="標楷體" style:font-name-complex="新細明體" fo:color="#000000" style:letter-kerning="false" style:font-size-complex="16pt"/>
    </style:style>
    <style:style style:name="TableRow323" style:family="table-row">
      <style:table-row-properties/>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widows="2" fo:orphans="2" fo:line-height="0.3472in"/>
    </style:style>
    <style:style style:name="T330" style:parent-style-name="預設段落字型" style:family="text">
      <style:text-properties style:font-name="標楷體" style:font-name-complex="新細明體" fo:color="#000000" style:letter-kerning="false" style:font-size-complex="16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line-height="0.3472in"/>
    </style:style>
    <style:style style:name="T333" style:parent-style-name="預設段落字型" style:family="text">
      <style:text-properties style:font-name="標楷體" style:font-name-complex="新細明體" fo:color="#000000" style:letter-kerning="false"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line-height="0.3472in"/>
    </style:style>
    <style:style style:name="T336" style:parent-style-name="預設段落字型" style:family="text">
      <style:text-properties style:font-name="標楷體" style:font-name-complex="新細明體" fo:color="#000000" style:letter-kerning="false" style:font-size-complex="16pt"/>
    </style:style>
    <style:style style:name="TableRow337" style:family="table-row">
      <style:table-row-properties/>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widows="2" fo:orphans="2" fo:line-height="0.3472in"/>
    </style:style>
    <style:style style:name="T344" style:parent-style-name="預設段落字型" style:family="text">
      <style:text-properties style:font-name="標楷體" style:font-name-complex="新細明體" fo:color="#000000" style:letter-kerning="false" style:font-size-complex="16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line-height="0.3472in"/>
    </style:style>
    <style:style style:name="T347" style:parent-style-name="預設段落字型" style:family="text">
      <style:text-properties style:font-name="標楷體" style:font-name-complex="新細明體" fo:color="#000000" style:letter-kerning="false" style:font-size-complex="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line-height="0.3472in"/>
    </style:style>
    <style:style style:name="T350" style:parent-style-name="預設段落字型" style:family="text">
      <style:text-properties style:font-name="標楷體" style:font-name-complex="新細明體" fo:color="#000000" style:letter-kerning="false" style:font-size-complex="16pt"/>
    </style:style>
    <style:style style:name="TableRow351" style:family="table-row">
      <style:table-row-properties/>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widows="2" fo:orphans="2" fo:line-height="0.3472in"/>
    </style:style>
    <style:style style:name="T358" style:parent-style-name="預設段落字型" style:family="text">
      <style:text-properties style:font-name="標楷體" style:font-name-complex="新細明體" fo:color="#000000" style:letter-kerning="false"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line-height="0.3472in"/>
    </style:style>
    <style:style style:name="T361" style:parent-style-name="預設段落字型" style:family="text">
      <style:text-properties style:font-name="標楷體" style:font-name-complex="新細明體" fo:color="#000000" style:letter-kerning="false"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line-height="0.3472in"/>
    </style:style>
    <style:style style:name="T364" style:parent-style-name="預設段落字型" style:family="text">
      <style:text-properties style:font-name="標楷體" style:font-name-complex="新細明體" fo:color="#000000" style:letter-kerning="false" style:font-size-complex="16pt"/>
    </style:style>
    <style:style style:name="TableRow365" style:family="table-row">
      <style:table-row-properties/>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line-height="0.3472in"/>
    </style:style>
    <style:style style:name="T372" style:parent-style-name="預設段落字型" style:family="text">
      <style:text-properties style:font-name="標楷體" style:font-name-complex="新細明體" fo:color="#000000" style:letter-kerning="false"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line-height="0.3472in"/>
    </style:style>
    <style:style style:name="T375" style:parent-style-name="預設段落字型" style:family="text">
      <style:text-properties style:font-name="標楷體" style:font-name-complex="新細明體" fo:color="#000000" style:letter-kerning="false"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line-height="0.3472in"/>
    </style:style>
    <style:style style:name="T378" style:parent-style-name="預設段落字型" style:family="text">
      <style:text-properties style:font-name="標楷體" style:font-name-complex="新細明體" fo:color="#000000" style:letter-kerning="false" style:font-size-complex="16pt"/>
    </style:style>
    <style:style style:name="TableRow379" style:family="table-row">
      <style:table-row-properties/>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widows="2" fo:orphans="2" fo:line-height="0.3472in"/>
    </style:style>
    <style:style style:name="T386" style:parent-style-name="預設段落字型" style:family="text">
      <style:text-properties style:font-name="標楷體" style:font-name-complex="新細明體" fo:color="#000000" style:letter-kerning="false"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line-height="0.3472in"/>
    </style:style>
    <style:style style:name="T389" style:parent-style-name="預設段落字型" style:family="text">
      <style:text-properties style:font-name="標楷體" style:font-name-complex="新細明體" fo:color="#000000" style:letter-kerning="false" style:font-size-complex="16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fo:line-height="0.3472in"/>
    </style:style>
    <style:style style:name="T392" style:parent-style-name="預設段落字型" style:family="text">
      <style:text-properties style:font-name="標楷體" style:font-name-complex="新細明體" fo:color="#000000" style:letter-kerning="false" style:font-size-complex="16pt"/>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widows="2" fo:orphans="2" fo:line-height="0.3472in"/>
    </style:style>
    <style:style style:name="T400" style:parent-style-name="預設段落字型" style:family="text">
      <style:text-properties style:font-name="標楷體" style:font-name-complex="新細明體" fo:color="#000000" style:letter-kerning="false" style:font-size-complex="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line-height="0.3472in"/>
    </style:style>
    <style:style style:name="T403" style:parent-style-name="預設段落字型" style:family="text">
      <style:text-properties style:font-name="標楷體" style:font-name-complex="新細明體" fo:color="#000000" style:letter-kerning="false"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line-height="0.3472in"/>
    </style:style>
    <style:style style:name="T406" style:parent-style-name="預設段落字型" style:family="text">
      <style:text-properties style:font-name="標楷體" style:font-name-complex="新細明體" fo:color="#000000" style:letter-kerning="false" style:font-size-complex="16pt"/>
    </style:style>
    <style:style style:name="TableRow407" style:family="table-row">
      <style:table-row-properties/>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widows="2" fo:orphans="2" fo:line-height="0.3472in"/>
    </style:style>
    <style:style style:name="T414" style:parent-style-name="預設段落字型" style:family="text">
      <style:text-properties style:font-name="標楷體" style:font-name-complex="新細明體" fo:color="#000000" style:letter-kerning="false"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line-height="0.3472in"/>
    </style:style>
    <style:style style:name="T417" style:parent-style-name="預設段落字型" style:family="text">
      <style:text-properties style:font-name="標楷體" style:font-name-complex="新細明體" fo:color="#000000" style:letter-kerning="false"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widows="2" fo:orphans="2" fo:line-height="0.3472in"/>
    </style:style>
    <style:style style:name="T420" style:parent-style-name="預設段落字型" style:family="text">
      <style:text-properties style:font-name="標楷體" style:font-name-complex="新細明體" fo:color="#000000" style:letter-kerning="false" style:font-size-complex="16pt"/>
    </style:style>
    <style:style style:name="TableRow421" style:family="table-row">
      <style:table-row-properties/>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widows="2" fo:orphans="2" fo:line-height="0.3472in"/>
    </style:style>
    <style:style style:name="T426" style:parent-style-name="預設段落字型" style:family="text">
      <style:text-properties style:font-name="標楷體" style:font-name-complex="新細明體" fo:color="#000000" style:letter-kerning="false"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widows="2" fo:orphans="2" fo:line-height="0.3472in"/>
    </style:style>
    <style:style style:name="T429" style:parent-style-name="預設段落字型" style:family="text">
      <style:text-properties style:font-name="新細明體" style:font-name-complex="新細明體" fo:color="#000000" style:letter-kerning="false" style:font-size-complex="12pt"/>
    </style:style>
    <style:style style:name="T430" style:parent-style-name="預設段落字型" style:family="text">
      <style:text-properties style:font-name="標楷體" style:font-name-complex="新細明體" fo:color="#000000" style:letter-kerning="false"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line-height="0.3472in"/>
    </style:style>
    <style:style style:name="T435" style:parent-style-name="預設段落字型" style:family="text">
      <style:text-properties style:font-name="標楷體" style:font-name-complex="新細明體" fo:color="#000000" style:letter-kerning="false" style:font-size-complex="16pt"/>
    </style:style>
    <style:style style:name="TableRow436" style:family="table-row">
      <style:table-row-properties/>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widows="2" fo:orphans="2" fo:line-height="0.3472in"/>
    </style:style>
    <style:style style:name="T441" style:parent-style-name="預設段落字型" style:family="text">
      <style:text-properties style:font-name="標楷體" style:font-name-complex="新細明體" fo:color="#000000" style:letter-kerning="false"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widows="2" fo:orphans="2" fo:line-height="0.3472in"/>
    </style:style>
    <style:style style:name="T444" style:parent-style-name="預設段落字型" style:family="text">
      <style:text-properties style:font-name="標楷體" style:font-name-complex="新細明體" fo:color="#000000" style:letter-kerning="false"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line-height="0.3472in"/>
    </style:style>
    <style:style style:name="T447" style:parent-style-name="預設段落字型" style:family="text">
      <style:text-properties style:font-name="標楷體" style:font-name-complex="新細明體" fo:color="#000000" style:letter-kerning="false"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line-height="0.3472in"/>
      <style:text-properties style:font-name="新細明體" style:font-name-complex="新細明體" fo:color="#000000" style:letter-kerning="false" style:font-size-complex="12pt"/>
    </style:style>
    <style:style style:name="TableRow450" style:family="table-row">
      <style:table-row-properties/>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461" style:family="table-row">
      <style:table-row-properties/>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Row472" style:family="table-row">
      <style:table-row-properties/>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fo:line-height="0.3472in"/>
      <style:text-properties style:font-name="標楷體" style:font-name-complex="新細明體" fo:color="#000000" style:letter-kerning="false" style:font-size-complex="16pt"/>
    </style:style>
    <style:style style:name="P483" style:parent-style-name="內文" style:family="paragraph">
      <style:paragraph-properties fo:line-height="0.3472in" fo:margin-left="-0.0062in" fo:margin-right="-0.4in">
        <style:tab-stops/>
      </style:paragraph-properties>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P489" style:parent-style-name="內文" style:family="paragraph">
      <style:paragraph-properties fo:line-height="0.3472in" fo:margin-left="-0.0062in">
        <style:tab-stops/>
      </style:paragraph-properties>
      <style:text-properties style:font-name="標楷體" style:font-size-complex="16pt"/>
    </style:style>
    <style:style style:name="P490" style:parent-style-name="內文" style:family="paragraph">
      <style:paragraph-properties fo:line-height="0.3472in" fo:margin-left="-0.0062in">
        <style:tab-stops/>
      </style:paragraph-properties>
      <style:text-properties style:font-name="標楷體" style:font-size-complex="16pt"/>
    </style:style>
    <style:style style:name="P491" style:parent-style-name="內文" style:family="paragraph">
      <style:paragraph-properties fo:line-height="0.3472in" fo:margin-left="-0.0062in">
        <style:tab-stops/>
      </style:paragraph-properties>
      <style:text-properties style:font-name="標楷體" style:font-size-complex="16pt"/>
    </style:style>
    <style:style style:name="P492" style:parent-style-name="內文" style:family="paragraph">
      <style:paragraph-properties fo:line-height="0.3472in" fo:margin-left="-0.0069in" fo:text-indent="1.1111in">
        <style:tab-stops/>
      </style:paragraph-properties>
      <style:text-properties style:font-name="標楷體" style:font-size-complex="16pt"/>
    </style:style>
    <style:style style:name="P493" style:parent-style-name="內文" style:family="paragraph">
      <style:paragraph-properties fo:line-height="0.3472in" fo:margin-left="-0.0062in">
        <style:tab-stops/>
      </style:paragraph-properties>
      <style:text-properties style:font-name="標楷體" style:font-size-complex="16pt"/>
    </style:style>
    <style:style style:name="P494" style:parent-style-name="內文" style:family="paragraph">
      <style:paragraph-properties fo:line-height="0.3472in" fo:margin-left="-0.0062in" fo:text-indent="1.1131in">
        <style:tab-stops/>
      </style:paragraph-properties>
      <style:text-properties style:font-name="標楷體" style:font-size-complex="16pt"/>
    </style:style>
    <style:style style:name="P495" style:parent-style-name="內文" style:family="paragraph">
      <style:paragraph-properties fo:line-height="0.3472in" fo:margin-left="-0.0062in">
        <style:tab-stops/>
      </style:paragraph-properties>
      <style:text-properties style:font-name="標楷體" style:font-size-complex="16pt"/>
    </style:style>
    <style:style style:name="P496"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497" style:parent-style-name="內文" style:family="paragraph">
      <style:paragraph-properties style:snap-to-layout-grid="false" fo:text-align="justify" fo:line-height="0.3611in" fo:text-indent="0.4916in"/>
      <style:text-properties style:font-name="標楷體" fo:font-weight="bold" style:font-weight-asian="bold" style:font-size-complex="16pt"/>
    </style:style>
    <style:style style:name="P498" style:parent-style-name="內文" style:family="paragraph">
      <style:paragraph-properties style:snap-to-layout-grid="false" fo:text-align="justify" fo:line-height="0.3611in" fo:text-indent="0.4909in"/>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新細明體" style:font-name-asian="新細明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新細明體" style:font-name-asian="新細明體" style:font-size-complex="16pt"/>
    </style:style>
    <style:style style:name="T503" style:parent-style-name="預設段落字型" style:family="text">
      <style:text-properties style:font-name="標楷體" style:font-size-complex="16pt"/>
    </style:style>
    <style:style style:name="P504" style:parent-style-name="內文" style:family="paragraph">
      <style:paragraph-properties fo:text-align="justify" fo:line-height="0.3611in" fo:margin-left="-0.002in" fo:text-indent="0.4937in">
        <style:tab-stops/>
      </style:paragraph-properties>
      <style:text-properties style:font-name="標楷體" fo:font-weight="bold" style:font-weight-asian="bold"/>
    </style:style>
    <style:style style:name="P505" style:parent-style-name="內文" style:family="paragraph">
      <style:paragraph-properties fo:text-align="justify" fo:line-height="0.3611in" fo:margin-left="-0.002in" fo:text-indent="0.493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6pt"/>
    </style:style>
    <style:style style:name="P508" style:parent-style-name="內文" style:family="paragraph">
      <style:paragraph-properties style:snap-to-layout-grid="false" fo:text-align="justify" fo:line-height="0.3611in" fo:text-indent="0.4909in"/>
      <style:text-properties style:font-name="標楷體" style:font-size-complex="16pt"/>
    </style:style>
    <style:style style:name="P509" style:parent-style-name="內文" style:family="paragraph">
      <style:paragraph-properties fo:text-align="justify" fo:line-height="0.3472in" fo:text-indent="0.4895in"/>
      <style:text-properties style:font-name="標楷體" fo:font-weight="bold" style:font-weight-asian="bold" style:font-size-complex="16pt"/>
    </style:style>
    <style:style style:name="P510" style:parent-style-name="內文" style:family="paragraph">
      <style:paragraph-properties fo:text-align="justify" fo:line-height="0.3611in" fo:text-indent="0.4923in"/>
      <style:text-properties style:font-name="標楷體" style:font-size-complex="16pt"/>
    </style:style>
    <style:style style:name="P511"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512" style:parent-style-name="內文" style:family="paragraph">
      <style:paragraph-properties fo:text-align="justify" fo:line-height="0.3472in" fo:margin-left="-0.0062in" fo:text-indent="0.4986in">
        <style:tab-stops/>
      </style:paragraph-properties>
      <style:text-properties style:font-name="標楷體" fo:font-weight="bold" style:font-weight-asian="bold" style:font-size-complex="16pt"/>
    </style:style>
    <style:style style:name="P513" style:parent-style-name="內文" style:family="paragraph">
      <style:paragraph-properties fo:text-align="justify" fo:line-height="0.3472in" fo:margin-left="-0.0062in">
        <style:tab-stops/>
      </style:paragraph-properties>
      <style:text-properties style:font-name="標楷體" style:font-size-complex="16pt"/>
    </style:style>
    <style:style style:name="P514" style:parent-style-name="內文" style:family="paragraph">
      <style:paragraph-properties fo:text-align="justify" fo:line-height="0.3472in" fo:margin-left="1.1798in" fo:text-indent="-0.6888in">
        <style:tab-stops/>
      </style:paragraph-properties>
      <style:text-properties style:font-name="標楷體" style:font-size-complex="16pt"/>
    </style:style>
    <style:style style:name="P515" style:parent-style-name="內文" style:family="paragraph">
      <style:paragraph-properties fo:text-align="justify" fo:line-height="0.3472in"/>
    </style:style>
    <style:style style:name="T516" style:parent-style-name="預設段落字型" style:family="text">
      <style:text-properties style:font-name="標楷體" fo:font-weight="bold" style:font-weight-asian="bold" style:font-size-complex="16pt"/>
    </style:style>
    <style:style style:name="T517" style:parent-style-name="預設段落字型" style:family="text">
      <style:text-properties style:font-name="標楷體" fo:font-weight="bold" style:font-weight-asian="bold" style:font-size-complex="16pt"/>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P521" style:parent-style-name="立法院會議名稱" style:family="paragraph">
      <style:paragraph-properties fo:text-align="justify" fo:margin-left="0.3909in" fo:text-indent="-0.0979in">
        <style:tab-stops/>
      </style:paragraph-properties>
    </style:style>
    <style:style style:name="P522" style:parent-style-name="內文" style:family="paragraph">
      <style:paragraph-properties fo:text-align="justify" fo:line-height="0.3472in" fo:text-indent="0.4361in"/>
      <style:text-properties style:font-name="標楷體" fo:font-weight="bold" style:font-weight-asian="bold" style:font-size-complex="16pt"/>
    </style:style>
    <style:style style:name="P523" style:parent-style-name="內文" style:family="paragraph">
      <style:paragraph-properties fo:text-align="justify" fo:line-height="0.3472in" fo:margin-left="0.4888in" fo:text-indent="-0.293in">
        <style:tab-stops/>
      </style:paragraph-properties>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P526" style:parent-style-name="內文" style:family="paragraph">
      <style:paragraph-properties fo:text-align="justify" fo:line-height="0.3472in" fo:margin-left="0.5888in" fo:text-indent="-0.393in">
        <style:tab-stops/>
      </style:paragraph-properties>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P534" style:parent-style-name="內文" style:family="paragraph">
      <style:paragraph-properties fo:text-align="justify" fo:line-height="0.3472in" fo:margin-left="0.5909in" fo:text-indent="-0.393in">
        <style:tab-stops/>
      </style:paragraph-properties>
      <style:text-properties style:font-name="標楷體" style:font-size-complex="16pt"/>
    </style:style>
    <style:style style:name="P535" style:parent-style-name="內文" style:family="paragraph">
      <style:paragraph-properties fo:text-align="justify" fo:line-height="0.3472in" fo:text-indent="0.4361in"/>
      <style:text-properties style:font-name="標楷體" fo:font-weight="bold" style:font-weight-asian="bold" style:font-size-complex="16pt"/>
    </style:style>
    <style:style style:name="P536" style:parent-style-name="內文" style:family="paragraph">
      <style:paragraph-properties fo:text-align="justify" fo:line-height="0.3472in" fo:text-indent="0.4361in"/>
      <style:text-properties style:font-name="標楷體" fo:font-weight="bold" style:font-weight-asian="bold" style:font-size-complex="16pt"/>
    </style:style>
    <style:style style:name="P537"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538" style:parent-style-name="內文" style:family="paragraph">
      <style:paragraph-properties fo:text-align="justify" fo:line-height="0.3472in" fo:margin-left="0.6888in" fo:text-indent="-0.493in">
        <style:tab-stops/>
      </style:paragraph-properties>
      <style:text-properties style:font-name="標楷體" style:font-size-complex="16pt"/>
    </style:style>
    <style:style style:name="P539" style:parent-style-name="內文" style:family="paragraph">
      <style:paragraph-properties fo:text-align="justify" fo:line-height="0.3472in" fo:margin-left="0.6888in" fo:text-indent="-0.493in">
        <style:tab-stops/>
      </style:paragraph-properties>
      <style:text-properties style:font-name="標楷體" style:font-size-complex="16pt"/>
    </style:style>
    <style:style style:name="P540" style:parent-style-name="內文" style:family="paragraph">
      <style:paragraph-properties fo:text-align="justify" fo:line-height="0.3472in" fo:margin-left="0.6888in" fo:text-indent="-0.493in">
        <style:tab-stops/>
      </style:paragraph-properties>
      <style:text-properties style:font-name="標楷體" style:font-size-complex="16pt"/>
    </style:style>
    <style:style style:name="P541" style:parent-style-name="內文" style:family="paragraph">
      <style:paragraph-properties fo:text-align="justify" fo:line-height="0.3472in" fo:margin-left="0.6888in" fo:text-indent="-0.493in">
        <style:tab-stops/>
      </style:paragraph-properties>
      <style:text-properties style:font-name="標楷體" style:font-size-complex="16pt"/>
    </style:style>
    <style:style style:name="P542" style:parent-style-name="內文" style:family="paragraph">
      <style:paragraph-properties fo:text-align="justify" fo:line-height="0.3472in" fo:margin-left="0.6888in" fo:text-indent="-0.493in">
        <style:tab-stops/>
      </style:paragraph-properties>
      <style:text-properties style:font-name="標楷體" style:font-size-complex="16pt"/>
    </style:style>
    <style:style style:name="P543" style:parent-style-name="內文" style:family="paragraph">
      <style:paragraph-properties fo:text-align="justify" fo:line-height="0.3472in" fo:margin-left="1.0826in" fo:text-indent="-0.5895in">
        <style:tab-stops/>
      </style:paragraph-properties>
    </style:style>
    <style:style style:name="T544" style:parent-style-name="預設段落字型" style:family="text">
      <style:text-properties style:font-name="標楷體" fo:font-weight="bold" style:font-weight-asian="bold" style:font-size-complex="16pt"/>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fo:font-weight="bold" style:font-weight-asian="bold" style:font-size-complex="16pt"/>
    </style:style>
    <style:style style:name="P549"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550" style:parent-style-name="內文" style:family="paragraph">
      <style:paragraph-properties fo:text-align="justify" fo:line-height="0.3611in" fo:margin-left="0.9847in" fo:text-indent="-0.4916in">
        <style:tab-stops/>
      </style:paragraph-properties>
      <style:text-properties style:font-name="標楷體" fo:font-weight="bold" style:font-weight-asian="bold" style:font-size-complex="16pt"/>
    </style:style>
    <style:style style:name="P551" style:parent-style-name="內文" style:family="paragraph">
      <style:paragraph-properties fo:text-align="justify" fo:line-height="0.3611in" fo:margin-left="0.984in" fo:text-indent="-0.4909in">
        <style:tab-stops/>
      </style:paragraph-properties>
      <style:text-properties style:font-name="標楷體" style:font-size-complex="16pt"/>
    </style:style>
    <style:style style:name="P552" style:parent-style-name="內文" style:family="paragraph">
      <style:paragraph-properties fo:text-align="justify" fo:line-height="0.3611in" fo:margin-left="0.984in" fo:text-indent="-0.4909in">
        <style:tab-stops/>
      </style:paragraph-properties>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fo:font-weight="bold" style:font-weight-asian="bold" style:font-size-complex="16pt"/>
    </style:style>
    <style:style style:name="P556" style:parent-style-name="內文" style:family="paragraph">
      <style:paragraph-properties fo:text-align="justify" fo:line-height="0.3472in"/>
      <style:text-properties style:font-name="標楷體" fo:font-weight="bold" style:font-weight-asian="bold" style:font-size-complex="16pt"/>
    </style:style>
    <style:style style:name="P557" style:parent-style-name="內文" style:family="paragraph">
      <style:paragraph-properties fo:text-align="justify" fo:line-height="0.3472in" fo:margin-left="0.3937in" fo:text-indent="-0.3937in">
        <style:tab-stops/>
      </style:paragraph-properties>
    </style:style>
    <style:style style:name="T558" style:parent-style-name="預設段落字型" style:family="text">
      <style:text-properties style:font-name="標楷體" fo:font-weight="bold" style:font-weight-asian="bold" style:font-size-complex="16pt"/>
    </style:style>
    <style:style style:name="T559" style:parent-style-name="預設段落字型" style:family="text">
      <style:text-properties style:font-name="標楷體" fo:font-weight="bold" style:font-weight-asian="bold" style:font-size-complex="16pt"/>
    </style:style>
    <style:style style:name="T560" style:parent-style-name="預設段落字型" style:family="text">
      <style:text-properties style:font-name="標楷體" fo:font-weight="bold" style:font-weight-asian="bold" style:font-size-complex="16pt"/>
    </style:style>
    <style:style style:name="T561" style:parent-style-name="預設段落字型" style:family="text">
      <style:text-properties style:font-name="標楷體" fo:font-weight="bold" style:font-weight-asian="bold" style:font-size-complex="16pt"/>
    </style:style>
    <style:style style:name="T562" style:parent-style-name="預設段落字型" style:family="text">
      <style:text-properties style:font-name="標楷體" fo:font-weight="bold" style:font-weight-asian="bold" style:font-size-complex="16pt"/>
    </style:style>
    <style:style style:name="T563" style:parent-style-name="預設段落字型" style:family="text">
      <style:text-properties style:font-name="標楷體" fo:font-weight="bold" style:font-weight-asian="bold" style:font-size-complex="16pt"/>
    </style:style>
    <style:style style:name="T564" style:parent-style-name="預設段落字型" style:family="text">
      <style:text-properties style:font-name="標楷體" fo:font-weight="bold" style:font-weight-asian="bold" style:font-size-complex="16pt"/>
    </style:style>
    <style:style style:name="T565" style:parent-style-name="預設段落字型" style:family="text">
      <style:text-properties style:font-name="標楷體" fo:font-weight="bold" style:font-weight-asian="bold" style:font-size-complex="16pt"/>
    </style:style>
    <style:style style:name="T566" style:parent-style-name="預設段落字型" style:family="text">
      <style:text-properties style:font-name="標楷體" fo:font-weight="bold" style:font-weight-asian="bold" style:font-size-complex="16pt"/>
    </style:style>
    <style:style style:name="P567" style:parent-style-name="內文" style:family="paragraph">
      <style:paragraph-properties fo:text-align="justify" fo:line-height="0.3472in" fo:margin-left="-0.0062in" fo:text-indent="0.4006in">
        <style:tab-stops/>
      </style:paragraph-properties>
      <style:text-properties style:font-name="標楷體" fo:font-weight="bold" style:font-weight-asian="bold" style:font-size-complex="16pt"/>
    </style:style>
    <style:style style:name="P568" style:parent-style-name="內文" style:family="paragraph">
      <style:paragraph-properties fo:text-align="justify" fo:line-height="0.3472in" fo:text-indent="0.393in"/>
      <style:text-properties style:font-name="標楷體" style:font-size-complex="16pt"/>
    </style:style>
    <style:style style:name="P569" style:parent-style-name="內文" style:family="paragraph">
      <style:paragraph-properties fo:text-align="justify" fo:line-height="0.3472in" fo:text-indent="0.393in"/>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P572" style:parent-style-name="內文" style:family="paragraph">
      <style:paragraph-properties fo:text-align="justify" fo:line-height="0.3472in" fo:text-indent="0.393in"/>
      <style:text-properties style:font-name="標楷體" style:font-size-complex="16pt"/>
    </style:style>
    <style:style style:name="P573" style:parent-style-name="內文" style:family="paragraph">
      <style:paragraph-properties fo:text-align="justify" fo:line-height="0.3472in" fo:margin-left="1.9243in" fo:text-indent="-1.3354in">
        <style:tab-stops/>
      </style:paragraph-properties>
      <style:text-properties style:font-name="標楷體" style:font-size-complex="16pt"/>
    </style:style>
    <style:style style:name="P574" style:parent-style-name="內文" style:family="paragraph">
      <style:paragraph-properties fo:text-align="justify" fo:line-height="0.3472in" fo:text-indent="0.5888in"/>
      <style:text-properties style:font-name="標楷體" style:font-size-complex="16pt"/>
    </style:style>
    <style:style style:name="P575" style:parent-style-name="內文" style:family="paragraph">
      <style:paragraph-properties fo:text-align="justify" fo:line-height="0.3472in" fo:text-indent="0.393in"/>
      <style:text-properties style:font-name="標楷體" style:font-size-complex="16pt"/>
    </style:style>
    <style:style style:name="P576" style:parent-style-name="內文" style:family="paragraph">
      <style:paragraph-properties fo:text-align="justify" fo:line-height="0.3472in" fo:text-indent="0.5888in"/>
      <style:text-properties style:font-name="標楷體" style:font-size-complex="16pt"/>
    </style:style>
    <style:style style:name="P577" style:parent-style-name="內文" style:family="paragraph">
      <style:paragraph-properties fo:text-align="justify" fo:line-height="0.3472in" fo:text-indent="0.5888in"/>
      <style:text-properties style:font-name="標楷體" style:font-size-complex="16pt"/>
    </style:style>
    <style:style style:name="P578" style:parent-style-name="內文" style:family="paragraph">
      <style:paragraph-properties fo:text-align="justify" fo:line-height="0.3472in" fo:text-indent="0.5888in"/>
      <style:text-properties style:font-name="標楷體" style:font-size-complex="16pt"/>
    </style:style>
    <style:style style:name="P579" style:parent-style-name="內文" style:family="paragraph">
      <style:paragraph-properties fo:text-align="justify" fo:line-height="0.3472in" fo:text-indent="0.5888in"/>
      <style:text-properties style:font-name="標楷體" style:font-size-complex="16pt"/>
    </style:style>
    <style:style style:name="P580" style:parent-style-name="內文" style:family="paragraph">
      <style:paragraph-properties fo:text-align="justify" fo:line-height="0.3472in" fo:text-indent="0.393in"/>
      <style:text-properties style:font-name="標楷體" style:font-size-complex="16pt"/>
    </style:style>
    <style:style style:name="P581" style:parent-style-name="內文" style:family="paragraph">
      <style:paragraph-properties fo:text-align="justify" fo:line-height="0.3472in" fo:text-indent="0.5888in"/>
      <style:text-properties style:font-name="標楷體" style:font-size-complex="16pt"/>
    </style:style>
    <style:style style:name="P582" style:parent-style-name="內文" style:family="paragraph">
      <style:paragraph-properties fo:text-align="justify" fo:line-height="0.3472in" fo:text-indent="0.5888in"/>
      <style:text-properties style:font-name="標楷體" style:font-size-complex="16pt"/>
    </style:style>
    <style:style style:name="P583" style:parent-style-name="內文" style:family="paragraph">
      <style:paragraph-properties fo:text-align="justify" fo:line-height="0.3472in" fo:text-indent="0.5888in"/>
      <style:text-properties style:font-name="標楷體" style:font-size-complex="16pt"/>
    </style:style>
    <style:style style:name="P584" style:parent-style-name="內文" style:family="paragraph">
      <style:paragraph-properties fo:text-align="justify" fo:line-height="0.3472in" fo:text-indent="0.393in"/>
      <style:text-properties style:font-name="標楷體" style:font-size-complex="16pt"/>
    </style:style>
    <style:style style:name="P585" style:parent-style-name="內文" style:family="paragraph">
      <style:paragraph-properties fo:text-align="justify" fo:line-height="0.3472in" fo:text-indent="0.5888in"/>
      <style:text-properties style:font-name="標楷體" style:font-size-complex="16pt"/>
    </style:style>
    <style:style style:name="P586" style:parent-style-name="內文" style:family="paragraph">
      <style:paragraph-properties fo:text-align="justify" fo:line-height="0.3472in" fo:text-indent="0.5888in"/>
      <style:text-properties style:font-name="標楷體" style:font-size-complex="16pt"/>
    </style:style>
    <style:style style:name="P587" style:parent-style-name="內文" style:family="paragraph">
      <style:paragraph-properties fo:text-align="justify" fo:line-height="0.3472in" fo:text-indent="0.393in"/>
      <style:text-properties style:font-name="標楷體" style:font-size-complex="16pt"/>
    </style:style>
    <style:style style:name="P588" style:parent-style-name="內文" style:family="paragraph">
      <style:paragraph-properties fo:text-align="justify" fo:line-height="0.3472in" fo:text-indent="0.393in"/>
      <style:text-properties style:font-name="標楷體" style:font-size-complex="16pt"/>
    </style:style>
    <style:style style:name="P589" style:parent-style-name="內文" style:family="paragraph">
      <style:paragraph-properties fo:line-height="0.3472in" fo:margin-left="1.6736in" fo:text-indent="-1.0847in">
        <style:tab-stops/>
      </style:paragraph-properties>
      <style:text-properties style:font-name="標楷體" style:font-size-complex="16pt"/>
    </style:style>
    <style:style style:name="P590" style:parent-style-name="內文" style:family="paragraph">
      <style:paragraph-properties fo:text-align="justify" fo:line-height="0.3472in" fo:text-indent="0.5888in"/>
      <style:text-properties style:font-name="標楷體" style:font-size-complex="16pt"/>
    </style:style>
    <style:style style:name="P591" style:parent-style-name="內文" style:family="paragraph">
      <style:paragraph-properties fo:text-align="justify" fo:line-height="0.3472in" fo:margin-left="0.7868in" fo:text-indent="-0.1979in">
        <style:tab-stops/>
      </style:paragraph-properties>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P614" style:parent-style-name="內文" style:family="paragraph">
      <style:paragraph-properties fo:text-align="justify" fo:line-height="0.3472in" fo:text-indent="2.6576in"/>
      <style:text-properties style:font-name="標楷體" style:font-size-complex="16pt"/>
    </style:style>
    <style:style style:name="P615" style:parent-style-name="內文" style:family="paragraph">
      <style:paragraph-properties fo:text-align="justify" fo:line-height="0.3472in" fo:text-indent="2.6576in"/>
      <style:text-properties style:font-name="標楷體" style:font-size-complex="16pt"/>
    </style:style>
    <style:style style:name="P616" style:parent-style-name="內文" style:family="paragraph">
      <style:paragraph-properties fo:text-align="justify" fo:line-height="0.3472in" fo:text-indent="0.5888in"/>
      <style:text-properties style:font-name="標楷體" style:font-size-complex="16pt"/>
    </style:style>
    <style:style style:name="P617" style:parent-style-name="內文" style:family="paragraph">
      <style:paragraph-properties fo:text-align="justify" fo:line-height="0.3472in" fo:margin-left="0.7868in" fo:text-indent="-0.1979in">
        <style:tab-stops/>
      </style:paragraph-properties>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P629" style:parent-style-name="內文" style:family="paragraph">
      <style:paragraph-properties fo:text-align="justify" fo:line-height="0.3472in" fo:margin-left="0.8826in" fo:text-indent="-0.2958in">
        <style:tab-stops/>
      </style:paragraph-properties>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font-size-complex="16pt"/>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style:font-size-complex="16pt"/>
    </style:style>
    <style:style style:name="P666" style:parent-style-name="內文" style:family="paragraph">
      <style:paragraph-properties fo:text-align="justify" fo:line-height="0.3472in" fo:text-indent="2.6576in"/>
      <style:text-properties style:font-name="標楷體" style:font-size-complex="16pt"/>
    </style:style>
    <style:style style:name="P667" style:parent-style-name="內文" style:family="paragraph">
      <style:paragraph-properties fo:text-align="justify" fo:line-height="0.3472in" fo:text-indent="2.6576in"/>
      <style:text-properties style:font-name="標楷體" style:font-size-complex="16pt"/>
    </style:style>
    <style:style style:name="P668" style:parent-style-name="內文" style:family="paragraph">
      <style:paragraph-properties fo:text-align="justify" fo:line-height="0.3472in" fo:margin-left="0.8826in" fo:text-indent="-0.2958in">
        <style:tab-stops/>
      </style:paragraph-properties>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P678" style:parent-style-name="內文" style:family="paragraph">
      <style:paragraph-properties fo:text-align="justify" fo:line-height="0.3472in" fo:margin-left="0.8819in" fo:text-indent="0.4958in">
        <style:tab-stops/>
      </style:paragraph-properties>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style>
    <style:style style:name="T685" style:parent-style-name="預設段落字型" style:family="text">
      <style:text-properties style:font-name="標楷體" fo:color="#000000"/>
    </style:style>
    <style:style style:name="T686" style:parent-style-name="預設段落字型" style:family="text">
      <style:text-properties style:font-name="標楷體" fo:color="#000000"/>
    </style:style>
    <style:style style:name="T687" style:parent-style-name="預設段落字型" style:family="text">
      <style:text-properties style:font-name="標楷體" fo:color="#000000"/>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style>
    <style:style style:name="T695" style:parent-style-name="預設段落字型" style:family="text">
      <style:text-properties style:font-name="標楷體" style:font-size-complex="16pt"/>
    </style:style>
    <style:style style:name="P696" style:parent-style-name="內文" style:family="paragraph">
      <style:paragraph-properties fo:text-align="justify" fo:line-height="0.3472in" fo:text-indent="2.6576in"/>
      <style:text-properties style:font-name="標楷體" style:font-size-complex="16pt"/>
    </style:style>
    <style:style style:name="P697" style:parent-style-name="內文" style:family="paragraph">
      <style:paragraph-properties fo:text-align="justify" fo:line-height="0.3472in" fo:text-indent="2.6576in"/>
      <style:text-properties style:font-name="標楷體" style:font-size-complex="16pt"/>
    </style:style>
    <style:style style:name="P698" style:parent-style-name="內文" style:family="paragraph">
      <style:paragraph-properties fo:text-align="justify" fo:line-height="0.3472in" fo:margin-left="0.7868in" fo:text-indent="-0.1979in">
        <style:tab-stops/>
      </style:paragraph-properties>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fo:color="#000000"/>
    </style:style>
    <style:style style:name="T701" style:parent-style-name="預設段落字型" style:family="text">
      <style:text-properties style:font-name="標楷體" fo:color="#000000"/>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fo:color="#000000"/>
    </style:style>
    <style:style style:name="T706" style:parent-style-name="預設段落字型" style:family="text">
      <style:text-properties style:font-name="標楷體" fo:color="#000000"/>
    </style:style>
    <style:style style:name="T707" style:parent-style-name="預設段落字型" style:family="text">
      <style:text-properties style:font-name="標楷體" fo:color="#000000"/>
    </style:style>
    <style:style style:name="P708" style:parent-style-name="內文" style:family="paragraph">
      <style:paragraph-properties fo:text-align="justify" fo:line-height="0.3472in" fo:margin-left="0.8826in" fo:text-indent="-0.2958in">
        <style:tab-stops/>
      </style:paragraph-properties>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style:font-size-complex="16pt"/>
    </style:style>
    <style:style style:name="P723" style:parent-style-name="內文" style:family="paragraph">
      <style:paragraph-properties fo:text-align="justify" fo:line-height="0.3472in" fo:text-indent="2.6576in"/>
      <style:text-properties style:font-name="標楷體" style:font-size-complex="16pt"/>
    </style:style>
    <style:style style:name="P724" style:parent-style-name="內文" style:family="paragraph">
      <style:paragraph-properties fo:text-align="justify" fo:line-height="0.3472in" fo:text-indent="2.6576in"/>
      <style:text-properties style:font-name="標楷體" style:font-size-complex="16pt"/>
    </style:style>
    <style:style style:name="P725" style:parent-style-name="內文" style:family="paragraph">
      <style:paragraph-properties fo:text-align="justify" fo:line-height="0.3472in" fo:margin-left="0.8826in" fo:text-indent="-0.2958in">
        <style:tab-stops/>
      </style:paragraph-properties>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style>
    <style:style style:name="T729" style:parent-style-name="預設段落字型" style:family="text">
      <style:text-properties style:font-name="標楷體" fo:color="#000000"/>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style:font-size-complex="16pt"/>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style:font-size-complex="16pt"/>
    </style:style>
    <style:style style:name="T749" style:parent-style-name="預設段落字型" style:family="text">
      <style:text-properties style:font-name="標楷體" style:font-size-complex="16pt"/>
    </style:style>
    <style:style style:name="T750" style:parent-style-name="預設段落字型" style:family="text">
      <style:text-properties style:font-name="標楷體" style:font-size-complex="16pt"/>
    </style:style>
    <style:style style:name="P751" style:parent-style-name="內文" style:family="paragraph">
      <style:paragraph-properties fo:text-align="justify" fo:line-height="0.3472in" fo:text-indent="2.6576in"/>
      <style:text-properties style:font-name="標楷體" style:font-size-complex="16pt"/>
    </style:style>
    <style:style style:name="P752" style:parent-style-name="內文" style:family="paragraph">
      <style:paragraph-properties fo:text-align="justify" fo:line-height="0.3472in" fo:text-indent="2.6576in"/>
      <style:text-properties style:font-name="標楷體" style:font-size-complex="16pt"/>
    </style:style>
    <style:style style:name="P753" style:parent-style-name="內文" style:family="paragraph">
      <style:paragraph-properties fo:text-align="justify" fo:line-height="0.3472in" fo:margin-left="0.7868in" fo:text-indent="-0.1979in">
        <style:tab-stops/>
      </style:paragraph-properties>
    </style:style>
    <style:style style:name="T754" style:parent-style-name="預設段落字型" style:family="text">
      <style:text-properties style:font-name="標楷體" style:font-size-complex="16pt"/>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P774" style:parent-style-name="內文" style:family="paragraph">
      <style:paragraph-properties fo:text-align="justify" fo:line-height="0.3472in" fo:text-indent="2.6576in"/>
      <style:text-properties style:font-name="標楷體" style:font-size-complex="16pt"/>
    </style:style>
    <style:style style:name="P775" style:parent-style-name="內文" style:family="paragraph">
      <style:paragraph-properties fo:text-align="justify" fo:line-height="0.3472in" fo:text-indent="2.6576in"/>
      <style:text-properties style:font-name="標楷體" style:font-size-complex="16pt"/>
    </style:style>
    <style:style style:name="P776"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777"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778" style:parent-style-name="內文" style:family="paragraph">
      <style:paragraph-properties fo:text-align="justify" fo:line-height="0.3472in" fo:text-indent="2.6576in"/>
      <style:text-properties style:font-name="標楷體" style:font-size-complex="16pt"/>
    </style:style>
    <style:style style:name="P779" style:parent-style-name="內文" style:family="paragraph">
      <style:paragraph-properties fo:text-align="justify" fo:line-height="0.3472in" fo:text-indent="2.6576in"/>
      <style:text-properties style:font-name="標楷體" style:font-size-complex="16pt"/>
    </style:style>
    <style:style style:name="P780" style:parent-style-name="內文" style:family="paragraph">
      <style:paragraph-properties fo:text-align="justify" fo:line-height="0.3472in" fo:margin-left="0.7868in" fo:text-indent="-0.1979in">
        <style:tab-stops/>
      </style:paragraph-properties>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P799" style:parent-style-name="內文" style:family="paragraph">
      <style:paragraph-properties fo:text-align="justify" fo:line-height="0.3472in" fo:text-indent="2.6576in"/>
      <style:text-properties style:font-name="標楷體" style:font-size-complex="16pt"/>
    </style:style>
    <style:style style:name="P800" style:parent-style-name="內文" style:family="paragraph">
      <style:paragraph-properties fo:text-align="justify" fo:line-height="0.3472in" fo:text-indent="2.6576in"/>
      <style:text-properties style:font-name="標楷體" style:font-size-complex="16pt"/>
    </style:style>
    <style:style style:name="P801" style:parent-style-name="內文" style:family="paragraph">
      <style:paragraph-properties fo:text-align="justify" fo:line-height="0.3472in" fo:margin-left="0.7868in" fo:text-indent="-0.1979in">
        <style:tab-stops/>
      </style:paragraph-properties>
    </style:style>
    <style:style style:name="T802" style:parent-style-name="預設段落字型" style:family="text">
      <style:text-properties style:font-name="標楷體" style:font-size-complex="16pt"/>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style:font-size-complex="16pt"/>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style:font-size-complex="16pt"/>
    </style:style>
    <style:style style:name="T809" style:parent-style-name="預設段落字型" style:family="text">
      <style:text-properties style:font-name="標楷體" style:font-size-complex="16pt"/>
    </style:style>
    <style:style style:name="T810" style:parent-style-name="預設段落字型" style:family="text">
      <style:text-properties style:font-name="標楷體"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size-complex="16pt"/>
    </style:style>
    <style:style style:name="T814" style:parent-style-name="預設段落字型" style:family="text">
      <style:text-properties style:font-name="標楷體" style:font-size-complex="16pt"/>
    </style:style>
    <style:style style:name="T815" style:parent-style-name="預設段落字型" style:family="text">
      <style:text-properties style:font-name="標楷體" style:font-size-complex="16pt"/>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font-size-complex="16pt"/>
    </style:style>
    <style:style style:name="T818" style:parent-style-name="預設段落字型" style:family="text">
      <style:text-properties style:font-name="標楷體" style:font-size-complex="16pt"/>
    </style:style>
    <style:style style:name="T819" style:parent-style-name="預設段落字型" style:family="text">
      <style:text-properties style:font-name="標楷體"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P827" style:parent-style-name="內文" style:family="paragraph">
      <style:paragraph-properties fo:text-align="justify" fo:line-height="0.3472in" fo:text-indent="2.6576in"/>
      <style:text-properties style:font-name="標楷體" style:font-size-complex="16pt"/>
    </style:style>
    <style:style style:name="P828" style:parent-style-name="內文" style:family="paragraph">
      <style:paragraph-properties fo:text-align="justify" fo:line-height="0.3472in" fo:text-indent="2.6576in"/>
      <style:text-properties style:font-name="標楷體" style:font-size-complex="16pt"/>
    </style:style>
    <style:style style:name="P829" style:parent-style-name="內文" style:family="paragraph">
      <style:paragraph-properties fo:text-align="justify" fo:line-height="0.3472in" fo:margin-left="0.7868in" fo:text-indent="-0.1979in">
        <style:tab-stops/>
      </style:paragraph-properties>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fo:color="#000000"/>
    </style:style>
    <style:style style:name="T832" style:parent-style-name="預設段落字型" style:family="text">
      <style:text-properties style:font-name="標楷體" fo:color="#000000"/>
    </style:style>
    <style:style style:name="T833" style:parent-style-name="預設段落字型" style:family="text">
      <style:text-properties style:font-name="標楷體" fo:color="#000000"/>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P847" style:parent-style-name="內文" style:family="paragraph">
      <style:paragraph-properties fo:text-align="justify" fo:line-height="0.3472in" fo:margin-left="0.7868in" fo:text-indent="-0.1979in">
        <style:tab-stops/>
      </style:paragraph-properties>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style:font-size-complex="16pt"/>
    </style:style>
    <style:style style:name="T853" style:parent-style-name="預設段落字型" style:family="text">
      <style:text-properties style:font-name="標楷體" style:font-size-complex="16pt"/>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font-size-complex="16pt"/>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style:font-size-complex="16pt"/>
    </style:style>
    <style:style style:name="T864" style:parent-style-name="預設段落字型" style:family="text">
      <style:text-properties style:font-name="標楷體" style:font-size-complex="16pt"/>
    </style:style>
    <style:style style:name="T865" style:parent-style-name="預設段落字型" style:family="text">
      <style:text-properties style:font-name="標楷體" style:font-size-complex="16pt"/>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style:font-size-complex="16pt"/>
    </style:style>
    <style:style style:name="T869" style:parent-style-name="預設段落字型" style:family="text">
      <style:text-properties style:font-name="標楷體" style:font-size-complex="16pt"/>
    </style:style>
    <style:style style:name="T870" style:parent-style-name="預設段落字型" style:family="text">
      <style:text-properties style:font-name="標楷體" style:font-size-complex="16pt"/>
    </style:style>
    <style:style style:name="P871" style:parent-style-name="內文" style:family="paragraph">
      <style:paragraph-properties fo:text-align="justify" fo:line-height="0.3472in" fo:text-indent="2.6576in"/>
      <style:text-properties style:font-name="標楷體" style:font-size-complex="16pt"/>
    </style:style>
    <style:style style:name="P872" style:parent-style-name="內文" style:family="paragraph">
      <style:paragraph-properties fo:text-align="justify" fo:line-height="0.3472in" fo:text-indent="2.6576in"/>
      <style:text-properties style:font-name="標楷體" style:font-size-complex="16pt"/>
    </style:style>
    <style:style style:name="P873" style:parent-style-name="內文" style:family="paragraph">
      <style:paragraph-properties fo:text-align="justify" fo:line-height="0.3472in" fo:margin-left="0.7868in" fo:text-indent="-0.1979in">
        <style:tab-stops/>
      </style:paragraph-properties>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style:font-size-complex="16pt"/>
    </style:style>
    <style:style style:name="T880" style:parent-style-name="預設段落字型" style:family="text">
      <style:text-properties style:font-name="標楷體" style:font-size-complex="16pt"/>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font-size-complex="16pt"/>
    </style:style>
    <style:style style:name="T884" style:parent-style-name="預設段落字型" style:family="text">
      <style:text-properties style:font-name="標楷體" style:font-size-complex="16pt"/>
    </style:style>
    <style:style style:name="T885" style:parent-style-name="預設段落字型" style:family="text">
      <style:text-properties style:font-name="標楷體" style:font-size-complex="16pt"/>
    </style:style>
    <style:style style:name="T886" style:parent-style-name="預設段落字型" style:family="text">
      <style:text-properties style:font-name="標楷體" style:font-size-complex="16pt"/>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name="標楷體" style:font-size-complex="16pt"/>
    </style:style>
    <style:style style:name="T892" style:parent-style-name="預設段落字型" style:family="text">
      <style:text-properties style:font-name="標楷體" style:font-size-complex="16pt"/>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style:font-size-complex="16pt"/>
    </style:style>
    <style:style style:name="T899" style:parent-style-name="預設段落字型" style:family="text">
      <style:text-properties style:font-name="標楷體" style:font-size-complex="16pt"/>
    </style:style>
    <style:style style:name="T900" style:parent-style-name="預設段落字型" style:family="text">
      <style:text-properties style:font-name="標楷體" style:font-size-complex="16pt"/>
    </style:style>
    <style:style style:name="T901" style:parent-style-name="預設段落字型" style:family="text">
      <style:text-properties style:font-name="標楷體" style:font-size-complex="16pt"/>
    </style:style>
    <style:style style:name="T902" style:parent-style-name="預設段落字型" style:family="text">
      <style:text-properties style:font-name="標楷體" style:font-size-complex="16pt"/>
    </style:style>
    <style:style style:name="P903" style:parent-style-name="內文" style:family="paragraph">
      <style:paragraph-properties fo:text-align="justify" fo:line-height="0.3472in" fo:text-indent="2.6576in"/>
      <style:text-properties style:font-name="標楷體" style:font-size-complex="16pt"/>
    </style:style>
    <style:style style:name="P904" style:parent-style-name="內文" style:family="paragraph">
      <style:paragraph-properties fo:text-align="justify" fo:line-height="0.3472in" fo:text-indent="2.6576in"/>
      <style:text-properties style:font-name="標楷體" style:font-size-complex="16pt"/>
    </style:style>
    <style:style style:name="P905" style:parent-style-name="內文" style:family="paragraph">
      <style:paragraph-properties fo:text-align="justify" fo:line-height="0.3472in" fo:margin-left="0.7868in" fo:text-indent="-0.1979in">
        <style:tab-stops/>
      </style:paragraph-properties>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fo:color="#000000"/>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font-size-complex="16pt"/>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style:font-size-complex="16pt"/>
    </style:style>
    <style:style style:name="T926" style:parent-style-name="預設段落字型" style:family="text">
      <style:text-properties style:font-name="標楷體" style:font-size-complex="16pt"/>
    </style:style>
    <style:style style:name="P927" style:parent-style-name="內文" style:family="paragraph">
      <style:paragraph-properties fo:text-align="justify" fo:line-height="0.3472in" fo:text-indent="2.6576in"/>
      <style:text-properties style:font-name="標楷體" style:font-size-complex="16pt"/>
    </style:style>
    <style:style style:name="P928" style:parent-style-name="內文" style:family="paragraph">
      <style:paragraph-properties fo:text-align="justify" fo:line-height="0.3472in" fo:text-indent="2.6576in"/>
      <style:text-properties style:font-name="標楷體" style:font-size-complex="16pt"/>
    </style:style>
    <style:style style:name="P929"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930"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931"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932" style:parent-style-name="內文" style:family="paragraph">
      <style:paragraph-properties fo:text-align="justify" fo:line-height="0.3472in" fo:text-indent="2.6576in"/>
      <style:text-properties style:font-name="標楷體" style:font-size-complex="16pt"/>
    </style:style>
    <style:style style:name="P933" style:parent-style-name="內文" style:family="paragraph">
      <style:paragraph-properties fo:text-align="justify" fo:line-height="0.3472in" fo:text-indent="2.6576in"/>
      <style:text-properties style:font-name="標楷體" style:font-size-complex="16pt"/>
    </style:style>
    <style:style style:name="P934" style:parent-style-name="內文" style:family="paragraph">
      <style:paragraph-properties fo:text-align="justify" fo:line-height="0.3472in" fo:margin-left="0.7868in" fo:text-indent="-0.1979in">
        <style:tab-stops/>
      </style:paragraph-properties>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style:font-size-complex="16pt"/>
    </style:style>
    <style:style style:name="T940" style:parent-style-name="預設段落字型" style:family="text">
      <style:text-properties style:font-name="標楷體" style:font-size-complex="16pt"/>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style:font-size-complex="16pt"/>
    </style:style>
    <style:style style:name="T943" style:parent-style-name="預設段落字型" style:family="text">
      <style:text-properties style:font-name="標楷體" style:font-size-complex="16pt"/>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style:font-size-complex="16pt"/>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P954"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955"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956" style:parent-style-name="內文" style:family="paragraph">
      <style:paragraph-properties fo:text-align="justify" fo:line-height="0.3472in" fo:text-indent="2.6576in"/>
      <style:text-properties style:font-name="標楷體" style:font-size-complex="16pt"/>
    </style:style>
    <style:style style:name="P957" style:parent-style-name="內文" style:family="paragraph">
      <style:paragraph-properties fo:text-align="justify" fo:line-height="0.3472in" fo:text-indent="2.6576in"/>
      <style:text-properties style:font-name="標楷體" style:font-size-complex="16pt"/>
    </style:style>
    <style:style style:name="P958" style:parent-style-name="內文" style:family="paragraph">
      <style:paragraph-properties fo:text-align="justify" fo:line-height="0.3472in" fo:margin-left="0.7868in" fo:text-indent="-0.1979in">
        <style:tab-stops/>
      </style:paragraph-properties>
    </style:style>
    <style:style style:name="T959" style:parent-style-name="預設段落字型" style:family="text">
      <style:text-properties style:font-name="標楷體" style:font-size-complex="16pt"/>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style:font-size-complex="16pt"/>
    </style:style>
    <style:style style:name="T965" style:parent-style-name="預設段落字型" style:family="text">
      <style:text-properties style:font-name="標楷體" style:font-size-complex="16pt"/>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style>
    <style:style style:name="P968" style:parent-style-name="內文" style:family="paragraph">
      <style:paragraph-properties fo:text-align="justify" fo:line-height="0.3472in" fo:margin-left="0.7868in" fo:text-indent="0.2958in">
        <style:tab-stops/>
      </style:paragraph-properties>
    </style:style>
    <style:style style:name="T969" style:parent-style-name="預設段落字型" style:family="text">
      <style:text-properties style:font-name="新細明體" style:font-name-asian="新細明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size-complex="16pt"/>
    </style:style>
    <style:style style:name="P973" style:parent-style-name="內文" style:family="paragraph">
      <style:paragraph-properties fo:text-align="justify" fo:line-height="0.3472in" fo:margin-left="0.7868in" fo:text-indent="0.2958in">
        <style:tab-stops/>
      </style:paragraph-properties>
    </style:style>
    <style:style style:name="T974" style:parent-style-name="預設段落字型" style:family="text">
      <style:text-properties style:font-name="新細明體" style:font-name-asian="新細明體" style:font-size-complex="16pt"/>
    </style:style>
    <style:style style:name="T975" style:parent-style-name="預設段落字型" style:family="text">
      <style:text-properties style:font-name="標楷體" style:font-size-complex="16pt"/>
    </style:style>
    <style:style style:name="P976" style:parent-style-name="內文" style:family="paragraph">
      <style:paragraph-properties fo:text-align="justify" fo:line-height="0.3472in" fo:margin-left="0.7868in" fo:text-indent="0.2958in">
        <style:tab-stops/>
      </style:paragraph-properties>
    </style:style>
    <style:style style:name="T977" style:parent-style-name="預設段落字型" style:family="text">
      <style:text-properties style:font-name="新細明體" style:font-name-asian="新細明體" style:font-size-complex="16pt"/>
    </style:style>
    <style:style style:name="T978" style:parent-style-name="預設段落字型" style:family="text">
      <style:text-properties style:font-name="標楷體" style:font-size-complex="16pt"/>
    </style:style>
    <style:style style:name="P979" style:parent-style-name="內文" style:family="paragraph">
      <style:paragraph-properties fo:text-align="justify" fo:line-height="0.3472in" fo:margin-left="0.7868in" fo:text-indent="0.2958in">
        <style:tab-stops/>
      </style:paragraph-properties>
    </style:style>
    <style:style style:name="T980" style:parent-style-name="預設段落字型" style:family="text">
      <style:text-properties style:font-name="新細明體" style:font-name-asian="新細明體" style:font-size-complex="16pt"/>
    </style:style>
    <style:style style:name="T981" style:parent-style-name="預設段落字型" style:family="text">
      <style:text-properties style:font-name="標楷體" style:font-size-complex="16pt"/>
    </style:style>
    <style:style style:name="P98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983"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984" style:parent-style-name="內文" style:family="paragraph">
      <style:paragraph-properties fo:text-align="justify" fo:line-height="0.3472in" fo:text-indent="2.6576in"/>
      <style:text-properties style:font-name="標楷體" style:font-size-complex="16pt"/>
    </style:style>
    <style:style style:name="P985" style:parent-style-name="內文" style:family="paragraph">
      <style:paragraph-properties fo:text-align="justify" fo:line-height="0.3472in" fo:text-indent="2.6576in"/>
      <style:text-properties style:font-name="標楷體" style:font-size-complex="16pt"/>
    </style:style>
    <style:style style:name="P986" style:parent-style-name="內文" style:family="paragraph">
      <style:paragraph-properties fo:text-align="justify" fo:line-height="0.3472in" fo:margin-left="0.7868in" fo:text-indent="-0.1979in">
        <style:tab-stops/>
      </style:paragraph-properties>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fo:color="#000000"/>
    </style:style>
    <style:style style:name="T989" style:parent-style-name="預設段落字型" style:family="text">
      <style:text-properties style:font-name="標楷體" fo:color="#000000"/>
    </style:style>
    <style:style style:name="T990" style:parent-style-name="預設段落字型" style:family="text">
      <style:text-properties style:font-name="標楷體" fo:color="#000000"/>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fo:color="#000000"/>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P1011" style:parent-style-name="內文" style:family="paragraph">
      <style:paragraph-properties fo:text-align="justify" fo:line-height="0.3472in" fo:margin-left="0.7868in" fo:text-indent="-0.1979in">
        <style:tab-stops/>
      </style:paragraph-properties>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fo:color="#000000"/>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P1027" style:parent-style-name="內文" style:family="paragraph">
      <style:paragraph-properties fo:text-align="justify" fo:line-height="0.3472in" fo:text-indent="2.6576in"/>
      <style:text-properties style:font-name="標楷體" style:font-size-complex="16pt"/>
    </style:style>
    <style:style style:name="P1028" style:parent-style-name="內文" style:family="paragraph">
      <style:paragraph-properties fo:text-align="justify" fo:line-height="0.3472in" fo:text-indent="2.6576in"/>
      <style:text-properties style:font-name="標楷體" style:font-size-complex="16pt"/>
    </style:style>
    <style:style style:name="P1029" style:parent-style-name="內文" style:family="paragraph">
      <style:paragraph-properties fo:text-align="justify" fo:line-height="0.3472in" fo:margin-left="0.7868in" fo:text-indent="-0.1979in">
        <style:tab-stops/>
      </style:paragraph-properties>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fo:color="#000000"/>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fo:color="#FF0000"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P1050" style:parent-style-name="內文" style:family="paragraph">
      <style:paragraph-properties fo:text-align="justify" fo:line-height="0.3472in" fo:text-indent="2.6576in"/>
      <style:text-properties style:font-name="標楷體" style:font-size-complex="16pt"/>
    </style:style>
    <style:style style:name="P1051" style:parent-style-name="內文" style:family="paragraph">
      <style:paragraph-properties fo:text-align="justify" fo:line-height="0.3472in" fo:text-indent="2.6576in"/>
      <style:text-properties style:font-name="標楷體" style:font-size-complex="16pt"/>
    </style:style>
    <style:style style:name="P1052" style:parent-style-name="內文" style:family="paragraph">
      <style:paragraph-properties fo:text-align="justify" fo:line-height="0.3472in" fo:margin-left="0.7868in" fo:text-indent="-0.1979in">
        <style:tab-stops/>
      </style:paragraph-properties>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P1063" style:parent-style-name="內文" style:family="paragraph">
      <style:paragraph-properties fo:text-align="justify" fo:line-height="0.3472in" fo:margin-left="0.7868in" fo:text-indent="0.4909in">
        <style:tab-stops/>
      </style:paragraph-properties>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fo:color="#000000"/>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size-complex="16pt"/>
    </style:style>
    <style:style style:name="T1077" style:parent-style-name="預設段落字型" style:family="text">
      <style:text-properties style:font-name="標楷體" style:font-size-complex="16pt"/>
    </style:style>
    <style:style style:name="T1078" style:parent-style-name="預設段落字型" style:family="text">
      <style:text-properties style:font-name="標楷體" style:font-size-complex="16pt"/>
    </style:style>
    <style:style style:name="T1079" style:parent-style-name="預設段落字型" style:family="text">
      <style:text-properties style:font-name="標楷體" style:font-size-complex="16pt"/>
    </style:style>
    <style:style style:name="P1080" style:parent-style-name="內文" style:family="paragraph">
      <style:paragraph-properties fo:text-align="justify" fo:line-height="0.3472in" fo:text-indent="2.6576in"/>
      <style:text-properties style:font-name="標楷體" style:font-size-complex="16pt"/>
    </style:style>
    <style:style style:name="P1081" style:parent-style-name="內文" style:family="paragraph">
      <style:paragraph-properties fo:text-align="justify" fo:line-height="0.3472in" fo:text-indent="2.6576in"/>
      <style:text-properties style:font-name="標楷體" style:font-size-complex="16pt"/>
    </style:style>
    <style:style style:name="P1082"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083" style:parent-style-name="內文" style:family="paragraph">
      <style:paragraph-properties fo:text-align="justify" fo:line-height="0.3472in" fo:margin-left="0.7868in" fo:text-indent="0.393in">
        <style:tab-stops/>
      </style:paragraph-properties>
      <style:text-properties style:font-name="標楷體" style:font-size-complex="16pt"/>
    </style:style>
    <style:style style:name="P1084" style:parent-style-name="內文" style:family="paragraph">
      <style:paragraph-properties fo:text-align="justify" fo:line-height="0.3472in" fo:margin-left="0.7868in" fo:text-indent="0.393in">
        <style:tab-stops/>
      </style:paragraph-properties>
      <style:text-properties style:font-name="標楷體" style:font-size-complex="16pt"/>
    </style:style>
    <style:style style:name="P1085" style:parent-style-name="內文" style:family="paragraph">
      <style:paragraph-properties fo:text-align="justify" fo:line-height="0.3472in" fo:text-indent="2.6576in"/>
      <style:text-properties style:font-name="標楷體" style:font-size-complex="16pt"/>
    </style:style>
    <style:style style:name="P1086" style:parent-style-name="內文" style:family="paragraph">
      <style:paragraph-properties fo:text-align="justify" fo:line-height="0.3472in" fo:text-indent="2.6576in"/>
      <style:text-properties style:font-name="標楷體" style:font-size-complex="16pt"/>
    </style:style>
    <style:style style:name="P108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088" style:parent-style-name="內文" style:family="paragraph">
      <style:paragraph-properties fo:text-align="justify" fo:line-height="0.3472in" fo:margin-left="0.7868in" fo:text-indent="0.393in">
        <style:tab-stops/>
      </style:paragraph-properties>
      <style:text-properties style:font-name="標楷體" style:font-size-complex="16pt"/>
    </style:style>
    <style:style style:name="P1089" style:parent-style-name="內文" style:family="paragraph">
      <style:paragraph-properties fo:text-align="justify" fo:line-height="0.3472in" fo:margin-left="0.7868in" fo:text-indent="0.393in">
        <style:tab-stops/>
      </style:paragraph-properties>
      <style:text-properties style:font-name="標楷體" style:font-size-complex="16pt"/>
    </style:style>
    <style:style style:name="P1090" style:parent-style-name="內文" style:family="paragraph">
      <style:paragraph-properties fo:text-align="justify" fo:line-height="0.3472in" fo:text-indent="2.6576in"/>
      <style:text-properties style:font-name="標楷體" style:font-size-complex="16pt"/>
    </style:style>
    <style:style style:name="P1091" style:parent-style-name="內文" style:family="paragraph">
      <style:paragraph-properties fo:text-align="justify" fo:line-height="0.3472in" fo:text-indent="2.6576in"/>
      <style:text-properties style:font-name="標楷體" style:font-size-complex="16pt"/>
    </style:style>
    <style:style style:name="P1092" style:parent-style-name="內文" style:family="paragraph">
      <style:paragraph-properties fo:text-align="justify" fo:line-height="0.3472in" fo:margin-left="0.7868in" fo:text-indent="-0.1979in">
        <style:tab-stops/>
      </style:paragraph-properties>
    </style:style>
    <style:style style:name="T1093" style:parent-style-name="預設段落字型" style:family="text">
      <style:text-properties style:font-name="標楷體" style:font-size-complex="16pt"/>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font-size-complex="16pt"/>
    </style:style>
    <style:style style:name="T1103" style:parent-style-name="預設段落字型" style:family="text">
      <style:text-properties style:font-name="標楷體" style:font-size-complex="16pt"/>
    </style:style>
    <style:style style:name="T1104" style:parent-style-name="預設段落字型" style:family="text">
      <style:text-properties style:font-name="標楷體" style:font-size-complex="16pt"/>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style>
    <style:style style:name="T1107" style:parent-style-name="預設段落字型" style:family="text">
      <style:text-properties style:font-name="標楷體" fo:color="#000000"/>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P1116" style:parent-style-name="內文" style:family="paragraph">
      <style:paragraph-properties fo:text-align="justify" fo:line-height="0.3472in" fo:margin-left="0.7868in" fo:text-indent="-0.1979in">
        <style:tab-stops/>
      </style:paragraph-properties>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font-size-complex="16pt"/>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fo:color="#000000"/>
    </style:style>
    <style:style style:name="T1130" style:parent-style-name="預設段落字型" style:family="text">
      <style:text-properties style:font-name="標楷體" fo:color="#000000"/>
    </style:style>
    <style:style style:name="T1131" style:parent-style-name="預設段落字型" style:family="text">
      <style:text-properties style:font-name="標楷體" fo:color="#000000"/>
    </style:style>
    <style:style style:name="T1132" style:parent-style-name="預設段落字型" style:family="text">
      <style:text-properties style:font-name="標楷體" style:font-size-complex="16pt"/>
    </style:style>
    <style:style style:name="P1133" style:parent-style-name="內文" style:family="paragraph">
      <style:paragraph-properties fo:text-align="justify" fo:line-height="0.3472in" fo:text-indent="2.6576in"/>
      <style:text-properties style:font-name="標楷體" style:font-size-complex="16pt"/>
    </style:style>
    <style:style style:name="P1134" style:parent-style-name="內文" style:family="paragraph">
      <style:paragraph-properties fo:text-align="justify" fo:line-height="0.3472in" fo:text-indent="2.6576in"/>
      <style:text-properties style:font-name="標楷體" style:font-size-complex="16pt"/>
    </style:style>
    <style:style style:name="P1135" style:parent-style-name="內文" style:family="paragraph">
      <style:paragraph-properties fo:text-align="justify" fo:line-height="0.3472in" fo:margin-left="0.7868in" fo:text-indent="-0.1979in">
        <style:tab-stops/>
      </style:paragraph-properties>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P1146"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147"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148"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149" style:parent-style-name="內文" style:family="paragraph">
      <style:paragraph-properties fo:text-align="justify" fo:line-height="0.3472in" fo:margin-left="0.7868in" fo:text-indent="0.4909in">
        <style:tab-stops/>
      </style:paragraph-properties>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style:font-size-complex="16pt"/>
    </style:style>
    <style:style style:name="P1167" style:parent-style-name="內文" style:family="paragraph">
      <style:paragraph-properties fo:text-align="justify" fo:line-height="0.3472in" fo:text-indent="2.6576in"/>
      <style:text-properties style:font-name="標楷體" style:font-size-complex="16pt"/>
    </style:style>
    <style:style style:name="P1168" style:parent-style-name="內文" style:family="paragraph">
      <style:paragraph-properties fo:text-align="justify" fo:line-height="0.3472in" fo:text-indent="2.6576in"/>
      <style:text-properties style:font-name="標楷體" style:font-size-complex="16pt"/>
    </style:style>
    <style:style style:name="P1169" style:parent-style-name="內文" style:family="paragraph">
      <style:paragraph-properties fo:text-align="justify" fo:line-height="0.3472in" fo:margin-left="0.7868in" fo:text-indent="-0.1979in">
        <style:tab-stops/>
      </style:paragraph-properties>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size-complex="16pt"/>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style:font-size-complex="16pt"/>
    </style:style>
    <style:style style:name="T1174" style:parent-style-name="預設段落字型" style:family="text">
      <style:text-properties style:font-name="標楷體" style:font-size-complex="16pt"/>
    </style:style>
    <style:style style:name="T1175" style:parent-style-name="預設段落字型" style:family="text">
      <style:text-properties style:font-name="標楷體" style:font-size-complex="16pt"/>
    </style:style>
    <style:style style:name="P1176"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177"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178" style:parent-style-name="內文" style:family="paragraph">
      <style:paragraph-properties fo:text-align="justify" fo:line-height="0.3472in" fo:text-indent="2.6576in"/>
      <style:text-properties style:font-name="標楷體" style:font-size-complex="16pt"/>
    </style:style>
    <style:style style:name="P1179" style:parent-style-name="內文" style:family="paragraph">
      <style:paragraph-properties fo:text-align="justify" fo:line-height="0.3472in" fo:text-indent="2.6576in"/>
      <style:text-properties style:font-name="標楷體" style:font-size-complex="16pt"/>
    </style:style>
    <style:style style:name="P118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181" style:parent-style-name="內文" style:family="paragraph">
      <style:paragraph-properties fo:text-align="justify" fo:line-height="0.3472in" fo:text-indent="2.6576in"/>
      <style:text-properties style:font-name="標楷體" style:font-size-complex="16pt"/>
    </style:style>
    <style:style style:name="P1182" style:parent-style-name="內文" style:family="paragraph">
      <style:paragraph-properties fo:text-align="justify" fo:line-height="0.3472in" fo:text-indent="2.6576in"/>
      <style:text-properties style:font-name="標楷體" style:font-size-complex="16pt"/>
    </style:style>
    <style:style style:name="P1183" style:parent-style-name="內文" style:family="paragraph">
      <style:paragraph-properties fo:text-align="justify" fo:line-height="0.3472in" fo:margin-left="0.7868in" fo:text-indent="-0.1979in">
        <style:tab-stops/>
      </style:paragraph-properties>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fo:color="#000000"/>
    </style:style>
    <style:style style:name="T1187" style:parent-style-name="預設段落字型" style:family="text">
      <style:text-properties style:font-name="標楷體" fo:color="#000000"/>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標楷體" style:font-size-complex="16pt"/>
    </style:style>
    <style:style style:name="T1196" style:parent-style-name="預設段落字型" style:family="text">
      <style:text-properties style:font-name="標楷體" style:font-size-complex="16pt"/>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style:font-size-complex="16pt"/>
    </style:style>
    <style:style style:name="T1199" style:parent-style-name="預設段落字型" style:family="text">
      <style:text-properties style:font-name="標楷體" style:font-size-complex="16pt"/>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size-complex="16pt"/>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P1219" style:parent-style-name="內文" style:family="paragraph">
      <style:paragraph-properties fo:text-align="justify" fo:line-height="0.3472in" fo:text-indent="2.6576in"/>
      <style:text-properties style:font-name="標楷體" style:font-size-complex="16pt"/>
    </style:style>
    <style:style style:name="P1220" style:parent-style-name="內文" style:family="paragraph">
      <style:paragraph-properties fo:text-align="justify" fo:line-height="0.3472in" fo:text-indent="2.6576in"/>
      <style:text-properties style:font-name="標楷體" style:font-size-complex="16pt"/>
    </style:style>
    <style:style style:name="P122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22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223" style:parent-style-name="內文" style:family="paragraph">
      <style:paragraph-properties fo:text-align="justify" fo:line-height="0.3472in" fo:text-indent="2.6576in"/>
      <style:text-properties style:font-name="標楷體" style:font-size-complex="16pt"/>
    </style:style>
    <style:style style:name="P1224" style:parent-style-name="內文" style:family="paragraph">
      <style:paragraph-properties fo:text-align="justify" fo:line-height="0.3472in" fo:text-indent="2.6576in"/>
      <style:text-properties style:font-name="標楷體" style:font-size-complex="16pt"/>
    </style:style>
    <style:style style:name="P1225" style:parent-style-name="內文" style:family="paragraph">
      <style:paragraph-properties fo:text-align="justify" fo:line-height="0.3472in" fo:margin-left="0.7868in" fo:text-indent="-0.1979in">
        <style:tab-stops/>
      </style:paragraph-properties>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fo:color="#000000"/>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fo:color="#000000"/>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T1243" style:parent-style-name="預設段落字型" style:family="text">
      <style:text-properties style:font-name="標楷體" style:font-size-complex="16pt"/>
    </style:style>
    <style:style style:name="P1244"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245"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246"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247" style:parent-style-name="內文" style:family="paragraph">
      <style:paragraph-properties fo:text-align="justify" fo:line-height="0.3472in" fo:text-indent="2.6576in"/>
      <style:text-properties style:font-name="標楷體" style:font-size-complex="16pt"/>
    </style:style>
    <style:style style:name="P1248" style:parent-style-name="內文" style:family="paragraph">
      <style:paragraph-properties fo:text-align="justify" fo:line-height="0.3472in" fo:text-indent="2.6576in"/>
      <style:text-properties style:font-name="標楷體" style:font-size-complex="16pt"/>
    </style:style>
    <style:style style:name="P1249" style:parent-style-name="內文" style:family="paragraph">
      <style:paragraph-properties fo:text-align="justify" fo:line-height="0.3472in" fo:margin-left="0.7868in" fo:text-indent="-0.1979in">
        <style:tab-stops/>
      </style:paragraph-properties>
    </style:style>
    <style:style style:name="T1250" style:parent-style-name="預設段落字型" style:family="text">
      <style:text-properties style:font-name="標楷體" style:font-size-complex="16pt"/>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style:font-size-complex="16pt"/>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style:font-size-complex="16pt"/>
    </style:style>
    <style:style style:name="T1259" style:parent-style-name="預設段落字型" style:family="text">
      <style:text-properties style:font-name="標楷體" style:font-size-complex="16pt"/>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fo:color="#000000"/>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P1265" style:parent-style-name="內文" style:family="paragraph">
      <style:paragraph-properties fo:text-align="justify" fo:line-height="0.3472in" fo:margin-left="0.7868in" fo:text-indent="-0.1979in">
        <style:tab-stops/>
      </style:paragraph-properties>
    </style:style>
    <style:style style:name="T1266" style:parent-style-name="預設段落字型" style:family="text">
      <style:text-properties style:font-name="標楷體" style:font-size-complex="16pt"/>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style:font-size-complex="16pt"/>
    </style:style>
    <style:style style:name="T1273" style:parent-style-name="預設段落字型" style:family="text">
      <style:text-properties style:font-name="標楷體" style:font-size-complex="16pt"/>
    </style:style>
    <style:style style:name="T1274" style:parent-style-name="預設段落字型" style:family="text">
      <style:text-properties style:font-name="標楷體" style:font-size-complex="16pt"/>
    </style:style>
    <style:style style:name="T1275" style:parent-style-name="預設段落字型" style:family="text">
      <style:text-properties style:font-name="標楷體" style:font-size-complex="16pt"/>
    </style:style>
    <style:style style:name="T1276" style:parent-style-name="預設段落字型" style:family="text">
      <style:text-properties style:font-name="標楷體" style:font-size-complex="16pt"/>
    </style:style>
    <style:style style:name="T1277" style:parent-style-name="預設段落字型" style:family="text">
      <style:text-properties style:font-name="標楷體" style:font-size-complex="16pt"/>
    </style:style>
    <style:style style:name="T1278" style:parent-style-name="預設段落字型" style:family="text">
      <style:text-properties style:font-name="標楷體" style:font-size-complex="16pt"/>
    </style:style>
    <style:style style:name="T1279" style:parent-style-name="預設段落字型" style:family="text">
      <style:text-properties style:font-name="標楷體" style:font-size-complex="16pt"/>
    </style:style>
    <style:style style:name="P1280"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281" style:parent-style-name="內文" style:family="paragraph">
      <style:paragraph-properties fo:text-align="justify" fo:line-height="0.3472in" fo:text-indent="2.6576in"/>
      <style:text-properties style:font-name="標楷體" style:font-size-complex="16pt"/>
    </style:style>
    <style:style style:name="P1282" style:parent-style-name="內文" style:family="paragraph">
      <style:paragraph-properties fo:text-align="justify" fo:line-height="0.3472in" fo:text-indent="2.6576in"/>
      <style:text-properties style:font-name="標楷體" style:font-size-complex="16pt"/>
    </style:style>
    <style:style style:name="P1283" style:parent-style-name="內文" style:family="paragraph">
      <style:paragraph-properties fo:text-align="justify" fo:line-height="0.3472in" fo:margin-left="0.7868in" fo:text-indent="-0.1979in">
        <style:tab-stops/>
      </style:paragraph-properties>
    </style:style>
    <style:style style:name="T1284" style:parent-style-name="預設段落字型" style:family="text">
      <style:text-properties style:font-name="標楷體" style:font-size-complex="16pt"/>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style:font-size-complex="16pt"/>
    </style:style>
    <style:style style:name="T1291" style:parent-style-name="預設段落字型" style:family="text">
      <style:text-properties style:font-name="標楷體" style:font-size-complex="16pt"/>
    </style:style>
    <style:style style:name="T1292" style:parent-style-name="預設段落字型" style:family="text">
      <style:text-properties style:font-name="標楷體" style:font-size-complex="16pt"/>
    </style:style>
    <style:style style:name="T1293" style:parent-style-name="預設段落字型" style:family="text">
      <style:text-properties style:font-name="標楷體" style:font-size-complex="16pt"/>
    </style:style>
    <style:style style:name="T1294" style:parent-style-name="預設段落字型" style:family="text">
      <style:text-properties style:font-name="標楷體" style:font-size-complex="16pt"/>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size-complex="16pt"/>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標楷體" style:font-size-complex="16pt"/>
    </style:style>
    <style:style style:name="T1299" style:parent-style-name="預設段落字型" style:family="text">
      <style:text-properties style:font-name="標楷體" style:font-size-complex="16pt"/>
    </style:style>
    <style:style style:name="T1300" style:parent-style-name="預設段落字型" style:family="text">
      <style:text-properties style:font-name="標楷體" style:font-size-complex="16pt"/>
    </style:style>
    <style:style style:name="T1301" style:parent-style-name="預設段落字型" style:family="text">
      <style:text-properties style:font-name="標楷體" style:font-size-complex="16pt"/>
    </style:style>
    <style:style style:name="P130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03" style:parent-style-name="內文" style:family="paragraph">
      <style:paragraph-properties fo:text-align="justify" fo:line-height="0.3472in" fo:margin-left="0.7868in" fo:text-indent="0.4909in">
        <style:tab-stops/>
      </style:paragraph-properties>
    </style:style>
    <style:style style:name="T1304" style:parent-style-name="預設段落字型" style:family="text">
      <style:text-properties style:font-name="標楷體" style:font-size-complex="16pt"/>
    </style:style>
    <style:style style:name="T1305" style:parent-style-name="預設段落字型" style:family="text">
      <style:text-properties style:font-name="標楷體" style:font-size-complex="16pt"/>
    </style:style>
    <style:style style:name="T1306" style:parent-style-name="預設段落字型" style:family="text">
      <style:text-properties style:font-name="標楷體" fo:color="#000000"/>
    </style:style>
    <style:style style:name="T1307" style:parent-style-name="預設段落字型" style:family="text">
      <style:text-properties style:font-name="標楷體" fo:color="#000000"/>
    </style:style>
    <style:style style:name="T1308" style:parent-style-name="預設段落字型" style:family="text">
      <style:text-properties style:font-name="標楷體" fo:color="#000000"/>
    </style:style>
    <style:style style:name="T1309" style:parent-style-name="預設段落字型" style:family="text">
      <style:text-properties style:font-name="標楷體" style:font-size-complex="16pt"/>
    </style:style>
    <style:style style:name="T1310" style:parent-style-name="預設段落字型" style:family="text">
      <style:text-properties style:font-name="標楷體" style:font-size-complex="16pt"/>
    </style:style>
    <style:style style:name="T1311" style:parent-style-name="預設段落字型" style:family="text">
      <style:text-properties style:font-name="標楷體" style:font-size-complex="16pt"/>
    </style:style>
    <style:style style:name="T1312" style:parent-style-name="預設段落字型" style:family="text">
      <style:text-properties style:font-name="標楷體" style:font-size-complex="16pt"/>
    </style:style>
    <style:style style:name="T1313" style:parent-style-name="預設段落字型" style:family="text">
      <style:text-properties style:font-name="標楷體" style:font-size-complex="16pt"/>
    </style:style>
    <style:style style:name="T1314" style:parent-style-name="預設段落字型" style:family="text">
      <style:text-properties style:font-name="標楷體" style:font-size-complex="16pt"/>
    </style:style>
    <style:style style:name="P1315" style:parent-style-name="內文" style:family="paragraph">
      <style:paragraph-properties fo:text-align="justify" fo:line-height="0.3472in" fo:text-indent="2.6576in"/>
      <style:text-properties style:font-name="標楷體" style:font-size-complex="16pt"/>
    </style:style>
    <style:style style:name="P1316" style:parent-style-name="內文" style:family="paragraph">
      <style:paragraph-properties fo:text-align="justify" fo:line-height="0.3472in" fo:text-indent="2.6576in"/>
      <style:text-properties style:font-name="標楷體" style:font-size-complex="16pt"/>
    </style:style>
    <style:style style:name="P131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18" style:parent-style-name="內文" style:family="paragraph">
      <style:paragraph-properties fo:text-align="justify" fo:line-height="0.3472in" fo:text-indent="2.6576in"/>
      <style:text-properties style:font-name="標楷體" style:font-size-complex="16pt"/>
    </style:style>
    <style:style style:name="P1319" style:parent-style-name="內文" style:family="paragraph">
      <style:paragraph-properties fo:text-align="justify" fo:line-height="0.3472in" fo:text-indent="2.6576in"/>
      <style:text-properties style:font-name="標楷體" style:font-size-complex="16pt"/>
    </style:style>
    <style:style style:name="P132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21" style:parent-style-name="內文" style:family="paragraph">
      <style:paragraph-properties fo:text-align="justify" fo:line-height="0.3472in" fo:text-indent="2.6576in"/>
      <style:text-properties style:font-name="標楷體" style:font-size-complex="16pt"/>
    </style:style>
    <style:style style:name="P1322" style:parent-style-name="內文" style:family="paragraph">
      <style:paragraph-properties fo:text-align="justify" fo:line-height="0.3472in" fo:text-indent="2.6576in"/>
      <style:text-properties style:font-name="標楷體" style:font-size-complex="16pt"/>
    </style:style>
    <style:style style:name="P1323" style:parent-style-name="內文" style:family="paragraph">
      <style:paragraph-properties fo:text-align="justify" fo:line-height="0.3472in" fo:margin-left="0.7868in" fo:text-indent="-0.1979in">
        <style:tab-stops/>
      </style:paragraph-properties>
    </style:style>
    <style:style style:name="T1324" style:parent-style-name="預設段落字型" style:family="text">
      <style:text-properties style:font-name="標楷體" style:font-size-complex="16pt"/>
    </style:style>
    <style:style style:name="T1325" style:parent-style-name="預設段落字型" style:family="text">
      <style:text-properties style:font-name="標楷體" fo:color="#000000"/>
    </style:style>
    <style:style style:name="T1326" style:parent-style-name="預設段落字型" style:family="text">
      <style:text-properties style:font-name="標楷體" fo:color="#000000"/>
    </style:style>
    <style:style style:name="T1327" style:parent-style-name="預設段落字型" style:family="text">
      <style:text-properties style:font-name="標楷體" fo:color="#000000"/>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style:font-size-complex="16pt"/>
    </style:style>
    <style:style style:name="T1331" style:parent-style-name="預設段落字型" style:family="text">
      <style:text-properties style:font-name="標楷體" style:font-size-complex="16pt"/>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font-name="標楷體" style:font-size-complex="16pt"/>
    </style:style>
    <style:style style:name="P1337"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38"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39" style:parent-style-name="內文" style:family="paragraph">
      <style:paragraph-properties fo:text-align="justify" fo:line-height="0.3472in" fo:text-indent="2.6576in"/>
      <style:text-properties style:font-name="標楷體" style:font-size-complex="16pt"/>
    </style:style>
    <style:style style:name="P1340" style:parent-style-name="內文" style:family="paragraph">
      <style:paragraph-properties fo:text-align="justify" fo:line-height="0.3472in" fo:text-indent="2.6576in"/>
      <style:text-properties style:font-name="標楷體" style:font-size-complex="16pt"/>
    </style:style>
    <style:style style:name="P134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42" style:parent-style-name="內文" style:family="paragraph">
      <style:paragraph-properties fo:text-align="justify" fo:line-height="0.3472in" fo:text-indent="2.6576in"/>
      <style:text-properties style:font-name="標楷體" style:font-size-complex="16pt"/>
    </style:style>
    <style:style style:name="P1343" style:parent-style-name="內文" style:family="paragraph">
      <style:paragraph-properties fo:text-align="justify" fo:line-height="0.3472in" fo:text-indent="2.6576in"/>
      <style:text-properties style:font-name="標楷體" style:font-size-complex="16pt"/>
    </style:style>
    <style:style style:name="P1344"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45" style:parent-style-name="內文" style:family="paragraph">
      <style:paragraph-properties fo:text-align="justify" fo:line-height="0.3472in" fo:text-indent="2.6576in"/>
      <style:text-properties style:font-name="標楷體" style:font-size-complex="16pt"/>
    </style:style>
    <style:style style:name="P1346" style:parent-style-name="內文" style:family="paragraph">
      <style:paragraph-properties fo:text-align="justify" fo:line-height="0.3472in" fo:text-indent="2.6576in"/>
      <style:text-properties style:font-name="標楷體" style:font-size-complex="16pt"/>
    </style:style>
    <style:style style:name="P134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48"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49" style:parent-style-name="內文" style:family="paragraph">
      <style:paragraph-properties fo:text-align="justify" fo:line-height="0.3472in" fo:text-indent="2.6576in"/>
      <style:text-properties style:font-name="標楷體" style:font-size-complex="16pt"/>
    </style:style>
    <style:style style:name="P1350" style:parent-style-name="內文" style:family="paragraph">
      <style:paragraph-properties fo:text-align="justify" fo:line-height="0.3472in" fo:text-indent="2.6576in"/>
      <style:text-properties style:font-name="標楷體" style:font-size-complex="16pt"/>
    </style:style>
    <style:style style:name="P1351" style:parent-style-name="內文" style:family="paragraph">
      <style:paragraph-properties fo:text-align="justify" fo:line-height="0.3472in" fo:margin-left="0.7868in" fo:text-indent="-0.1979in">
        <style:tab-stops/>
      </style:paragraph-properties>
    </style:style>
    <style:style style:name="T1352" style:parent-style-name="預設段落字型" style:family="text">
      <style:text-properties style:font-name="標楷體" style:font-size-complex="16pt"/>
    </style:style>
    <style:style style:name="T1353" style:parent-style-name="預設段落字型" style:family="text">
      <style:text-properties style:font-name="標楷體" fo:color="#000000"/>
    </style:style>
    <style:style style:name="T1354" style:parent-style-name="預設段落字型" style:family="text">
      <style:text-properties style:font-name="標楷體"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T1357" style:parent-style-name="預設段落字型" style:family="text">
      <style:text-properties style:font-name="標楷體" fo:color="#000000"/>
    </style:style>
    <style:style style:name="T1358" style:parent-style-name="預設段落字型" style:family="text">
      <style:text-properties style:font-name="標楷體" style:font-size-complex="16pt"/>
    </style:style>
    <style:style style:name="T1359" style:parent-style-name="預設段落字型" style:family="text">
      <style:text-properties style:font-name="標楷體" fo:color="#000000"/>
    </style:style>
    <style:style style:name="T1360" style:parent-style-name="預設段落字型" style:family="text">
      <style:text-properties style:font-name="標楷體" style:font-size-complex="16pt"/>
    </style:style>
    <style:style style:name="T1361" style:parent-style-name="預設段落字型" style:family="text">
      <style:text-properties style:font-name="標楷體" style:font-size-complex="16pt"/>
    </style:style>
    <style:style style:name="T1362" style:parent-style-name="預設段落字型" style:family="text">
      <style:text-properties style:font-name="標楷體" fo:color="#000000"/>
    </style:style>
    <style:style style:name="T1363" style:parent-style-name="預設段落字型" style:family="text">
      <style:text-properties style:font-name="標楷體" fo:color="#000000"/>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fo:color="#000000"/>
    </style:style>
    <style:style style:name="T1366" style:parent-style-name="預設段落字型" style:family="text">
      <style:text-properties style:font-name="標楷體" fo:color="#000000"/>
    </style:style>
    <style:style style:name="P136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68" style:parent-style-name="內文" style:family="paragraph">
      <style:paragraph-properties fo:text-align="justify" fo:line-height="0.3472in" fo:text-indent="2.6576in"/>
      <style:text-properties style:font-name="標楷體" style:font-size-complex="16pt"/>
    </style:style>
    <style:style style:name="P1369" style:parent-style-name="內文" style:family="paragraph">
      <style:paragraph-properties fo:text-align="justify" fo:line-height="0.3472in" fo:text-indent="2.6576in"/>
      <style:text-properties style:font-name="標楷體" style:font-size-complex="16pt"/>
    </style:style>
    <style:style style:name="P137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71"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7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73" style:parent-style-name="內文" style:family="paragraph">
      <style:paragraph-properties fo:text-align="justify" fo:line-height="0.3472in" fo:text-indent="2.6576in"/>
      <style:text-properties style:font-name="標楷體" style:font-size-complex="16pt"/>
    </style:style>
    <style:style style:name="P1374" style:parent-style-name="內文" style:family="paragraph">
      <style:paragraph-properties fo:text-align="justify" fo:line-height="0.3472in" fo:text-indent="2.6576in"/>
      <style:text-properties style:font-name="標楷體" style:font-size-complex="16pt"/>
    </style:style>
    <style:style style:name="P1375"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76" style:parent-style-name="內文" style:family="paragraph">
      <style:paragraph-properties fo:text-align="justify" fo:line-height="0.3472in" fo:text-indent="2.6576in"/>
      <style:text-properties style:font-name="標楷體" style:font-size-complex="16pt"/>
    </style:style>
    <style:style style:name="P1377" style:parent-style-name="內文" style:family="paragraph">
      <style:paragraph-properties fo:text-align="justify" fo:line-height="0.3472in" fo:text-indent="2.6576in"/>
      <style:text-properties style:font-name="標楷體" style:font-size-complex="16pt"/>
    </style:style>
    <style:style style:name="P1378"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79" style:parent-style-name="內文" style:family="paragraph">
      <style:paragraph-properties fo:text-align="justify" fo:line-height="0.3472in" fo:margin-left="0.7868in" fo:text-indent="0.393in">
        <style:tab-stops/>
      </style:paragraph-properties>
      <style:text-properties style:font-name="標楷體" style:font-size-complex="16pt"/>
    </style:style>
    <style:style style:name="P1380" style:parent-style-name="內文" style:family="paragraph">
      <style:paragraph-properties fo:text-align="justify" fo:line-height="0.3472in" fo:text-indent="2.6576in"/>
      <style:text-properties style:font-name="標楷體" style:font-size-complex="16pt"/>
    </style:style>
    <style:style style:name="P1381" style:parent-style-name="內文" style:family="paragraph">
      <style:paragraph-properties fo:text-align="justify" fo:line-height="0.3472in" fo:text-indent="2.6576in"/>
      <style:text-properties style:font-name="標楷體" style:font-size-complex="16pt"/>
    </style:style>
    <style:style style:name="P1382"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83" style:parent-style-name="內文" style:family="paragraph">
      <style:paragraph-properties fo:text-align="justify" fo:line-height="0.3472in" fo:text-indent="2.6576in"/>
      <style:text-properties style:font-name="標楷體" style:font-size-complex="16pt"/>
    </style:style>
    <style:style style:name="P1384" style:parent-style-name="內文" style:family="paragraph">
      <style:paragraph-properties fo:text-align="justify" fo:line-height="0.3472in" fo:text-indent="2.6576in"/>
      <style:text-properties style:font-name="標楷體" style:font-size-complex="16pt"/>
    </style:style>
    <style:style style:name="P1385"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86" style:parent-style-name="內文" style:family="paragraph">
      <style:paragraph-properties fo:text-align="justify" fo:line-height="0.3472in" fo:text-indent="2.6576in"/>
      <style:text-properties style:font-name="標楷體" style:font-size-complex="16pt"/>
    </style:style>
    <style:style style:name="P1387" style:parent-style-name="內文" style:family="paragraph">
      <style:paragraph-properties fo:text-align="justify" fo:line-height="0.3472in" fo:text-indent="2.6576in"/>
      <style:text-properties style:font-name="標楷體" style:font-size-complex="16pt"/>
    </style:style>
    <style:style style:name="P1388"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89" style:parent-style-name="內文" style:family="paragraph">
      <style:paragraph-properties fo:text-align="justify" fo:line-height="0.3472in" fo:text-indent="2.6576in"/>
      <style:text-properties style:font-name="標楷體" style:font-size-complex="16pt"/>
    </style:style>
    <style:style style:name="P1390" style:parent-style-name="內文" style:family="paragraph">
      <style:paragraph-properties fo:text-align="justify" fo:line-height="0.3472in" fo:text-indent="2.6576in"/>
      <style:text-properties style:font-name="標楷體" style:font-size-complex="16pt"/>
    </style:style>
    <style:style style:name="P139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9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93" style:parent-style-name="內文" style:family="paragraph">
      <style:paragraph-properties fo:text-align="justify" fo:line-height="0.3472in" fo:text-indent="2.6576in"/>
      <style:text-properties style:font-name="標楷體" style:font-size-complex="16pt"/>
    </style:style>
    <style:style style:name="P1394" style:parent-style-name="內文" style:family="paragraph">
      <style:paragraph-properties fo:text-align="justify" fo:line-height="0.3472in" fo:text-indent="2.6576in"/>
      <style:text-properties style:font-name="標楷體" style:font-size-complex="16pt"/>
    </style:style>
    <style:style style:name="P1395"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396"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97"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398" style:parent-style-name="內文" style:family="paragraph">
      <style:paragraph-properties fo:text-align="justify" fo:line-height="0.3472in" fo:text-indent="2.6576in"/>
      <style:text-properties style:font-name="標楷體" style:font-size-complex="16pt"/>
    </style:style>
    <style:style style:name="P1399" style:parent-style-name="內文" style:family="paragraph">
      <style:paragraph-properties fo:text-align="justify" fo:line-height="0.3472in" fo:text-indent="2.6576in"/>
      <style:text-properties style:font-name="標楷體" style:font-size-complex="16pt"/>
    </style:style>
    <style:style style:name="P1400" style:parent-style-name="內文" style:family="paragraph">
      <style:paragraph-properties fo:text-align="justify" fo:line-height="0.3472in" fo:margin-left="0.7868in" fo:text-indent="-0.1979in">
        <style:tab-stops/>
      </style:paragraph-properties>
    </style:style>
    <style:style style:name="T1401" style:parent-style-name="預設段落字型" style:family="text">
      <style:text-properties style:font-name="標楷體" style:font-size-complex="16pt"/>
    </style:style>
    <style:style style:name="T1402" style:parent-style-name="預設段落字型" style:family="text">
      <style:text-properties style:font-name="標楷體" fo:color="#000000"/>
    </style:style>
    <style:style style:name="T1403" style:parent-style-name="預設段落字型" style:family="text">
      <style:text-properties style:font-name="標楷體" fo:color="#000000"/>
    </style:style>
    <style:style style:name="T1404" style:parent-style-name="預設段落字型" style:family="text">
      <style:text-properties style:font-name="標楷體" fo:color="#000000"/>
    </style:style>
    <style:style style:name="T1405" style:parent-style-name="預設段落字型" style:family="text">
      <style:text-properties style:font-name="標楷體" fo:color="#000000"/>
    </style:style>
    <style:style style:name="T1406" style:parent-style-name="預設段落字型" style:family="text">
      <style:text-properties style:font-name="標楷體" fo:color="#000000"/>
    </style:style>
    <style:style style:name="T1407" style:parent-style-name="預設段落字型" style:family="text">
      <style:text-properties style:font-name="標楷體" fo:color="#000000"/>
    </style:style>
    <style:style style:name="T1408" style:parent-style-name="預設段落字型" style:family="text">
      <style:text-properties style:font-name="標楷體" fo:color="#000000"/>
    </style:style>
    <style:style style:name="T1409" style:parent-style-name="預設段落字型" style:family="text">
      <style:text-properties style:font-name="標楷體" fo:color="#000000"/>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fo:color="#000000"/>
    </style:style>
    <style:style style:name="T1412" style:parent-style-name="預設段落字型" style:family="text">
      <style:text-properties style:font-name="標楷體" style:font-size-complex="16pt"/>
    </style:style>
    <style:style style:name="T1413" style:parent-style-name="預設段落字型" style:family="text">
      <style:text-properties style:font-name="標楷體" style:font-size-complex="16pt"/>
    </style:style>
    <style:style style:name="T1414" style:parent-style-name="預設段落字型" style:family="text">
      <style:text-properties style:font-name="標楷體" fo:color="#000000"/>
    </style:style>
    <style:style style:name="T1415" style:parent-style-name="預設段落字型" style:family="text">
      <style:text-properties style:font-name="標楷體" fo:color="#000000"/>
    </style:style>
    <style:style style:name="T1416" style:parent-style-name="預設段落字型" style:family="text">
      <style:text-properties style:font-name="標楷體" style:font-size-complex="16pt"/>
    </style:style>
    <style:style style:name="T1417" style:parent-style-name="預設段落字型" style:family="text">
      <style:text-properties style:font-name="標楷體" fo:color="#000000"/>
    </style:style>
    <style:style style:name="T1418" style:parent-style-name="預設段落字型" style:family="text">
      <style:text-properties style:font-name="標楷體" fo:color="#000000"/>
    </style:style>
    <style:style style:name="T1419" style:parent-style-name="預設段落字型" style:family="text">
      <style:text-properties style:font-name="標楷體" fo:color="#000000"/>
    </style:style>
    <style:style style:name="T1420" style:parent-style-name="預設段落字型" style:family="text">
      <style:text-properties style:font-name="標楷體" fo:color="#000000"/>
    </style:style>
    <style:style style:name="P1421" style:parent-style-name="內文" style:family="paragraph">
      <style:paragraph-properties fo:text-align="justify" fo:line-height="0.3472in" fo:margin-left="0.7868in" fo:text-indent="-0.1979in">
        <style:tab-stops/>
      </style:paragraph-properties>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fo:color="#000000"/>
    </style:style>
    <style:style style:name="T1425" style:parent-style-name="預設段落字型" style:family="text">
      <style:text-properties style:font-name="標楷體" fo:color="#000000"/>
    </style:style>
    <style:style style:name="T1426" style:parent-style-name="預設段落字型" style:family="text">
      <style:text-properties style:font-name="標楷體" fo:color="#000000"/>
    </style:style>
    <style:style style:name="T1427" style:parent-style-name="預設段落字型" style:family="text">
      <style:text-properties style:font-name="標楷體" fo:color="#000000"/>
    </style:style>
    <style:style style:name="T1428" style:parent-style-name="預設段落字型" style:family="text">
      <style:text-properties style:font-name="標楷體" fo:color="#000000"/>
    </style:style>
    <style:style style:name="T1429" style:parent-style-name="預設段落字型" style:family="text">
      <style:text-properties style:font-name="標楷體" fo:color="#000000"/>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P1435" style:parent-style-name="內文" style:family="paragraph">
      <style:paragraph-properties fo:text-align="justify" fo:line-height="0.3472in" fo:margin-left="0.7868in" fo:text-indent="0.2958in">
        <style:tab-stops/>
      </style:paragraph-properties>
    </style:style>
    <style:style style:name="T1436" style:parent-style-name="預設段落字型" style:family="text">
      <style:text-properties style:font-name="新細明體" style:font-name-asian="新細明體" style:font-size-complex="16pt"/>
    </style:style>
    <style:style style:name="T1437" style:parent-style-name="預設段落字型" style:family="text">
      <style:text-properties style:font-name="標楷體" style:font-size-complex="16pt"/>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size-complex="16pt"/>
    </style:style>
    <style:style style:name="P1440" style:parent-style-name="內文" style:family="paragraph">
      <style:paragraph-properties fo:text-align="justify" fo:line-height="0.3472in" fo:margin-left="0.7868in" fo:text-indent="0.2958in">
        <style:tab-stops/>
      </style:paragraph-properties>
    </style:style>
    <style:style style:name="T1441" style:parent-style-name="預設段落字型" style:family="text">
      <style:text-properties style:font-name="新細明體" style:font-name-asian="新細明體"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P1445" style:parent-style-name="內文" style:family="paragraph">
      <style:paragraph-properties fo:text-align="justify" fo:line-height="0.3472in" fo:margin-left="0.7868in" fo:text-indent="0.4909in">
        <style:tab-stops/>
      </style:paragraph-properties>
    </style:style>
    <style:style style:name="T1446" style:parent-style-name="預設段落字型" style:family="text">
      <style:text-properties style:font-name="標楷體" style:font-size-complex="16pt"/>
    </style:style>
    <style:style style:name="T1447" style:parent-style-name="預設段落字型" style:family="text">
      <style:text-properties style:font-name="標楷體" fo:color="#000000"/>
    </style:style>
    <style:style style:name="T1448" style:parent-style-name="預設段落字型" style:family="text">
      <style:text-properties style:font-name="標楷體" fo:color="#000000"/>
    </style:style>
    <style:style style:name="T1449" style:parent-style-name="預設段落字型" style:family="text">
      <style:text-properties style:font-name="標楷體" fo:color="#000000"/>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P1455" style:parent-style-name="內文" style:family="paragraph">
      <style:paragraph-properties fo:line-height="0.3472in" fo:margin-left="0.4444in" fo:text-indent="1.2298in">
        <style:tab-stops/>
      </style:paragraph-properties>
      <style:text-properties style:font-name="標楷體" fo:font-weight="bold" style:font-weight-asian="bold" fo:font-size="14pt" style:font-size-asian="14pt" style:font-size-complex="14pt"/>
    </style:style>
    <style:style style:name="TableColumn1457" style:family="table-column">
      <style:table-column-properties style:column-width="1.0826in"/>
    </style:style>
    <style:style style:name="TableColumn1458" style:family="table-column">
      <style:table-column-properties style:column-width="1.575in"/>
    </style:style>
    <style:style style:name="TableColumn1459" style:family="table-column">
      <style:table-column-properties style:column-width="2.4611in"/>
    </style:style>
    <style:style style:name="Table1456" style:family="table">
      <style:table-properties style:width="5.1187in" fo:margin-left="1.1583in" table:align="left"/>
    </style:style>
    <style:style style:name="TableRow1460" style:family="table-row">
      <style:table-row-properties/>
    </style:style>
    <style:style style:name="TableCell14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2" style:parent-style-name="內文" style:family="paragraph">
      <style:paragraph-properties fo:line-height="0.1944in"/>
      <style:text-properties style:font-name="標楷體" fo:color="#000000" fo:font-size="12pt" style:font-size-asian="12pt" style:font-size-complex="12pt"/>
    </style:style>
    <style:style style:name="TableCell14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4" style:parent-style-name="內文" style:family="paragraph">
      <style:paragraph-properties fo:line-height="0.1944in"/>
      <style:text-properties style:font-name="標楷體" fo:color="#000000" fo:font-size="12pt" style:font-size-asian="12pt" style:font-size-complex="12pt"/>
    </style:style>
    <style:style style:name="TableCell14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6" style:parent-style-name="內文" style:family="paragraph">
      <style:paragraph-properties fo:line-height="0.1944in"/>
      <style:text-properties style:font-name="標楷體" fo:color="#000000" fo:font-size="12pt" style:font-size-asian="12pt" style:font-size-complex="12pt"/>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9" style:parent-style-name="內文" style:family="paragraph">
      <style:paragraph-properties fo:line-height="0.1944in"/>
      <style:text-properties style:font-name="標楷體" fo:letter-spacing="-0.0138in" fo:font-size="12pt" style:font-size-asian="12pt" style:font-size-complex="12pt"/>
    </style:style>
    <style:style style:name="TableCell1470" style:family="table-cell">
      <style:table-cell-properties fo:border="0.0104in solid #000000" style:writing-mode="lr-tb" fo:padding-top="0in" fo:padding-left="0.075in" fo:padding-bottom="0in" fo:padding-right="0.075in"/>
    </style:style>
    <style:style style:name="P1471" style:parent-style-name="內文" style:family="paragraph">
      <style:paragraph-properties fo:line-height="0.1944in"/>
      <style:text-properties style:font-name="標楷體" style:font-name-complex="新細明體" style:letter-kerning="false"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3" style:parent-style-name="內文" style:family="paragraph">
      <style:paragraph-properties fo:line-height="0.1944in"/>
      <style:text-properties style:font-name="標楷體" fo:font-size="12pt" style:font-size-asian="12pt" style:font-size-complex="12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6" style:parent-style-name="內文" style:family="paragraph">
      <style:paragraph-properties fo:line-height="0.1944in"/>
      <style:text-properties style:font-name="標楷體" fo:letter-spacing="-0.0138in" fo:font-size="12pt" style:font-size-asian="12pt" style:font-size-complex="12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line-height="0.1944in"/>
      <style:text-properties style:font-name="標楷體" style:font-name-complex="新細明體" style:letter-kerning="false"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0" style:parent-style-name="內文" style:family="paragraph">
      <style:paragraph-properties fo:line-height="0.1944in"/>
      <style:text-properties style:font-name="標楷體" fo:font-size="12pt" style:font-size-asian="12pt" style:font-size-complex="12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3" style:parent-style-name="內文" style:family="paragraph">
      <style:paragraph-properties fo:line-height="0.1944in"/>
      <style:text-properties style:font-name="標楷體" fo:letter-spacing="-0.0138in" fo:font-size="12pt" style:font-size-asian="12pt" style:font-size-complex="12pt"/>
    </style:style>
    <style:style style:name="TableCell1484" style:family="table-cell">
      <style:table-cell-properties fo:border="0.0104in solid #000000" style:writing-mode="lr-tb" fo:padding-top="0in" fo:padding-left="0.075in" fo:padding-bottom="0in" fo:padding-right="0.075in"/>
    </style:style>
    <style:style style:name="P1485" style:parent-style-name="內文" style:family="paragraph">
      <style:paragraph-properties fo:line-height="0.1944in"/>
      <style:text-properties style:font-name="標楷體" style:font-name-complex="新細明體" style:letter-kerning="false" fo:font-size="12pt" style:font-size-asian="12pt" style:font-size-complex="12pt"/>
    </style:style>
    <style:style style:name="TableCell1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7" style:parent-style-name="內文" style:family="paragraph">
      <style:paragraph-properties fo:line-height="0.1944in"/>
      <style:text-properties style:font-name="標楷體" fo:font-size="12pt" style:font-size-asian="12pt" style:font-size-complex="12pt"/>
    </style:style>
    <style:style style:name="TableRow1488" style:family="table-row">
      <style:table-row-properties/>
    </style:style>
    <style:style style:name="TableCell1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0" style:parent-style-name="內文" style:family="paragraph">
      <style:paragraph-properties fo:line-height="0.1944in"/>
      <style:text-properties style:font-name="標楷體" fo:color="#000000" fo:letter-spacing="-0.0138in" fo:font-size="12pt" style:font-size-asian="12pt"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4" style:parent-style-name="內文" style:family="paragraph">
      <style:paragraph-properties fo:line-height="0.1944in"/>
      <style:text-properties style:font-name="標楷體" fo:color="#000000" fo:font-size="12pt" style:font-size-asian="12pt" style:font-size-complex="12pt"/>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7" style:parent-style-name="內文" style:family="paragraph">
      <style:paragraph-properties fo:line-height="0.1944in"/>
      <style:text-properties style:font-name="標楷體" fo:color="#000000" fo:letter-spacing="-0.0138in" fo:font-size="12pt" style:font-size-asian="12pt" style:font-size-complex="12pt"/>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1" style:parent-style-name="內文" style:family="paragraph">
      <style:paragraph-properties fo:line-height="0.1944in"/>
      <style:text-properties style:font-name="標楷體" fo:color="#000000" fo:font-size="12pt" style:font-size-asian="12pt" style:font-size-complex="12pt"/>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4" style:parent-style-name="內文" style:family="paragraph">
      <style:paragraph-properties fo:line-height="0.1944in"/>
      <style:text-properties style:font-name="標楷體" fo:color="#000000" fo:letter-spacing="-0.0138in" fo:font-size="12pt" style:font-size-asian="12pt" style:font-size-complex="12pt"/>
    </style:style>
    <style:style style:name="TableCell1505" style:family="table-cell">
      <style:table-cell-properties fo:border="0.0104in solid #000000" style:writing-mode="lr-tb" fo:padding-top="0in" fo:padding-left="0.075in" fo:padding-bottom="0in" fo:padding-right="0.075in"/>
    </style:style>
    <style:style style:name="P1506"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8" style:parent-style-name="內文" style:family="paragraph">
      <style:paragraph-properties fo:line-height="0.1944in"/>
      <style:text-properties style:font-name="標楷體" fo:color="#000000" fo:font-size="12pt" style:font-size-asian="12pt" style:font-size-complex="12pt"/>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1" style:parent-style-name="內文" style:family="paragraph">
      <style:paragraph-properties fo:line-height="0.1944in"/>
      <style:text-properties style:font-name="標楷體" fo:color="#000000" fo:letter-spacing="-0.0138in" fo:font-size="12pt" style:font-size-asian="12pt" style:font-size-complex="12pt"/>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5" style:parent-style-name="內文" style:family="paragraph">
      <style:paragraph-properties fo:line-height="0.1944in"/>
      <style:text-properties style:font-name="標楷體" fo:color="#000000" fo:font-size="12pt" style:font-size-asian="12pt" style:font-size-complex="12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8" style:parent-style-name="內文" style:family="paragraph">
      <style:paragraph-properties fo:line-height="0.1944in"/>
      <style:text-properties style:font-name="標楷體" fo:color="#000000" fo:letter-spacing="-0.0138in" fo:font-size="12pt" style:font-size-asian="12pt" style:font-size-complex="12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2" style:parent-style-name="內文" style:family="paragraph">
      <style:paragraph-properties fo:line-height="0.1944in"/>
    </style:style>
    <style:style style:name="T1523" style:parent-style-name="預設段落字型" style:family="text">
      <style:text-properties style:font-name="標楷體" style:font-name-complex="Arial" fo:color="#000000" style:letter-kerning="false" fo:font-size="12pt" style:font-size-asian="12pt" style:font-size-complex="12pt"/>
    </style:style>
    <style:style style:name="T1524" style:parent-style-name="預設段落字型" style:family="text">
      <style:text-properties style:font-name="標楷體" style:font-name-complex="新細明體" fo:color="#000000" style:letter-kerning="false" fo:font-size="12pt" style:font-size-asian="12pt" style:font-size-complex="12pt"/>
    </style:style>
    <style:style style:name="TableRow1525" style:family="table-row">
      <style:table-row-properties/>
    </style:style>
    <style:style style:name="TableCell1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7" style:parent-style-name="內文" style:family="paragraph">
      <style:paragraph-properties fo:line-height="0.1944in"/>
      <style:text-properties style:font-name="標楷體" fo:color="#000000" fo:letter-spacing="-0.0138in" fo:font-size="12pt" style:font-size-asian="12pt" style:font-size-complex="12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1" style:parent-style-name="內文" style:family="paragraph">
      <style:paragraph-properties fo:line-height="0.1944in"/>
      <style:text-properties style:font-name="標楷體" style:font-name-complex="Arial" fo:color="#000000" style:letter-kerning="false" fo:font-size="12pt" style:font-size-asian="12pt" style:font-size-complex="12pt"/>
    </style:style>
    <style:style style:name="TableRow1532" style:family="table-row">
      <style:table-row-properties/>
    </style:style>
    <style:style style:name="TableCell15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34" style:parent-style-name="內文" style:family="paragraph">
      <style:paragraph-properties fo:line-height="0.1944in"/>
      <style:text-properties style:font-name="標楷體" fo:color="#000000" fo:letter-spacing="-0.0138in" fo:font-size="12pt" style:font-size-asian="12pt" style:font-size-complex="12pt"/>
    </style:style>
    <style:style style:name="TableCell1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6" style:parent-style-name="內文" style:family="paragraph">
      <style:paragraph-properties fo:line-height="0.1944in"/>
      <style:text-properties style:font-name="標楷體" style:font-name-complex="新細明體" fo:color="#000000" style:letter-kerning="false" fo:font-size="12pt" style:font-size-asian="12pt" style:font-size-complex="12pt"/>
    </style:style>
    <style:style style:name="TableCell15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38" style:parent-style-name="內文" style:family="paragraph">
      <style:paragraph-properties fo:line-height="0.1944in"/>
      <style:text-properties style:font-name="標楷體" style:font-name-complex="Arial" fo:color="#000000" style:letter-kerning="false" fo:font-size="12pt" style:font-size-asian="12pt" style:font-size-complex="12pt"/>
    </style:style>
    <style:style style:name="P1539" style:parent-style-name="內文" style:family="paragraph">
      <style:paragraph-properties fo:line-height="0.1944in" fo:margin-left="1.1034in" fo:text-indent="-0.0215in">
        <style:tab-stops/>
      </style:paragraph-properties>
      <style:text-properties style:font-name="標楷體" fo:font-size="12pt" style:font-size-asian="12pt" style:font-size-complex="12pt"/>
    </style:style>
    <style:style style:name="P1540" style:parent-style-name="內文" style:family="paragraph">
      <style:paragraph-properties fo:text-align="justify" fo:line-height="0.3333in" fo:text-indent="2.6576in"/>
      <style:text-properties style:font-name="標楷體" fo:color="#000000"/>
    </style:style>
    <style:style style:name="P1541" style:parent-style-name="內文" style:family="paragraph">
      <style:paragraph-properties fo:text-align="justify" fo:line-height="0.3333in" fo:text-indent="2.6576in"/>
      <style:text-properties style:font-name="標楷體" fo:color="#000000"/>
    </style:style>
    <style:style style:name="P1542" style:parent-style-name="內文" style:family="paragraph">
      <style:paragraph-properties fo:text-align="justify" fo:line-height="0.3472in" fo:margin-left="0.7868in" fo:text-indent="-0.1979in">
        <style:tab-stops/>
      </style:paragraph-properties>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T1546" style:parent-style-name="預設段落字型" style:family="text">
      <style:text-properties style:font-name="標楷體" style:font-size-complex="16pt"/>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style>
    <style:style style:name="T1551" style:parent-style-name="預設段落字型" style:family="text">
      <style:text-properties style:font-name="標楷體" style:font-size-complex="16pt"/>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style:font-size-complex="16pt"/>
    </style:style>
    <style:style style:name="T1554" style:parent-style-name="預設段落字型" style:family="text">
      <style:text-properties style:font-name="標楷體" fo:color="#000000"/>
    </style:style>
    <style:style style:name="T1555" style:parent-style-name="預設段落字型" style:family="text">
      <style:text-properties style:font-name="標楷體" style:font-size-complex="16pt"/>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fo:color="#000000"/>
    </style:style>
    <style:style style:name="T1558" style:parent-style-name="預設段落字型" style:family="text">
      <style:text-properties style:font-name="標楷體" fo:color="#000000"/>
    </style:style>
    <style:style style:name="T1559" style:parent-style-name="預設段落字型" style:family="text">
      <style:text-properties style:font-name="標楷體" fo:color="#000000"/>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size-complex="16pt"/>
    </style:style>
    <style:style style:name="P1562" style:parent-style-name="內文" style:family="paragraph">
      <style:paragraph-properties fo:text-align="justify" fo:line-height="0.3472in" fo:text-indent="2.6576in"/>
      <style:text-properties style:font-name="標楷體" style:font-size-complex="16pt"/>
    </style:style>
    <style:style style:name="P1563" style:parent-style-name="內文" style:family="paragraph">
      <style:paragraph-properties fo:text-align="justify" fo:line-height="0.3472in" fo:text-indent="2.6576in"/>
      <style:text-properties style:font-name="標楷體" style:font-size-complex="16pt"/>
    </style:style>
    <style:style style:name="P1564" style:parent-style-name="內文" style:family="paragraph">
      <style:paragraph-properties fo:text-align="justify" fo:line-height="0.3472in" fo:margin-left="0.7868in" fo:text-indent="-0.1979in">
        <style:tab-stops/>
      </style:paragraph-properties>
    </style:style>
    <style:style style:name="T1565" style:parent-style-name="預設段落字型" style:family="text">
      <style:text-properties style:font-name="標楷體" style:font-size-complex="16pt"/>
    </style:style>
    <style:style style:name="T1566" style:parent-style-name="預設段落字型" style:family="text">
      <style:text-properties style:font-name="標楷體" fo:color="#000000"/>
    </style:style>
    <style:style style:name="T1567" style:parent-style-name="預設段落字型" style:family="text">
      <style:text-properties style:font-name="標楷體" fo:color="#000000"/>
    </style:style>
    <style:style style:name="T1568" style:parent-style-name="預設段落字型" style:family="text">
      <style:text-properties style:font-name="標楷體" fo:color="#000000"/>
    </style:style>
    <style:style style:name="T1569" style:parent-style-name="預設段落字型" style:family="text">
      <style:text-properties style:font-name="標楷體" fo:color="#000000"/>
    </style:style>
    <style:style style:name="T1570" style:parent-style-name="預設段落字型" style:family="text">
      <style:text-properties style:font-name="標楷體" fo:color="#000000"/>
    </style:style>
    <style:style style:name="T1571" style:parent-style-name="預設段落字型" style:family="text">
      <style:text-properties style:font-name="標楷體" fo:color="#000000"/>
    </style:style>
    <style:style style:name="T1572" style:parent-style-name="預設段落字型" style:family="text">
      <style:text-properties style:font-name="標楷體" fo:color="#000000"/>
    </style:style>
    <style:style style:name="T1573" style:parent-style-name="預設段落字型" style:family="text">
      <style:text-properties style:font-name="標楷體" style:font-size-complex="16pt"/>
    </style:style>
    <style:style style:name="T1574" style:parent-style-name="預設段落字型" style:family="text">
      <style:text-properties style:font-name="標楷體" fo:color="#000000"/>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fo:color="#000000"/>
    </style:style>
    <style:style style:name="T1578" style:parent-style-name="預設段落字型" style:family="text">
      <style:text-properties style:font-name="標楷體" fo:color="#000000"/>
    </style:style>
    <style:style style:name="T1579" style:parent-style-name="預設段落字型" style:family="text">
      <style:text-properties style:font-name="標楷體" style:font-size-complex="16pt"/>
    </style:style>
    <style:style style:name="T1580" style:parent-style-name="預設段落字型" style:family="text">
      <style:text-properties style:font-name="標楷體" fo:color="#000000"/>
    </style:style>
    <style:style style:name="T1581" style:parent-style-name="預設段落字型" style:family="text">
      <style:text-properties style:font-name="標楷體" fo:color="#000000"/>
    </style:style>
    <style:style style:name="P1582" style:parent-style-name="內文" style:family="paragraph">
      <style:paragraph-properties fo:text-align="justify" fo:line-height="0.3472in" fo:margin-left="0.7868in" fo:text-indent="-0.1979in">
        <style:tab-stops/>
      </style:paragraph-properties>
    </style:style>
    <style:style style:name="T1583" style:parent-style-name="預設段落字型" style:family="text">
      <style:text-properties style:font-name="標楷體" style:font-size-complex="16pt"/>
    </style:style>
    <style:style style:name="T1584" style:parent-style-name="預設段落字型" style:family="text">
      <style:text-properties style:font-name="標楷體" style:font-size-complex="16pt"/>
    </style:style>
    <style:style style:name="T1585" style:parent-style-name="預設段落字型" style:family="text">
      <style:text-properties style:font-name="標楷體" style:font-size-complex="16pt"/>
    </style:style>
    <style:style style:name="T1586" style:parent-style-name="預設段落字型" style:family="text">
      <style:text-properties style:font-name="標楷體" style:font-size-complex="16pt"/>
    </style:style>
    <style:style style:name="T1587" style:parent-style-name="預設段落字型" style:family="text">
      <style:text-properties style:font-name="標楷體" style:font-size-complex="16pt"/>
    </style:style>
    <style:style style:name="T1588" style:parent-style-name="預設段落字型" style:family="text">
      <style:text-properties style:font-name="標楷體" style:font-size-complex="16pt"/>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T1592" style:parent-style-name="預設段落字型" style:family="text">
      <style:text-properties style:font-name="標楷體" style:font-size-complex="16pt"/>
    </style:style>
    <style:style style:name="T1593" style:parent-style-name="預設段落字型" style:family="text">
      <style:text-properties style:font-name="標楷體" style:font-size-complex="16pt"/>
    </style:style>
    <style:style style:name="T1594" style:parent-style-name="預設段落字型" style:family="text">
      <style:text-properties style:font-name="標楷體" style:font-size-complex="16pt"/>
    </style:style>
    <style:style style:name="T1595" style:parent-style-name="預設段落字型" style:family="text">
      <style:text-properties style:font-name="標楷體" style:font-size-complex="16pt"/>
    </style:style>
    <style:style style:name="T1596" style:parent-style-name="預設段落字型" style:family="text">
      <style:text-properties style:font-name="標楷體" style:font-size-complex="16pt"/>
    </style:style>
    <style:style style:name="T1597" style:parent-style-name="預設段落字型" style:family="text">
      <style:text-properties style:font-name="標楷體" style:font-size-complex="16pt"/>
    </style:style>
    <style:style style:name="T1598" style:parent-style-name="預設段落字型" style:family="text">
      <style:text-properties style:font-name="標楷體" style:font-size-complex="16pt"/>
    </style:style>
    <style:style style:name="T1599" style:parent-style-name="預設段落字型" style:family="text">
      <style:text-properties style:font-name="標楷體" style:font-size-complex="16pt"/>
    </style:style>
    <style:style style:name="T1600" style:parent-style-name="預設段落字型" style:family="text">
      <style:text-properties style:font-name="標楷體" style:font-size-complex="16pt"/>
    </style:style>
    <style:style style:name="T1601" style:parent-style-name="預設段落字型" style:family="text">
      <style:text-properties style:font-name="標楷體" style:font-size-complex="16pt"/>
    </style:style>
    <style:style style:name="T1602" style:parent-style-name="預設段落字型" style:family="text">
      <style:text-properties style:font-name="標楷體" style:font-size-complex="16pt"/>
    </style:style>
    <style:style style:name="T1603" style:parent-style-name="預設段落字型" style:family="text">
      <style:text-properties style:font-name="標楷體" fo:color="#000000"/>
    </style:style>
    <style:style style:name="T1604" style:parent-style-name="預設段落字型" style:family="text">
      <style:text-properties style:font-name="標楷體" style:font-size-complex="16pt"/>
    </style:style>
    <style:style style:name="T1605" style:parent-style-name="預設段落字型" style:family="text">
      <style:text-properties style:font-name="標楷體" fo:color="#000000"/>
    </style:style>
    <style:style style:name="T1606" style:parent-style-name="預設段落字型" style:family="text">
      <style:text-properties style:font-name="標楷體" style:font-size-complex="16pt"/>
    </style:style>
    <style:style style:name="T1607" style:parent-style-name="預設段落字型" style:family="text">
      <style:text-properties style:font-name="標楷體" style:font-size-complex="16pt"/>
    </style:style>
    <style:style style:name="T1608" style:parent-style-name="預設段落字型" style:family="text">
      <style:text-properties style:font-name="標楷體" style:font-size-complex="16pt"/>
    </style:style>
    <style:style style:name="T1609" style:parent-style-name="預設段落字型" style:family="text">
      <style:text-properties style:font-name="標楷體" style:font-size-complex="16pt"/>
    </style:style>
    <style:style style:name="T1610" style:parent-style-name="預設段落字型" style:family="text">
      <style:text-properties style:font-name="標楷體" style:font-size-complex="16pt"/>
    </style:style>
    <style:style style:name="T1611" style:parent-style-name="預設段落字型" style:family="text">
      <style:text-properties style:font-name="標楷體" style:font-size-complex="16pt"/>
    </style:style>
    <style:style style:name="T1612" style:parent-style-name="預設段落字型" style:family="text">
      <style:text-properties style:font-name="標楷體" fo:color="#000000"/>
    </style:style>
    <style:style style:name="T1613" style:parent-style-name="預設段落字型" style:family="text">
      <style:text-properties style:font-name="標楷體"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style>
    <style:style style:name="P1617" style:parent-style-name="內文" style:family="paragraph">
      <style:paragraph-properties fo:text-align="justify" fo:line-height="0.3472in" fo:text-indent="2.6576in"/>
      <style:text-properties style:font-name="標楷體" style:font-size-complex="16pt"/>
    </style:style>
    <style:style style:name="P1618" style:parent-style-name="內文" style:family="paragraph">
      <style:paragraph-properties fo:text-align="justify" fo:line-height="0.3472in" fo:text-indent="2.6576in"/>
      <style:text-properties style:font-name="標楷體" style:font-size-complex="16pt"/>
    </style:style>
    <style:style style:name="P1619" style:parent-style-name="內文" style:family="paragraph">
      <style:paragraph-properties fo:text-align="justify" fo:line-height="0.3472in" fo:margin-left="0.7868in" fo:text-indent="-0.1979in">
        <style:tab-stops/>
      </style:paragraph-properties>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style:font-size-complex="16pt"/>
    </style:style>
    <style:style style:name="T1622" style:parent-style-name="預設段落字型" style:family="text">
      <style:text-properties style:font-name="標楷體" style:font-size-complex="16pt"/>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fo:color="#000000"/>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style:font-size-complex="16pt"/>
    </style:style>
    <style:style style:name="T1629" style:parent-style-name="預設段落字型" style:family="text">
      <style:text-properties style:font-name="標楷體" style:font-size-complex="16pt"/>
    </style:style>
    <style:style style:name="T1630" style:parent-style-name="預設段落字型" style:family="text">
      <style:text-properties style:font-name="標楷體" style:font-size-complex="16pt"/>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font-size-complex="16pt"/>
    </style:style>
    <style:style style:name="T1633" style:parent-style-name="預設段落字型" style:family="text">
      <style:text-properties style:font-name="標楷體" style:font-size-complex="16pt"/>
    </style:style>
    <style:style style:name="P1634" style:parent-style-name="內文" style:family="paragraph">
      <style:paragraph-properties fo:text-align="justify" fo:line-height="0.3472in" fo:text-indent="2.6576in"/>
      <style:text-properties style:font-name="標楷體" style:font-size-complex="16pt"/>
    </style:style>
    <style:style style:name="P1635" style:parent-style-name="內文" style:family="paragraph">
      <style:paragraph-properties fo:text-align="justify" fo:line-height="0.3472in" fo:text-indent="2.6576in"/>
      <style:text-properties style:font-name="標楷體" style:font-size-complex="16pt"/>
    </style:style>
    <style:style style:name="P1636"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637" style:parent-style-name="內文" style:family="paragraph">
      <style:paragraph-properties fo:text-align="justify" fo:line-height="0.3472in" fo:text-indent="2.6576in"/>
      <style:text-properties style:font-name="標楷體" style:font-size-complex="16pt"/>
    </style:style>
    <style:style style:name="P1638" style:parent-style-name="內文" style:family="paragraph">
      <style:paragraph-properties fo:text-align="justify" fo:line-height="0.3472in" fo:text-indent="2.6576in"/>
      <style:text-properties style:font-name="標楷體" style:font-size-complex="16pt"/>
    </style:style>
    <style:style style:name="P1639" style:parent-style-name="內文" style:family="paragraph">
      <style:paragraph-properties fo:text-align="justify" fo:line-height="0.3472in" fo:margin-left="0.7868in" fo:text-indent="-0.1979in">
        <style:tab-stops/>
      </style:paragraph-properties>
    </style:style>
    <style:style style:name="T1640" style:parent-style-name="預設段落字型" style:family="text">
      <style:text-properties style:font-name="標楷體" style:font-size-complex="16pt"/>
    </style:style>
    <style:style style:name="T1641" style:parent-style-name="預設段落字型" style:family="text">
      <style:text-properties style:font-name="標楷體" style:font-size-complex="16pt"/>
    </style:style>
    <style:style style:name="T1642" style:parent-style-name="預設段落字型" style:family="text">
      <style:text-properties style:font-name="標楷體" fo:color="#000000"/>
    </style:style>
    <style:style style:name="T1643" style:parent-style-name="預設段落字型" style:family="text">
      <style:text-properties style:font-name="標楷體" fo:color="#000000"/>
    </style:style>
    <style:style style:name="T1644" style:parent-style-name="預設段落字型" style:family="text">
      <style:text-properties style:font-name="標楷體" fo:color="#000000"/>
    </style:style>
    <style:style style:name="T1645" style:parent-style-name="預設段落字型" style:family="text">
      <style:text-properties style:font-name="標楷體" fo:color="#000000"/>
    </style:style>
    <style:style style:name="T1646" style:parent-style-name="預設段落字型" style:family="text">
      <style:text-properties style:font-name="標楷體" fo:color="#000000"/>
    </style:style>
    <style:style style:name="T1647" style:parent-style-name="預設段落字型" style:family="text">
      <style:text-properties style:font-name="標楷體" fo:color="#000000"/>
    </style:style>
    <style:style style:name="T1648" style:parent-style-name="預設段落字型" style:family="text">
      <style:text-properties style:font-name="標楷體" fo:color="#000000"/>
    </style:style>
    <style:style style:name="T1649" style:parent-style-name="預設段落字型" style:family="text">
      <style:text-properties style:font-name="標楷體" fo:color="#000000"/>
    </style:style>
    <style:style style:name="T1650" style:parent-style-name="預設段落字型" style:family="text">
      <style:text-properties style:font-name="標楷體" fo:color="#000000"/>
    </style:style>
    <style:style style:name="T1651" style:parent-style-name="預設段落字型" style:family="text">
      <style:text-properties style:font-name="標楷體" style:font-size-complex="16pt"/>
    </style:style>
    <style:style style:name="T1652" style:parent-style-name="預設段落字型" style:family="text">
      <style:text-properties style:font-name="標楷體" fo:color="#000000"/>
    </style:style>
    <style:style style:name="T1653" style:parent-style-name="預設段落字型" style:family="text">
      <style:text-properties style:font-name="標楷體" style:font-size-complex="16pt"/>
    </style:style>
    <style:style style:name="T1654" style:parent-style-name="預設段落字型" style:family="text">
      <style:text-properties style:font-name="標楷體" fo:color="#000000"/>
    </style:style>
    <style:style style:name="T1655" style:parent-style-name="預設段落字型" style:family="text">
      <style:text-properties style:font-name="標楷體" fo:color="#000000"/>
    </style:style>
    <style:style style:name="T1656" style:parent-style-name="預設段落字型" style:family="text">
      <style:text-properties style:font-name="標楷體" fo:color="#000000"/>
    </style:style>
    <style:style style:name="T1657" style:parent-style-name="預設段落字型" style:family="text">
      <style:text-properties style:font-name="標楷體" style:font-size-complex="16pt"/>
    </style:style>
    <style:style style:name="T1658" style:parent-style-name="預設段落字型" style:family="text">
      <style:text-properties style:font-name="標楷體" style:font-size-complex="16pt"/>
    </style:style>
    <style:style style:name="T1659" style:parent-style-name="預設段落字型" style:family="text">
      <style:text-properties style:font-name="標楷體"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P1662" style:parent-style-name="內文" style:family="paragraph">
      <style:paragraph-properties fo:text-align="justify" fo:line-height="0.3333in" fo:text-indent="2.6576in"/>
      <style:text-properties style:font-name="標楷體" fo:color="#000000"/>
    </style:style>
    <style:style style:name="P1663" style:parent-style-name="內文" style:family="paragraph">
      <style:paragraph-properties fo:text-align="justify" fo:line-height="0.3333in" fo:text-indent="2.6576in"/>
      <style:text-properties style:font-name="標楷體" fo:color="#000000"/>
    </style:style>
    <style:style style:name="P1664" style:parent-style-name="內文" style:family="paragraph">
      <style:paragraph-properties fo:text-align="justify" fo:line-height="0.3472in" fo:margin-left="0.7868in" fo:text-indent="-0.1979in">
        <style:tab-stops/>
      </style:paragraph-properties>
    </style:style>
    <style:style style:name="T1665" style:parent-style-name="預設段落字型" style:family="text">
      <style:text-properties style:font-name="標楷體" style:font-size-complex="16pt"/>
    </style:style>
    <style:style style:name="T1666" style:parent-style-name="預設段落字型" style:family="text">
      <style:text-properties style:font-name="標楷體" style:font-size-complex="16pt"/>
    </style:style>
    <style:style style:name="T1667" style:parent-style-name="預設段落字型" style:family="text">
      <style:text-properties style:font-name="標楷體" fo:color="#000000"/>
    </style:style>
    <style:style style:name="T1668" style:parent-style-name="預設段落字型" style:family="text">
      <style:text-properties style:font-name="標楷體" style:font-size-complex="16pt"/>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P1673" style:parent-style-name="內文" style:family="paragraph">
      <style:paragraph-properties fo:text-align="justify" fo:line-height="0.3472in" fo:text-indent="2.6576in"/>
      <style:text-properties style:font-name="標楷體" style:font-size-complex="16pt"/>
    </style:style>
    <style:style style:name="P1674" style:parent-style-name="內文" style:family="paragraph">
      <style:paragraph-properties fo:text-align="justify" fo:line-height="0.3472in" fo:text-indent="2.6576in"/>
      <style:text-properties style:font-name="標楷體" style:font-size-complex="16pt"/>
    </style:style>
    <style:style style:name="P1675" style:parent-style-name="內文" style:family="paragraph">
      <style:paragraph-properties fo:text-align="justify" fo:line-height="0.3472in" fo:margin-left="0.7868in" fo:text-indent="-0.1979in">
        <style:tab-stops/>
      </style:paragraph-properties>
    </style:style>
    <style:style style:name="T1676" style:parent-style-name="預設段落字型" style:family="text">
      <style:text-properties style:font-name="標楷體" style:font-size-complex="16pt"/>
    </style:style>
    <style:style style:name="T1677" style:parent-style-name="預設段落字型" style:family="text">
      <style:text-properties style:font-name="標楷體" style:font-size-complex="16pt"/>
    </style:style>
    <style:style style:name="T1678" style:parent-style-name="預設段落字型" style:family="text">
      <style:text-properties style:font-name="標楷體" fo:color="#000000"/>
    </style:style>
    <style:style style:name="P1679" style:parent-style-name="內文" style:family="paragraph">
      <style:paragraph-properties fo:text-align="justify" fo:line-height="0.3333in" fo:text-indent="2.6576in"/>
      <style:text-properties style:font-name="標楷體" fo:color="#000000"/>
    </style:style>
    <style:style style:name="P1680" style:parent-style-name="內文" style:family="paragraph">
      <style:paragraph-properties fo:text-align="justify" fo:line-height="0.3333in" fo:text-indent="2.6576in"/>
      <style:text-properties style:font-name="標楷體" fo:color="#000000"/>
    </style:style>
    <style:style style:name="P1681" style:parent-style-name="內文" style:family="paragraph">
      <style:paragraph-properties fo:text-align="justify" fo:line-height="0.3472in" fo:margin-left="0.7868in" fo:text-indent="-0.1979in">
        <style:tab-stops/>
      </style:paragraph-properties>
    </style:style>
    <style:style style:name="T1682" style:parent-style-name="預設段落字型" style:family="text">
      <style:text-properties style:font-name="標楷體" style:font-size-complex="16pt"/>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fo:color="#000000"/>
    </style:style>
    <style:style style:name="P1685" style:parent-style-name="內文" style:family="paragraph">
      <style:paragraph-properties fo:text-align="justify" fo:line-height="0.3333in" fo:text-indent="2.6576in"/>
      <style:text-properties style:font-name="標楷體" fo:color="#000000"/>
    </style:style>
    <style:style style:name="P1686" style:parent-style-name="內文" style:family="paragraph">
      <style:paragraph-properties fo:text-align="justify" fo:line-height="0.3333in" fo:text-indent="2.6576in"/>
      <style:text-properties style:font-name="標楷體" fo:color="#000000"/>
    </style:style>
    <style:style style:name="P1687" style:parent-style-name="內文" style:family="paragraph">
      <style:paragraph-properties fo:text-align="justify" fo:line-height="0.3472in" fo:margin-left="0.7868in" fo:text-indent="-0.1979in">
        <style:tab-stops/>
      </style:paragraph-properties>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style:font-size-complex="16pt"/>
    </style:style>
    <style:style style:name="T1697" style:parent-style-name="預設段落字型" style:family="text">
      <style:text-properties style:font-name="標楷體" style:font-size-complex="16pt"/>
    </style:style>
    <style:style style:name="T1698" style:parent-style-name="預設段落字型" style:family="text">
      <style:text-properties style:font-name="標楷體" fo:color="#000000"/>
    </style:style>
    <style:style style:name="P1699" style:parent-style-name="內文" style:family="paragraph">
      <style:paragraph-properties fo:text-align="justify" fo:line-height="0.3333in" fo:text-indent="2.6576in"/>
      <style:text-properties style:font-name="標楷體" fo:color="#000000"/>
    </style:style>
    <style:style style:name="P1700" style:parent-style-name="內文" style:family="paragraph">
      <style:paragraph-properties fo:text-align="justify" fo:line-height="0.3333in" fo:margin-right="-0.1958in" fo:text-indent="2.6576in"/>
      <style:text-properties style:font-name="標楷體" fo:color="#000000"/>
    </style:style>
    <style:style style:name="P1701" style:parent-style-name="內文" style:family="paragraph">
      <style:paragraph-properties fo:text-align="justify" fo:line-height="0.3472in" fo:margin-left="0.7868in" fo:text-indent="-0.1979in">
        <style:tab-stops/>
      </style:paragraph-properties>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font-size-complex="16pt"/>
    </style:style>
    <style:style style:name="T1704" style:parent-style-name="預設段落字型" style:family="text">
      <style:text-properties style:font-name="標楷體" style:font-size-complex="16pt"/>
    </style:style>
    <style:style style:name="T1705" style:parent-style-name="預設段落字型" style:family="text">
      <style:text-properties style:font-name="標楷體" style:font-size-complex="16pt"/>
    </style:style>
    <style:style style:name="T1706" style:parent-style-name="預設段落字型" style:family="text">
      <style:text-properties style:font-name="標楷體" style:font-size-complex="16pt"/>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size-complex="16pt"/>
    </style:style>
    <style:style style:name="T1709" style:parent-style-name="預設段落字型" style:family="text">
      <style:text-properties style:font-name="標楷體" fo:color="#000000"/>
    </style:style>
    <style:style style:name="P1710" style:parent-style-name="內文" style:family="paragraph">
      <style:paragraph-properties fo:text-align="justify" fo:line-height="0.3333in" fo:text-indent="2.6576in"/>
      <style:text-properties style:font-name="標楷體" fo:color="#000000"/>
    </style:style>
    <style:style style:name="P1711" style:parent-style-name="內文" style:family="paragraph">
      <style:paragraph-properties fo:text-align="justify" fo:line-height="0.3333in" fo:text-indent="2.6576in"/>
      <style:text-properties style:font-name="標楷體" fo:color="#000000"/>
    </style:style>
    <style:style style:name="P1712" style:parent-style-name="內文" style:family="paragraph">
      <style:paragraph-properties fo:text-align="justify" fo:line-height="0.3472in" fo:margin-left="0.7868in" fo:text-indent="-0.1979in">
        <style:tab-stops/>
      </style:paragraph-properties>
    </style:style>
    <style:style style:name="T1713" style:parent-style-name="預設段落字型" style:family="text">
      <style:text-properties style:font-name="標楷體" style:font-size-complex="16pt"/>
    </style:style>
    <style:style style:name="T1714" style:parent-style-name="預設段落字型" style:family="text">
      <style:text-properties style:font-name="標楷體" style:font-size-complex="16pt"/>
    </style:style>
    <style:style style:name="T1715" style:parent-style-name="預設段落字型" style:family="text">
      <style:text-properties style:font-name="標楷體" fo:color="#000000"/>
    </style:style>
    <style:style style:name="P1716" style:parent-style-name="內文" style:family="paragraph">
      <style:paragraph-properties fo:text-align="justify" fo:line-height="0.3333in" fo:text-indent="2.6576in"/>
      <style:text-properties style:font-name="標楷體" fo:color="#000000"/>
    </style:style>
    <style:style style:name="P1717" style:parent-style-name="內文" style:family="paragraph">
      <style:paragraph-properties fo:text-align="justify" fo:line-height="0.3333in" fo:text-indent="2.6576in"/>
      <style:text-properties style:font-name="標楷體" fo:color="#000000"/>
    </style:style>
    <style:style style:name="P1718" style:parent-style-name="內文" style:family="paragraph">
      <style:paragraph-properties fo:text-align="justify" fo:line-height="0.3472in" fo:margin-left="0.7868in" fo:text-indent="-0.1979in">
        <style:tab-stops/>
      </style:paragraph-properties>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fo:color="#000000"/>
    </style:style>
    <style:style style:name="P1724" style:parent-style-name="內文" style:family="paragraph">
      <style:paragraph-properties fo:text-align="justify" fo:line-height="0.3333in" fo:text-indent="2.6576in"/>
      <style:text-properties style:font-name="標楷體" fo:color="#000000"/>
    </style:style>
    <style:style style:name="P1725" style:parent-style-name="內文" style:family="paragraph">
      <style:paragraph-properties fo:text-align="justify" fo:line-height="0.3333in" fo:text-indent="2.6576in"/>
      <style:text-properties style:font-name="標楷體" fo:color="#000000"/>
    </style:style>
    <style:style style:name="P1726" style:parent-style-name="內文" style:family="paragraph">
      <style:paragraph-properties fo:text-align="justify" fo:line-height="0.3472in" fo:margin-left="0.7868in" fo:text-indent="-0.1979in">
        <style:tab-stops/>
      </style:paragraph-properties>
    </style:style>
    <style:style style:name="T1727" style:parent-style-name="預設段落字型" style:family="text">
      <style:text-properties style:font-name="標楷體" style:font-size-complex="16pt"/>
    </style:style>
    <style:style style:name="T1728" style:parent-style-name="預設段落字型" style:family="text">
      <style:text-properties style:font-name="標楷體" style:font-size-complex="16pt"/>
    </style:style>
    <style:style style:name="T1729" style:parent-style-name="預設段落字型" style:family="text">
      <style:text-properties style:font-name="標楷體" fo:color="#000000"/>
    </style:style>
    <style:style style:name="P1730" style:parent-style-name="內文" style:family="paragraph">
      <style:paragraph-properties fo:text-align="justify" fo:line-height="0.3333in" fo:text-indent="2.6576in"/>
      <style:text-properties style:font-name="標楷體" fo:color="#000000"/>
    </style:style>
    <style:style style:name="P1731" style:parent-style-name="內文" style:family="paragraph">
      <style:paragraph-properties fo:text-align="justify" fo:line-height="0.3333in" fo:text-indent="2.6576in"/>
      <style:text-properties style:font-name="標楷體" fo:color="#000000"/>
    </style:style>
    <style:style style:name="P1732"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733" style:parent-style-name="內文" style:family="paragraph">
      <style:paragraph-properties fo:text-align="justify" fo:line-height="0.3472in" fo:margin-left="0.7868in" fo:text-indent="0.4909in">
        <style:tab-stops/>
      </style:paragraph-properties>
    </style:style>
    <style:style style:name="T1734" style:parent-style-name="預設段落字型" style:family="text">
      <style:text-properties style:font-name="標楷體" style:font-size-complex="16pt"/>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size-complex="16pt"/>
    </style:style>
    <style:style style:name="T1737" style:parent-style-name="預設段落字型" style:family="text">
      <style:text-properties style:font-name="標楷體" fo:color="#000000"/>
    </style:style>
    <style:style style:name="P1738" style:parent-style-name="內文" style:family="paragraph">
      <style:paragraph-properties fo:text-align="justify" fo:line-height="0.3333in" fo:text-indent="2.6576in"/>
      <style:text-properties style:font-name="標楷體" fo:color="#000000"/>
    </style:style>
    <style:style style:name="P1739" style:parent-style-name="內文" style:family="paragraph">
      <style:paragraph-properties fo:text-align="justify" fo:line-height="0.3333in" fo:text-indent="2.6576in"/>
      <style:text-properties style:font-name="標楷體" fo:color="#000000"/>
    </style:style>
    <style:style style:name="P1740" style:parent-style-name="內文" style:family="paragraph">
      <style:paragraph-properties fo:text-align="justify" fo:line-height="0.3472in" fo:margin-left="0.7868in" fo:text-indent="-0.1979in">
        <style:tab-stops/>
      </style:paragraph-properties>
    </style:style>
    <style:style style:name="T1741" style:parent-style-name="預設段落字型" style:family="text">
      <style:text-properties style:font-name="標楷體" style:font-size-complex="16pt"/>
    </style:style>
    <style:style style:name="T1742" style:parent-style-name="預設段落字型" style:family="text">
      <style:text-properties style:font-name="標楷體" style:font-size-complex="16pt"/>
    </style:style>
    <style:style style:name="T1743" style:parent-style-name="預設段落字型" style:family="text">
      <style:text-properties style:font-name="標楷體" style:font-size-complex="16pt"/>
    </style:style>
    <style:style style:name="T1744" style:parent-style-name="預設段落字型" style:family="text">
      <style:text-properties style:font-name="標楷體" style:font-size-complex="16pt"/>
    </style:style>
    <style:style style:name="T1745" style:parent-style-name="預設段落字型" style:family="text">
      <style:text-properties style:font-name="標楷體" fo:color="#000000"/>
    </style:style>
    <style:style style:name="P1746" style:parent-style-name="內文" style:family="paragraph">
      <style:paragraph-properties fo:text-align="justify" fo:line-height="0.3333in" fo:text-indent="2.6576in"/>
      <style:text-properties style:font-name="標楷體" fo:color="#000000"/>
    </style:style>
    <style:style style:name="P1747" style:parent-style-name="內文" style:family="paragraph">
      <style:paragraph-properties fo:text-align="justify" fo:line-height="0.3333in" fo:text-indent="2.6576in"/>
      <style:text-properties style:font-name="標楷體" fo:color="#000000"/>
    </style:style>
    <style:style style:name="P1748" style:parent-style-name="內文" style:family="paragraph">
      <style:paragraph-properties fo:text-align="justify" fo:line-height="0.3472in" fo:margin-left="0.7868in" fo:text-indent="-0.1979in">
        <style:tab-stops/>
      </style:paragraph-properties>
    </style:style>
    <style:style style:name="T1749" style:parent-style-name="預設段落字型" style:family="text">
      <style:text-properties style:font-name="標楷體" style:font-size-complex="16pt"/>
    </style:style>
    <style:style style:name="T1750" style:parent-style-name="預設段落字型" style:family="text">
      <style:text-properties style:font-name="標楷體" style:font-size-complex="16pt"/>
    </style:style>
    <style:style style:name="T1751" style:parent-style-name="預設段落字型" style:family="text">
      <style:text-properties style:font-name="標楷體" fo:color="#000000"/>
    </style:style>
    <style:style style:name="P1752" style:parent-style-name="內文" style:family="paragraph">
      <style:paragraph-properties fo:text-align="justify" fo:line-height="0.3333in" fo:text-indent="2.6576in"/>
      <style:text-properties style:font-name="標楷體" fo:color="#000000"/>
    </style:style>
    <style:style style:name="P1753" style:parent-style-name="內文" style:family="paragraph">
      <style:paragraph-properties fo:text-align="justify" fo:line-height="0.3333in" fo:text-indent="2.6576in"/>
      <style:text-properties style:font-name="標楷體" fo:color="#000000"/>
    </style:style>
    <style:style style:name="P1754" style:parent-style-name="內文" style:family="paragraph">
      <style:paragraph-properties fo:text-align="justify" fo:line-height="0.3472in" fo:margin-left="0.7868in" fo:text-indent="-0.1979in">
        <style:tab-stops/>
      </style:paragraph-properties>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style:font-size-complex="16pt"/>
    </style:style>
    <style:style style:name="T1757" style:parent-style-name="預設段落字型" style:family="text">
      <style:text-properties style:font-name="標楷體" style:font-size-complex="16pt"/>
    </style:style>
    <style:style style:name="T1758" style:parent-style-name="預設段落字型" style:family="text">
      <style:text-properties style:font-name="標楷體" style:font-size-complex="16pt"/>
    </style:style>
    <style:style style:name="T1759" style:parent-style-name="預設段落字型" style:family="text">
      <style:text-properties style:font-name="標楷體" style:font-size-complex="16pt"/>
    </style:style>
    <style:style style:name="T1760" style:parent-style-name="預設段落字型" style:family="text">
      <style:text-properties style:font-name="標楷體" style:font-size-complex="16pt"/>
    </style:style>
    <style:style style:name="T1761" style:parent-style-name="預設段落字型" style:family="text">
      <style:text-properties style:font-name="標楷體" style:font-size-complex="16pt"/>
    </style:style>
    <style:style style:name="T1762" style:parent-style-name="預設段落字型" style:family="text">
      <style:text-properties style:font-name="標楷體" style:font-size-complex="16pt"/>
    </style:style>
    <style:style style:name="T1763" style:parent-style-name="預設段落字型" style:family="text">
      <style:text-properties style:font-name="標楷體" style:font-size-complex="16pt"/>
    </style:style>
    <style:style style:name="T1764" style:parent-style-name="預設段落字型" style:family="text">
      <style:text-properties style:font-name="標楷體" style:font-size-complex="16pt"/>
    </style:style>
    <style:style style:name="T1765" style:parent-style-name="預設段落字型" style:family="text">
      <style:text-properties style:font-name="標楷體" style:font-size-complex="16pt"/>
    </style:style>
    <style:style style:name="T1766" style:parent-style-name="預設段落字型" style:family="text">
      <style:text-properties style:font-name="標楷體" style:font-size-complex="16pt"/>
    </style:style>
    <style:style style:name="T1767" style:parent-style-name="預設段落字型" style:family="text">
      <style:text-properties style:font-name="標楷體" fo:color="#000000"/>
    </style:style>
    <style:style style:name="P1768" style:parent-style-name="內文" style:family="paragraph">
      <style:paragraph-properties fo:text-align="justify" fo:line-height="0.3333in" fo:text-indent="2.6576in"/>
      <style:text-properties style:font-name="標楷體" fo:color="#000000"/>
    </style:style>
    <style:style style:name="P1769" style:parent-style-name="內文" style:family="paragraph">
      <style:paragraph-properties fo:text-align="justify" fo:line-height="0.3333in" fo:text-indent="2.6576in"/>
      <style:text-properties style:font-name="標楷體" fo:color="#000000"/>
    </style:style>
    <style:style style:name="P1770" style:parent-style-name="內文" style:family="paragraph">
      <style:paragraph-properties fo:text-align="justify" fo:line-height="0.3472in" fo:margin-left="0.7868in" fo:text-indent="-0.1979in">
        <style:tab-stops/>
      </style:paragraph-properties>
    </style:style>
    <style:style style:name="T1771" style:parent-style-name="預設段落字型" style:family="text">
      <style:text-properties style:font-name="標楷體" style:font-size-complex="16pt"/>
    </style:style>
    <style:style style:name="T1772" style:parent-style-name="預設段落字型" style:family="text">
      <style:text-properties style:font-name="標楷體" style:font-size-complex="16pt"/>
    </style:style>
    <style:style style:name="T1773" style:parent-style-name="預設段落字型" style:family="text">
      <style:text-properties style:font-name="標楷體" style:font-size-complex="16pt"/>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style:font-size-complex="16pt"/>
    </style:style>
    <style:style style:name="T1778" style:parent-style-name="預設段落字型" style:family="text">
      <style:text-properties style:font-name="標楷體" style:font-size-complex="16pt"/>
    </style:style>
    <style:style style:name="T1779" style:parent-style-name="預設段落字型" style:family="text">
      <style:text-properties style:font-name="標楷體" style:font-size-complex="16pt"/>
    </style:style>
    <style:style style:name="T1780" style:parent-style-name="預設段落字型" style:family="text">
      <style:text-properties style:font-name="標楷體" style:font-size-complex="16pt"/>
    </style:style>
    <style:style style:name="T1781" style:parent-style-name="預設段落字型" style:family="text">
      <style:text-properties style:font-name="標楷體" fo:color="#000000"/>
    </style:style>
    <style:style style:name="P1782" style:parent-style-name="內文" style:family="paragraph">
      <style:paragraph-properties fo:text-align="justify" fo:line-height="0.3333in" fo:text-indent="2.6576in"/>
      <style:text-properties style:font-name="標楷體" fo:color="#000000"/>
    </style:style>
    <style:style style:name="P1783" style:parent-style-name="內文" style:family="paragraph">
      <style:paragraph-properties fo:text-align="justify" fo:line-height="0.3333in" fo:text-indent="2.6576in"/>
      <style:text-properties style:font-name="標楷體" fo:color="#000000"/>
    </style:style>
    <style:style style:name="P1784" style:parent-style-name="內文" style:family="paragraph">
      <style:paragraph-properties fo:text-align="justify" fo:line-height="0.3472in" fo:margin-left="0.7868in" fo:text-indent="-0.1979in">
        <style:tab-stops/>
      </style:paragraph-properties>
    </style:style>
    <style:style style:name="T1785" style:parent-style-name="預設段落字型" style:family="text">
      <style:text-properties style:font-name="標楷體" style:font-size-complex="16pt"/>
    </style:style>
    <style:style style:name="T1786" style:parent-style-name="預設段落字型" style:family="text">
      <style:text-properties style:font-name="標楷體" style:font-size-complex="16pt"/>
    </style:style>
    <style:style style:name="T1787" style:parent-style-name="預設段落字型" style:family="text">
      <style:text-properties style:font-name="標楷體" fo:color="#000000"/>
    </style:style>
    <style:style style:name="P1788" style:parent-style-name="內文" style:family="paragraph">
      <style:paragraph-properties fo:text-align="justify" fo:line-height="0.3333in" fo:text-indent="2.6576in"/>
      <style:text-properties style:font-name="標楷體" fo:color="#000000"/>
    </style:style>
    <style:style style:name="P1789" style:parent-style-name="內文" style:family="paragraph">
      <style:paragraph-properties fo:text-align="justify" fo:line-height="0.3333in" fo:text-indent="2.6576in"/>
      <style:text-properties style:font-name="標楷體" fo:color="#000000"/>
    </style:style>
    <style:style style:name="P1790" style:parent-style-name="內文" style:family="paragraph">
      <style:paragraph-properties fo:text-align="justify" fo:line-height="0.3472in" fo:margin-left="0.7868in" fo:text-indent="-0.1979in">
        <style:tab-stops/>
      </style:paragraph-properties>
    </style:style>
    <style:style style:name="T1791" style:parent-style-name="預設段落字型" style:family="text">
      <style:text-properties style:font-name="標楷體" style:font-size-complex="16pt"/>
    </style:style>
    <style:style style:name="T1792" style:parent-style-name="預設段落字型" style:family="text">
      <style:text-properties style:font-name="標楷體" style:font-size-complex="16pt"/>
    </style:style>
    <style:style style:name="T1793" style:parent-style-name="預設段落字型" style:family="text">
      <style:text-properties style:font-name="標楷體" fo:color="#000000"/>
    </style:style>
    <style:style style:name="P1794" style:parent-style-name="內文" style:family="paragraph">
      <style:paragraph-properties fo:text-align="justify" fo:line-height="0.3333in" fo:text-indent="2.6576in"/>
      <style:text-properties style:font-name="標楷體" fo:color="#000000"/>
    </style:style>
    <style:style style:name="P1795" style:parent-style-name="內文" style:family="paragraph">
      <style:paragraph-properties fo:text-align="justify" fo:line-height="0.3333in" fo:text-indent="2.6576in"/>
      <style:text-properties style:font-name="標楷體" fo:color="#000000"/>
    </style:style>
    <style:style style:name="P1796"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797" style:parent-style-name="內文" style:family="paragraph">
      <style:paragraph-properties fo:text-align="justify" fo:line-height="0.3472in" fo:margin-left="0.7868in" fo:text-indent="0.4909in">
        <style:tab-stops/>
      </style:paragraph-properties>
    </style:style>
    <style:style style:name="T1798" style:parent-style-name="預設段落字型" style:family="text">
      <style:text-properties style:font-name="標楷體" style:font-size-complex="16pt"/>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style:font-size-complex="16pt"/>
    </style:style>
    <style:style style:name="T1801" style:parent-style-name="預設段落字型" style:family="text">
      <style:text-properties style:font-name="標楷體" fo:color="#000000"/>
    </style:style>
    <style:style style:name="P1802" style:parent-style-name="內文" style:family="paragraph">
      <style:paragraph-properties fo:text-align="justify" fo:line-height="0.3333in" fo:text-indent="2.6576in"/>
      <style:text-properties style:font-name="標楷體" fo:color="#000000"/>
    </style:style>
    <style:style style:name="P1803" style:parent-style-name="內文" style:family="paragraph">
      <style:paragraph-properties fo:text-align="justify" fo:line-height="0.3333in" fo:text-indent="2.6576in"/>
      <style:text-properties style:font-name="標楷體" fo:color="#000000"/>
    </style:style>
    <style:style style:name="P1804"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05" style:parent-style-name="內文" style:family="paragraph">
      <style:paragraph-properties fo:text-align="justify" fo:line-height="0.3472in" fo:margin-left="0.7868in">
        <style:tab-stops/>
      </style:paragraph-properties>
      <style:text-properties style:font-name="標楷體" style:font-size-complex="16pt"/>
    </style:style>
    <style:style style:name="P1806" style:parent-style-name="內文" style:family="paragraph">
      <style:paragraph-properties fo:text-align="justify" fo:line-height="0.3472in" fo:margin-left="0.7868in">
        <style:tab-stops/>
      </style:paragraph-properties>
      <style:text-properties style:font-name="標楷體" style:font-size-complex="16pt"/>
    </style:style>
    <style:style style:name="P1807" style:parent-style-name="內文" style:family="paragraph">
      <style:paragraph-properties fo:text-align="justify" fo:line-height="0.3472in" fo:margin-left="0.7868in">
        <style:tab-stops/>
      </style:paragraph-properties>
    </style:style>
    <style:style style:name="T1808" style:parent-style-name="預設段落字型" style:family="text">
      <style:text-properties style:font-name="標楷體" style:font-size-complex="16pt"/>
    </style:style>
    <style:style style:name="T1809" style:parent-style-name="預設段落字型" style:family="text">
      <style:text-properties style:font-name="標楷體" style:font-size-complex="16pt"/>
    </style:style>
    <style:style style:name="T1810" style:parent-style-name="預設段落字型" style:family="text">
      <style:text-properties style:font-name="標楷體" fo:color="#000000"/>
    </style:style>
    <style:style style:name="P1811" style:parent-style-name="內文" style:family="paragraph">
      <style:paragraph-properties fo:text-align="justify" fo:line-height="0.3333in" fo:text-indent="2.6576in"/>
      <style:text-properties style:font-name="標楷體" fo:color="#000000"/>
    </style:style>
    <style:style style:name="P1812" style:parent-style-name="內文" style:family="paragraph">
      <style:paragraph-properties fo:text-align="justify" fo:line-height="0.3333in" fo:text-indent="2.6576in"/>
      <style:text-properties style:font-name="標楷體" fo:color="#000000"/>
    </style:style>
    <style:style style:name="P1813" style:parent-style-name="內文" style:family="paragraph">
      <style:paragraph-properties fo:text-align="justify" fo:line-height="0.3472in" fo:margin-left="0.7868in" fo:text-indent="-0.1979in">
        <style:tab-stops/>
      </style:paragraph-properties>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font-size-complex="16pt"/>
    </style:style>
    <style:style style:name="T1816" style:parent-style-name="預設段落字型" style:family="text">
      <style:text-properties style:font-name="標楷體" fo:color="#000000"/>
    </style:style>
    <style:style style:name="P1817" style:parent-style-name="內文" style:family="paragraph">
      <style:paragraph-properties fo:text-align="justify" fo:line-height="0.3333in" fo:text-indent="2.6576in"/>
      <style:text-properties style:font-name="標楷體" fo:color="#000000"/>
    </style:style>
    <style:style style:name="P1818" style:parent-style-name="內文" style:family="paragraph">
      <style:paragraph-properties fo:text-align="justify" fo:line-height="0.3333in" fo:text-indent="2.6576in"/>
      <style:text-properties style:font-name="標楷體" fo:color="#000000"/>
    </style:style>
    <style:style style:name="P1819" style:parent-style-name="內文" style:family="paragraph">
      <style:paragraph-properties fo:text-align="justify" fo:line-height="0.3472in" fo:margin-left="0.7868in" fo:text-indent="-0.1979in">
        <style:tab-stops/>
      </style:paragraph-properties>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size-complex="16pt"/>
    </style:style>
    <style:style style:name="T1824" style:parent-style-name="預設段落字型" style:family="text">
      <style:text-properties style:font-name="標楷體"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font-size-complex="16pt"/>
    </style:style>
    <style:style style:name="T1827" style:parent-style-name="預設段落字型" style:family="text">
      <style:text-properties style:font-name="標楷體" style:font-size-complex="16pt"/>
    </style:style>
    <style:style style:name="T1828" style:parent-style-name="預設段落字型" style:family="text">
      <style:text-properties style:font-name="標楷體" style:font-size-complex="16pt"/>
    </style:style>
    <style:style style:name="T1829" style:parent-style-name="預設段落字型" style:family="text">
      <style:text-properties style:font-name="標楷體" style:font-size-complex="16pt"/>
    </style:style>
    <style:style style:name="T1830" style:parent-style-name="預設段落字型" style:family="text">
      <style:text-properties style:font-name="標楷體" style:font-size-complex="16pt"/>
    </style:style>
    <style:style style:name="T1831" style:parent-style-name="預設段落字型" style:family="text">
      <style:text-properties style:font-name="標楷體" style:font-size-complex="16pt"/>
    </style:style>
    <style:style style:name="T1832" style:parent-style-name="預設段落字型" style:family="text">
      <style:text-properties style:font-name="標楷體" style:font-size-complex="16pt"/>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font-size-complex="16pt"/>
    </style:style>
    <style:style style:name="T1835" style:parent-style-name="預設段落字型" style:family="text">
      <style:text-properties style:font-name="標楷體" style:font-size-complex="16pt"/>
    </style:style>
    <style:style style:name="T1836" style:parent-style-name="預設段落字型" style:family="text">
      <style:text-properties style:font-name="標楷體" style:font-size-complex="16pt"/>
    </style:style>
    <style:style style:name="T1837" style:parent-style-name="預設段落字型" style:family="text">
      <style:text-properties style:font-name="標楷體" style:font-size-complex="16pt"/>
    </style:style>
    <style:style style:name="T1838" style:parent-style-name="預設段落字型" style:family="text">
      <style:text-properties style:font-name="標楷體" fo:color="#000000"/>
    </style:style>
    <style:style style:name="P1839" style:parent-style-name="內文" style:family="paragraph">
      <style:paragraph-properties fo:text-align="justify" fo:line-height="0.3333in" fo:text-indent="2.6576in"/>
      <style:text-properties style:font-name="標楷體" fo:color="#000000"/>
    </style:style>
    <style:style style:name="P1840" style:parent-style-name="內文" style:family="paragraph">
      <style:paragraph-properties fo:text-align="justify" fo:line-height="0.3333in" fo:text-indent="2.6576in"/>
      <style:text-properties style:font-name="標楷體" fo:color="#000000"/>
    </style:style>
    <style:style style:name="P1841" style:parent-style-name="內文" style:family="paragraph">
      <style:paragraph-properties fo:text-align="justify" fo:line-height="0.3472in" fo:margin-left="0.7868in" fo:text-indent="-0.1979in">
        <style:tab-stops/>
      </style:paragraph-properties>
    </style:style>
    <style:style style:name="T1842" style:parent-style-name="預設段落字型" style:family="text">
      <style:text-properties style:font-name="標楷體" style:font-size-complex="16pt"/>
    </style:style>
    <style:style style:name="T1843" style:parent-style-name="預設段落字型" style:family="text">
      <style:text-properties style:font-name="標楷體" fo:color="#000000"/>
    </style:style>
    <style:style style:name="T1844" style:parent-style-name="預設段落字型" style:family="text">
      <style:text-properties style:font-name="標楷體" fo:color="#000000"/>
    </style:style>
    <style:style style:name="T1845" style:parent-style-name="預設段落字型" style:family="text">
      <style:text-properties style:font-name="標楷體" fo:color="#000000"/>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fo:color="#000000"/>
    </style:style>
    <style:style style:name="P1848" style:parent-style-name="內文" style:family="paragraph">
      <style:paragraph-properties fo:text-align="justify" fo:line-height="0.3333in" fo:text-indent="2.6576in"/>
      <style:text-properties style:font-name="標楷體" fo:color="#000000"/>
    </style:style>
    <style:style style:name="P1849" style:parent-style-name="內文" style:family="paragraph">
      <style:paragraph-properties fo:text-align="justify" fo:line-height="0.3333in" fo:text-indent="2.6576in"/>
      <style:text-properties style:font-name="標楷體" fo:color="#000000"/>
    </style:style>
    <style:style style:name="P185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51" style:parent-style-name="內文" style:family="paragraph">
      <style:paragraph-properties fo:text-align="justify" fo:line-height="0.3333in" fo:text-indent="2.6576in"/>
    </style:style>
    <style:style style:name="T1852" style:parent-style-name="預設段落字型" style:family="text">
      <style:text-properties style:font-name="標楷體" style:font-size-complex="16pt"/>
    </style:style>
    <style:style style:name="T1853" style:parent-style-name="預設段落字型" style:family="text">
      <style:text-properties style:font-name="標楷體" fo:color="#000000"/>
    </style:style>
    <style:style style:name="P1854" style:parent-style-name="內文" style:family="paragraph">
      <style:paragraph-properties fo:text-align="justify" fo:line-height="0.3333in" fo:text-indent="2.6576in"/>
    </style:style>
    <style:style style:name="T1855" style:parent-style-name="預設段落字型" style:family="text">
      <style:text-properties style:font-name="標楷體" fo:color="#000000"/>
    </style:style>
    <style:style style:name="T1856" style:parent-style-name="預設段落字型" style:family="text">
      <style:text-properties style:font-name="標楷體" style:font-size-complex="16pt"/>
    </style:style>
    <style:style style:name="P185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58" style:parent-style-name="內文" style:family="paragraph">
      <style:paragraph-properties fo:text-align="justify" fo:line-height="0.3333in" fo:text-indent="2.6576in"/>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fo:color="#000000"/>
    </style:style>
    <style:style style:name="P1861" style:parent-style-name="內文" style:family="paragraph">
      <style:paragraph-properties fo:text-align="justify" fo:line-height="0.3333in" fo:text-indent="2.6576in"/>
    </style:style>
    <style:style style:name="T1862" style:parent-style-name="預設段落字型" style:family="text">
      <style:text-properties style:font-name="標楷體" fo:color="#000000"/>
    </style:style>
    <style:style style:name="T1863" style:parent-style-name="預設段落字型" style:family="text">
      <style:text-properties style:font-name="標楷體" style:font-size-complex="16pt"/>
    </style:style>
    <style:style style:name="P1864"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65" style:parent-style-name="內文" style:family="paragraph">
      <style:paragraph-properties fo:text-align="justify" fo:line-height="0.3333in" fo:text-indent="2.6576in"/>
    </style:style>
    <style:style style:name="T1866" style:parent-style-name="預設段落字型" style:family="text">
      <style:text-properties style:font-name="標楷體" style:font-size-complex="16pt"/>
    </style:style>
    <style:style style:name="T1867" style:parent-style-name="預設段落字型" style:family="text">
      <style:text-properties style:font-name="標楷體" fo:color="#000000"/>
    </style:style>
    <style:style style:name="P1868" style:parent-style-name="內文" style:family="paragraph">
      <style:paragraph-properties fo:text-align="justify" fo:line-height="0.3333in" fo:text-indent="2.6576in"/>
    </style:style>
    <style:style style:name="T1869" style:parent-style-name="預設段落字型" style:family="text">
      <style:text-properties style:font-name="標楷體" fo:color="#000000"/>
    </style:style>
    <style:style style:name="T1870" style:parent-style-name="預設段落字型" style:family="text">
      <style:text-properties style:font-name="標楷體" style:font-size-complex="16pt"/>
    </style:style>
    <style:style style:name="P187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72" style:parent-style-name="內文" style:family="paragraph">
      <style:paragraph-properties fo:text-align="justify" fo:line-height="0.3333in" fo:text-indent="2.6576in"/>
    </style:style>
    <style:style style:name="T1873" style:parent-style-name="預設段落字型" style:family="text">
      <style:text-properties style:font-name="標楷體" style:font-size-complex="16pt"/>
    </style:style>
    <style:style style:name="P1874" style:parent-style-name="內文" style:family="paragraph">
      <style:paragraph-properties fo:text-align="justify" fo:line-height="0.3333in" fo:text-indent="2.6576in"/>
    </style:style>
    <style:style style:name="T1875" style:parent-style-name="預設段落字型" style:family="text">
      <style:text-properties style:font-name="標楷體" fo:color="#000000"/>
    </style:style>
    <style:style style:name="T1876" style:parent-style-name="預設段落字型" style:family="text">
      <style:text-properties style:font-name="標楷體" style:font-size-complex="16pt"/>
    </style:style>
    <style:style style:name="P187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78" style:parent-style-name="內文" style:family="paragraph">
      <style:paragraph-properties fo:text-align="justify" fo:line-height="0.3333in" fo:text-indent="2.6576in"/>
    </style:style>
    <style:style style:name="T1879" style:parent-style-name="預設段落字型" style:family="text">
      <style:text-properties style:font-name="標楷體" style:font-size-complex="16pt"/>
    </style:style>
    <style:style style:name="P1880" style:parent-style-name="內文" style:family="paragraph">
      <style:paragraph-properties fo:text-align="justify" fo:line-height="0.3333in" fo:text-indent="2.6576in"/>
    </style:style>
    <style:style style:name="T1881" style:parent-style-name="預設段落字型" style:family="text">
      <style:text-properties style:font-name="標楷體" fo:color="#000000"/>
    </style:style>
    <style:style style:name="T1882" style:parent-style-name="預設段落字型" style:family="text">
      <style:text-properties style:font-name="標楷體" style:font-size-complex="16pt"/>
    </style:style>
    <style:style style:name="P1883"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84" style:parent-style-name="內文" style:family="paragraph">
      <style:paragraph-properties fo:text-align="justify" fo:line-height="0.3333in" fo:text-indent="2.6576in"/>
    </style:style>
    <style:style style:name="T1885" style:parent-style-name="預設段落字型" style:family="text">
      <style:text-properties style:font-name="標楷體" style:font-size-complex="16pt"/>
    </style:style>
    <style:style style:name="P1886" style:parent-style-name="內文" style:family="paragraph">
      <style:paragraph-properties fo:text-align="justify" fo:line-height="0.3333in" fo:text-indent="2.6576in"/>
    </style:style>
    <style:style style:name="T1887" style:parent-style-name="預設段落字型" style:family="text">
      <style:text-properties style:font-name="標楷體" fo:color="#000000"/>
    </style:style>
    <style:style style:name="T1888" style:parent-style-name="預設段落字型" style:family="text">
      <style:text-properties style:font-name="標楷體" style:font-size-complex="16pt"/>
    </style:style>
    <style:style style:name="P1889"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90" style:parent-style-name="內文" style:family="paragraph">
      <style:paragraph-properties fo:text-align="justify" fo:line-height="0.3333in" fo:text-indent="2.6576in"/>
    </style:style>
    <style:style style:name="T1891" style:parent-style-name="預設段落字型" style:family="text">
      <style:text-properties style:font-name="標楷體" style:font-size-complex="16pt"/>
    </style:style>
    <style:style style:name="P1892" style:parent-style-name="內文" style:family="paragraph">
      <style:paragraph-properties fo:text-align="justify" fo:line-height="0.3333in" fo:text-indent="2.6576in"/>
    </style:style>
    <style:style style:name="T1893" style:parent-style-name="預設段落字型" style:family="text">
      <style:text-properties style:font-name="標楷體" fo:color="#000000"/>
    </style:style>
    <style:style style:name="T1894" style:parent-style-name="預設段落字型" style:family="text">
      <style:text-properties style:font-name="標楷體" style:font-size-complex="16pt"/>
    </style:style>
    <style:style style:name="P1895"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896" style:parent-style-name="內文" style:family="paragraph">
      <style:paragraph-properties fo:text-align="justify" fo:line-height="0.3333in" fo:text-indent="2.6576in"/>
    </style:style>
    <style:style style:name="T1897" style:parent-style-name="預設段落字型" style:family="text">
      <style:text-properties style:font-name="標楷體" style:font-size-complex="16pt"/>
    </style:style>
    <style:style style:name="P1898" style:parent-style-name="內文" style:family="paragraph">
      <style:paragraph-properties fo:text-align="justify" fo:line-height="0.3333in" fo:text-indent="2.6576in"/>
    </style:style>
    <style:style style:name="T1899" style:parent-style-name="預設段落字型" style:family="text">
      <style:text-properties style:font-name="標楷體" fo:color="#000000"/>
    </style:style>
    <style:style style:name="T1900" style:parent-style-name="預設段落字型" style:family="text">
      <style:text-properties style:font-name="標楷體" style:font-size-complex="16pt"/>
    </style:style>
    <style:style style:name="P190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0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03" style:parent-style-name="內文" style:family="paragraph">
      <style:paragraph-properties fo:text-align="justify" fo:line-height="0.3333in" fo:text-indent="2.6576in"/>
    </style:style>
    <style:style style:name="T1904" style:parent-style-name="預設段落字型" style:family="text">
      <style:text-properties style:font-name="標楷體" style:font-size-complex="16pt"/>
    </style:style>
    <style:style style:name="P1905" style:parent-style-name="內文" style:family="paragraph">
      <style:paragraph-properties fo:text-align="justify" fo:line-height="0.3333in" fo:text-indent="2.6576in"/>
    </style:style>
    <style:style style:name="T1906" style:parent-style-name="預設段落字型" style:family="text">
      <style:text-properties style:font-name="標楷體" fo:color="#000000"/>
    </style:style>
    <style:style style:name="T1907" style:parent-style-name="預設段落字型" style:family="text">
      <style:text-properties style:font-name="標楷體" style:font-size-complex="16pt"/>
    </style:style>
    <style:style style:name="P1908"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09" style:parent-style-name="內文" style:family="paragraph">
      <style:paragraph-properties fo:text-align="justify" fo:line-height="0.3333in" fo:text-indent="2.6576in"/>
    </style:style>
    <style:style style:name="T1910" style:parent-style-name="預設段落字型" style:family="text">
      <style:text-properties style:font-name="標楷體" style:font-size-complex="16pt"/>
    </style:style>
    <style:style style:name="P1911" style:parent-style-name="內文" style:family="paragraph">
      <style:paragraph-properties fo:text-align="justify" fo:line-height="0.3333in" fo:text-indent="2.6576in"/>
    </style:style>
    <style:style style:name="T1912" style:parent-style-name="預設段落字型" style:family="text">
      <style:text-properties style:font-name="標楷體" fo:color="#000000"/>
    </style:style>
    <style:style style:name="T1913" style:parent-style-name="預設段落字型" style:family="text">
      <style:text-properties style:font-name="標楷體" style:font-size-complex="16pt"/>
    </style:style>
    <style:style style:name="P1914"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15" style:parent-style-name="內文" style:family="paragraph">
      <style:paragraph-properties fo:text-align="justify" fo:line-height="0.3333in" fo:text-indent="2.6576in"/>
    </style:style>
    <style:style style:name="T1916" style:parent-style-name="預設段落字型" style:family="text">
      <style:text-properties style:font-name="標楷體" style:font-size-complex="16pt"/>
    </style:style>
    <style:style style:name="P1917" style:parent-style-name="內文" style:family="paragraph">
      <style:paragraph-properties fo:text-align="justify" fo:line-height="0.3333in" fo:text-indent="2.6576in"/>
    </style:style>
    <style:style style:name="T1918" style:parent-style-name="預設段落字型" style:family="text">
      <style:text-properties style:font-name="標楷體" fo:color="#000000"/>
    </style:style>
    <style:style style:name="T1919" style:parent-style-name="預設段落字型" style:family="text">
      <style:text-properties style:font-name="標楷體" style:font-size-complex="16pt"/>
    </style:style>
    <style:style style:name="P192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21" style:parent-style-name="內文" style:family="paragraph">
      <style:paragraph-properties fo:text-align="justify" fo:line-height="0.3333in" fo:text-indent="2.6576in"/>
      <style:text-properties style:font-name="標楷體" fo:color="#000000"/>
    </style:style>
    <style:style style:name="P1922" style:parent-style-name="內文" style:family="paragraph">
      <style:paragraph-properties fo:text-align="justify" fo:line-height="0.3333in" fo:text-indent="2.6576in"/>
      <style:text-properties style:font-name="標楷體" fo:color="#000000"/>
    </style:style>
    <style:style style:name="P1923"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24"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25" style:parent-style-name="內文" style:family="paragraph">
      <style:paragraph-properties fo:text-align="justify" fo:line-height="0.3333in" fo:text-indent="2.6576in"/>
      <style:text-properties style:font-name="標楷體" fo:color="#000000"/>
    </style:style>
    <style:style style:name="P1926" style:parent-style-name="內文" style:family="paragraph">
      <style:paragraph-properties fo:text-align="justify" fo:line-height="0.3333in" fo:text-indent="2.6576in"/>
      <style:text-properties style:font-name="標楷體" fo:color="#000000"/>
    </style:style>
    <style:style style:name="P1927" style:parent-style-name="內文" style:family="paragraph">
      <style:paragraph-properties fo:text-align="justify" fo:line-height="0.3472in" fo:text-indent="0.5888in"/>
      <style:text-properties style:font-name="標楷體" style:font-size-complex="16pt"/>
    </style:style>
    <style:style style:name="P1928" style:parent-style-name="內文" style:family="paragraph">
      <style:paragraph-properties fo:text-align="justify" fo:line-height="0.3472in" fo:text-indent="0.5888in"/>
      <style:text-properties style:font-name="標楷體" style:font-size-complex="16pt"/>
    </style:style>
    <style:style style:name="P1929"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30"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31" style:parent-style-name="內文" style:family="paragraph">
      <style:paragraph-properties fo:text-align="justify" fo:line-height="0.3333in" fo:text-indent="2.6576in"/>
    </style:style>
    <style:style style:name="T1932" style:parent-style-name="預設段落字型" style:family="text">
      <style:text-properties style:font-name="標楷體" style:font-size-complex="16pt"/>
    </style:style>
    <style:style style:name="T1933" style:parent-style-name="預設段落字型" style:family="text">
      <style:text-properties style:font-name="標楷體" fo:color="#000000"/>
    </style:style>
    <style:style style:name="P1934" style:parent-style-name="內文" style:family="paragraph">
      <style:paragraph-properties fo:text-align="justify" fo:line-height="0.3333in" fo:text-indent="2.6576in"/>
    </style:style>
    <style:style style:name="T1935" style:parent-style-name="預設段落字型" style:family="text">
      <style:text-properties style:font-name="標楷體" fo:color="#000000"/>
    </style:style>
    <style:style style:name="T1936" style:parent-style-name="預設段落字型" style:family="text">
      <style:text-properties style:font-name="標楷體" style:font-size-complex="16pt"/>
    </style:style>
    <style:style style:name="P193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38" style:parent-style-name="內文" style:family="paragraph">
      <style:paragraph-properties fo:text-align="justify" fo:line-height="0.3333in" fo:text-indent="2.6576in"/>
    </style:style>
    <style:style style:name="T1939" style:parent-style-name="預設段落字型" style:family="text">
      <style:text-properties style:font-name="標楷體" style:font-size-complex="16pt"/>
    </style:style>
    <style:style style:name="T1940" style:parent-style-name="預設段落字型" style:family="text">
      <style:text-properties style:font-name="標楷體" fo:color="#000000"/>
    </style:style>
    <style:style style:name="P1941" style:parent-style-name="內文" style:family="paragraph">
      <style:paragraph-properties fo:text-align="justify" fo:line-height="0.3333in" fo:text-indent="2.6576in"/>
    </style:style>
    <style:style style:name="T1942" style:parent-style-name="預設段落字型" style:family="text">
      <style:text-properties style:font-name="標楷體" fo:color="#000000"/>
    </style:style>
    <style:style style:name="T1943" style:parent-style-name="預設段落字型" style:family="text">
      <style:text-properties style:font-name="標楷體" style:font-size-complex="16pt"/>
    </style:style>
    <style:style style:name="P1944" style:parent-style-name="內文" style:family="paragraph">
      <style:paragraph-properties fo:text-align="justify" fo:line-height="0.3472in" fo:text-indent="0.5888in"/>
      <style:text-properties style:font-name="標楷體" style:font-size-complex="16pt"/>
    </style:style>
    <style:style style:name="P1945" style:parent-style-name="內文" style:family="paragraph">
      <style:paragraph-properties fo:text-align="justify" fo:line-height="0.3472in" fo:margin-left="1.6909in" fo:text-indent="-1.102in">
        <style:tab-stops/>
      </style:paragraph-properties>
      <style:text-properties style:font-name="標楷體" style:font-size-complex="16pt"/>
    </style:style>
    <style:style style:name="P1946" style:parent-style-name="內文" style:family="paragraph">
      <style:paragraph-properties fo:text-align="justify" fo:line-height="0.3472in" fo:text-indent="0.5888in"/>
      <style:text-properties style:font-name="標楷體" style:font-size-complex="16pt"/>
    </style:style>
    <style:style style:name="P1947" style:parent-style-name="內文" style:family="paragraph">
      <style:paragraph-properties fo:text-align="justify" fo:line-height="0.3472in" fo:text-indent="0.5888in"/>
      <style:text-properties style:font-name="標楷體" style:font-size-complex="16pt"/>
    </style:style>
    <style:style style:name="P1948"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49"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50"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51" style:parent-style-name="內文" style:family="paragraph">
      <style:paragraph-properties fo:text-align="justify" fo:line-height="0.3472in" fo:text-indent="2.6576in"/>
      <style:text-properties style:font-name="標楷體" style:font-size-complex="16pt"/>
    </style:style>
    <style:style style:name="P1952" style:parent-style-name="內文" style:family="paragraph">
      <style:paragraph-properties fo:text-align="justify" fo:line-height="0.3472in" fo:text-indent="2.6576in"/>
      <style:text-properties style:font-name="標楷體" style:font-size-complex="16pt"/>
    </style:style>
    <style:style style:name="P1953"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54"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1955" style:parent-style-name="內文" style:family="paragraph">
      <style:paragraph-properties fo:text-align="justify" fo:line-height="0.3472in" fo:text-indent="2.6576in"/>
      <style:text-properties style:font-name="標楷體" style:font-size-complex="16pt"/>
    </style:style>
    <style:style style:name="P1956" style:parent-style-name="內文" style:family="paragraph">
      <style:paragraph-properties fo:text-align="justify" fo:line-height="0.3472in" fo:text-indent="2.6576in"/>
      <style:text-properties style:font-name="標楷體" style:font-size-complex="16pt"/>
    </style:style>
    <style:style style:name="P1957"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58" style:parent-style-name="內文" style:family="paragraph">
      <style:paragraph-properties fo:text-align="justify" fo:line-height="0.3472in" fo:text-indent="2.6576in"/>
      <style:text-properties style:font-name="標楷體" style:font-size-complex="16pt"/>
    </style:style>
    <style:style style:name="P1959" style:parent-style-name="內文" style:family="paragraph">
      <style:paragraph-properties fo:text-align="justify" fo:line-height="0.3472in" fo:text-indent="2.6576in"/>
      <style:text-properties style:font-name="標楷體" style:font-size-complex="16pt"/>
    </style:style>
    <style:style style:name="P1960" style:parent-style-name="內文" style:family="paragraph">
      <style:paragraph-properties fo:text-align="justify" fo:line-height="0.3472in" fo:text-indent="0.5888in"/>
      <style:text-properties style:font-name="標楷體" style:font-size-complex="16pt"/>
    </style:style>
    <style:style style:name="P1961" style:parent-style-name="內文" style:family="paragraph">
      <style:paragraph-properties fo:text-align="justify" fo:line-height="0.3472in" fo:text-indent="0.5888in"/>
      <style:text-properties style:font-name="標楷體" style:font-size-complex="16pt"/>
    </style:style>
    <style:style style:name="P1962"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63" style:parent-style-name="內文" style:family="paragraph">
      <style:paragraph-properties fo:text-align="justify" fo:line-height="0.3472in" fo:text-indent="2.6576in"/>
      <style:text-properties style:font-name="標楷體" style:font-size-complex="16pt"/>
    </style:style>
    <style:style style:name="P1964" style:parent-style-name="內文" style:family="paragraph">
      <style:paragraph-properties fo:text-align="justify" fo:line-height="0.3472in" fo:text-indent="2.6576in"/>
      <style:text-properties style:font-name="標楷體" style:font-size-complex="16pt"/>
    </style:style>
    <style:style style:name="P1965" style:parent-style-name="內文" style:family="paragraph">
      <style:paragraph-properties fo:text-align="justify" fo:line-height="0.3472in" fo:margin-left="0.7868in" fo:text-indent="-0.1979in">
        <style:tab-stops/>
      </style:paragraph-properties>
    </style:style>
    <style:style style:name="T1966" style:parent-style-name="預設段落字型" style:family="text">
      <style:text-properties style:font-name="標楷體" style:font-size-complex="16pt"/>
    </style:style>
    <style:style style:name="T1967" style:parent-style-name="預設段落字型" style:family="text">
      <style:text-properties style:font-name="標楷體" fo:color="#000000"/>
    </style:style>
    <style:style style:name="T1968" style:parent-style-name="預設段落字型" style:family="text">
      <style:text-properties style:font-name="標楷體" fo:color="#000000"/>
    </style:style>
    <style:style style:name="T1969" style:parent-style-name="預設段落字型" style:family="text">
      <style:text-properties style:font-name="標楷體" fo:color="#000000"/>
    </style:style>
    <style:style style:name="T1970" style:parent-style-name="預設段落字型" style:family="text">
      <style:text-properties style:font-name="標楷體" style:font-size-complex="16pt"/>
    </style:style>
    <style:style style:name="T1971" style:parent-style-name="預設段落字型" style:family="text">
      <style:text-properties style:font-name="標楷體" fo:color="#000000"/>
    </style:style>
    <style:style style:name="T1972" style:parent-style-name="預設段落字型" style:family="text">
      <style:text-properties style:font-name="標楷體" fo:color="#000000"/>
    </style:style>
    <style:style style:name="P1973" style:parent-style-name="內文" style:family="paragraph">
      <style:paragraph-properties fo:text-align="justify" fo:line-height="0.3472in" fo:text-indent="2.6576in"/>
    </style:style>
    <style:style style:name="T1974" style:parent-style-name="預設段落字型" style:family="text">
      <style:text-properties style:font-name="標楷體" fo:color="#000000"/>
    </style:style>
    <style:style style:name="P1975" style:parent-style-name="內文" style:family="paragraph">
      <style:paragraph-properties fo:text-align="justify" fo:line-height="0.3472in" fo:text-indent="2.6576in"/>
    </style:style>
    <style:style style:name="T1976" style:parent-style-name="預設段落字型" style:family="text">
      <style:text-properties style:font-name="標楷體" style:font-size-complex="16pt"/>
    </style:style>
    <style:style style:name="T1977" style:parent-style-name="預設段落字型" style:family="text">
      <style:text-properties style:font-name="標楷體" fo:color="#000000"/>
    </style:style>
    <style:style style:name="P1978" style:parent-style-name="內文" style:family="paragraph">
      <style:paragraph-properties fo:text-align="justify" fo:line-height="0.3472in" fo:margin-left="0.7868in" fo:text-indent="-0.1979in">
        <style:tab-stops/>
      </style:paragraph-properties>
    </style:style>
    <style:style style:name="T1979" style:parent-style-name="預設段落字型" style:family="text">
      <style:text-properties style:font-name="標楷體" style:font-size-complex="16pt"/>
    </style:style>
    <style:style style:name="T1980" style:parent-style-name="預設段落字型" style:family="text">
      <style:text-properties style:font-name="標楷體" style:font-size-complex="16pt"/>
    </style:style>
    <style:style style:name="T1981" style:parent-style-name="預設段落字型" style:family="text">
      <style:text-properties style:font-name="標楷體" style:font-size-complex="16pt"/>
    </style:style>
    <style:style style:name="T1982" style:parent-style-name="預設段落字型" style:family="text">
      <style:text-properties style:font-name="標楷體" style:font-size-complex="16pt"/>
    </style:style>
    <style:style style:name="T1983" style:parent-style-name="預設段落字型" style:family="text">
      <style:text-properties style:font-name="標楷體" fo:color="#000000"/>
    </style:style>
    <style:style style:name="P1984" style:parent-style-name="內文" style:family="paragraph">
      <style:paragraph-properties fo:text-align="justify" fo:line-height="0.3472in" fo:text-indent="2.6576in"/>
      <style:text-properties style:font-name="標楷體" style:font-size-complex="16pt"/>
    </style:style>
    <style:style style:name="P1985" style:parent-style-name="內文" style:family="paragraph">
      <style:paragraph-properties fo:text-align="justify" fo:line-height="0.3472in" fo:text-indent="2.6576in"/>
      <style:text-properties style:font-name="標楷體" style:font-size-complex="16pt"/>
    </style:style>
    <style:style style:name="P1986" style:parent-style-name="內文" style:family="paragraph">
      <style:paragraph-properties fo:text-align="justify" fo:line-height="0.3472in" fo:text-indent="0.5888in"/>
      <style:text-properties style:font-name="標楷體" style:font-size-complex="16pt"/>
    </style:style>
    <style:style style:name="P1987" style:parent-style-name="內文" style:family="paragraph">
      <style:paragraph-properties fo:text-align="justify" fo:line-height="0.3472in" fo:text-indent="0.5888in"/>
      <style:text-properties style:font-name="標楷體" style:font-size-complex="16pt"/>
    </style:style>
    <style:style style:name="P1988"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1989" style:parent-style-name="內文" style:family="paragraph">
      <style:paragraph-properties fo:text-align="justify" fo:line-height="0.3472in" fo:margin-left="0.7868in" fo:text-indent="0.393in">
        <style:tab-stops/>
      </style:paragraph-properties>
    </style:style>
    <style:style style:name="T1990" style:parent-style-name="預設段落字型" style:family="text">
      <style:text-properties style:font-name="標楷體" style:font-size-complex="16pt"/>
    </style:style>
    <style:style style:name="T1991" style:parent-style-name="預設段落字型" style:family="text">
      <style:text-properties style:font-name="標楷體" style:font-size-complex="16pt"/>
    </style:style>
    <style:style style:name="T1992" style:parent-style-name="預設段落字型" style:family="text">
      <style:text-properties style:font-name="標楷體"/>
    </style:style>
    <style:style style:name="T1993" style:parent-style-name="預設段落字型" style:family="text">
      <style:text-properties style:font-name="標楷體" style:font-size-complex="16pt"/>
    </style:style>
    <style:style style:name="T1994" style:parent-style-name="預設段落字型" style:family="text">
      <style:text-properties style:font-name="標楷體" style:font-size-complex="16pt"/>
    </style:style>
    <style:style style:name="T1995" style:parent-style-name="預設段落字型" style:family="text">
      <style:text-properties style:font-name="標楷體" style:font-size-complex="16pt"/>
    </style:style>
    <style:style style:name="P1996" style:parent-style-name="內文" style:family="paragraph">
      <style:paragraph-properties fo:text-align="justify" fo:line-height="0.3472in" fo:text-indent="2.6576in"/>
      <style:text-properties style:font-name="標楷體" style:font-size-complex="16pt"/>
    </style:style>
    <style:style style:name="P1997" style:parent-style-name="內文" style:family="paragraph">
      <style:paragraph-properties fo:text-align="justify" fo:line-height="0.3472in" fo:text-indent="2.6576in"/>
      <style:text-properties style:font-name="標楷體" style:font-size-complex="16pt"/>
    </style:style>
    <style:style style:name="P1998" style:parent-style-name="內文" style:family="paragraph">
      <style:paragraph-properties fo:text-align="justify" fo:line-height="0.3472in" fo:margin-left="0.7868in" fo:text-indent="-0.1979in">
        <style:tab-stops/>
      </style:paragraph-properties>
    </style:style>
    <style:style style:name="T1999" style:parent-style-name="預設段落字型" style:family="text">
      <style:text-properties style:font-name="標楷體" style:font-size-complex="16pt"/>
    </style:style>
    <style:style style:name="T2000" style:parent-style-name="預設段落字型" style:family="text">
      <style:text-properties style:font-name="標楷體"/>
    </style:style>
    <style:style style:name="T2001" style:parent-style-name="預設段落字型" style:family="text">
      <style:text-properties style:font-name="標楷體" style:font-size-complex="16pt"/>
    </style:style>
    <style:style style:name="T2002" style:parent-style-name="預設段落字型" style:family="text">
      <style:text-properties style:font-name="標楷體" style:font-size-complex="16pt"/>
    </style:style>
    <style:style style:name="T2003" style:parent-style-name="預設段落字型" style:family="text">
      <style:text-properties style:font-name="標楷體" style:font-size-complex="16pt"/>
    </style:style>
    <style:style style:name="T2004" style:parent-style-name="預設段落字型" style:family="text">
      <style:text-properties style:font-name="標楷體" style:font-size-complex="16pt"/>
    </style:style>
    <style:style style:name="T2005" style:parent-style-name="預設段落字型" style:family="text">
      <style:text-properties style:font-name="標楷體" style:font-size-complex="16pt"/>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style>
    <style:style style:name="P2008"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2009" style:parent-style-name="內文" style:family="paragraph">
      <style:paragraph-properties fo:text-align="justify" fo:line-height="0.3472in" fo:text-indent="2.6576in"/>
      <style:text-properties style:font-name="標楷體" style:font-size-complex="16pt"/>
    </style:style>
    <style:style style:name="P2010" style:parent-style-name="內文" style:family="paragraph">
      <style:paragraph-properties fo:text-align="justify" fo:line-height="0.3472in" fo:text-indent="2.6576in"/>
      <style:text-properties style:font-name="標楷體" style:font-size-complex="16pt"/>
    </style:style>
    <style:style style:name="P2011"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2012" style:parent-style-name="內文" style:family="paragraph">
      <style:paragraph-properties fo:text-align="justify" fo:line-height="0.3472in" fo:margin-left="0.7868in" fo:text-indent="0.4909in">
        <style:tab-stops/>
      </style:paragraph-properties>
      <style:text-properties style:font-name="標楷體" style:font-size-complex="16pt"/>
    </style:style>
    <style:style style:name="P2013" style:parent-style-name="內文" style:family="paragraph">
      <style:paragraph-properties fo:text-align="justify" fo:line-height="0.3472in" fo:margin-left="0.7868in" fo:text-indent="0.4909in">
        <style:tab-stops/>
      </style:paragraph-properties>
    </style:style>
    <style:style style:name="T2014" style:parent-style-name="預設段落字型" style:family="text">
      <style:text-properties style:font-name="標楷體" style:font-size-complex="16pt"/>
    </style:style>
    <style:style style:name="T2015" style:parent-style-name="預設段落字型" style:family="text">
      <style:text-properties style:font-name="標楷體" style:font-size-complex="16pt"/>
    </style:style>
    <style:style style:name="T2016" style:parent-style-name="預設段落字型" style:family="text">
      <style:text-properties style:font-name="標楷體"/>
    </style:style>
    <style:style style:name="T2017" style:parent-style-name="預設段落字型" style:family="text">
      <style:text-properties style:font-name="標楷體" style:font-size-complex="16pt"/>
    </style:style>
    <style:style style:name="T2018" style:parent-style-name="預設段落字型" style:family="text">
      <style:text-properties style:font-name="標楷體" style:font-size-complex="16pt"/>
    </style:style>
    <style:style style:name="T2019" style:parent-style-name="預設段落字型" style:family="text">
      <style:text-properties style:font-name="標楷體" style:font-size-complex="16pt"/>
    </style:style>
    <style:style style:name="T2020" style:parent-style-name="預設段落字型" style:family="text">
      <style:text-properties style:font-name="標楷體" style:font-size-complex="16pt"/>
    </style:style>
    <style:style style:name="T2021" style:parent-style-name="預設段落字型" style:family="text">
      <style:text-properties style:font-name="標楷體" style:font-size-complex="16pt"/>
    </style:style>
    <style:style style:name="T2022" style:parent-style-name="預設段落字型" style:family="text">
      <style:text-properties style:font-name="標楷體" style:font-size-complex="16pt"/>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font-size-complex="16pt"/>
    </style:style>
    <style:style style:name="P2025" style:parent-style-name="內文" style:family="paragraph">
      <style:paragraph-properties fo:text-align="justify" fo:line-height="0.3472in" fo:text-indent="2.6576in"/>
      <style:text-properties style:font-name="標楷體" style:font-size-complex="16pt"/>
    </style:style>
    <style:style style:name="P2026" style:parent-style-name="內文" style:family="paragraph">
      <style:paragraph-properties fo:text-align="justify" fo:line-height="0.3472in" fo:text-indent="2.6576in"/>
      <style:text-properties style:font-name="標楷體" style:font-size-complex="16pt"/>
    </style:style>
    <style:style style:name="P2027" style:parent-style-name="內文" style:family="paragraph">
      <style:paragraph-properties fo:text-align="justify" fo:line-height="0.3472in" fo:text-indent="0.5888in"/>
      <style:text-properties style:font-name="標楷體" style:font-size-complex="16pt"/>
    </style:style>
    <style:style style:name="P2028" style:parent-style-name="內文" style:family="paragraph">
      <style:paragraph-properties fo:text-align="justify" fo:line-height="0.3472in" fo:margin-left="1.6736in" fo:text-indent="-1.0847in">
        <style:tab-stops/>
      </style:paragraph-properties>
      <style:text-properties style:font-name="標楷體" style:font-size-complex="16pt"/>
    </style:style>
    <style:style style:name="P2029" style:parent-style-name="內文" style:family="paragraph">
      <style:paragraph-properties fo:text-align="justify" fo:line-height="0.3472in" fo:text-indent="0.5888in"/>
      <style:text-properties style:font-name="標楷體" style:font-size-complex="16pt"/>
    </style:style>
    <style:style style:name="P2030" style:parent-style-name="內文" style:family="paragraph">
      <style:paragraph-properties fo:text-align="justify" fo:line-height="0.3472in" fo:margin-left="0.7868in" fo:text-indent="-0.1979in">
        <style:tab-stops/>
      </style:paragraph-properties>
      <style:text-properties style:font-name="標楷體" style:font-size-complex="16pt"/>
    </style:style>
    <style:style style:name="P2031" style:parent-style-name="內文" style:family="paragraph">
      <style:paragraph-properties fo:text-align="justify" fo:line-height="0.3472in" fo:text-indent="2.6576in"/>
      <style:text-properties style:font-name="標楷體" style:font-size-complex="16pt"/>
    </style:style>
    <style:style style:name="P2032" style:parent-style-name="內文" style:family="paragraph">
      <style:paragraph-properties fo:text-align="justify" fo:line-height="0.3472in" fo:text-indent="2.6576in"/>
      <style:text-properties style:font-name="標楷體" style:font-size-complex="16pt"/>
    </style:style>
    <style:style style:name="P2033" style:parent-style-name="內文" style:family="paragraph">
      <style:paragraph-properties fo:text-align="justify" fo:line-height="0.3472in" fo:margin-left="0.7868in" fo:text-indent="-0.1979in">
        <style:tab-stops/>
      </style:paragraph-properties>
    </style:style>
    <style:style style:name="T2034" style:parent-style-name="預設段落字型" style:family="text">
      <style:text-properties style:font-name="標楷體" style:font-size-complex="16pt"/>
    </style:style>
    <style:style style:name="T2035" style:parent-style-name="預設段落字型" style:family="text">
      <style:text-properties style:font-name="標楷體" style:font-size-complex="16pt"/>
    </style:style>
    <style:style style:name="T2036" style:parent-style-name="預設段落字型" style:family="text">
      <style:text-properties style:font-name="標楷體" style:font-size-complex="16pt"/>
    </style:style>
    <style:style style:name="T2037" style:parent-style-name="預設段落字型" style:family="text">
      <style:text-properties style:font-name="標楷體" style:font-size-complex="16pt"/>
    </style:style>
    <style:style style:name="T2038" style:parent-style-name="預設段落字型" style:family="text">
      <style:text-properties style:font-name="標楷體" style:font-size-complex="16pt"/>
    </style:style>
    <style:style style:name="T2039" style:parent-style-name="預設段落字型" style:family="text">
      <style:text-properties style:font-name="標楷體" style:font-size-complex="16pt"/>
    </style:style>
    <style:style style:name="T2040" style:parent-style-name="預設段落字型" style:family="text">
      <style:text-properties style:font-name="標楷體" fo:color="#000000"/>
    </style:style>
    <style:style style:name="P2041" style:parent-style-name="內文" style:family="paragraph">
      <style:paragraph-properties fo:text-align="justify" fo:line-height="0.3472in" fo:text-indent="2.6576in"/>
    </style:style>
    <style:style style:name="T2042" style:parent-style-name="預設段落字型" style:family="text">
      <style:text-properties style:font-name="標楷體" fo:color="#000000"/>
    </style:style>
    <style:style style:name="T2043" style:parent-style-name="預設段落字型" style:family="text">
      <style:text-properties style:font-name="標楷體" style:font-size-complex="16pt"/>
    </style:style>
    <style:style style:name="P2044" style:parent-style-name="內文" style:family="paragraph">
      <style:paragraph-properties fo:text-align="justify" fo:line-height="0.3472in" fo:text-indent="2.6576in"/>
    </style:style>
    <style:style style:name="T2045" style:parent-style-name="預設段落字型" style:family="text">
      <style:text-properties style:font-name="標楷體" style:font-size-complex="16pt"/>
    </style:style>
    <style:style style:name="T2046" style:parent-style-name="預設段落字型" style:family="text">
      <style:text-properties style:font-name="標楷體" fo:color="#000000"/>
    </style:style>
    <style:style style:name="P2047" style:parent-style-name="內文" style:family="paragraph">
      <style:paragraph-properties fo:text-align="justify" fo:line-height="0.3472in" fo:margin-left="0.7868in" fo:text-indent="-0.1979in">
        <style:tab-stops/>
      </style:paragraph-properties>
    </style:style>
    <style:style style:name="T2048" style:parent-style-name="預設段落字型" style:family="text">
      <style:text-properties style:font-name="標楷體" style:font-size-complex="16pt"/>
    </style:style>
    <style:style style:name="T2049" style:parent-style-name="預設段落字型" style:family="text">
      <style:text-properties style:font-name="標楷體" fo:color="#000000"/>
    </style:style>
    <style:style style:name="T2050" style:parent-style-name="預設段落字型" style:family="text">
      <style:text-properties style:font-name="標楷體" style:font-size-complex="16pt"/>
    </style:style>
    <style:style style:name="T2051" style:parent-style-name="預設段落字型" style:family="text">
      <style:text-properties style:font-name="標楷體" fo:color="#000000"/>
    </style:style>
    <style:style style:name="T2052" style:parent-style-name="預設段落字型" style:family="text">
      <style:text-properties style:font-name="標楷體" fo:color="#000000"/>
    </style:style>
    <style:style style:name="T2053" style:parent-style-name="預設段落字型" style:family="text">
      <style:text-properties style:font-name="標楷體" fo:color="#000000"/>
    </style:style>
    <style:style style:name="T2054" style:parent-style-name="預設段落字型" style:family="text">
      <style:text-properties style:font-name="標楷體" fo:color="#000000"/>
    </style:style>
    <style:style style:name="T2055" style:parent-style-name="預設段落字型" style:family="text">
      <style:text-properties style:font-name="標楷體" fo:color="#000000"/>
    </style:style>
    <style:style style:name="T2056" style:parent-style-name="預設段落字型" style:family="text">
      <style:text-properties style:font-name="標楷體" fo:color="#000000"/>
    </style:style>
    <style:style style:name="T2057" style:parent-style-name="預設段落字型" style:family="text">
      <style:text-properties style:font-name="標楷體" fo:color="#000000"/>
    </style:style>
    <style:style style:name="T2058" style:parent-style-name="預設段落字型" style:family="text">
      <style:text-properties style:font-name="標楷體" fo:color="#000000"/>
    </style:style>
    <style:style style:name="T2059" style:parent-style-name="預設段落字型" style:family="text">
      <style:text-properties style:font-name="標楷體" fo:color="#000000"/>
    </style:style>
    <style:style style:name="T2060" style:parent-style-name="預設段落字型" style:family="text">
      <style:text-properties style:font-name="標楷體" fo:color="#000000"/>
    </style:style>
    <style:style style:name="T2061" style:parent-style-name="預設段落字型" style:family="text">
      <style:text-properties style:font-name="標楷體" fo:color="#000000"/>
    </style:style>
    <style:style style:name="T2062" style:parent-style-name="預設段落字型" style:family="text">
      <style:text-properties style:font-name="標楷體" fo:color="#000000"/>
    </style:style>
    <style:style style:name="T2063" style:parent-style-name="預設段落字型" style:family="text">
      <style:text-properties style:font-name="標楷體" fo:color="#000000"/>
    </style:style>
    <style:style style:name="T2064" style:parent-style-name="預設段落字型" style:family="text">
      <style:text-properties style:font-name="標楷體" fo:color="#000000"/>
    </style:style>
    <style:style style:name="T2065" style:parent-style-name="預設段落字型" style:family="text">
      <style:text-properties style:font-name="標楷體" fo:color="#000000"/>
    </style:style>
    <style:style style:name="T2066" style:parent-style-name="預設段落字型" style:family="text">
      <style:text-properties style:font-name="標楷體" fo:color="#000000"/>
    </style:style>
    <style:style style:name="P2067" style:parent-style-name="內文" style:family="paragraph">
      <style:paragraph-properties fo:text-align="justify" fo:line-height="0.3472in" fo:text-indent="2.6576in"/>
    </style:style>
    <style:style style:name="T2068" style:parent-style-name="預設段落字型" style:family="text">
      <style:text-properties style:font-name="標楷體" fo:color="#000000"/>
    </style:style>
    <style:style style:name="T2069" style:parent-style-name="預設段落字型" style:family="text">
      <style:text-properties style:font-name="標楷體" style:font-size-complex="16pt"/>
    </style:style>
    <style:style style:name="P2070" style:parent-style-name="內文" style:family="paragraph">
      <style:paragraph-properties fo:text-align="justify" fo:line-height="0.3472in" fo:text-indent="2.6576in"/>
    </style:style>
    <style:style style:name="T2071" style:parent-style-name="預設段落字型" style:family="text">
      <style:text-properties style:font-name="標楷體" style:font-size-complex="16pt"/>
    </style:style>
    <style:style style:name="T2072" style:parent-style-name="預設段落字型" style:family="text">
      <style:text-properties style:font-name="標楷體" fo:color="#000000"/>
    </style:style>
    <style:style style:name="P2073" style:parent-style-name="內文" style:family="paragraph">
      <style:paragraph-properties fo:text-align="justify" fo:line-height="0.3472in" fo:margin-left="0.7868in" fo:text-indent="-0.1979in">
        <style:tab-stops/>
      </style:paragraph-properties>
    </style:style>
    <style:style style:name="T2074" style:parent-style-name="預設段落字型" style:family="text">
      <style:text-properties style:font-name="標楷體" style:font-size-complex="16pt"/>
    </style:style>
    <style:style style:name="T2075" style:parent-style-name="預設段落字型" style:family="text">
      <style:text-properties style:font-name="標楷體" style:font-size-complex="16pt"/>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fo:color="#000000"/>
    </style:style>
    <style:style style:name="T2078" style:parent-style-name="預設段落字型" style:family="text">
      <style:text-properties style:font-name="標楷體" style:font-size-complex="16pt"/>
    </style:style>
    <style:style style:name="T2079" style:parent-style-name="預設段落字型" style:family="text">
      <style:text-properties style:font-name="標楷體" style:font-size-complex="16pt"/>
    </style:style>
    <style:style style:name="T2080" style:parent-style-name="預設段落字型" style:family="text">
      <style:text-properties style:font-name="標楷體" style:font-size-complex="16pt"/>
    </style:style>
    <style:style style:name="T2081" style:parent-style-name="預設段落字型" style:family="text">
      <style:text-properties style:font-name="標楷體" style:font-size-complex="16pt"/>
    </style:style>
    <style:style style:name="T2082" style:parent-style-name="預設段落字型" style:family="text">
      <style:text-properties style:font-name="標楷體" style:font-size-complex="16pt"/>
    </style:style>
    <style:style style:name="T2083" style:parent-style-name="預設段落字型" style:family="text">
      <style:text-properties style:font-name="標楷體" style:font-size-complex="16pt"/>
    </style:style>
    <style:style style:name="T2084" style:parent-style-name="預設段落字型" style:family="text">
      <style:text-properties style:font-name="標楷體" style:font-size-complex="16pt"/>
    </style:style>
    <style:style style:name="T2085" style:parent-style-name="預設段落字型" style:family="text">
      <style:text-properties style:font-name="標楷體" style:font-size-complex="16pt"/>
    </style:style>
    <style:style style:name="T2086" style:parent-style-name="預設段落字型" style:family="text">
      <style:text-properties style:font-name="標楷體" style:font-size-complex="16pt"/>
    </style:style>
    <style:style style:name="T2087" style:parent-style-name="預設段落字型" style:family="text">
      <style:text-properties style:font-name="標楷體" fo:color="#000000"/>
    </style:style>
    <style:style style:name="P2088" style:parent-style-name="內文" style:family="paragraph">
      <style:paragraph-properties fo:text-align="justify" fo:line-height="0.3472in" fo:text-indent="2.6576in"/>
    </style:style>
    <style:style style:name="T2089" style:parent-style-name="預設段落字型" style:family="text">
      <style:text-properties style:font-name="標楷體" fo:color="#000000"/>
    </style:style>
    <style:style style:name="P2090" style:parent-style-name="內文" style:family="paragraph">
      <style:paragraph-properties fo:text-align="justify" fo:line-height="0.3472in" fo:text-indent="2.6576in"/>
    </style:style>
    <style:style style:name="T2091" style:parent-style-name="預設段落字型" style:family="text">
      <style:text-properties style:font-name="標楷體" style:font-size-complex="16pt"/>
    </style:style>
    <style:style style:name="T2092" style:parent-style-name="預設段落字型" style:family="text">
      <style:text-properties style:font-name="標楷體" fo:color="#000000"/>
    </style:style>
    <style:style style:name="P2093" style:parent-style-name="內文" style:family="paragraph">
      <style:paragraph-properties fo:line-height="0.3472in" fo:text-indent="0.5888in"/>
      <style:text-properties style:font-name="標楷體" style:font-size-complex="16pt"/>
    </style:style>
    <style:style style:name="P2094" style:parent-style-name="內文" style:family="paragraph">
      <style:paragraph-properties fo:text-align="justify" fo:line-height="0.3472in" fo:text-indent="0.5888in"/>
      <style:text-properties style:font-name="標楷體" style:font-size-complex="16pt"/>
    </style:style>
    <style:style style:name="P2095" style:parent-style-name="內文" style:family="paragraph">
      <style:paragraph-properties fo:text-align="justify" fo:line-height="0.3472in" fo:margin-left="0.7868in" fo:text-indent="-0.1979in">
        <style:tab-stops/>
      </style:paragraph-properties>
    </style:style>
    <style:style style:name="T2096" style:parent-style-name="預設段落字型" style:family="text">
      <style:text-properties style:font-name="標楷體" style:font-size-complex="16pt"/>
    </style:style>
    <style:style style:name="T2097" style:parent-style-name="預設段落字型" style:family="text">
      <style:text-properties style:font-name="標楷體" style:font-size-complex="16pt"/>
    </style:style>
    <style:style style:name="T2098" style:parent-style-name="預設段落字型" style:family="text">
      <style:text-properties style:font-name="標楷體" style:font-size-complex="16pt"/>
    </style:style>
    <style:style style:name="T2099" style:parent-style-name="預設段落字型" style:family="text">
      <style:text-properties style:font-name="標楷體" style:font-size-complex="16pt"/>
    </style:style>
    <style:style style:name="T2100" style:parent-style-name="預設段落字型" style:family="text">
      <style:text-properties style:font-name="標楷體" style:font-size-complex="16pt"/>
    </style:style>
    <style:style style:name="T2101" style:parent-style-name="預設段落字型" style:family="text">
      <style:text-properties style:font-name="標楷體" style:font-size-complex="16pt"/>
    </style:style>
    <style:style style:name="T2102" style:parent-style-name="預設段落字型" style:family="text">
      <style:text-properties style:font-name="標楷體" fo:color="#000000"/>
    </style:style>
    <style:style style:name="P2103" style:parent-style-name="內文" style:family="paragraph">
      <style:paragraph-properties fo:text-align="justify" fo:line-height="0.3472in" fo:text-indent="2.6576in"/>
    </style:style>
    <style:style style:name="T2104" style:parent-style-name="預設段落字型" style:family="text">
      <style:text-properties style:font-name="標楷體" fo:color="#000000"/>
    </style:style>
    <style:style style:name="T2105" style:parent-style-name="預設段落字型" style:family="text">
      <style:text-properties style:font-name="標楷體" style:font-size-complex="16pt"/>
    </style:style>
    <style:style style:name="P2106" style:parent-style-name="內文" style:family="paragraph">
      <style:paragraph-properties fo:text-align="justify" fo:line-height="0.3472in" fo:text-indent="2.6576in"/>
    </style:style>
    <style:style style:name="T2107" style:parent-style-name="預設段落字型" style:family="text">
      <style:text-properties style:font-name="標楷體" style:font-size-complex="16pt"/>
    </style:style>
    <style:style style:name="T2108" style:parent-style-name="預設段落字型" style:family="text">
      <style:text-properties style:font-name="標楷體" fo:color="#000000"/>
    </style:style>
    <style:style style:name="P2109" style:parent-style-name="內文" style:family="paragraph">
      <style:paragraph-properties fo:text-align="justify" fo:line-height="0.3472in"/>
    </style:style>
    <style:style style:name="T2110" style:parent-style-name="預設段落字型" style:family="text">
      <style:text-properties style:font-name="標楷體" style:font-size-complex="16pt"/>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style:font-size-complex="16pt"/>
    </style:style>
    <style:style style:name="P2114" style:parent-style-name="內文" style:family="paragraph">
      <style:paragraph-properties fo:text-align="justify" fo:line-height="0.3472in" fo:margin-left="1.1055in" fo:text-indent="-1.1125in">
        <style:tab-stops/>
      </style:paragraph-properties>
    </style:style>
    <style:style style:name="T2115"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2會期</text:p>
      <text:p text:style-name="P3">社會福利及衛生環境委員會第11次全體委員會議議事錄</text:p>
      <text:p text:style-name="P4"><text:span text:style-name="T5">時　　間：</text:span><text:span text:style-name="T6">10</text:span><text:span text:style-name="T7">5</text:span><text:span text:style-name="T8">年</text:span><text:span text:style-name="T9">11</text:span><text:span text:style-name="T10">月</text:span><text:span text:style-name="T11">9</text:span><text:span text:style-name="T12">日（星期</text:span><text:span text:style-name="T13">三</text:span><text:span text:style-name="T14">）</text:span><text:span text:style-name="T15">9</text:span><text:span text:style-name="T16">時</text:span><text:span text:style-name="T17">6</text:span><text:span text:style-name="T18">分至</text:span><text:span text:style-name="T19">1</text:span><text:span text:style-name="T20">2</text:span><text:span text:style-name="T21">時</text:span></text:p>
      <text:p text:style-name="P22"><text:span text:style-name="T23"><text:s text:c="33"/>14時</text:span><text:span text:style-name="T24">至</text:span><text:span text:style-name="T25">1</text:span><text:span text:style-name="T26">8</text:span><text:span text:style-name="T27">時</text:span><text:span text:style-name="T28">51</text:span><text:span text:style-name="T29">分</text:span></text:p>
      <text:p text:style-name="P30"><text:span text:style-name="T31"><text:s text:c="10"/></text:span><text:span text:style-name="T32">105年11月</text:span><text:span text:style-name="T33">10</text:span><text:span text:style-name="T34">日（星期</text:span><text:span text:style-name="T35">四</text:span><text:span text:style-name="T36">）</text:span><text:span text:style-name="T37">9時</text:span><text:span text:style-name="T38">8</text:span><text:span text:style-name="T39">分至12時</text:span><text:span text:style-name="T40">36</text:span><text:span text:style-name="T41">分</text:span></text:p>
      <text:p text:style-name="P42"><text:span text:style-name="T43"><text:s text:c="36"/>14時6分至17時26分</text:span></text:p>
      <text:p text:style-name="P44">地　　點：本院群賢樓801會議室</text:p>
      <text:p text:style-name="P45">出席委員：鍾孔炤 <text:s/>蔣萬安 <text:s/>王育敏 <text:s/>洪慈庸 <text:s/>陳宜民<text:s text:c="2"/>吳玉琴</text:p>
      <text:p text:style-name="P46"><text:span text:style-name="T47"><text:s text:c="10"/></text:span><text:span text:style-name="T48">林靜儀</text:span><text:span text:style-name="T49"><text:s text:c="2"/></text:span><text:span text:style-name="T50">陳 <text:s/>瑩</text:span><text:span text:style-name="T51"><text:s text:c="2"/></text:span><text:span text:style-name="T52">吳焜裕 <text:s/>陳曼麗 <text:s/>黃秀芳</text:span><text:span text:style-name="T53"><text:s text:c="2"/></text:span><text:span text:style-name="T54">林淑芬</text:span></text:p>
      <text:p text:style-name="P55"><text:s text:c="10"/>李彥秀 <text:s/>劉建國<text:s text:c="2"/>楊 <text:s/>曜 <text:s/>（委員出席15人）<text:s text:c="8"/></text:p>
      <text:p text:style-name="P56">列席委員：吳秉叡 <text:s/>蕭美琴 <text:s/>曾銘宗 <text:s/>盧秀燕 <text:s/>鄭天財 <text:s/>劉世芳</text:p>
      <text:p text:style-name="P57"><text:s text:c="10"/>陳怡潔 <text:s/>黃偉哲 <text:s/>江啟臣 <text:s/>孔文吉 <text:s/>陳歐珀 <text:s/>顏寬恒 <text:s/></text:p>
      <text:p text:style-name="P58"><text:s text:c="10"/>蔣乃辛 <text:s/>徐永明 <text:s/>邱志偉 <text:s/>陳明文 <text:s/>陳亭妃 <text:s/>黃昭順</text:p>
      <text:p text:style-name="P59"><text:s text:c="10"/>徐榛蔚 <text:s/>邱泰源 <text:s/>蘇治芬 <text:s/>呂玉玲 <text:s/>羅明才 <text:s/>陳賴素美</text:p>
      <text:p text:style-name="P60"><text:s text:c="10"/>何欣純 <text:s/>許毓仁 <text:s/>簡東明 <text:s/>張麗善 <text:s/>李鴻鈞 <text:s/>周陳秀霞</text:p>
      <text:p text:style-name="P61"><text:span text:style-name="T62"><text:s text:c="10"/>蔡易餘 <text:s/>林為洲 <text:s/>尤美女 <text:s/>王惠美 <text:s/></text:span><text:span text:style-name="T63">高潞·以用·巴魕剌</text:span></text:p>
      <text:p text:style-name="P64"><text:span text:style-name="T65"><text:s text:c="10"/>鄭運鵬 <text:s/>張廖萬堅</text:span></text:p>
      <text:p text:style-name="P66"><text:span text:style-name="T67"><text:s text:c="10"/></text:span><text:span text:style-name="T68">（委員列席</text:span><text:span text:style-name="T69">3</text:span><text:span text:style-name="T70">7</text:span><text:span text:style-name="T71">人）</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列席官員：</text:p>
          </table:table-cell>
          <table:table-cell table:style-name="TableCell81">
            <text:p text:style-name="P82"><text:span text:style-name="T83">行</text:span><text:span text:style-name="T84">政院環境保護署</text:span></text:p>
          </table:table-cell>
          <table:table-cell table:style-name="TableCell85">
            <text:p text:style-name="P86"> </text:p>
          </table:table-cell>
          <table:table-cell table:style-name="TableCell87">
            <text:p text:style-name="P88"><text:span text:style-name="T89">署長</text:span></text:p>
          </table:table-cell>
          <table:table-cell table:style-name="TableCell90">
            <text:p text:style-name="P91"><text:span text:style-name="T92">李應元</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副署長</text:span></text:p>
          </table:table-cell>
          <table:table-cell table:style-name="TableCell103">
            <text:p text:style-name="P104">詹順貴</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主任秘書</text:p>
          </table:table-cell>
          <table:table-cell table:style-name="TableCell114">
            <text:p text:style-name="P115">謝燕儒</text:p>
          </table:table-cell>
        </table:table-row>
        <table:table-row table:style-name="TableRow116">
          <table:table-cell table:style-name="TableCell117">
            <text:p text:style-name="P118"/>
          </table:table-cell>
          <table:table-cell table:style-name="TableCell119">
            <text:p text:style-name="P120"> </text:p>
          </table:table-cell>
          <table:table-cell table:style-name="TableCell121">
            <text:p text:style-name="P122"><text:span text:style-name="T123">環境督察總隊</text:span></text:p>
          </table:table-cell>
          <table:table-cell table:style-name="TableCell124">
            <text:p text:style-name="P125"><text:span text:style-name="T126">總隊長</text:span></text:p>
          </table:table-cell>
          <table:table-cell table:style-name="TableCell127">
            <text:p text:style-name="P128"><text:span text:style-name="T129">蕭清郎</text:span></text:p>
          </table:table-cell>
        </table:table-row>
        <table:table-row table:style-name="TableRow130">
          <table:table-cell table:style-name="TableCell131">
            <text:p text:style-name="P132"/>
          </table:table-cell>
          <table:table-cell table:style-name="TableCell133">
            <text:p text:style-name="P134"> </text:p>
          </table:table-cell>
          <table:table-cell table:style-name="TableCell135">
            <text:p text:style-name="P136"><text:span text:style-name="T137">綜合計畫處</text:span></text:p>
          </table:table-cell>
          <table:table-cell table:style-name="TableCell138">
            <text:p text:style-name="P139"><text:span text:style-name="T140">處長</text:span></text:p>
          </table:table-cell>
          <table:table-cell table:style-name="TableCell141">
            <text:p text:style-name="P142"><text:span text:style-name="T143">劉宗勇</text:span></text:p>
          </table:table-cell>
        </table:table-row>
        <table:table-row table:style-name="TableRow144">
          <table:table-cell table:style-name="TableCell145">
            <text:p text:style-name="P146"/>
          </table:table-cell>
          <table:table-cell table:style-name="TableCell147">
            <text:p text:style-name="P148"> </text:p>
          </table:table-cell>
          <table:table-cell table:style-name="TableCell149">
            <text:p text:style-name="P150"><text:span text:style-name="T151">空氣品質保護及噪音管制處</text:span></text:p>
          </table:table-cell>
          <table:table-cell table:style-name="TableCell152">
            <text:p text:style-name="P153"><text:span text:style-name="T154">處長</text:span></text:p>
          </table:table-cell>
          <table:table-cell table:style-name="TableCell155">
            <text:p text:style-name="P156"><text:span text:style-name="T157">蔡鴻德</text:span></text:p>
          </table:table-cell>
        </table:table-row>
        <table:table-row table:style-name="TableRow158">
          <table:table-cell table:style-name="TableCell159">
            <text:p text:style-name="P160"/>
          </table:table-cell>
          <table:table-cell table:style-name="TableCell161">
            <text:p text:style-name="P162"> </text:p>
          </table:table-cell>
          <table:table-cell table:style-name="TableCell163">
            <text:p text:style-name="P164"><text:span text:style-name="T165">水質保護處</text:span></text:p>
          </table:table-cell>
          <table:table-cell table:style-name="TableCell166">
            <text:p text:style-name="P167"><text:span text:style-name="T168">處長</text:span></text:p>
          </table:table-cell>
          <table:table-cell table:style-name="TableCell169">
            <text:p text:style-name="P170"><text:span text:style-name="T171">葉俊宏</text:span></text:p>
          </table:table-cell>
        </table:table-row>
        <table:table-row table:style-name="TableRow172">
          <table:table-cell table:style-name="TableCell173">
            <text:p text:style-name="P174"/>
          </table:table-cell>
          <table:table-cell table:style-name="TableCell175">
            <text:p text:style-name="P176"> </text:p>
          </table:table-cell>
          <table:table-cell table:style-name="TableCell177">
            <text:p text:style-name="P178"><text:span text:style-name="T179">廢棄物管理處</text:span></text:p>
          </table:table-cell>
          <table:table-cell table:style-name="TableCell180">
            <text:p text:style-name="P181"><text:span text:style-name="T182">處長</text:span></text:p>
          </table:table-cell>
          <table:table-cell table:style-name="TableCell183">
            <text:p text:style-name="P184"><text:span text:style-name="T185">吳盛忠</text:span></text:p>
          </table:table-cell>
        </table:table-row>
        <table:table-row table:style-name="TableRow186">
          <table:table-cell table:style-name="TableCell187">
            <text:p text:style-name="P188"/>
          </table:table-cell>
          <table:table-cell table:style-name="TableCell189">
            <text:p text:style-name="P190"> </text:p>
          </table:table-cell>
          <table:table-cell table:style-name="TableCell191">
            <text:p text:style-name="P192"><text:span text:style-name="T193">環境衛生及毒物管</text:span><text:soft-page-break/><text:span text:style-name="T194">理處</text:span></text:p>
          </table:table-cell>
          <table:table-cell table:style-name="TableCell195">
            <text:p text:style-name="P196"><text:span text:style-name="T197">處長</text:span></text:p>
          </table:table-cell>
          <table:table-cell table:style-name="TableCell198">
            <text:p text:style-name="P199"><text:span text:style-name="T200">袁紹英</text:span></text:p>
          </table:table-cell>
        </table:table-row>
        <table:table-row table:style-name="TableRow201">
          <table:table-cell table:style-name="TableCell202">
            <text:p text:style-name="P203"/>
          </table:table-cell>
          <table:table-cell table:style-name="TableCell204">
            <text:p text:style-name="P205"> </text:p>
          </table:table-cell>
          <table:table-cell table:style-name="TableCell206">
            <text:p text:style-name="P207"><text:span text:style-name="T208">管制考核及糾紛處理處</text:span></text:p>
          </table:table-cell>
          <table:table-cell table:style-name="TableCell209">
            <text:p text:style-name="P210"><text:span text:style-name="T211">處長</text:span></text:p>
          </table:table-cell>
          <table:table-cell table:style-name="TableCell212">
            <text:p text:style-name="P213">洪淑幸</text:p>
          </table:table-cell>
        </table:table-row>
        <table:table-row table:style-name="TableRow214">
          <table:table-cell table:style-name="TableCell215">
            <text:p text:style-name="P216"/>
          </table:table-cell>
          <table:table-cell table:style-name="TableCell217">
            <text:p text:style-name="P218"> </text:p>
          </table:table-cell>
          <table:table-cell table:style-name="TableCell219">
            <text:p text:style-name="P220"><text:span text:style-name="T221">環境監測及資訊處　</text:span></text:p>
          </table:table-cell>
          <table:table-cell table:style-name="TableCell222">
            <text:p text:style-name="P223"><text:span text:style-name="T224">處長</text:span></text:p>
          </table:table-cell>
          <table:table-cell table:style-name="TableCell225">
            <text:p text:style-name="P226"><text:span text:style-name="T227">蕭慧娟</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an text:style-name="T235">永續發展室</text:span></text:p>
          </table:table-cell>
          <table:table-cell table:style-name="TableCell236">
            <text:p text:style-name="P237"><text:span text:style-name="T238">執行秘書</text:span></text:p>
          </table:table-cell>
          <table:table-cell table:style-name="TableCell239">
            <text:p text:style-name="P240"><text:span text:style-name="T241">陳世偉</text:span></text:p>
          </table:table-cell>
        </table:table-row>
        <table:table-row table:style-name="TableRow242">
          <table:table-cell table:style-name="TableCell243">
            <text:p text:style-name="P244"/>
          </table:table-cell>
          <table:table-cell table:style-name="TableCell245">
            <text:p text:style-name="P246"> </text:p>
          </table:table-cell>
          <table:table-cell table:style-name="TableCell247">
            <text:p text:style-name="P248"><text:span text:style-name="T249">溫室氣體減量管理室</text:span></text:p>
          </table:table-cell>
          <table:table-cell table:style-name="TableCell250">
            <text:p text:style-name="P251"><text:span text:style-name="T252">執行秘書</text:span></text:p>
          </table:table-cell>
          <table:table-cell table:style-name="TableCell253">
            <text:p text:style-name="P254"><text:span text:style-name="T255">簡慧貞</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副執行秘書</text:p>
          </table:table-cell>
          <table:table-cell table:style-name="TableCell265">
            <text:p text:style-name="P266">黃偉鳴</text:p>
          </table:table-cell>
        </table:table-row>
        <table:table-row table:style-name="TableRow267">
          <table:table-cell table:style-name="TableCell268">
            <text:p text:style-name="P269"/>
          </table:table-cell>
          <table:table-cell table:style-name="TableCell270">
            <text:p text:style-name="P271"> </text:p>
          </table:table-cell>
          <table:table-cell table:style-name="TableCell272">
            <text:p text:style-name="P273"><text:span text:style-name="T274">方案整合辦公室</text:span></text:p>
          </table:table-cell>
          <table:table-cell table:style-name="TableCell275">
            <text:p text:style-name="P276"><text:span text:style-name="T277">執行秘書</text:span></text:p>
          </table:table-cell>
          <table:table-cell table:style-name="TableCell278">
            <text:p text:style-name="P279"><text:span text:style-name="T280">馬念和</text:span></text:p>
          </table:table-cell>
        </table:table-row>
        <table:table-row table:style-name="TableRow281">
          <table:table-cell table:style-name="TableCell282">
            <text:p text:style-name="P283"/>
          </table:table-cell>
          <table:table-cell table:style-name="TableCell284">
            <text:p text:style-name="P285"> </text:p>
          </table:table-cell>
          <table:table-cell table:style-name="TableCell286">
            <text:p text:style-name="P287"><text:span text:style-name="T288">資源回收管理基金管理會</text:span></text:p>
          </table:table-cell>
          <table:table-cell table:style-name="TableCell289">
            <text:p text:style-name="P290"><text:span text:style-name="T291">執行秘書</text:span></text:p>
          </table:table-cell>
          <table:table-cell table:style-name="TableCell292">
            <text:p text:style-name="P293"><text:span text:style-name="T294">許永興</text:span></text:p>
          </table:table-cell>
        </table:table-row>
        <table:table-row table:style-name="TableRow295">
          <table:table-cell table:style-name="TableCell296">
            <text:p text:style-name="P297"/>
          </table:table-cell>
          <table:table-cell table:style-name="TableCell298">
            <text:p text:style-name="P299"> </text:p>
          </table:table-cell>
          <table:table-cell table:style-name="TableCell300">
            <text:p text:style-name="P301"><text:span text:style-name="T302">土壤及地下水污染整治基金管理會</text:span></text:p>
          </table:table-cell>
          <table:table-cell table:style-name="TableCell303">
            <text:p text:style-name="P304"><text:span text:style-name="T305">執行秘書</text:span></text:p>
          </table:table-cell>
          <table:table-cell table:style-name="TableCell306">
            <text:p text:style-name="P307"><text:span text:style-name="T308">賴瑩瑩</text:span></text:p>
          </table:table-cell>
        </table:table-row>
        <table:table-row table:style-name="TableRow309">
          <table:table-cell table:style-name="TableCell310">
            <text:p text:style-name="P311"/>
          </table:table-cell>
          <table:table-cell table:style-name="TableCell312">
            <text:p text:style-name="P313"> </text:p>
          </table:table-cell>
          <table:table-cell table:style-name="TableCell314">
            <text:p text:style-name="P315"><text:span text:style-name="T316">環境檢驗所</text:span></text:p>
          </table:table-cell>
          <table:table-cell table:style-name="TableCell317">
            <text:p text:style-name="P318"><text:span text:style-name="T319">所長</text:span></text:p>
          </table:table-cell>
          <table:table-cell table:style-name="TableCell320">
            <text:p text:style-name="P321"><text:span text:style-name="T322">顏春蘭</text:span></text:p>
          </table:table-cell>
        </table:table-row>
        <table:table-row table:style-name="TableRow323">
          <table:table-cell table:style-name="TableCell324">
            <text:p text:style-name="P325"/>
          </table:table-cell>
          <table:table-cell table:style-name="TableCell326">
            <text:p text:style-name="P327"> </text:p>
          </table:table-cell>
          <table:table-cell table:style-name="TableCell328">
            <text:p text:style-name="P329"><text:span text:style-name="T330">環境保護人員訓練所　</text:span></text:p>
          </table:table-cell>
          <table:table-cell table:style-name="TableCell331">
            <text:p text:style-name="P332"><text:span text:style-name="T333">所長</text:span></text:p>
          </table:table-cell>
          <table:table-cell table:style-name="TableCell334">
            <text:p text:style-name="P335"><text:span text:style-name="T336">陳麗貞</text:span></text:p>
          </table:table-cell>
        </table:table-row>
        <table:table-row table:style-name="TableRow337">
          <table:table-cell table:style-name="TableCell338">
            <text:p text:style-name="P339"/>
          </table:table-cell>
          <table:table-cell table:style-name="TableCell340">
            <text:p text:style-name="P341"> </text:p>
          </table:table-cell>
          <table:table-cell table:style-name="TableCell342">
            <text:p text:style-name="P343"><text:span text:style-name="T344">法規會</text:span></text:p>
          </table:table-cell>
          <table:table-cell table:style-name="TableCell345">
            <text:p text:style-name="P346"><text:span text:style-name="T347">參事</text:span></text:p>
          </table:table-cell>
          <table:table-cell table:style-name="TableCell348">
            <text:p text:style-name="P349"><text:span text:style-name="T350">林芬</text:span></text:p>
          </table:table-cell>
        </table:table-row>
        <table:table-row table:style-name="TableRow351">
          <table:table-cell table:style-name="TableCell352">
            <text:p text:style-name="P353"/>
          </table:table-cell>
          <table:table-cell table:style-name="TableCell354">
            <text:p text:style-name="P355"> </text:p>
          </table:table-cell>
          <table:table-cell table:style-name="TableCell356">
            <text:p text:style-name="P357"><text:span text:style-name="T358">秘書室</text:span></text:p>
          </table:table-cell>
          <table:table-cell table:style-name="TableCell359">
            <text:p text:style-name="P360"><text:span text:style-name="T361">主任</text:span></text:p>
          </table:table-cell>
          <table:table-cell table:style-name="TableCell362">
            <text:p text:style-name="P363"><text:span text:style-name="T364">周金塗</text:span></text:p>
          </table:table-cell>
        </table:table-row>
        <table:table-row table:style-name="TableRow365">
          <table:table-cell table:style-name="TableCell366">
            <text:p text:style-name="P367"/>
          </table:table-cell>
          <table:table-cell table:style-name="TableCell368">
            <text:p text:style-name="P369"> </text:p>
          </table:table-cell>
          <table:table-cell table:style-name="TableCell370">
            <text:p text:style-name="P371"><text:span text:style-name="T372">會計室</text:span></text:p>
          </table:table-cell>
          <table:table-cell table:style-name="TableCell373">
            <text:p text:style-name="P374"><text:span text:style-name="T375">主任</text:span></text:p>
          </table:table-cell>
          <table:table-cell table:style-name="TableCell376">
            <text:p text:style-name="P377"><text:span text:style-name="T378">駱慧菁</text:span></text:p>
          </table:table-cell>
        </table:table-row>
        <table:table-row table:style-name="TableRow379">
          <table:table-cell table:style-name="TableCell380">
            <text:p text:style-name="P381"/>
          </table:table-cell>
          <table:table-cell table:style-name="TableCell382">
            <text:p text:style-name="P383"> </text:p>
          </table:table-cell>
          <table:table-cell table:style-name="TableCell384">
            <text:p text:style-name="P385"><text:span text:style-name="T386">統計室</text:span></text:p>
          </table:table-cell>
          <table:table-cell table:style-name="TableCell387">
            <text:p text:style-name="P388"><text:span text:style-name="T389">主任</text:span></text:p>
          </table:table-cell>
          <table:table-cell table:style-name="TableCell390">
            <text:p text:style-name="P391"><text:span text:style-name="T392">謝仁弘</text:span></text:p>
          </table:table-cell>
        </table:table-row>
        <table:table-row table:style-name="TableRow393">
          <table:table-cell table:style-name="TableCell394">
            <text:p text:style-name="P395"/>
          </table:table-cell>
          <table:table-cell table:style-name="TableCell396">
            <text:p text:style-name="P397"> </text:p>
          </table:table-cell>
          <table:table-cell table:style-name="TableCell398">
            <text:p text:style-name="P399"><text:span text:style-name="T400">人事室</text:span></text:p>
          </table:table-cell>
          <table:table-cell table:style-name="TableCell401">
            <text:p text:style-name="P402"><text:span text:style-name="T403">主任</text:span></text:p>
          </table:table-cell>
          <table:table-cell table:style-name="TableCell404">
            <text:p text:style-name="P405"><text:span text:style-name="T406">王崇斌</text:span></text:p>
          </table:table-cell>
        </table:table-row>
        <table:table-row table:style-name="TableRow407">
          <table:table-cell table:style-name="TableCell408">
            <text:p text:style-name="P409"/>
          </table:table-cell>
          <table:table-cell table:style-name="TableCell410">
            <text:p text:style-name="P411"> </text:p>
          </table:table-cell>
          <table:table-cell table:style-name="TableCell412">
            <text:p text:style-name="P413"><text:span text:style-name="T414">政風室</text:span></text:p>
          </table:table-cell>
          <table:table-cell table:style-name="TableCell415">
            <text:p text:style-name="P416"><text:span text:style-name="T417">主任</text:span></text:p>
          </table:table-cell>
          <table:table-cell table:style-name="TableCell418">
            <text:p text:style-name="P419"><text:span text:style-name="T420">游國鑌</text:span></text:p>
          </table:table-cell>
        </table:table-row>
        <table:table-row table:style-name="TableRow421">
          <table:table-cell table:style-name="TableCell422">
            <text:p text:style-name="P423"/>
          </table:table-cell>
          <table:table-cell table:style-name="TableCell424">
            <text:p text:style-name="P425"><text:span text:style-name="T426">法務部</text:span></text:p>
          </table:table-cell>
          <table:table-cell table:style-name="TableCell427">
            <text:p text:style-name="P428"><text:span text:style-name="T429"> </text:span><text:span text:style-name="T430">法制司</text:span></text:p>
          </table:table-cell>
          <table:table-cell table:style-name="TableCell431">
            <text:p text:style-name="P432">專門委員</text:p>
          </table:table-cell>
          <table:table-cell table:style-name="TableCell433">
            <text:p text:style-name="P434"><text:span text:style-name="T435">王乃芳</text:span></text:p>
          </table:table-cell>
        </table:table-row>
        <table:table-row table:style-name="TableRow436">
          <table:table-cell table:style-name="TableCell437">
            <text:p text:style-name="P438"/>
          </table:table-cell>
          <table:table-cell table:style-name="TableCell439">
            <text:p text:style-name="P440"><text:span text:style-name="T441">行政院主計總處</text:span></text:p>
          </table:table-cell>
          <table:table-cell table:style-name="TableCell442">
            <text:p text:style-name="P443"><text:span text:style-name="T444">公務預算處</text:span></text:p>
          </table:table-cell>
          <table:table-cell table:style-name="TableCell445">
            <text:p text:style-name="P446"><text:span text:style-name="T447">專門委員</text:span></text:p>
          </table:table-cell>
          <table:table-cell table:style-name="TableCell448">
            <text:p text:style-name="P449">陳幸敏</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基金預算處</text:p>
          </table:table-cell>
          <table:table-cell table:style-name="TableCell457">
            <text:p text:style-name="P458">專門委員</text:p>
          </table:table-cell>
          <table:table-cell table:style-name="TableCell459">
            <text:p text:style-name="P460">巫中信</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基金預算處</text:p>
          </table:table-cell>
          <table:table-cell table:style-name="TableCell468">
            <text:p text:style-name="P469">科長</text:p>
          </table:table-cell>
          <table:table-cell table:style-name="TableCell470">
            <text:p text:style-name="P471">戴群芳</text:p>
          </table:table-cell>
        </table:table-row>
        <table:table-row table:style-name="TableRow472">
          <table:table-cell table:style-name="TableCell473">
            <text:p text:style-name="P474"/>
          </table:table-cell>
          <table:table-cell table:style-name="TableCell475">
            <text:p text:style-name="P476">行政院人事行政總<text:soft-page-break/>處</text:p>
          </table:table-cell>
          <table:table-cell table:style-name="TableCell477">
            <text:p text:style-name="P478">組編人力處</text:p>
          </table:table-cell>
          <table:table-cell table:style-name="TableCell479">
            <text:p text:style-name="P480">專門委員</text:p>
          </table:table-cell>
          <table:table-cell table:style-name="TableCell481">
            <text:p text:style-name="P482">李靜宜</text:p>
          </table:table-cell>
        </table:table-row>
      </table:table>
      <text:soft-page-break/>
      <text:p text:style-name="P483"><text:span text:style-name="T484">主　　席：</text:span><text:span text:style-name="T485">吳</text:span><text:span text:style-name="T486">召集</text:span><text:span text:style-name="T487">委員</text:span><text:span text:style-name="T488">玉琴</text:span></text:p>
      <text:p text:style-name="P489">專門委員：趙弘靜</text:p>
      <text:p text:style-name="P490">主任秘書：劉錦章</text:p>
      <text:p text:style-name="P491">記　　錄：簡任秘書　黃淑敏</text:p>
      <text:p text:style-name="P492">簡任編審　江文宏</text:p>
      <text:p text:style-name="P493">　　　　　科　　長　葉淑婷</text:p>
      <text:p text:style-name="P494">專 <text:s text:c="3"/>員　江建逸</text:p>
      <text:p text:style-name="P495">　　　　　薦任科員　高佳伶</text:p>
      <text:p text:style-name="P496">(11月9日上午)</text:p>
      <text:p text:style-name="P497">勘驗105年10月5日社會福利及衛生環境委員會第4次全體委員會議之錄影錄音。</text:p>
      <text:p text:style-name="P498"><text:span text:style-name="T499">本次會議由各黨團代表發言討論勘驗方式及程序後，分別播放本院議事轉播網際網路多媒體隨選視訊系統(IVOD)</text:span><text:span text:style-name="T500">、</text:span><text:span text:style-name="T501">國民黨立法院黨團側錄收音</text:span><text:span text:style-name="T502">、</text:span><text:span text:style-name="T503">時代力量立法院黨團手機錄音搭配IVOD影像及東森新聞之播放畫面等4種錄影錄音，並分別有王育敏等15位委員登記，提出程序發言。</text:span></text:p>
      <text:p text:style-name="P504">散會動議</text:p>
      <text:p text:style-name="P505"><text:span text:style-name="T506">委員王育敏、陳宜民、蔣萬安及李彥秀等4人提出散會動議</text:span><text:span text:style-name="T507">，經舉手表決:贊成者少數，本案不通過。</text:span></text:p>
      <text:p text:style-name="P508">（在場委員含主席12人，贊成者4人，反對者7人，贊成者少數，不通過。）</text:p>
      <text:p text:style-name="P509">提案</text:p>
      <text:p text:style-name="P510">時代力量立法院黨團提案2案、王委員育敏等6人提案及陳委員怡潔等6人提案，合計4案，本4案提案均留待本日下午由院長召集之朝野協商，由4黨黨團共同開會討論決定。</text:p>
      <text:p text:style-name="P511"><text:s/>(11月9日下午至11月10日)</text:p>
      <text:p text:style-name="P512">報告事項</text:p>
      <text:p text:style-name="P513">壹、宣讀上次會議議事錄。</text:p>
      <text:p text:style-name="P514">決定：議事錄確定。</text:p>
      <text:p text:style-name="P515"><text:span text:style-name="T516">貳</text:span><text:span text:style-name="T517">、行政院環境保護署李署</text:span><text:span text:style-name="T518">長</text:span><text:span text:style-name="T519">應元</text:span><text:span text:style-name="T520">列席報告業務概況，並備質詢。</text:span></text:p>
      <text:p text:style-name="P521">（本次會議由行政院環境保護署李署長應元列席說明並備詢。委員洪慈庸、楊曜、林靜儀、李彥秀、吳焜裕、林淑芬、陳曼麗、陳宜民、劉建國、蔣萬安、陳瑩、黃秀芳、賴瑞隆、鍾孔炤、尤美女、邱泰源、徐榛蔚、吳玉琴及蕭美琴等19人提出質詢，均經行政院環境保護署李署長應元暨各相關主管等即席答復。）</text:p>
      <text:p text:style-name="P522">決定：</text:p>
      <text:p text:style-name="P523"><text:span text:style-name="T524">一</text:span><text:span text:style-name="T525">、</text:span>本日會議報告及詢答完畢。</text:p>
      <text:p text:style-name="P526"><text:span text:style-name="T527">二</text:span><text:span text:style-name="T528">、委員</text:span>王育敏、<text:span text:style-name="T529">林為洲</text:span><text:span text:style-name="T530">、徐榛蔚</text:span><text:span text:style-name="T531">及陳歐珀</text:span><text:span text:style-name="T532">等4人</text:span><text:span text:style-name="T533">所提書面質詢，列入紀錄刊登公報，並請相關機關書面答復。</text:span></text:p>
      <text:p text:style-name="P534">三、委員口頭質詢未及答復或請補充資料者，請於2週內以書面答復，委員另要求期限者，從其所定。</text:p>
      <text:p text:style-name="P535"/>
      <text:p text:style-name="P536">討論事項</text:p>
      <text:p text:style-name="P537">壹、繼續處理中華民國 105 年度中央政府總預算有關行政院環境保護署主管預算(公務預算)解凍案5 案。</text:p>
      <text:p text:style-name="P538">一、處理行政院環境保護署函為105年度中央政府總預算決議，檢送「垃圾全分類零廢棄及廢棄物緊急應變計畫」預算凍結7,970萬元相關書面報告案。</text:p>
      <text:p text:style-name="P539">二、審查行政院環境保護署函為105 年度中央政府總預算決議，檢送「毒性化學物質運作管理」預算凍結 200 萬元相關書面報告案。</text:p>
      <text:p text:style-name="P540">三、處理行政院環境保護署函為105年度中央政府總預算決議，檢送「毒性化學物質運作管理」預算凍結100萬元書面報告，經同意後始得動支案。</text:p>
      <text:p text:style-name="P541">四、處理行政院環境保護署函為105年度中央政府總預算決議，檢送「毒性化學物質災害防救體系」預算凍結300萬元相關書面報告案。</text:p>
      <text:p text:style-name="P542">五、處理行政院環境保護署函為105年度中央政府總預算決議，針對「區域環境管理」4億5,576萬1,000元，凍結3,000萬元書面報告案。</text:p>
      <text:p text:style-name="P543"><text:span text:style-name="T544">決議：</text:span><text:span text:style-name="T545">除第2、3案繼續凍結外，</text:span><text:span text:style-name="T546">其餘第1、4、5</text:span><text:span text:style-name="T547">案均同意動支，並提報院會。</text:span><text:span text:style-name="T548"><text:line-break/></text:span></text:p>
      <text:p text:style-name="P549">貳、審查行政院函請審議一、水污染防治法第三十九條條文修正草案、二、環境用藥管理法刪除第四十五條條文草案等2案。</text:p>
      <text:p text:style-name="P550">決議：</text:p>
      <text:p text:style-name="P551">一、「水污染防治法第三十九條條文修正草案」等2案，均照案通過。</text:p>
      <text:p text:style-name="P552"><text:span text:style-name="T553">二</text:span><text:span text:style-name="T554">、本2案業已審查完竣，合併擬具審查報告提請院會公決；院會討論本法案前，不須交由黨團協商，並由召集委員吳玉琴於院會討論本案時作補充說明。</text:span><text:span text:style-name="T555"><text:s/></text:span></text:p>
      <text:p text:style-name="P556"/>
      <text:p text:style-name="P557"><text:span text:style-name="T558">參</text:span><text:span text:style-name="T559">、</text:span><text:span text:style-name="T560">審查中華民國10</text:span><text:span text:style-name="T561">6</text:span><text:span text:style-name="T562">年度中央政府總預算案有關</text:span><text:span text:style-name="T563">行政院環境保護署</text:span><text:span text:style-name="T564">主管預算（公務預算及基金</text:span><text:span text:style-name="T565">）案。</text:span><text:span text:style-name="T566">(詢答及處理)</text:span></text:p>
      <text:p text:style-name="P567">決議：</text:p>
      <text:p text:style-name="P568">一、行政院環境保護署主管預算公務預算部分審查結果：</text:p>
      <text:p text:style-name="P569"><text:span text:style-name="T570">(一)</text:span><text:span text:style-name="T571">歲入部分</text:span></text:p>
      <text:p text:style-name="P572">第2款　　罰款及賠償收入</text:p>
      <text:p text:style-name="P573">第183項　　環境保護署原列2,292萬5千元，增列第2款「罰款及賠償收入」第1目「罰金罰鍰及怠金」第1節「罰金罰鍰」500萬元及第3目「賠償收入」第1節「一般賠償收入」99萬元，其餘均照列，改列為2,891萬5千元【1,2,3】</text:p>
      <text:p text:style-name="P574">第184項　　環境檢驗所232萬元，照列。</text:p>
      <text:p text:style-name="P575">第3款　　規費收入</text:p>
      <text:p text:style-name="P576">第149項　　環境保護署3,128萬8千元，照列。</text:p>
      <text:p text:style-name="P577">第150項 <text:s text:c="3"/>毒物及化學物質局906萬7千元，照列。</text:p>
      <text:p text:style-name="P578">第151項　　環境檢驗所1,079萬元，照列。</text:p>
      <text:p text:style-name="P579">第152項　　環境保護人員訓練所1,201萬3千元，照列。</text:p>
      <text:p text:style-name="P580">第4款　　財產收入</text:p>
      <text:p text:style-name="P581">第202項　　環境保護署62萬9千元，照列。</text:p>
      <text:p text:style-name="P582">第203項　　環境檢驗所2千元，照列。</text:p>
      <text:p text:style-name="P583">第204項　　環境保護人員訓練所2千元，照列。</text:p>
      <text:p text:style-name="P584">第7款　　其他收入</text:p>
      <text:p text:style-name="P585">第201項　　環境保護署739萬7千元，照列。</text:p>
      <text:p text:style-name="P586">第202項　　環境檢驗所，無列數。</text:p>
      <text:p text:style-name="P587">(二)歲出部分</text:p>
      <text:p text:style-name="P588">第21款　　環境保護署主管48億0,386萬5千元。</text:p>
      <text:p text:style-name="P589">第1項　　環境保護署原列37億9,609萬8千元，減列「派員出國計畫」80萬元(含「國際環保組織活動等及雙多邊會議」10萬元、「雙邊環保合作協定相關會議」10萬元、「氣候變化綱要公約締約國、工作小組及相關會議」10萬元)、「派員赴大陸計畫」項下「大陸湖泊污染整治及事業廢水水質監測考察」7萬元、第1目「科技發展」項下「環境科學及技術之研究」中「產品碳足跡資訊揭露服務計畫」50萬元、第3目「綜合計畫」第1節「綜合企劃」200萬元﹝含「環境管理」中「委辦費」60萬及「獎補助費」50萬元、「環境影響評估」10萬元、「國際合作、永續發展及科技管理」80萬元(含「委辦費」20萬元)﹞、第2節「加強基層環保建設」2,200萬﹝含「水污染防治及流域整體性環境保護」200萬元(含「國家濕地保育計畫」150萬元)、「垃圾全分類零廢棄及廢棄物緊急應變計畫」1,000萬元(含「資源永續循環利用推動計畫」500萬元、「建構綠能永續新世代垃圾處理計畫」500萬元)﹞、第4目「空氣品質保護及噪音管制」項下「溫室氣體減緩策略規劃及推動」200萬元、第5目「水質保護」158萬5千元(含「湖泊水庫及河川污染防治」之「國外旅費」8萬5千元)、第6目「廢棄物管理」350萬元(含「一般廢棄物管理及全分類零廢棄」中「檢討增修強化源頭管理制度及資源循環利用體系相關法令研議等業務費」50萬元、「資源循環再利用」50萬元、「事業廢棄物管理」中「研修廢棄物清理法及相關子法等業務費」100萬元)、第7目「環境衛生管理」項下「公共環境衛生管理」中「建構寧適家園計畫」之「辦理清淨家園顧厝邊綠色生活網成效提升計畫等委辦費」100萬元、第8目「管制考核及糾紛處理」153萬元﹝含「推動環保標章計畫」(不含「運用勞動派遣人力辦理環保標章等事務工作」項目經費)103萬元﹞、第9目「環境監測資訊」項下「環境監測規劃管理與品質保證」中「環境品質感測物聯網發展布建及執法應用計畫」300萬元，共計減列3,798萬5千元，其餘均照列，改列為37億5,811萬3千元。【9,10,11,16,21,22,24,26,27,28,29,31,32,33,36,37,38,39,48,54,55,56,58,59,60,61,62,71,73,78,79,80,82,87,91,92,93,96,101,103,105,106,107,110,111,112,113,114】</text:p>
      <text:p text:style-name="P590">本項有委員提修正案1案，保留，送院會處理：</text:p>
      <text:p text:style-name="P591"><text:span text:style-name="T592">1.</text:span><text:span text:style-name="T593">行政院</text:span><text:span text:style-name="T594">環</text:span><text:span text:style-name="T595">境</text:span><text:span text:style-name="T596">保</text:span><text:span text:style-name="T597">護</text:span><text:span text:style-name="T598">署106年預算業務費項下委辦費總計高達5</text:span><text:span text:style-name="T599">億</text:span><text:span text:style-name="T600">1</text:span><text:span text:style-name="T601">,</text:span><text:span text:style-name="T602">329</text:span><text:span text:style-name="T603">萬</text:span><text:span text:style-name="T604">2千元，占整體業務費總額7</text:span><text:span text:style-name="T605">億</text:span><text:span text:style-name="T606">9</text:span><text:span text:style-name="T607">,</text:span><text:span text:style-name="T608">558</text:span><text:span text:style-name="T609">萬</text:span><text:span text:style-name="T610">3千元比例高達64.5％，形同環保署核心業務過半均以委辦方式實施，削弱其本身職能，且各項委辦計畫均未提供計畫內容，致使國會難以審查、監督。建議統刪環保署委辦費10％，並凍結10％，待環保署提供各計畫明細及歷年實施結果報告，向</text:span><text:span text:style-name="T611">立法院社會福利及衛生環境委員會</text:span><text:span text:style-name="T612">提出專案報告，並經同意後，始得動支。</text:span><text:span text:style-name="T613">【4】</text:span></text:p>
      <text:p text:style-name="P614">提案人：洪慈庸</text:p>
      <text:p text:style-name="P615">連署人：劉建國 <text:s/>蔣萬安</text:p>
      <text:p text:style-name="P616">本項通過決議60項：</text:p>
      <text:p text:style-name="P617"><text:span text:style-name="T618">1.</text:span><text:span text:style-name="T619">106年度行政院環境保護署</text:span><text:span text:style-name="T620">「</text:span><text:span text:style-name="T621">派員赴大陸計畫</text:span><text:span text:style-name="T622">」</text:span><text:span text:style-name="T623">預算</text:span><text:span text:style-name="T624">合併</text:span><text:span text:style-name="T625">凍結二分之一，俟</text:span><text:span text:style-name="T626">行政院環境保護署</text:span><text:span text:style-name="T627">就下列各案向立法院社會福利及衛生環境委員會提出專案報告後，始得動支</text:span><text:span text:style-name="T628">。</text:span></text:p>
      <text:p text:style-name="P629"><text:span text:style-name="T630">(1)</text:span><text:s/><text:span text:style-name="T631">106年度行政院環境保護署派員赴大陸計畫合計有6項計畫，預算數為</text:span><text:span text:style-name="T632">1</text:span><text:span text:style-name="T633">23</text:span><text:span text:style-name="T634">萬</text:span><text:span text:style-name="T635">7千元。依《行政院及所屬各級機關因公派員出國案件編審要點》規定，行政院各機關及基金應依下列原則，編製年度派員出國計畫，規定包括：(1)確屬業務需要，且有助提升施政品質；(2)有益國家整體利益、外交工作及達成機關長遠目標；(3)前往考察國家有足資借鏡之處；(4)考察項目應先透過國內（外）機構或網際網路取得觀摩或學習資訊。除非必要，</text:span><text:span text:style-name="T636">3</text:span><text:span text:style-name="T637">年內無相同考察計畫；出國人數、天數應力求精簡。行政院環境保護署106年度派員赴大陸計畫，多項計畫並未符合上開規定，諸如：（</text:span><text:span text:style-name="T638">1</text:span><text:span text:style-name="T639">）「兩岸環保事務交流或合作會議」、「兩岸空氣</text:span><text:span text:style-name="T640">污</text:span><text:span text:style-name="T641">染管制策略及技術交流會議」等，天數太長，應力求精簡；（</text:span><text:span text:style-name="T642">2</text:span><text:span text:style-name="T643">）我國環保技術較中國進步，故應是要由中國派員來我國學習研討；(</text:span><text:span text:style-name="T644">3</text:span><text:span text:style-name="T645">)台灣長期受中國空氣污染影響，如何改進空</text:span><text:span text:style-name="T646">污</text:span><text:span text:style-name="T647">問題？應由我方提議改善方案，而不是受於對岸政策控制；(</text:span><text:span text:style-name="T648">4</text:span><text:span text:style-name="T649">) 派員赴大陸計畫於</text:span><text:span text:style-name="T650">3</text:span><text:span text:style-name="T651">年內無相同考察計畫；</text:span><text:span text:style-name="T652">爰此，</text:span><text:span text:style-name="T653">凍結</text:span><text:span text:style-name="T654">106年度行政院環境保護署</text:span><text:span text:style-name="T655">「</text:span><text:span text:style-name="T656">派員赴大陸計畫</text:span><text:span text:style-name="T657">」</text:span><text:span text:style-name="T658">預算</text:span><text:span text:style-name="T659">二分之一</text:span><text:span text:style-name="T660">，請行政院環境保護署提供106年度公務預算與基金預算派員赴大陸計畫明細表，俾利檢視是否有重複情形</text:span><text:span text:style-name="T661">，</text:span><text:span text:style-name="T662">以及提供104、105年度之考察和參加會議報告，以瞭解成效</text:span><text:span text:style-name="T663">，向立法院社會福利及衛生環境委員會提出專案報告後，始得動支</text:span><text:span text:style-name="T664">。</text:span><text:span text:style-name="T665">【6】</text:span></text:p>
      <text:p text:style-name="P666">提案人：黃秀芳</text:p>
      <text:p text:style-name="P667">連署人：楊 <text:s/>曜 <text:s/>吳玉琴</text:p>
      <text:p text:style-name="P668"><text:span text:style-name="T669">(2)</text:span><text:s/><text:span text:style-name="T670">106年度環保署派員赴大陸計畫旅費預算合計123</text:span><text:span text:style-name="T671">萬</text:span><text:span text:style-name="T672">7千元，我國境外</text:span><text:span text:style-name="T673">污</text:span><text:span text:style-name="T674">染源占</text:span><text:span text:style-name="T675">三</text:span><text:span text:style-name="T676">成，空氣品質防治而言，必須內外兼籌。該派員赴大陸計畫共6項，其中5項3年內無赴同一單位拜會，環保署應提出考察計畫及具體合作目標</text:span><text:span text:style-name="T677">，又「港泰台州號」至今尚未處理完畢，對當地居民已形成嚴重影響。</text:span></text:p>
      <text:p text:style-name="P678"><text:span text:style-name="T679">9月15日原停於廈門外海貨輪「港泰台州號」吹至金門海域，且船身破洞漏油，造成嚴重</text:span><text:span text:style-name="T680">污</text:span><text:span text:style-name="T681">染。該船隻仍停於原地，貨輪拖離計畫數次改變，移除進度遲緩，顯然兩岸溝通不順暢，海洋事務處理失當</text:span><text:span text:style-name="T682">。</text:span><text:span text:style-name="T683">爰此，</text:span><text:span text:style-name="T684">凍結</text:span><text:span text:style-name="T685">106年度行政院環境保護署</text:span><text:span text:style-name="T686">「</text:span><text:span text:style-name="T687">派員赴大陸計畫</text:span><text:span text:style-name="T688">」</text:span><text:span text:style-name="T689">預算</text:span><text:span text:style-name="T690">二分之一，俟</text:span><text:span text:style-name="T691">行政院環境保護署</text:span><text:span text:style-name="T692">向立法院社會福利及衛生環境委員會提出專案報告</text:span><text:span text:style-name="T693">經同意</text:span><text:span text:style-name="T694">後，始得動支</text:span><text:span text:style-name="T695">。【7】</text:span></text:p>
      <text:p text:style-name="P696">提案人：李彥秀</text:p>
      <text:p text:style-name="P697">連署人：蔣萬安 <text:s/>陳宜民</text:p>
      <text:p text:style-name="P698"><text:span text:style-name="T699">2.</text:span><text:span text:style-name="T700">106年度行政院環境保護署</text:span><text:span text:style-name="T701">第1目「科技發展」</text:span><text:span text:style-name="T702">預算</text:span><text:span text:style-name="T703">合併</text:span><text:span text:style-name="T704">凍結1,000萬元，俟</text:span><text:span text:style-name="T705">行政院環境保護署</text:span><text:span text:style-name="T706">就下列各案向立法院社會福利及衛生環境委員會提出專案報告並經同意後，始得動支</text:span><text:span text:style-name="T707">。</text:span></text:p>
      <text:p text:style-name="P708"><text:span text:style-name="T709">(1)</text:span><text:span text:style-name="T710">106年度科技發展項目，業務費用多為委辦費，與105年度相較，增列</text:span><text:span text:style-name="T711">4,5</text:span><text:span text:style-name="T712">10</text:span><text:span text:style-name="T713">萬</text:span><text:span text:style-name="T714">1千元，且決算數</text:span><text:span text:style-name="T715">2,5</text:span><text:span text:style-name="T716">74</text:span><text:span text:style-name="T717">萬</text:span><text:span text:style-name="T718">0,783元，僅占預算數54.37 %。研究項目包含有關噪音管制、奈米科技、懸浮微粒、碳足跡項目等多項研究，相關研究進行多年，已累積許多研究成果，研究計畫之效益欠缺明確性與必要性；此外，委辦費用占業務費用比重過高，宜檢討改進。基此，</text:span><text:span text:style-name="T719">凍結「科技發展」</text:span><text:span text:style-name="T720">預算</text:span><text:span text:style-name="T721">1,000萬元，</text:span><text:span text:style-name="T722">待行政院環境保護署提出改進方案及將近3年(103至105年度)科技發展各委辦計畫之研究成果列表(含計畫名稱、金額、主持人及協同主持人、成果摘要等)送立法院社會福利及衛生環境委員會進行專案報告，經同意後，始得動支。【13】</text:span></text:p>
      <text:p text:style-name="P723">提案人：黃秀芳</text:p>
      <text:p text:style-name="P724">連署人：楊 <text:s/>曜 <text:s/>吳玉琴</text:p>
      <text:p text:style-name="P725"><text:span text:style-name="T726">(2)</text:span><text:span text:style-name="T727"><text:s/></text:span><text:span text:style-name="T728">106年度行政院環境保護署</text:span><text:span text:style-name="T729">「</text:span><text:span text:style-name="T730">科技發展</text:span><text:span text:style-name="T731">」編列</text:span><text:span text:style-name="T732">9</text:span><text:span text:style-name="T733">,</text:span><text:span text:style-name="T734">548萬4千元</text:span><text:span text:style-name="T735">，</text:span><text:span text:style-name="T736">該科目預算係辦理環境保護科技發展業務之委辦費及一般事務費。然此預算科目委辦費</text:span><text:span text:style-name="T737">占</text:span><text:span text:style-name="T738">99.16%，且該科目預算104年度之決算數為2</text:span><text:span text:style-name="T739">,</text:span><text:span text:style-name="T740">574萬元、剩餘數比率為45.63%</text:span><text:span text:style-name="T741">，顯示此預算歲出</text:span><text:span text:style-name="T742">有過於寬列之嫌。因此，值此國家財政困窘之際，爰</text:span><text:span text:style-name="T743">「科技發展」</text:span><text:span text:style-name="T744">預算</text:span><text:span text:style-name="T745">凍結1,000萬元，</text:span><text:span text:style-name="T746">待</text:span><text:span text:style-name="T747">行政院</text:span><text:span text:style-name="T748">環境保護署向立法院社會福利及衛生環境委員會提出合理解釋說明，經同意後，始得動支。【</text:span><text:span text:style-name="T749">15</text:span><text:span text:style-name="T750">】</text:span></text:p>
      <text:p text:style-name="P751">提案人：陳宜民</text:p>
      <text:p text:style-name="P752">連署人：蔣萬安 <text:s/>李彥秀 <text:s/>王育敏</text:p>
      <text:p text:style-name="P753"><text:span text:style-name="T754">3.</text:span><text:span text:style-name="T755">106年度行政院環境保護署</text:span><text:span text:style-name="T756">「</text:span><text:span text:style-name="T757">一般行政</text:span><text:span text:style-name="T758">」編列</text:span><text:span text:style-name="T759">預算</text:span><text:span text:style-name="T760">8億3,6</text:span><text:span text:style-name="T761">35</text:span><text:span text:style-name="T762">萬</text:span><text:span text:style-name="T763">4千元</text:span><text:span text:style-name="T764">，</text:span><text:span text:style-name="T765">有鑑於行政院環境保護署尚未妥善完成105年預算凍結案及決議內容，包括底渣再利用管理方式之創新規劃、移動污染源改善方案、溫</text:span><text:span text:style-name="T766">室氣體管理</text:span><text:span text:style-name="T767">基金</text:span><text:span text:style-name="T768">未來</text:span><text:span text:style-name="T769">十年之歲入方案及總量管制規劃、塑膠微粒之環境調查等作業，爰凍結106年度「一般行政」（不含人事費）之</text:span><text:span text:style-name="T770">八</text:span><text:span text:style-name="T771">分之一，待行政院環境保護署針對105年度之預算凍結案及決議案完成具體檢討改善，並向立法院社會福利及衛生環境委員會提出專案報告後，</text:span><text:span text:style-name="T772">始</text:span><text:span text:style-name="T773">得動支。【17】</text:span></text:p>
      <text:p text:style-name="P774">提案人：林淑芬</text:p>
      <text:p text:style-name="P775">連署人：吳玉琴 <text:s/>吳焜裕</text:p>
      <text:p text:style-name="P776">4.亞洲水泥在花蓮太魯閣開礦引發關注，無獨有偶宜蘭潤泰礦區也有類似情況，環保署在類似開發爭議中，應基於環境保護立場，掌握全部開發(採)情況，但環保署目前沒有完整資料，林務局所主管之土地即有超過30個採礦之開發案，環保署卻無掌握資訊。</text:p>
      <text:p text:style-name="P777">「環境影響評估法」於83年通過之後，開發(採)並無檢送環境影響評估，縱使日後採礦期限展延嚴格把關，亦應先掌握目前所有山坡地開發情形，應該掌握所有開發(採)案、開發(採)期限、面積。爰此，凍結「環境影響評估」預算十分之一，待向立法院社會福利及衛生環境委員會報告並經同意後，始得動支。【25】</text:p>
      <text:p text:style-name="P778">提案人：陳 <text:s/>瑩</text:p>
      <text:p text:style-name="P779">連署人：鍾孔炤 <text:s/>陳曼麗</text:p>
      <text:p text:style-name="P780"><text:span text:style-name="T781">5.</text:span><text:span text:style-name="T782">106年度行政院環境保護署</text:span><text:span text:style-name="T783">「</text:span><text:span text:style-name="T784">綜合企劃</text:span><text:span text:style-name="T785">」項下「</text:span><text:span text:style-name="T786">國際合作、永續發展及科技管理</text:span><text:span text:style-name="T787">」之「</text:span><text:span text:style-name="T788">國外旅費</text:span><text:span text:style-name="T789">」編列</text:span><text:span text:style-name="T790">2</text:span><text:span text:style-name="T791">82</text:span><text:span text:style-name="T792">萬</text:span><text:span text:style-name="T793">3千元</text:span><text:span text:style-name="T794">，</text:span><text:span text:style-name="T795">有鑑於106年度綜合企劃項下國際合作、永續發展及科技管理，共編列8次出國考察，惟出席國外會議之必要性與效益難以評估。爰此，凍結</text:span><text:span text:style-name="T796">上項</text:span><text:span text:style-name="T797">預算100萬</text:span><text:span text:style-name="T798">元，待行政院環境保護署針對國外旅費之考察事項、會議內容等，向立法院社會福利及衛生環境委員會提出合理解釋，經同意後，始得動支。【30】</text:span></text:p>
      <text:p text:style-name="P799">提案人：王育敏</text:p>
      <text:p text:style-name="P800">連署人：陳宜民 <text:s/>蔣萬安</text:p>
      <text:p text:style-name="P801"><text:span text:style-name="T802">6.</text:span><text:span text:style-name="T803">106年度行政院環境保護署</text:span><text:span text:style-name="T804">「</text:span><text:span text:style-name="T805">綜合</text:span><text:span text:style-name="T806">計畫</text:span><text:span text:style-name="T807">」項下「</text:span><text:span text:style-name="T808">加強基層環保建設</text:span><text:span text:style-name="T809">」編列</text:span><text:span text:style-name="T810">20億1</text:span><text:span text:style-name="T811">,</text:span><text:span text:style-name="T812">820萬2千元</text:span><text:span text:style-name="T813">，</text:span><text:span text:style-name="T814">該科目預算係作為補助地方政府辦理水污染防治、垃圾減量與營造友善城鄉環境之用。然該科目預算104年度之決算保留數比率為14.44%、2億8</text:span><text:span text:style-name="T815">,</text:span><text:span text:style-name="T816">412萬9千元；剩餘數比率為3.84%</text:span><text:span text:style-name="T817">，顯示此預算歲出</text:span><text:span text:style-name="T818">有過於寬列之嫌。值此國家財政困窘之際，爰</text:span><text:span text:style-name="T819">凍結「</text:span><text:span text:style-name="T820">加強基層環保建設</text:span><text:span text:style-name="T821">」3,000萬</text:span><text:span text:style-name="T822">元，待</text:span><text:span text:style-name="T823">行政院</text:span><text:span text:style-name="T824">環境保護署向立法院社會福利及衛生環境委員會提出合理解釋說明，經同意後，始得動支。【</text:span><text:span text:style-name="T825">34</text:span><text:span text:style-name="T826">】</text:span></text:p>
      <text:p text:style-name="P827">提案人：陳宜民</text:p>
      <text:p text:style-name="P828">連署人：蔣萬安 <text:s/>李彥秀 <text:s/>王育敏</text:p>
      <text:p text:style-name="P829"><text:span text:style-name="T830">7.</text:span><text:span text:style-name="T831">1</text:span><text:span text:style-name="T832">06年度行政院環境保護署</text:span><text:span text:style-name="T833">「</text:span><text:span text:style-name="T834">綜合</text:span><text:span text:style-name="T835">計畫</text:span><text:span text:style-name="T836">」項下「</text:span><text:span text:style-name="T837">加強基層環保建設</text:span><text:span text:style-name="T838">」之「</text:span><text:span text:style-name="T839">垃圾全分類零廢棄及廢棄物緊急應變計畫</text:span><text:span text:style-name="T840">」預算合併凍結1億元，</text:span><text:span text:style-name="T841">俟</text:span><text:span text:style-name="T842">行政院</text:span><text:span text:style-name="T843">環境保護</text:span><text:span text:style-name="T844">署</text:span><text:span text:style-name="T845">就下列各案向立法院社會福利及衛生環境委員會提出專案報告並經同意後，始得動支</text:span><text:span text:style-name="T846">。</text:span></text:p>
      <text:p text:style-name="P847"><text:span text:style-name="T848">(1)</text:span><text:span text:style-name="T849"><text:s/></text:span><text:span text:style-name="T850">106年度行政院環境保護署</text:span><text:span text:style-name="T851">「</text:span><text:span text:style-name="T852">綜合</text:span><text:span text:style-name="T853">計畫</text:span><text:span text:style-name="T854">」項下「</text:span><text:span text:style-name="T855">加強基層環保建設</text:span><text:span text:style-name="T856">」之「</text:span><text:span text:style-name="T857">垃圾全分類零廢棄及廢棄物緊急應變計畫</text:span><text:span text:style-name="T858">」編列1</text:span><text:span text:style-name="T859">3億4,7</text:span><text:span text:style-name="T860">10</text:span><text:span text:style-name="T861">萬</text:span><text:span text:style-name="T862">2千元</text:span><text:span text:style-name="T863">。</text:span><text:span text:style-name="T864">有鑑於雲林縣各鄉鎮垃圾因外縣市焚化爐歲修及風災重創，截至105年10月24日既有堆置量已達約3,000噸，且自105年11月1日起清運缺口更將擴大為每日146.5噸，每月將有近4,500噸之垃圾暫置各鄉鎮，縣府雖積極宣導垃圾分類，垃圾每日可減量20噸，但仍不足以填補清運缺口。環保署於105年9月底要求雲林縣府儘速完成焚化廠環評程序，惟仍遭當地區民反對，顯見去</text:span><text:span text:style-name="T865">(104)</text:span><text:span text:style-name="T866">年至今，環保署僅每年協調處理雲林縣之垃圾清運，但自有焚化爐卻遲不啟用之核心問題，一直未獲有效解決。爰此，凍結</text:span><text:span text:style-name="T867">「</text:span><text:span text:style-name="T868">垃圾全分類零廢棄及廢棄物緊急應變計畫</text:span><text:span text:style-name="T869">」預算1</text:span><text:span text:style-name="T870">億元，待行政院環境保護署提出督導各縣市政府針對一般廢棄物源頭減量之方案，及各縣市焚化爐整合協調與應變計畫，並提出協助雲林縣焚化爐重啟爭議之有效解決方案，向立法院社會福利及衛生環境委員會報告經同意後，始得動支。【43】</text:span></text:p>
      <text:p text:style-name="P871">提案人：王育敏</text:p>
      <text:p text:style-name="P872">連署人：陳宜民 <text:s/>蔣萬安</text:p>
      <text:p text:style-name="P873"><text:span text:style-name="T874">(2)</text:span><text:span text:style-name="T875"><text:s/></text:span><text:span text:style-name="T876">1</text:span><text:span text:style-name="T877">06年度行政院環境保護署</text:span><text:span text:style-name="T878">「</text:span><text:span text:style-name="T879">綜合</text:span><text:span text:style-name="T880">計畫</text:span><text:span text:style-name="T881">」項下「</text:span><text:span text:style-name="T882">加強基層環保建設</text:span><text:span text:style-name="T883">」之「</text:span><text:span text:style-name="T884">垃圾全分類零廢棄及廢棄物緊急應變計畫</text:span><text:span text:style-name="T885">」編列1</text:span><text:span text:style-name="T886">3億4,7</text:span><text:span text:style-name="T887">10</text:span><text:span text:style-name="T888">萬</text:span><text:span text:style-name="T889">2千元</text:span><text:span text:style-name="T890">補助地方政府。然而近兩年地方政府陸續發生垃圾大戰，近日又發生蘭嶼垃圾爆量、無法處理問題，經查，目前台灣計有24座焚化爐，總設計容量達900萬噸，而104年總焚化量僅653萬公噸，顯示問題並非容量不足，而是區域調度問題。爰此，</text:span><text:span text:style-name="T891">凍結</text:span><text:span text:style-name="T892">「</text:span><text:span text:style-name="T893">垃圾全分類零廢棄及廢棄物緊急應變計畫</text:span><text:span text:style-name="T894">」預算1</text:span><text:span text:style-name="T895">億元，待行政院環境保護署</text:span><text:span text:style-name="T896">就解決地方垃圾處理危機</text:span><text:span text:style-name="T897">，向立法院社會福利及衛生環境委員會</text:span><text:span text:style-name="T898">提出專案報告並經同意後，</text:span><text:span text:style-name="T899">始得動支。</text:span><text:span text:style-name="T900">【4</text:span><text:span text:style-name="T901">4</text:span><text:span text:style-name="T902">】</text:span></text:p>
      <text:p text:style-name="P903">提案人：洪慈庸</text:p>
      <text:p text:style-name="P904">連署人：劉建國 <text:s/>陳曼麗 <text:s/>蔣萬安</text:p>
      <text:p text:style-name="P905"><text:span text:style-name="T906">(3)</text:span><text:span text:style-name="T907">1</text:span><text:span text:style-name="T908">06年度行政院環境保護署</text:span><text:span text:style-name="T909">「</text:span><text:span text:style-name="T910">綜合</text:span><text:span text:style-name="T911">計畫</text:span><text:span text:style-name="T912">」項下「</text:span><text:span text:style-name="T913">加強基層環保建設</text:span><text:span text:style-name="T914">」之「</text:span><text:span text:style-name="T915">垃圾全分類零廢棄及廢棄物緊急應變計畫</text:span><text:span text:style-name="T916">」編列1</text:span><text:span text:style-name="T917">3億4,7</text:span><text:span text:style-name="T918">10</text:span><text:span text:style-name="T919">萬</text:span><text:span text:style-name="T920">2千元，部分縣市每年皆面臨垃圾清運的重大問題，然而有些縣市卻是焚化爐有餘量，卻無垃圾可燒的情況，此一問題出自於整體垃圾區域調度的制度及調配，然而環保署卻遲遲無法妥善調度，致生有餘量的縣市不燒家戶垃圾而去燒工業垃圾，部分垃圾處理量不足的縣市年年都要忍受垃圾山，爰此，凍結</text:span><text:span text:style-name="T921">「</text:span><text:span text:style-name="T922">垃圾全分類零廢棄及廢棄物緊急應變計畫</text:span><text:span text:style-name="T923">」預算1億</text:span><text:span text:style-name="T924">元，待環保署提出備妥完善調度計畫報告後，向立法院社會福利及衛生環境委員會進行專案報告並經同意後</text:span><text:span text:style-name="T925">，</text:span><text:span text:style-name="T926">始得動支。【45】</text:span></text:p>
      <text:p text:style-name="P927">提案人：劉建國 <text:s/>吳玉琴</text:p>
      <text:p text:style-name="P928">連署人：楊 <text:s/>曜 <text:s/>黃秀芳</text:p>
      <text:p text:style-name="P929">(4)106年度環保署編列「加強基層環保建設」項下「垃圾全分類零廢棄及廢棄物緊急應變計畫」編列13億4,710萬2千元，其中補助地方政府辦理離島地區垃圾轉運工作，並辦理興建垃圾前處理設施及改善既有垃圾處理相關設施等工作。102年民進黨首度執政時即喊出「零廢棄」的目標，並提出預定109年時要達到75%的垃圾回收率。但澎湖缺乏焚化爐，卻未積極輔導加強回收率之提高，104年的回收率僅52.7%，與全國平均資源回收率相較之下屬於中後段班。究其原因，乃環保署不斷地編列預算補助地方政府辦理垃圾轉運工作，降低提高資源回收率之動力，此乃環保署預算之錯置。</text:p>
      <text:p text:style-name="P930">澎湖每日產生50噸垃圾，觀光旺季甚至達90噸，每年合計約產生1.8萬噸的垃圾，由於澎湖縣境內並無焚化爐，一向以每噸2,100元送往高雄焚化處理，最近甚至醞釀調漲至2,300元。細看垃圾成分組成，澎湖面積小、人口少，主要發展觀光，垃圾成分相較單純，像是廚餘、紙類、塑膠就占九成，等於大多可以回收，根本不用蓋焚化爐。</text:p>
      <text:p text:style-name="P931">92年民進黨首度執政時即喊出「零廢棄」的目標，並提出預定109年時要達到75%的垃圾回收率。但澎湖缺乏焚化爐，卻未積極輔導加強回收率之提高，104年的回收率僅52.7%，與全國平均資源回收率相較之下屬於中後段班，同樣沒焚化爐的連江縣卻有將近70%的垃圾回收率。究其原因，乃環保署不斷地編列預算補助地方政府辦理垃圾轉運工作，降低提高垃圾回收率之動力，使得部分離島過於依賴此補助，此乃環保署預算之錯置。爰凍結「垃圾全分類零廢棄及廢棄物緊急應變計畫」預算1億元，待環保署提出加強資源回收率提高之辦法及具體措施，向立法院社會福利及衛生環境委員會報告並經同意後，始得動支。【46】</text:p>
      <text:p text:style-name="P932">提案人：蔣萬安</text:p>
      <text:p text:style-name="P933">連署人：陳宜民 <text:s/>王育敏 <text:s/>李彥秀</text:p>
      <text:p text:style-name="P934"><text:span text:style-name="T935">8.</text:span><text:span text:style-name="T936">1</text:span><text:span text:style-name="T937">06年度行政院環境保護署</text:span><text:span text:style-name="T938">「</text:span><text:span text:style-name="T939">綜合</text:span><text:span text:style-name="T940">計畫</text:span><text:span text:style-name="T941">」項下「</text:span><text:span text:style-name="T942">加強基層環保建設</text:span><text:span text:style-name="T943">」之「</text:span><text:span text:style-name="T944">垃圾全分類零廢棄及廢棄物緊急應變計畫</text:span><text:span text:style-name="T945">」下</text:span><text:span text:style-name="T946">「資源永續循環利用推動計畫」</text:span><text:span text:style-name="T947">預算合併凍結五分之一，</text:span><text:span text:style-name="T948">俟</text:span><text:span text:style-name="T949">行政院</text:span><text:span text:style-name="T950">環境保護</text:span><text:span text:style-name="T951">署</text:span><text:span text:style-name="T952">就下列各案向立法院社會福利及衛生環境委員會提出專案報告並經同意後，始得動支</text:span><text:span text:style-name="T953">。</text:span></text:p>
      <text:p text:style-name="P954">(1)行政院環境保護署為精進資源回收、再生產品再利用，辦理「資源永續循環利用推動計畫」，執行期間從102年迄106年，106年預算編列5億2,680萬元。惟檢視近3年垃圾回收成效增加幅度有限，其中廚餘回收量、巨大垃圾回收再利用量自102年度起逐年下降，顯示垃圾減量成效已出現鈍化。</text:p>
      <text:p text:style-name="P955">為落實政府推動「循環經濟」之目標，並考量國家經濟狀況，爰凍結「資源永續循環利用推動計畫」預算五分之一，待環保署提出廚餘及巨大垃圾回收成效提升方案、及跨縣市合作處理垃圾政策，改善區域合作機制，提出因應計畫及執行改善期程，向立法院社會福利及衛生環境委員會提出報告並經同意後，始得動支。【47】</text:p>
      <text:p text:style-name="P956">提案人：陳 <text:s/>瑩</text:p>
      <text:p text:style-name="P957">連署人：鍾孔炤 <text:s/>陳曼麗</text:p>
      <text:p text:style-name="P958"><text:span text:style-name="T959">(2)</text:span><text:s/><text:span text:style-name="T960">1</text:span><text:span text:style-name="T961">06年度行政院環境保護署</text:span><text:span text:style-name="T962">「</text:span><text:span text:style-name="T963">資源永續循環利用推動計畫</text:span><text:span text:style-name="T964">」編列</text:span><text:span text:style-name="T965">5億2,680萬元</text:span><text:span text:style-name="T966">，</text:span><text:span text:style-name="T967">為102年至106年跨年期計畫，編列於「加強基層環保建設」科目。據悉，國內多個縣市自104年初起，相繼陷入垃圾大戰，除因多座垃圾焚化廠適逢歲修外，另外縣市調漲垃圾處理費率，以及未依契約履行，亦肇致垃圾無法有效處理。監察院亦於105年度2月3日調查後進行糾正(105財正0006號)如下：</text:span></text:p>
      <text:p text:style-name="P968"><text:span text:style-name="T969">①</text:span><text:span text:style-name="T970">本</text:span><text:span text:style-name="T971">(105)</text:span><text:span text:style-name="T972">年度國內「跨縣市合作處理垃圾政策」自90年代推動迄今，已逾10多年，行政院環境保護署卻迄未健全統一調度分配、風險預測及應變管理機制，肇使國內多個縣市自104年初起，相繼陷入垃圾無法正常處理致生民怨窘境，部分縣市焚化廠反因垃圾量不足而頻繁停爐；甚且，該等垃圾無法正常處理之縣市「垃圾妥善處理率」，竟仍大部分呈現100％，顯與事實難以契合。又，臺中市政府除與彰化縣政府轄內焚化廠違規超收處理事業廢棄物，背離環境影響評估相關書件所載內容外，復將所收受之南投縣垃圾率由約定每日150公噸調降至60公噸，已違背雙方簽訂之行政契約及區域合作政策。</text:span></text:p>
      <text:p text:style-name="P973"><text:span text:style-name="T974">②</text:span><text:span text:style-name="T975">「區域合作機制」明顯失靈，致使部分縣市垃圾無法正常處理而嚴重久置，部分縣市焚化廠又因垃圾量不足而頻繁停爐，突顯環保署統一調度分配、風險預測及應變管理機制迄未健全，洵有欠當。</text:span></text:p>
      <text:p text:style-name="P976"><text:span text:style-name="T977">③</text:span><text:span text:style-name="T978">垃圾清理工作固屬地方自治事項，各地方環保主管機關本應責無旁貸，惟環保署依廢棄物清理法、地方制度法、該署組織條例及相關主管法令，既分別負有策劃、指示、督導、查核、協調、補助、代行處理之責，容難以置身事外，允應積極督同各地方環保主管機關研謀解決良策，以維護政府形象並遏阻垃圾處理危機任何可能發生之機會。</text:span></text:p>
      <text:p text:style-name="P979"><text:span text:style-name="T980">④</text:span><text:span text:style-name="T981">國內24座營運中焚化廠之平均廠齡已逾15年，其中13座逾半數更已逾或將屆原規劃之20年服務年限，且公有公營焚化廠效能普遍不彰，致整體運轉率遞減及偏低，無異減損全國垃圾總處理容量。</text:span></text:p>
      <text:p text:style-name="P982">環保署作為缺失影響國民權益，應於「資源永續循環利用推動計畫」中改善垃圾減量成效不佳與積極處理掩埋場剩餘容量容積比率低之地區後續配套(如桃園市)。同時亟應協同各級地方政府未雨綢繆，妥為規劃未來垃圾處理方式，以邁進零廢棄與妥善處理垃圾之職責，落實永續健全發展。環保署於「資源永續循環利用推動計畫」上仍有改善執行空間。</text:p>
      <text:p text:style-name="P983">綜上所述，爰凍結「資源永續循環利用推動計畫」預算五分之一，要求環保署於3個月內，提出因應計畫與執行改善之期程，並向立法院社會福利及衛生環境委員會報告，經同意後，始得動支。【49】</text:p>
      <text:p text:style-name="P984">提案人：林靜儀</text:p>
      <text:p text:style-name="P985">連署人：吳玉琴 <text:s/>吳焜裕</text:p>
      <text:p text:style-name="P986"><text:span text:style-name="T987">9.</text:span><text:span text:style-name="T988">1</text:span><text:span text:style-name="T989">06年度行政院環境保護署</text:span><text:span text:style-name="T990">「</text:span><text:span text:style-name="T991">綜合</text:span><text:span text:style-name="T992">計畫</text:span><text:span text:style-name="T993">」項下「</text:span><text:span text:style-name="T994">加強基層環保建設</text:span><text:span text:style-name="T995">」之「</text:span><text:span text:style-name="T996">垃圾全分類零廢棄及廢棄物緊急應變計畫</text:span><text:span text:style-name="T997">」下</text:span><text:span text:style-name="T998">「資源永續循環利用推動計畫」</text:span><text:span text:style-name="T999">之「</text:span><text:span text:style-name="T1000">補助地方政府推動底渣再利用工作</text:span><text:span text:style-name="T1001">」</text:span><text:span text:style-name="T1002">預算合併凍結</text:span><text:span text:style-name="T1003">四</text:span><text:span text:style-name="T1004">分之一，</text:span><text:span text:style-name="T1005">俟</text:span><text:span text:style-name="T1006">行政院</text:span><text:span text:style-name="T1007">環境保護</text:span><text:span text:style-name="T1008">署</text:span><text:span text:style-name="T1009">就下列各案向立法院社會福利及衛生環境委員會提出專案報告並經同意後，始得動支</text:span><text:span text:style-name="T1010">。</text:span></text:p>
      <text:p text:style-name="P1011"><text:span text:style-name="T1012">(1)</text:span><text:span text:style-name="T1013">有鑑於我國24座營運中焚化廠，每年約產出70萬</text:span><text:span text:style-name="T1014">至</text:span><text:span text:style-name="T1015">100萬噸底渣。然而隨著焚化底渣數量日益增加，地方政府無法取得足夠掩埋場用地，環保署開始採取補助地方政府推動「底渣再利用」之政策，惟在此政策之下，卻導致許多不肖業者是將焚化廠底渣非法棄置，以台南市為例，半年來三度在安南區發現堆置焚化爐底渣，且總掩埋量2萬餘噸，顯見補助地方政府底渣再</text:span><text:span text:style-name="T1016">利用之方針有待改善。爰此</text:span><text:span text:style-name="T1017">，</text:span><text:span text:style-name="T1018">凍結</text:span><text:span text:style-name="T1019">「</text:span><text:span text:style-name="T1020">加強基層環保建設</text:span><text:span text:style-name="T1021">」項下「</text:span><text:span text:style-name="T1022">垃圾全分類零廢棄及廢棄物緊急應變計畫</text:span><text:span text:style-name="T1023">」之「</text:span><text:span text:style-name="T1024">補助地方政府推動底渣再利用工作</text:span><text:span text:style-name="T1025">」預算四分之一</text:span><text:span text:style-name="T1026">，待行政院環境保護署針對焚化底渣再利用的證明文件、對違法業者撤照、環保局委外的監督與稽查，擬定標準作業程序，向立法院社會福利及衛生環境委員會報告，經同意後，始得動支。【42】</text:span></text:p>
      <text:p text:style-name="P1027">提案人：王育敏</text:p>
      <text:p text:style-name="P1028">連署人：陳宜民 <text:s/>蔣萬安</text:p>
      <text:p text:style-name="P1029"><text:span text:style-name="T1030">(2)</text:span>行政院環<text:span text:style-name="T1031">境保護署雖長期補助地方政府推動底渣再利用工作，但由於底渣品質不佳，公共工程使用有疑，底渣於公共工程的利用率始終無法大幅提高。此外。儘管底渣有三級品管制度，卻因制度漏洞，底渣往往遭業者違法棄置在農田、魚塭，造成二次土地、環境污染，並衍生農產品之食安問題與健康疑慮。爰此</text:span><text:span text:style-name="T1032">，</text:span><text:span text:style-name="T1033">凍結</text:span><text:span text:style-name="T1034">「</text:span><text:span text:style-name="T1035">加強基層環保建設</text:span><text:span text:style-name="T1036">」項下「</text:span><text:span text:style-name="T1037">垃圾全分類零廢棄及廢棄物緊急應變計畫</text:span><text:span text:style-name="T1038">」之「</text:span><text:span text:style-name="T1039">補助地方政府推動底渣再利用工作</text:span><text:span text:style-name="T1040">」預算四分之一</text:span><text:span text:style-name="T1041">，待行政院環境保護署</text:span><text:span text:style-name="T1042">於半年內</text:span><text:span text:style-name="T1043">提出底渣品質改善作法，並提供如何提升底渣於公共工程之再利用率政策手段</text:span><text:span text:style-name="T1044">，</text:span><text:span text:style-name="T1045">向立法院社會福利及衛生環境委員會報告</text:span><text:span text:style-name="T1046">後</text:span><text:span text:style-name="T1047">，</text:span><text:span text:style-name="T1048">始</text:span><text:span text:style-name="T1049">得動支。【50】</text:span></text:p>
      <text:p text:style-name="P1050">提案人：林淑芬</text:p>
      <text:p text:style-name="P1051">連署人：吳玉琴 <text:s/>吳焜裕</text:p>
      <text:p text:style-name="P1052"><text:span text:style-name="T1053">(3)</text:span>查<text:span text:style-name="T1054">環保署106年度編列</text:span><text:span text:style-name="T1055">「</text:span><text:span text:style-name="T1056">補助地方政府推動底渣再利用工作</text:span><text:span text:style-name="T1057">」</text:span><text:span text:style-name="T1058">獎補助費</text:span><text:span text:style-name="T1059">5,5</text:span><text:span text:style-name="T1060">80</text:span><text:span text:style-name="T1061">萬</text:span><text:span text:style-name="T1062">元，然焚化爐底渣違法再利用事件頻傳，近日又接連發生農地、魚塭遭違法傾倒焚化爐底渣，這些焚化爐底渣普遍不但有臭味，還夾帶碎玻璃、碎陶瓷與鐵釘，甚至仍有重金屬含量偏高之情形，顯見焚化爐底渣品質控管不良，產生再利用去化的市場受限。</text:span></text:p>
      <text:p text:style-name="P1063"><text:span text:style-name="T1064">爰此</text:span><text:span text:style-name="T1065">，凍結</text:span><text:span text:style-name="T1066">「</text:span><text:span text:style-name="T1067">加強基層環保建設</text:span><text:span text:style-name="T1068">」項下「</text:span><text:span text:style-name="T1069">垃圾全分類零廢棄及廢棄物緊急應變計畫</text:span><text:span text:style-name="T1070">」之「</text:span><text:span text:style-name="T1071">補助地方政府推動底渣再利用工作</text:span><text:span text:style-name="T1072">」預算四分之一</text:span><text:span text:style-name="T1073">，俟環保署提出焚化爐底渣品質控管強化</text:span><text:span text:style-name="T1074">計畫、落實品質控管及嚴審垃圾焚化灰渣再利用推動獎補助款事宜後，向</text:span><text:span text:style-name="T1075">立法院社會福利及衛生環境委員會</text:span><text:span text:style-name="T1076">報告經</text:span><text:span text:style-name="T1077">同意後</text:span><text:span text:style-name="T1078">，</text:span><text:span text:style-name="T1079">始得動支。【51】</text:span></text:p>
      <text:p text:style-name="P1080">提案人：陳曼麗</text:p>
      <text:p text:style-name="P1081">連署人：吳焜裕 <text:s/>吳玉琴</text:p>
      <text:p text:style-name="P1082">(4)106年度環保署編列「加強基層環保建設」項下推展「垃圾全分類零廢棄及廢棄物緊急應變計畫」獎補助費編列13億4,710萬2千元，其中「補助地方政府推動底渣再利用工作」獎補助費為5,580萬元。查地方政府將底渣委由再利用公司處理後，監督力道即減弱，導致底渣隨意傾倒，污染農田或魚塭之新聞時有所聞，環保署應課責地方政府環保局應盡好監督責任。</text:p>
      <text:p text:style-name="P1083">全台24座焚化爐，每年會產生約100萬噸底渣，必須送掩埋場處理，不過掩埋場有一定容量上限，因此不少縣市開始將底渣再利用，作為道路級配及公共工程回填材料，但像是南投縣政府，對於底渣是否造成二次污染仍有疑慮，堅決反對再利用，顯示出各地方政府對於底渣如何處理其實沒有一定的準則，且底渣是否完全無污染疑慮亦值得疑慮。</text:p>
      <text:p text:style-name="P1084">惟地方政府將底渣委由再利用公司處理後，監督力道即減弱，無法明確掌握底渣的去向。且底渣處理費所費不眥，故許多再利用公司經常隨意傾倒來節省處理費，卻造成污染農田或魚塭之新聞時有所聞，爰凍結「補助地方政府推動底渣再利用工作」預算四分之一，待環保署提出加強地方環保局監督再利用公司之辦法或措施並向立法院社會福利及衛生環境委員會報告經同意後，始得動支。【52】</text:p>
      <text:p text:style-name="P1085">提案人：蔣萬安</text:p>
      <text:p text:style-name="P1086">連署人：陳宜民 <text:s/>王育敏 <text:s/>李彥秀</text:p>
      <text:p text:style-name="P1087">10.106年度行政院環境保護署「綜合計畫」項下「加強基層環保建設」之「提升天然災害廢棄物應變處理能量設施計畫」預算編列8,000萬元。</text:p>
      <text:p text:style-name="P1088">焚化爐應優先燃燒境內外新產生的生活廢棄物，仍有餘裕量才處理掩埋場的舊垃圾焚化；否則將造成新舊垃圾大戰的荒唐現象。掩埋場的垃圾含土量及濕度高，除燃燒後易產生較多底渣及飛灰外，亦有可能產生較多酸性氣體及戴奧辛，恐縮短焚化爐壽命及降低焚化效率。</text:p>
      <text:p text:style-name="P1089">爰此，凍結行政院環境保護署「提升天然災害廢棄物應變處理能量設施計畫」預算2,000萬元。俟環保署盤點各焚化爐餘裕量，並參考北投焚化廠過去燃燒內湖掩埋場垃圾的操作經驗，擬定合適的掩埋場垃圾占總焚燒垃圾量的比例，向立法院社會福利及衛生環境委員會說明後，始得動支。【53】</text:p>
      <text:p text:style-name="P1090">提案人：吳焜裕</text:p>
      <text:p text:style-name="P1091">連署人：陳曼麗 <text:s/>黃秀芳 <text:s/>林靜儀</text:p>
      <text:p text:style-name="P1092"><text:span text:style-name="T1093">11.</text:span><text:span text:style-name="T1094">1</text:span><text:span text:style-name="T1095">06年度行政院環境保護署</text:span><text:span text:style-name="T1096">「</text:span><text:span text:style-name="T1097">綜合</text:span><text:span text:style-name="T1098">計畫</text:span><text:span text:style-name="T1099">」項下「</text:span><text:span text:style-name="T1100">加強基層環保建設</text:span><text:span text:style-name="T1101">」</text:span><text:span text:style-name="T1102">中</text:span><text:span text:style-name="T1103">「</text:span><text:span text:style-name="T1104">垃圾全分類零廢棄及廢棄物緊急應變計畫</text:span><text:span text:style-name="T1105">」之</text:span><text:span text:style-name="T1106">「</text:span><text:span text:style-name="T1107">建構綠能永續新世代垃圾處理計畫</text:span><text:span text:style-name="T1108">」</text:span><text:span text:style-name="T1109">預算除減列數額外，合併凍結五分之一，</text:span><text:span text:style-name="T1110">俟</text:span><text:span text:style-name="T1111">行政院</text:span><text:span text:style-name="T1112">環境保護</text:span><text:span text:style-name="T1113">署</text:span><text:span text:style-name="T1114">就下列各案向立法院社會福利及衛生環境委員會提出專案報告後，始得動支</text:span><text:span text:style-name="T1115">。</text:span></text:p>
      <text:p text:style-name="P1116"><text:span text:style-name="T1117">(1)</text:span><text:span text:style-name="T1118">有鑑於行政院環境保護署於106年度新增「建構綠能永續新世代垃圾處理計畫」，該計畫於105年7月20日始函報行政院審議，惟行政院於105年10月28日退回該計畫於環保署，要求補正再行提報。各機關各項計畫應依計畫編審辦法及先期作業實施要點辦理完成，再據以編列概算及預算案方為妥適。此計畫為106年度新增，惟該計畫在尚未獲行政院核定，即先行編列5,000萬元預算，與預算法及預算編製作業要點等相關規定不符。爰此，</text:span><text:span text:style-name="T1119">除減列數額外，凍結</text:span><text:span text:style-name="T1120">「加強基層環保建設</text:span><text:span text:style-name="T1121">」項下「</text:span><text:span text:style-name="T1122">垃圾全分類零廢棄及廢棄物緊急應變計畫」</text:span><text:span text:style-name="T1123">之</text:span><text:span text:style-name="T1124">「建構綠能永續新世代垃圾處理計畫」</text:span><text:span text:style-name="T1125">預算五分之一，</text:span><text:span text:style-name="T1126">俟</text:span><text:span text:style-name="T1127">行政院</text:span><text:span text:style-name="T1128">環境保護</text:span><text:span text:style-name="T1129">署</text:span><text:span text:style-name="T1130">就向立法院社會福利及衛生環境委員會提出報告後，始得動支</text:span><text:span text:style-name="T1131">。</text:span><text:span text:style-name="T1132">【54】</text:span></text:p>
      <text:p text:style-name="P1133">提案人：王育敏</text:p>
      <text:p text:style-name="P1134">連署人：陳宜民 <text:s/>蔣萬安</text:p>
      <text:p text:style-name="P1135"><text:span text:style-name="T1136">(2)</text:span><text:s/><text:span text:style-name="T1137">106年度環保署編列「加強基層環保建設」項下推展垃圾全分類零廢棄及廢棄物緊急應變計畫，獎補助費編列</text:span><text:span text:style-name="T1138">13億4,7</text:span><text:span text:style-name="T1139">10</text:span><text:span text:style-name="T1140">萬</text:span><text:span text:style-name="T1141">2千元，其中依行政院審議「建構綠能永續新世代垃圾處理計畫」，計畫內容包含離島中小型焚化廠興建等等。民進黨政府在</text:span><text:span text:style-name="T1142">102</text:span><text:span text:style-name="T1143">年首度執政時曾宣布不再興建焚化爐，並以「零廢棄」的目標作為替代。而按照澎湖垃圾的組成來看，近九成的垃圾屬可回收之垃圾，再加上垃圾焚化爐易造成空氣</text:span><text:span text:style-name="T1144">污</text:span><text:span text:style-name="T1145">染，影響澎湖觀光發展，且尚未徵詢地方居民同意，興建焚化爐，非屬必要之事。</text:span></text:p>
      <text:p text:style-name="P1146">據報載，由於澎湖目前沒有焚化爐，垃圾只能轉運高雄，該計畫也打算補助澎湖興建一座新的焚化爐，處理澎湖、金門與連江3離島縣的垃圾，由環保署全額補助興建費10億1,300萬元。目前已編列5,000萬元預算，在106年用於修繕屆齡除役的焚化爐，希望焚化爐可以延役15至20年外，還有一部分將補助澎湖作為興建焚化爐的規劃。</text:p>
      <text:p text:style-name="P1147">澎湖每日產生50噸垃圾，觀光旺季甚至達90噸，每年合計約產生1.8萬噸的垃圾。細看垃圾成分組成，澎湖面積小、人口少，主要發展觀光，垃圾成分相較單純，像是廚餘、紙類、塑膠就占九成，等於大多可以回收，根本不用蓋焚化爐。</text:p>
      <text:p text:style-name="P1148">92年民進黨首度執政時即喊出「零廢棄」的目標，並宣布不再興建焚化爐，提出預定109年時要達到75%的垃圾回收率，環保署應延續過去政策發展垃圾回收率之提升而非興建焚化爐來處理垃圾。焚化爐往往是空氣污染之主要元兇之一，而空氣清淨計畫亦是環保署近年來主要政策目標，興建焚化爐不啻是與其政策目標背道而馳。此外，澎湖屬觀光大縣，若因焚化爐造成的空氣污染影響到觀光風景，亦會影響當地居民之生計。</text:p>
      <text:p text:style-name="P1149"><text:span text:style-name="T1150">焚化爐之興建往往是地方最具爭議之問題，澎湖一來垃圾成分較為單純，九成以上垃圾可以回收，實在找不出需蓋焚化爐之理由。另外，其製造的空氣</text:span><text:span text:style-name="T1151">污</text:span><text:span text:style-name="T1152">染可能進而影響觀光影響到當地居民生計。更重要的是，是否興建焚化爐尚未徵詢過當地居民之意願，卻先貿然編列預算著手興建焚化爐，不顧人民之感受，爰此，</text:span><text:span text:style-name="T1153">除減列數額外，凍結</text:span><text:span text:style-name="T1154">「加強基層環保建設</text:span><text:span text:style-name="T1155">」項下「</text:span><text:span text:style-name="T1156">垃圾全分類零廢棄及廢棄物緊急應變計畫」</text:span><text:span text:style-name="T1157">之</text:span><text:span text:style-name="T1158">「建構綠能永續新世代垃圾處理計畫」</text:span><text:span text:style-name="T1159">預算五分之一，</text:span><text:span text:style-name="T1160">俟</text:span><text:span text:style-name="T1161">行政院</text:span><text:span text:style-name="T1162">環境保護</text:span><text:span text:style-name="T1163">署</text:span><text:span text:style-name="T1164">就向立法院社會福利及衛生環境委員會提出報告後，始得動支</text:span><text:span text:style-name="T1165">。</text:span><text:span text:style-name="T1166">【55】</text:span></text:p>
      <text:p text:style-name="P1167">提案人：蔣萬安</text:p>
      <text:p text:style-name="P1168">連署人：陳宜民 <text:s/>王育敏 <text:s/>李彥秀</text:p>
      <text:p text:style-name="P1169"><text:span text:style-name="T1170">(3)</text:span><text:s/><text:span text:style-name="T1171">106年度環保署於</text:span><text:span text:style-name="T1172">「</text:span><text:span text:style-name="T1173">建構綠能永續新世代垃圾處理計畫</text:span><text:span text:style-name="T1174">」</text:span><text:span text:style-name="T1175">用途項下，垃圾焚化爐整備工程、推動區域合作、中小型焚化爐興建、3離島垃圾轉運等相關工作，然全國焚化廠密度已是全球第一，各焚化廠尚有餘裕量，且各地環保意識抬頭，對安全家園有著高度的企盼，焚化廠興建爭議較大，林內焚化廠、台東焚化廠也因地方反彈聲浪大、垃圾焚化量低於BOT合約等問題已停閒置10餘年未啟用，因此針對垃圾處理環保署應先考慮由全國統籌調度，協助解決垃圾問題，並採取多元化方式，落實垃圾分類及減量回收再利用。</text:span></text:p>
      <text:p text:style-name="P1176">隨著生活品質提升及環保意識抬頭，民眾對於自身權益之維護和保障生活品質之要求越來越高。由於興建焚化廠之效益均仰賴地方政府之支持與配合，且須先取得在地民眾之認同與首肯，故鄰避效應仍為該計畫推動主要阻力因素，該署允應積極協調溝通，加強土地正義及嚴謹規範環境污染管理作業，取得民眾信任，方能達成政策目標。</text:p>
      <text:p text:style-name="P1177">近10年全國垃圾產生量及平均每人每日垃圾產生量逐年遞減，源頭減量措施已具一定成效，然近3年垃圾減量成效有鈍化現象。復為達成「垃圾全分類零廢棄」目標，環保署應優先中央統籌調度，落實源頭減量，待該署檢討精進，俾利我國邁入循環經濟時代。爰此，「建構綠能永續新世代垃圾處理計畫」預算除減列數額外，凍結五分之一，待環保署向立法院社會福利及衛生環境委員會提出專案報告，經同意後始得動支【56】</text:p>
      <text:p text:style-name="P1178">提案人：李彥秀</text:p>
      <text:p text:style-name="P1179">連署人：蔣萬安 <text:s/>陳宜民</text:p>
      <text:p text:style-name="P1180">(4)環保署106年度新興計畫「建構綠能永續新世代垃圾處理計畫」為6年計畫，總經費110億3,300萬元。環保署於106年度編列第1年經費5,000萬元。惟依預算法第34條規定：「重要公共工程建設及重大施政計畫，應先行製作選擇方案及替代方案之成本效益分析報告，並提供財源籌措及資金運用之說明，始得編列概算及預算案，並送立法院備查」，然卻未見環保署依預算法規定提供相關資料，爰此，除減列數額外，凍結「加強基層環保建設」項下「垃圾全分類零廢棄及廢棄物緊急應變計畫」之「建構綠能永續新世代垃圾處理計畫」預算五分之一，待環保署提出相關效益分析報告，向立法院社會福利及衛生環境委員會報告並經同意後，始得動支。【58】</text:p>
      <text:p text:style-name="P1181">提案人：陳 <text:s/>瑩</text:p>
      <text:p text:style-name="P1182">連署人：鍾孔炤 <text:s/>陳曼麗</text:p>
      <text:p text:style-name="P1183"><text:span text:style-name="T1184">(5)</text:span><text:span text:style-name="T1185"><text:s/></text:span><text:span text:style-name="T1186">1</text:span><text:span text:style-name="T1187">06年度行政院環境保護署</text:span><text:span text:style-name="T1188">「</text:span><text:span text:style-name="T1189">綜合</text:span><text:span text:style-name="T1190">計畫</text:span><text:span text:style-name="T1191">」項下「</text:span><text:span text:style-name="T1192">加強基層環保建設</text:span><text:span text:style-name="T1193">」之「</text:span><text:span text:style-name="T1194">垃圾全分類零廢棄及廢棄物緊急應變計畫</text:span><text:span text:style-name="T1195">」之</text:span><text:span text:style-name="T1196">「</text:span><text:span text:style-name="T1197">建構綠能永續新世代垃圾處理計畫</text:span><text:span text:style-name="T1198">」</text:span><text:span text:style-name="T1199">編列5</text:span><text:span text:style-name="T1200">,</text:span><text:span text:style-name="T1201">000萬元。</text:span><text:span text:style-name="T1202">焚化廠燃燒垃圾，除了會排放含戴奧辛與重金屬的空氣外，亦會產生底渣與有害飛灰。焚化廠是否延役、更新，允宜於辦理評估與先期規劃時，評估近</text:span><text:span text:style-name="T1203">20</text:span><text:span text:style-name="T1204">年來對周遭居民健康以及環境的影響。爰此，</text:span><text:span text:style-name="T1205">除減列數額外，凍結</text:span><text:span text:style-name="T1206">「加強基層環保建設</text:span><text:span text:style-name="T1207">」項下「</text:span><text:span text:style-name="T1208">垃圾全分類零廢棄及廢棄物緊急應變計畫」</text:span><text:span text:style-name="T1209">之</text:span><text:span text:style-name="T1210">「建構綠能永續新世代垃圾處理計畫」</text:span><text:span text:style-name="T1211">預算五分之一</text:span><text:span text:style-name="T1212">，</text:span><text:span text:style-name="T1213">俟環保署擬定計畫，評估延役的焚化廠近20年來對周遭居民健康、環境的影響</text:span><text:span text:style-name="T1214">，</text:span><text:span text:style-name="T1215">向</text:span><text:span text:style-name="T1216">立法院社會福利及衛生環境委員</text:span><text:span text:style-name="T1217">會報告</text:span><text:span text:style-name="T1218">後，始得動支。【59】</text:span></text:p>
      <text:p text:style-name="P1219">提案人：吳焜裕</text:p>
      <text:p text:style-name="P1220">連署人：陳曼麗 <text:s/>黃秀芳 <text:s/>林靜儀</text:p>
      <text:p text:style-name="P1221">(6)查環保署建構綠能永續新世代垃圾處理計畫（草案），計畫於澎湖規劃興建乙座日設計處理量100公噸之中小型焚化廠，預估經費10億1,300萬元，此與環保署在立法院第9屆第2會期社會福利及衛生環境委員會業務報告書面文件所提循環經濟為兩個相反發展方向；同時亦與過去政府正面回應民間「不要焚化爐、要零垃圾」的呼聲及宣示「不再興建焚化廠」的承諾相違背。</text:p>
      <text:p text:style-name="P1222">爰此，除減列數額外，凍結「加強基層環保建設」項下「垃圾全分類零廢棄及廢棄物緊急應變計畫」之「建構綠能永續新世代垃圾處理計畫」預算五分之一，俟環保署修正建構綠能永續新世代垃圾處理計畫內容能名符其實，向立法院社會福利及衛生環境委員會報告經同意後，始得動支。【60】</text:p>
      <text:p text:style-name="P1223">提案人：陳曼麗</text:p>
      <text:p text:style-name="P1224">連署人：吳焜裕 <text:s/>吳玉琴</text:p>
      <text:p text:style-name="P1225"><text:span text:style-name="T1226">(7)</text:span><text:s/><text:span text:style-name="T1227">1</text:span><text:span text:style-name="T1228">06年度行政院環境保護署</text:span><text:span text:style-name="T1229">「</text:span><text:span text:style-name="T1230">綜合</text:span><text:span text:style-name="T1231">計畫</text:span><text:span text:style-name="T1232">」項下「</text:span><text:span text:style-name="T1233">加強基層環保建設</text:span><text:span text:style-name="T1234">」之「</text:span><text:span text:style-name="T1235">垃圾全分類零廢棄及廢棄物緊急應變計畫</text:span><text:span text:style-name="T1236">」之</text:span><text:span text:style-name="T1237">「</text:span><text:span text:style-name="T1238">建構綠能永續新世代垃圾處理計畫</text:span><text:span text:style-name="T1239">」</text:span><text:span text:style-name="T1240">編列5</text:span><text:span text:style-name="T1241">,</text:span><text:span text:style-name="T1242">000萬元。</text:span><text:span text:style-name="T1243">和美焚化爐設計量能只有45公噸/日，溪洲焚化爐的設計量有900公噸/日，所以和美焚化爐量能只有溪洲的5％。目前溪洲實際處理量只有780公噸/日，應該有足夠空間可以完全處理掉和美的垃圾處理量。</text:span></text:p>
      <text:p text:style-name="P1244">小型焚化爐的燃燒效率比較差，產生的空污卻比較多，之前和美的營運狀況並不理想，常常停爐。建議和美焚化爐可以直接除役，不要再延役。這樣編列的30萬元評規費及1億元施工費可以刪除。</text:p>
      <text:p text:style-name="P1245">澎湖若興建焚化爐，評規要5,500萬，施工要9億6,000萬元，但是目前澎湖還在評估當中，也尚未經過環評以及民眾認可。建議先刪除相關預算，待澎湖經過評估決定，也完成環評以及相關民意程序，再行編列相關預算。</text:p>
      <text:p text:style-name="P1246">環保署目前的延役計畫中，編列了和美焚化爐延役的預算以及澎湖興建焚化爐的預算，要興建以及延役污染較嚴重，而且效率較差的小型焚化爐。根據這樣的情況，爰除減列數額外，凍結「加強基層環保建設」項下「垃圾全分類零廢棄及廢棄物緊急應變計畫」之「建構綠能永續新世代垃圾處理計畫」預算五分之一，待環保署重新評估及提出焚化爐延役的修正計畫，經行政院通過；又若「建構綠能永續新世代垃圾處理計畫」包括和美焚化爐的延役評估以及興建經費，或包括澎湖焚化爐的新建評估以及興建費用等相關費用，須向立法院社會福利及衛生環境委員會報告經同意後，始得動支。【61】</text:p>
      <text:p text:style-name="P1247">提案人：吳玉琴</text:p>
      <text:p text:style-name="P1248">連署人：陳曼麗 <text:s/>林靜儀</text:p>
      <text:p text:style-name="P1249"><text:span text:style-name="T1250">12.</text:span><text:span text:style-name="T1251">1</text:span><text:span text:style-name="T1252">06年度行政院環境保護署</text:span><text:span text:style-name="T1253">「</text:span><text:span text:style-name="T1254">空氣品質保護及噪音管制</text:span><text:span text:style-name="T1255">」</text:span><text:span text:style-name="T1256">預算合併凍結400萬元，</text:span><text:span text:style-name="T1257">俟</text:span><text:span text:style-name="T1258">行政院</text:span><text:span text:style-name="T1259">環境保護</text:span><text:span text:style-name="T1260">署</text:span><text:span text:style-name="T1261">就下列各案向立法院社會福利及衛生環境委員會提出專案報告</text:span><text:span text:style-name="T1262">經同意</text:span><text:span text:style-name="T1263">後，始得動支</text:span><text:span text:style-name="T1264">。</text:span></text:p>
      <text:p text:style-name="P1265"><text:span text:style-name="T1266">(1)</text:span><text:s/><text:span text:style-name="T1267">1</text:span><text:span text:style-name="T1268">06年度行政院環境保護署</text:span><text:span text:style-name="T1269">「</text:span><text:span text:style-name="T1270">空氣品質保護及噪音管制</text:span><text:span text:style-name="T1271">」</text:span><text:span text:style-name="T1272">預算編列</text:span><text:span text:style-name="T1273">4</text:span><text:span text:style-name="T1274">,</text:span><text:span text:style-name="T1275">055萬9千元</text:span><text:span text:style-name="T1276">，</text:span><text:span text:style-name="T1277">該科目預算係作為空氣保護與噪音管制之相關業務經費。然該科目預算104年度之決算剩餘數比率為69.63%</text:span><text:span text:style-name="T1278">，顯示此預算歲出</text:span><text:span text:style-name="T1279">有過於寬列之嫌!</text:span></text:p>
      <text:p text:style-name="P1280">值此國家財政困窘之際，爰凍結「空氣品質保護及噪音管制」預算400萬元，待行政院環境保護署向立法院社會福利及衛生環境委員會提出合理解釋說明，經同意後，始得動支。【63】</text:p>
      <text:p text:style-name="P1281">提案人：陳宜民</text:p>
      <text:p text:style-name="P1282">連署人：蔣萬安 <text:s/>李彥秀 <text:s/>王育敏</text:p>
      <text:p text:style-name="P1283"><text:span text:style-name="T1284">(2)</text:span><text:span text:style-name="T1285">1</text:span><text:span text:style-name="T1286">06年度行政院環境保護署</text:span><text:span text:style-name="T1287">「</text:span><text:span text:style-name="T1288">空氣品質保護及噪音管制</text:span><text:span text:style-name="T1289">」</text:span><text:span text:style-name="T1290">預算編列</text:span><text:span text:style-name="T1291">4</text:span><text:span text:style-name="T1292">,</text:span><text:span text:style-name="T1293">055萬9千元</text:span><text:span text:style-name="T1294">，</text:span><text:span text:style-name="T1295">經查，原定105年度9月公告施行之《空氣品質嚴重惡化緊急防制辦法》至今仍無法施行。嚴重影響相關行政單位與地方行政單位有效進行空氣</text:span><text:span text:style-name="T1296">污</text:span><text:span text:style-name="T1297">染防制。再者，現行公告之草案，在空氣</text:span><text:span text:style-name="T1298">污</text:span><text:span text:style-name="T1299">染指標上與各縣市數值標準無法統一，造成空</text:span><text:span text:style-name="T1300">污</text:span><text:span text:style-name="T1301">防制執行混亂，不見環保署相關業務單位著手處理。</text:span></text:p>
      <text:p text:style-name="P1302">另，106年度預算「空氣品質管理策略規劃及推動」增列法規研修經費17萬4千元，其實質執行內容不清，實有浪費國家公帑之嫌。</text:p>
      <text:p text:style-name="P1303"><text:span text:style-name="T1304">綜上所述，執行缺失影響國民權益，未見環保署積極著手改善。爰</text:span><text:span text:style-name="T1305">凍結</text:span><text:span text:style-name="T1306">「</text:span><text:span text:style-name="T1307">空氣品質保護及噪音管制</text:span><text:span text:style-name="T1308">」</text:span><text:span text:style-name="T1309">預算400萬元，</text:span><text:span text:style-name="T1310">要求環保署於</text:span><text:span text:style-name="T1311">1</text:span><text:span text:style-name="T1312">個月內，公告《空氣品質嚴重惡化緊急防制辦法》並提出「空氣品質管理策略規劃及推動」法規研修相關計畫</text:span><text:span text:style-name="T1313">，</text:span><text:span text:style-name="T1314">向立法院社會福利及衛生環境委員會報告經同意後，始得動支。【65】</text:span></text:p>
      <text:p text:style-name="P1315">提案人：林靜儀</text:p>
      <text:p text:style-name="P1316">連署人：吳玉琴 <text:s/>吳焜裕</text:p>
      <text:p text:style-name="P1317">(3)有鑑於我國空氣品質問題逐年嚴重，根據能源局統計，交通運輸是國內的排碳大戶，交通運具僅次於工業部門，其中又以公路運輸占九成六最多。近5年以來，部分縣市政府雖均有推行U-bike，惟我國已有大學教授分析研究表示，「將U-bike延伸到U-motor、U-car，將是台灣交通減碳的關鍵解方」，國內電動汽機車的技術已經很成熟，若能透過共享、智能汽機車，將可兼顧環保及安全。共享汽車隨著環保議題、科技發展擴及到全球，至今已有超過27個國家開始參與，亞洲主要是日本、新加坡、南韓、香港、大陸等國。反觀，我國城市充電設備不足，目前民間自行推出的共享汽、機車還在摸索階段。為保障國人健康並有效解決移動污染源之空污問題，爰此，凍結「空氣品質保護及噪音管制」預算400萬元，待行政院環境保護署針對交通工具污染防制方式，廣納各方意見並參酌國外可行作法，提出具體可行策略、推廣計畫與實施期程，向立法院社會福利及衛生環境委員會報告，經同意後，始得動支。【66】</text:p>
      <text:p text:style-name="P1318">提案人：王育敏</text:p>
      <text:p text:style-name="P1319">連署人：陳宜民 <text:s/>蔣萬安</text:p>
      <text:p text:style-name="P1320">(4)有鑑於近年來我國空氣品質不佳，各縣市政府針對固定污染源分別訂立較嚴格之標準，中南部6縣市共同宣誓支持「禁燒生煤及石油焦」政策。例如：雲林縣通過「禁燒生煤自治條例」，台中市通過「台中市公私場所管制生煤及禁用石油焦自治條例」等。然而已經通過的自治條例，卻有牴觸中央法規之問題，顯見中央與各縣市政府並未做橫向溝通，亦未提供自治條例訂定時相關中央法規之意見。爰此，凍結「空氣品質保護及噪音管制」預算400萬元，待行政院環境保護署邀集各縣市政府進行協調，檢討空氣污染防制法及相關自治條例並召開公聽會，於做出統一解釋後，向立法院社會福利及衛生環境委員會報告，經同意後，始得動支。【67】</text:p>
      <text:p text:style-name="P1321">提案人：王育敏</text:p>
      <text:p text:style-name="P1322">連署人：陳宜民 <text:s/>蔣萬安</text:p>
      <text:p text:style-name="P1323"><text:span text:style-name="T1324">13.</text:span><text:span text:style-name="T1325">1</text:span><text:span text:style-name="T1326">06年度行政院環境保護署</text:span><text:span text:style-name="T1327">「</text:span><text:span text:style-name="T1328">空氣品質保護及噪音管制</text:span><text:span text:style-name="T1329">」項下「</text:span><text:span text:style-name="T1330">噪音、振動及非屬原子能游離輻射管制</text:span><text:span text:style-name="T1331">」預算編列</text:span><text:span text:style-name="T1332">4</text:span><text:span text:style-name="T1333">,</text:span><text:span text:style-name="T1334">055萬9千元</text:span><text:span text:style-name="T1335">。</text:span><text:span text:style-name="T1336">有關空氣污染防制事務種類繁多，國人重視程度節節上升。環保署推動清淨空氣計畫改善空氣品質，原屬正當。</text:span></text:p>
      <text:p text:style-name="P1337">然而環保署就「噪音、振動及非屬原子能游離輻射管制」本年度編列976萬5千元，實際執行成效容有檢討餘地，各種經費運用大部分流於宣導、計畫與補助形式，中長期成效，有待觀察。</text:p>
      <text:p text:style-name="P1338">又環保署於收支計畫及收支預算案報告就本筆經費運用情況列進「1042萬元推動清淨空氣計畫，改善空氣品質」之一環，益發凸顯「噪音、振動及非屬原子能游離輻射管制」業務執行過程產生挪為他用之疑義。爰此，凍結「噪音、振動及非屬原子能游離輻射管制」預算四分之一，待行政院環境保護署明確說明本項經費運用情況，如欲繼續推動噪音、振動及非屬原子能游離輻射管制業務，亦必須提出具體作為，向立法院社會福利及衛生環境委員會報告後，始得動支。【74】</text:p>
      <text:p text:style-name="P1339">提案人：鍾孔炤 <text:s text:c="14"/></text:p>
      <text:p text:style-name="P1340">連署人：林靜儀<text:s/><text:s/>吳焜裕</text:p>
      <text:p text:style-name="P1341">14.行政院環保署自101年委託辦理「推動水區劃定計畫」北、南二區2項計畫，截至105年7月底補助地方政府共計4,982萬8千元，已公告劃定水區及訂定水體分類河川水系共89條。惟迄今仍有29條未完成水區劃定及公告水體分類程序，該計畫之執行績效實有待檢討。爰此，凍結「水質保護」預算300萬元，待行政院環境保護署針對於河川水區劃定及訂定水體分類為決定水體用途及污染涵容量之重要作業，提出加速辦理評估主要河川流量、支流流量、水體、水質、流域人口數及居民用水結構，及如何加速推動劃定並公告水區之具體計畫，向立法院社會福利及衛生環境委員會報告，經同意後，始得動支。【75】</text:p>
      <text:p text:style-name="P1342">提案人：王育敏</text:p>
      <text:p text:style-name="P1343">連署人：陳宜民 <text:s/>蔣萬安</text:p>
      <text:p text:style-name="P1344">15.有鑑於對事業廢水雖已有建置自動監視及連線傳輸系統，然而工廠私設暗管，藉由雨季偷排之案例仍層出不窮，案件通常是因河川顏色改變、發生惡臭，始會開始追緝上游元兇。再者，除了受事業廢水監視系統的廠家外，私設工廠污染之問題更為嚴重，且間接污染農地，影響層面更擴及國人食安健康。爰此，凍結「水質保護」預算500萬元，待行政院環境保護署針對事業廢水管制，提出強化水質自動監測系統之預警功能，並研議污染來源與特性以及其他偵測之有效防治措施，向立法院社會福利及衛生環境委員會報告，經同意後，始得動支。【76】</text:p>
      <text:p text:style-name="P1345">提案人：王育敏</text:p>
      <text:p text:style-name="P1346">連署人：陳宜民 <text:s/>蔣萬安</text:p>
      <text:p text:style-name="P1347">16.106年度行政院環境保護署「水質保護」項下「工業區下水道及污水管制」預算編列847萬3千元，經查此項編列存在相關缺失：工廠在規劃廢水排放系統時，會偷偷埋設暗管，並於雨季或氣象條件不佳時，暗暗排放未處理之廢水，且案例不佔少數，今年度又發生數起偷排廢水，大都是污染案件爆發後，才被糾舉出廠家埋設暗管。環保署執行查緝成效明顯偏低，本年度加入自動監測、連線傳輸及查驗，仍然無法抑止相關事件發生。</text:p>
      <text:p text:style-name="P1348">綜合上述，環保署引入新技術仍無法有效抑止不肖業者繼續偷排廢水，顯示環保署監督不力，基此，凍結「工業區下水道及污水管制」預算十分之一，待行政院環境保護署向立法院社會福利及衛生環境委員會進行專案報告並經同意後，始得動支。【81】</text:p>
      <text:p text:style-name="P1349">提案人：劉建國 <text:s/>吳玉琴</text:p>
      <text:p text:style-name="P1350">連署人：楊 <text:s/>曜 <text:s/>黃秀芳</text:p>
      <text:p text:style-name="P1351"><text:span text:style-name="T1352">17.</text:span><text:span text:style-name="T1353">1</text:span><text:span text:style-name="T1354">06年度行政院環境保護署</text:span><text:span text:style-name="T1355">「水質保護」項下「</text:span><text:span text:style-name="T1356">海域污染防治規劃管理及海洋放流管制</text:span><text:span text:style-name="T1357">」</text:span><text:span text:style-name="T1358">預算合併凍結400萬元，</text:span><text:span text:style-name="T1359">俟</text:span><text:span text:style-name="T1360">行政院</text:span><text:span text:style-name="T1361">環境保護</text:span><text:span text:style-name="T1362">署</text:span><text:span text:style-name="T1363">就下列各案向</text:span><text:span text:style-name="T1364">立法院</text:span><text:span text:style-name="T1365">社會福利及衛生環境委員會提出專案報告後，始得動支</text:span><text:span text:style-name="T1366">。</text:span></text:p>
      <text:p text:style-name="P1367">(1)有鑑於監察院於104年10月提出調查報告，表示關於中國大陸海漂垃圾造成金門與馬祖嚴重垃圾問題，污染當地海域與沿岸生態，影響漁業發展與景觀，督促相關機關改善。環保署雖業已規劃辦理離島3縣市淨灘及海漂（底）垃圾清除處理5年計畫。惟金門縣今(105)年5月進行淨灘活動，仍清出13噸海漂垃圾，顯見環保署協助離島地區處理海飄垃圾問題之成效有限。爰此，凍結「水質保護」項下「海域污染防治規劃管理及海洋放流管制」預算400萬元，待行政院環保署提出如何改善金門、馬祖海飄垃圾之具體可行方案，及強化海洋污染應變之具體措施，向立法院社會福利及衛生環境委員會報告，經同意後，始得動支。【83】</text:p>
      <text:p text:style-name="P1368">提案人：王育敏</text:p>
      <text:p text:style-name="P1369">連署人：陳宜民 <text:s/>蔣萬安</text:p>
      <text:p text:style-name="P1370">(2)106年行政院環保署「水質保護」編列8,814萬1千元，然而105年可以說是台灣海域災難年，台北德翔、紐埃籍耘海、港泰台州3艘大型輪船在台灣海域輪流擱淺，期間油污外洩，台北德翔上甚至有危險貨品，都對海洋生態資源影響巨大，台灣作為海洋王國，四面環海，海洋資源保護全仰賴環保署盡心盡力。</text:p>
      <text:p text:style-name="P1371">海洋污染防治環保署應擔負起總指揮的機關角色，但環保署卻僅把自己的定位劃定再除污，以致一個海洋王國，除污、船體處理、漁業損失、環境復原都是不同機關所屬，陷入多頭馬車的窘境，屢次出狀況屢次都尋找不到統籌指揮的單位。海洋污染，應包含污染後的復育及觀察追蹤，此一塊環保署於今年幾次的船隻污染也未見相關作為。</text:p>
      <text:p text:style-name="P1372">綜合上述，海洋資源為台灣重要的國家資產，環保署作為環境保護的主管機關，應擔負起捍衛海洋環境的責任，因此在環保署準備好擔負起海洋污染處理權責前，凍結「水質保護」項下「海域污染防治規劃管理及海洋放流管制」預算400萬元，待行政院環保署向立法院社會福利及衛生環境委員會進行專案報告並經同意後，始得動支。【84】</text:p>
      <text:p text:style-name="P1373">提案人：劉建國 <text:s/>吳玉琴</text:p>
      <text:p text:style-name="P1374">連署人：楊 <text:s/>曜 <text:s/>黃秀芳</text:p>
      <text:p text:style-name="P1375">(3)我國「重大海洋油污染緊急應變計畫」自民國93年修正後至今再也沒有檢討修正過，此12年期間已歷經「耘海貨輪」、「德翔臺北」、「港泰台州號」、高雄西子灣漁船等擱淺事件，其漏油污染引發台灣海洋浩劫。此辦法將污染分級第一級事件交由地方政府處理，地方往往難以應付，油污染也難以第一時間進行緊急應變與處置。爰此，凍結106年度「海域污染防治規劃管理及海洋放流管制」預算400萬元，待行政院環保署就「重大海洋油污染緊急應變計畫」進行檢討修正，向立法院社會福利及衛生環境委員會報告後，始得動支。【85】</text:p>
      <text:p text:style-name="P1376">提案人：林淑芬</text:p>
      <text:p text:style-name="P1377">連署人：吳玉琴 <text:s/>吳焜裕</text:p>
      <text:p text:style-name="P1378">18.106年度環保署編列「水質保護」項下「海域污染防治規劃管理及海洋放流管制」業務費編列2,424萬6千元。海洋污染事件發生時，透過海洋污染事件緊急應變模擬工具，結合輸入海氣象條件進行模擬，可預先掌握油污染或化學品污染可能擴散範圍並進行污染應變器材預先布防及應變資材前運鄰近地點進行污染防治措施。當油污染事件發生時，運用雷達監測車現場可持續監控海面上油污，由雷達數據產出有效掌握污染情形，提升應變效能。並可作為應變決策參考。</text:p>
      <text:p text:style-name="P1379">海洋污染事件發生時，運用雷達監測車現場監控實際污染狀況，提升模擬準確度及提供應變決策參考，功不可沒。惟海洋污染為偶發事件，雷達監測車平時並無特別作用，但環保署仍編列450萬元，編列略顯浮誇。爰凍結「海域污染防治規劃管理及海洋放流管制」之辦理海洋污染事件緊急應變模擬；運用雷達監測車現場監控等委辦費20萬元，待環保署提出詳細支出明細及用途，向立法院社會福利及衛生環境委員會報告經同意後，始得動支。【86】</text:p>
      <text:p text:style-name="P1380">提案人：蔣萬安</text:p>
      <text:p text:style-name="P1381">連署人：陳宜民 <text:s/>王育敏 <text:s/>李彥秀</text:p>
      <text:p text:style-name="P1382">19.有鑑於台南社大海廢社，針對近10年來海洋垃圾之研究發現，海洋垃圾除漁業用魚網、魚線、魚鉤、浮具等，還有塑膠袋、保麗龍等已嚴重污染海洋，造成海洋生物極大威脅；且我國塑膠袋濫用非常嚴重，進而造成淹水，海龜、鯨魚肚子裡也有塑膠袋之問題。我國自92年推展限用塑膠袋政策，顯見該政策逐漸鈍化應予以檢討。爰此，凍結106年度環保署「廢棄物管理」預算300萬元，待行政院環境保護署檢討限用塑膠袋政策，及保麗龍回收比例偏低之原因提出具體改善方案，另針對加強商家宣導及民眾教育等提出具體可行方案，向立法院社會福利及衛生環境委員會報告，經同意後，始得動支。【88】</text:p>
      <text:p text:style-name="P1383">提案人：王育敏</text:p>
      <text:p text:style-name="P1384">連署人：陳宜民 <text:s/>蔣萬安</text:p>
      <text:p text:style-name="P1385">20.有鑑於國人平日產生之生活廢棄物，種類繁多，且使用年限及排出頻率不盡相同，且垃圾以一次性使用、及日常生活垃圾為多數。參酌部分縣市已經開始先行推廣禁用一次性餐具，成效頗佳且有部分縣市陸續跟進。環保署可藉由已經施行之縣市之成效，針對垃圾源頭減量問題加以研議，例如：在夜市、離島地區提供旅行杯與其他重複使用餐具之清洗、供應服務，減少免洗餐具，並推動全國地方政府同步施行。爰此，凍結106年度行政院環境保護署「廢棄物管理」預算300萬元，待行政院環境保護署針對如何推動全國一致性之垃圾源頭減量具體方案與實施期程，向立法院社會福利及衛生環境委員會報告經同意後，始得動支。【89】</text:p>
      <text:p text:style-name="P1386">提案人：王育敏</text:p>
      <text:p text:style-name="P1387">連署人：陳宜民 <text:s/>蔣萬安</text:p>
      <text:p text:style-name="P1388">21.有鑑於我國事業廢棄物非法棄置之問題嚴重，以105年7至10月為例，於屏東、桃園、新北、新竹、台南、苗栗等地，均查到非法棄置或掩埋事業廢棄物之案例，不僅造成環境污染，更不利農業安全，進而影響食品安全。101年12月5日「公民營廢棄物清除處理機構許可管理辦法」增訂要求處理機構應裝設磅秤設備及監視系統、及標示資源化產品用途，且清除、處理機構於申請許可應繳交自律切結聲明等措施，以補強廢棄物清除處理機構之管理。惟迄今非法棄置案件仍頻繁發生，顯示有再檢討強化管理措施之必要。爰此，凍結106年度行政院環境保護署「廢棄物管理」預算300萬元，待行政院環境保護署針對如何有效杜絕非法棄置事業廢棄物及加強管理之問題，提出具體可行之管控方案，向立法院社會福利及衛生環境委員會報告，經同意後，始得動支。【90】</text:p>
      <text:p text:style-name="P1389">提案人：王育敏</text:p>
      <text:p text:style-name="P1390">連署人：陳宜民 <text:s/>蔣萬安</text:p>
      <text:p text:style-name="P1391">22.查環保署102至106年報院計畫「資源永續循環利用推動計畫」，分項工作中編有垃圾焚化廠轉型為生質能源中心示範計畫小計6億9,500萬元，另一分項工作編有興設離島生質能源中心計畫小計14億0,560萬元，兩項生質能源中心相關計畫合計高達21億0,060萬元，顯見環保署對生質能源之重視，惟環保署於105年3月18日報院刪除垃圾焚化廠轉型為生質能源中心示範計畫，並將興設離島生質能源中心計畫修正為與生質能源中心完全無關的3離島縣垃圾轉運處理計畫。同時環保署在106年資源循環再利用預算，再度減列推動及規劃生質能源化預算210萬元，足見環保署輕易更改重要政策，漠視廢棄資源朝生質能源化發展並與國家重要綠能政策違背。</text:p>
      <text:p text:style-name="P1392">爰此，106年度行政院環境保護署「廢棄物管理」預算除減列數額外，凍結300萬元，俟環保署提出廢棄資源生質能源相關發展計畫，向立法院社會福利及衛生環境委員會報告經同意後，始得動支。【91】</text:p>
      <text:p text:style-name="P1393">提案人：陳曼麗</text:p>
      <text:p text:style-name="P1394">連署人：吳焜裕 <text:s/>吳玉琴</text:p>
      <text:p text:style-name="P1395">23.106年度環保署編列「廢棄物管理」項下推展一般廢棄物管理及全分類零廢棄，業務費編列883萬2千元，其中檢討增修強化源頭管理制度及資源循環利用體系相關法令研議、公聽會、業務檢討等工作，需業務費446萬1千元。《廢棄物清理法》與《資源回收再利用法》二法合一討論了十年之久，102年民間組織看守台灣提出兩法合一的《廢棄物減量及循環利用法》，環保署亦推出政院版的《資源循環利用法》草案，而今年第9屆第1會期亦將相關法案付委討論。從其爭議時間起算，過去10年皆對此法案諸多討論，然環保署卻仍編列了4百多萬元的預算進行研議之用，預算使用略為虛浮。</text:p>
      <text:p text:style-name="P1396">第9屆第1會期於立法院社會福利及衛生環境委員會討論的《廢棄物減量及循環利用法》草案，雖然與會立委多表支持，然環保署對此僅提出寥寥8行的報告，提出此擁有121法條的草案，數量龐大、內容複雜，顯見環保署對此法律案十分無心，且本身亦未準備好政院版相應。</text:p>
      <text:p text:style-name="P1397">環保署應整理過去研議之會議資料，並於本會期（第9屆第2會期）儘速處理審查相關法律。而不是編列龐大預算召開不需要的研討會、公聽會，故意拖延時間。因預算編列虛浮，為撙節開支，爰針對「廢棄物管理」項下「一般廢棄物管理及全分類零廢棄」之「檢討增修強化源頭管理制度及資源循環利用體系相關法令研議等業務費」除減列數額外，凍結50萬元，俟環保署向立法院社會福利及衛生環境委員會報告後，始得動支。【92】</text:p>
      <text:p text:style-name="P1398">提案人：蔣萬安</text:p>
      <text:p text:style-name="P1399">連署人：陳宜民 <text:s/>王育敏 <text:s/>李彥秀</text:p>
      <text:p text:style-name="P1400"><text:span text:style-name="T1401">24.</text:span><text:span text:style-name="T1402">1</text:span><text:span text:style-name="T1403">06年度行政院環境保護署</text:span><text:span text:style-name="T1404">「</text:span><text:span text:style-name="T1405">廢棄物管理</text:span><text:span text:style-name="T1406">」項下「</text:span><text:span text:style-name="T1407">事業廢棄物管理</text:span><text:span text:style-name="T1408">」</text:span><text:span text:style-name="T1409">預算</text:span><text:span text:style-name="T1410">合併凍結五分之一，</text:span><text:span text:style-name="T1411">俟</text:span><text:span text:style-name="T1412">行政院</text:span><text:span text:style-name="T1413">環境保護</text:span><text:span text:style-name="T1414">署</text:span><text:span text:style-name="T1415">就下列各案向</text:span><text:span text:style-name="T1416">立法院</text:span><text:span text:style-name="T1417">社會福利及衛生環境委員會提出專案報告</text:span><text:span text:style-name="T1418">經同意</text:span><text:span text:style-name="T1419">後，始得動支</text:span><text:span text:style-name="T1420">。</text:span></text:p>
      <text:p text:style-name="P1421"><text:span text:style-name="T1422">(1)</text:span><text:s/><text:span text:style-name="T1423">106年度</text:span><text:span text:style-name="T1424">行政院環境保護署</text:span><text:span text:style-name="T1425">「</text:span><text:span text:style-name="T1426">廢棄物管理</text:span><text:span text:style-name="T1427">」項下「</text:span><text:span text:style-name="T1428">事業廢棄物管理</text:span><text:span text:style-name="T1429">」</text:span><text:span text:style-name="T1430">編列預算為</text:span><text:span text:style-name="T1431">5,5</text:span><text:span text:style-name="T1432">75</text:span><text:span text:style-name="T1433">萬</text:span><text:span text:style-name="T1434">元，存在下列問題：</text:span></text:p>
      <text:p text:style-name="P1435"><text:span text:style-name="T1436">①</text:span><text:span text:style-name="T1437">根據環保署調查，台灣每年產出廢棄物約2,710萬公噸，其中事業廢棄物有1,880萬公噸，</text:span><text:span text:style-name="T1438">占</text:span><text:span text:style-name="T1439">了68%。我國現行廢棄物管理政策以「資源循環零廢棄」為長期政策目標，近年施政作為著重於「源頭減量」及「廢棄資源回收再利用」兩大方向。但是台灣近年仍發生多起亂傾倒事業廢棄物之事件，顯示部分業者缺乏法治觀念，常假再利用之名，行廢棄之實。</text:span></text:p>
      <text:p text:style-name="P1440"><text:span text:style-name="T1441">②</text:span><text:span text:style-name="T1442">環保署於今</text:span><text:span text:style-name="T1443">(105)</text:span><text:span text:style-name="T1444">年3月15日召開場記者會，宣傳「列管GPS車輛突破8,888輛」並稱將「使廢棄物流向無所遁形」。唯許多業者仍藉GPS車輛管理之漏洞，亂傾倒事業廢棄物，顯然須裝置即時追蹤系統GPS之政策破功，環保署在有關事業廢棄物對於業者「後端」的管理，並無法達到環保署自稱「無所遁形」之境界，明顯有誇大該項政策之效果，不免有欺騙國人之虞。</text:span></text:p>
      <text:p text:style-name="P1445"><text:span text:style-name="T1446">爰此，基於上述理由，凍結</text:span><text:span text:style-name="T1447">「</text:span><text:span text:style-name="T1448">事業廢棄物管理</text:span><text:span text:style-name="T1449">」預算</text:span><text:span text:style-name="T1450">五分之一，待環保署提出具體改進方案後，向</text:span><text:span text:style-name="T1451">立法院社會福利及衛生環境</text:span><text:span text:style-name="T1452">委員會進行專案報告並經同意後</text:span><text:span text:style-name="T1453">，</text:span><text:span text:style-name="T1454">始得動支。【94】</text:span></text:p>
      <text:p text:style-name="P1455">近年事業廢棄物非法棄置案件概況表</text:p>
      <table:table table:style-name="Table1456">
        <table:table-columns>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發布日期</text:p>
            </table:table-cell>
            <table:table-cell table:style-name="TableCell1463">
              <text:p text:style-name="P1464">非法棄置地點</text:p>
            </table:table-cell>
            <table:table-cell table:style-name="TableCell1465">
              <text:p text:style-name="P1466">標 <text:s/>題</text:p>
            </table:table-cell>
          </table:table-row>
        </table:table-header-rows>
        <table:table-row table:style-name="TableRow1467">
          <table:table-cell table:style-name="TableCell1468">
            <text:p text:style-name="P1469">103年4月</text:p>
          </table:table-cell>
          <table:table-cell table:style-name="TableCell1470">
            <text:p text:style-name="P1471">台南市白河區</text:p>
          </table:table-cell>
          <table:table-cell table:style-name="TableCell1472">
            <text:p text:style-name="P1473">八掌溪畔非法棄置廢棄物 環保局協請當地居民聯合守護</text:p>
          </table:table-cell>
        </table:table-row>
        <table:table-row table:style-name="TableRow1474">
          <table:table-cell table:style-name="TableCell1475">
            <text:p text:style-name="P1476">103年8月</text:p>
          </table:table-cell>
          <table:table-cell table:style-name="TableCell1477">
            <text:p text:style-name="P1478">雲林縣大埤鄉</text:p>
          </table:table-cell>
          <table:table-cell table:style-name="TableCell1479">
            <text:p text:style-name="P1480">環檢警調合作查獲不肖業者回填廢棄物 並移送法辦</text:p>
          </table:table-cell>
        </table:table-row>
        <table:table-row table:style-name="TableRow1481">
          <table:table-cell table:style-name="TableCell1482">
            <text:p text:style-name="P1483">104年1月</text:p>
          </table:table-cell>
          <table:table-cell table:style-name="TableCell1484">
            <text:p text:style-name="P1485">雲林縣台西鄉</text:p>
          </table:table-cell>
          <table:table-cell table:style-name="TableCell1486">
            <text:p text:style-name="P1487">查獲臺西鄉旭安段非法回填營建廢棄物 移送法辦</text:p>
          </table:table-cell>
        </table:table-row>
        <table:table-row table:style-name="TableRow1488">
          <table:table-cell table:style-name="TableCell1489">
            <text:p text:style-name="P1490">105年4月</text:p>
          </table:table-cell>
          <table:table-cell table:style-name="TableCell1491">
            <text:p text:style-name="P1492">台南市安南區</text:p>
          </table:table-cell>
          <table:table-cell table:style-name="TableCell1493">
            <text:p text:style-name="P1494">環檢警查獲非法棄置疑似事業廢棄物於農地。</text:p>
          </table:table-cell>
        </table:table-row>
        <table:table-row table:style-name="TableRow1495">
          <table:table-cell table:style-name="TableCell1496">
            <text:p text:style-name="P1497">105年7月</text:p>
          </table:table-cell>
          <table:table-cell table:style-name="TableCell1498">
            <text:p text:style-name="P1499">屏東縣新埤鄉</text:p>
          </table:table-cell>
          <table:table-cell table:style-name="TableCell1500">
            <text:p text:style-name="P1501">檢警環聯合查壞不肖環保業者棄置實驗室廢棄物</text:p>
          </table:table-cell>
        </table:table-row>
        <table:table-row table:style-name="TableRow1502">
          <table:table-cell table:style-name="TableCell1503">
            <text:p text:style-name="P1504">105年7月</text:p>
          </table:table-cell>
          <table:table-cell table:style-name="TableCell1505">
            <text:p text:style-name="P1506">桃園市蘆竹區</text:p>
          </table:table-cell>
          <table:table-cell table:style-name="TableCell1507">
            <text:p text:style-name="P1508">環境執法鍥而不捨，法辦非法棄置廢棄物源頭</text:p>
          </table:table-cell>
        </table:table-row>
        <table:table-row table:style-name="TableRow1509">
          <table:table-cell table:style-name="TableCell1510">
            <text:p text:style-name="P1511">105年8月</text:p>
          </table:table-cell>
          <table:table-cell table:style-name="TableCell1512">
            <text:p text:style-name="P1513">新北市、新竹縣</text:p>
          </table:table-cell>
          <table:table-cell table:style-name="TableCell1514">
            <text:p text:style-name="P1515">事業廢棄物委託不法清理，產源將付出代價。</text:p>
          </table:table-cell>
        </table:table-row>
        <table:table-row table:style-name="TableRow1516">
          <table:table-cell table:style-name="TableCell1517">
            <text:p text:style-name="P1518">105年8月</text:p>
          </table:table-cell>
          <table:table-cell table:style-name="TableCell1519">
            <text:p text:style-name="P1520">台南市麻豆區</text:p>
          </table:table-cell>
          <table:table-cell table:style-name="TableCell1521">
            <text:p text:style-name="P1522"><text:span text:style-name="T1523">環檢警聯合查緝查獲麻豆魚塭疑涉違規使用廢玻璃纖維做為魚塭土堤</text:span><text:span text:style-name="T1524">。</text:span></text:p>
          </table:table-cell>
        </table:table-row>
        <table:table-row table:style-name="TableRow1525">
          <table:table-cell table:style-name="TableCell1526">
            <text:p text:style-name="P1527">105年9月</text:p>
          </table:table-cell>
          <table:table-cell table:style-name="TableCell1528">
            <text:p text:style-name="P1529">台南市麻豆區</text:p>
          </table:table-cell>
          <table:table-cell table:style-name="TableCell1530">
            <text:p text:style-name="P1531">台南市鋁渣處理廠疑似將未處理之廢棄物送往麻豆土資場非法處理，對環境造成危害</text:p>
          </table:table-cell>
        </table:table-row>
        <table:table-row table:style-name="TableRow1532">
          <table:table-cell table:style-name="TableCell1533">
            <text:p text:style-name="P1534">105年11月</text:p>
          </table:table-cell>
          <table:table-cell table:style-name="TableCell1535">
            <text:p text:style-name="P1536">雲林縣斗六市</text:p>
          </table:table-cell>
          <table:table-cell table:style-name="TableCell1537">
            <text:p text:style-name="P1538">承租廠房堆置有害事業廢棄物，為躲避檢警及環保主管機關查緝，均選擇未裝設有GPS的車輛清除、載運事業廢棄物</text:p>
          </table:table-cell>
        </table:table-row>
      </table:table>
      <text:p text:style-name="P1539">資料來源：行政院環保署及各縣市政府之新聞稿，以各媒體新聞。</text:p>
      <text:p text:style-name="P1540">提案人：劉建國 <text:s/>吳玉琴</text:p>
      <text:p text:style-name="P1541">連署人：楊 <text:s/>曜 <text:s/>黃秀芳</text:p>
      <text:p text:style-name="P1542"><text:span text:style-name="T1543">(2)</text:span><text:s/><text:span text:style-name="T1544">106年度行政院環境保護署</text:span><text:span text:style-name="T1545">「</text:span><text:span text:style-name="T1546">廢棄物管理</text:span><text:span text:style-name="T1547">」</text:span><text:span text:style-name="T1548">分支計畫「事業廢棄物管理」工作計畫之預算金額</text:span><text:span text:style-name="T1549">5,5</text:span><text:span text:style-name="T1550">75</text:span><text:span text:style-name="T1551">萬</text:span><text:span text:style-name="T1552">元</text:span><text:span text:style-name="T1553">，近年來含有汞、六價鉻、鎘、鉛等有害物質之廢五金、其他廢棄的有毒金屬仍不時被舉報任意傾倒在鄰近地區，且通常就在農田或飲用水源的周遭，回收處置後之廢水，若無妥當處理，恐又對河川、空氣</text:span><text:span text:style-name="T1554">造成</text:span><text:span text:style-name="T1555">二次污染，更甚者如環保流氓為所欲為、遮雲蓋月。又有法規不明、公權力退縮事宜，政府對於工業廢棄物相關法規應嚴加檢討，立場要明確且應符合國際規範。基此，</text:span><text:span text:style-name="T1556">凍結</text:span><text:span text:style-name="T1557">「</text:span><text:span text:style-name="T1558">事業廢棄物管理</text:span><text:span text:style-name="T1559">」預算</text:span><text:span text:style-name="T1560">五分之一，</text:span><text:span text:style-name="T1561">待行政院環境保護署針對上述問題提出具體改進方案或時程後，向立法院社會福利及衛生環境委員會進行專案報告，經同意後，始得動支。【95】</text:span></text:p>
      <text:p text:style-name="P1562">提案人：黃秀芳</text:p>
      <text:p text:style-name="P1563">連署人：楊 <text:s/>曜 <text:s/>吳玉琴</text:p>
      <text:p text:style-name="P1564"><text:span text:style-name="T1565">25.</text:span><text:span text:style-name="T1566">1</text:span><text:span text:style-name="T1567">06年度行政院環境保護署</text:span><text:span text:style-name="T1568">「</text:span><text:span text:style-name="T1569">廢棄物管理</text:span><text:span text:style-name="T1570">」項下「</text:span><text:span text:style-name="T1571">資源循環再利用</text:span><text:span text:style-name="T1572">」預算</text:span><text:span text:style-name="T1573">合併凍結十分之一，</text:span><text:span text:style-name="T1574">俟</text:span><text:span text:style-name="T1575">行政院</text:span><text:span text:style-name="T1576">環境保護</text:span><text:span text:style-name="T1577">署</text:span><text:span text:style-name="T1578">就下列各案向</text:span><text:span text:style-name="T1579">立法院</text:span><text:span text:style-name="T1580">社會福利及衛生環境委員會提出專案報告後，始得動支</text:span><text:span text:style-name="T1581">。</text:span></text:p>
      <text:p text:style-name="P1582"><text:span text:style-name="T1583">(1)</text:span><text:span text:style-name="T1584">環保署106年預算</text:span><text:span text:style-name="T1585">「</text:span><text:span text:style-name="T1586">廢棄物管理</text:span><text:span text:style-name="T1587">」</text:span><text:span text:style-name="T1588">項下</text:span><text:span text:style-name="T1589">「</text:span><text:span text:style-name="T1590">資源循環再利用</text:span><text:span text:style-name="T1591">」</text:span><text:span text:style-name="T1592">預算6</text:span><text:span text:style-name="T1593">,</text:span><text:span text:style-name="T1594">390</text:span><text:span text:style-name="T1595">萬</text:span><text:span text:style-name="T1596">元，其中「資源永續循環利用推動計畫」編列4</text:span><text:span text:style-name="T1597">,</text:span><text:span text:style-name="T1598">300</text:span><text:span text:style-name="T1599">萬</text:span><text:span text:style-name="T1600">元辦理推動廢棄物回收、減量、延長產品生命週期及產品友善化設計，並持續推動廢棄物減量政策、低碳垃圾清理及垃圾車更新相關工作。然而近年焚化爐底渣及部分事業廢棄物去化受阻，例如廢棄輪胎，回收場堆積如山，導致回收業者不再收受廢輪胎，甚至造成環境污染，然而環保署對於輔導出口或開發新用途卻無具體成效，顯示本計畫執行流於形式，未能解決問題。</text:span><text:span text:style-name="T1601">爰此，</text:span><text:span text:style-name="T1602">凍結</text:span><text:span text:style-name="T1603">「</text:span><text:span text:style-name="T1604">資源循環再利用</text:span><text:span text:style-name="T1605">」預算</text:span><text:span text:style-name="T1606">十</text:span><text:span text:style-name="T1607">分之一</text:span><text:span text:style-name="T1608">，待環保署就相關問題提出可行</text:span><text:span text:style-name="T1609">作</text:span><text:span text:style-name="T1610">法，向</text:span><text:span text:style-name="T1611">立法院</text:span><text:span text:style-name="T1612">社會福利及衛生環境委員會</text:span><text:span text:style-name="T1613">進行專案報告並經同意後，始得動支。</text:span><text:span text:style-name="T1614">【9</text:span><text:span text:style-name="T1615">7</text:span><text:span text:style-name="T1616">】</text:span></text:p>
      <text:p text:style-name="P1617">提案人：洪慈庸</text:p>
      <text:p text:style-name="P1618">連署人：劉建國 <text:s/>蔣萬安</text:p>
      <text:p text:style-name="P1619"><text:span text:style-name="T1620">(2)</text:span><text:span text:style-name="T1621">有鑑於事業廢棄物源頭減量成效不彰，自101年度起全國事業廢棄物申報量逐年增高，104年度事業廢棄物甚至比103年度增加了32.1公噸，共達1</text:span><text:span text:style-name="T1622">,</text:span><text:span text:style-name="T1623">916萬公噸。儘管再利用率略有提升，但因未能訂定明確源頭減量之成效指標與減量措施，事業廢棄物實際上並未減量。爰凍結106年度</text:span><text:span text:style-name="T1624">行政院</text:span><text:span text:style-name="T1625">環境保護</text:span><text:span text:style-name="T1626">署</text:span><text:span text:style-name="T1627">「資源循環再利用」</text:span><text:span text:style-name="T1628">預算</text:span><text:span text:style-name="T1629">十分之一，待行政院環境保護署針對事業廢棄物提出具體事業廢棄物減量計畫，並向立法院社會福利及衛生環境委員會提出專案報告後，</text:span><text:span text:style-name="T1630">始</text:span><text:span text:style-name="T1631">得動支。【9</text:span><text:span text:style-name="T1632">8</text:span><text:span text:style-name="T1633">】</text:span></text:p>
      <text:p text:style-name="P1634">提案人：林淑芬</text:p>
      <text:p text:style-name="P1635">連署人：吳玉琴 <text:s/>吳焜裕</text:p>
      <text:p text:style-name="P1636">26.106年度環保署「環境衛生管理」項下「飲用水管理」編列980萬2千元，包括督導水質改善、辦理說明會、辦理飲用水安全推廣、管理資訊系統維護等，然而在「科技發展」及「水質保護」業務項下均有類似項目，恐有重複編列之嫌，且研討、宣導、推廣內容為何、效益何在，是否有必要每年編列相同預算，均有斟酌餘地，爰此，凍結「飲用水管理」預算100萬元，待行政院環境保護署向立法院社會福利及衛生環境委員會提出書面報告後，始得動支。【102】</text:p>
      <text:p text:style-name="P1637">提案人：洪慈庸</text:p>
      <text:p text:style-name="P1638">連署人：劉建國 <text:s/>蔣萬安</text:p>
      <text:p text:style-name="P1639"><text:span text:style-name="T1640">27.</text:span><text:span text:style-name="T1641">106年度環保署「環境監測資訊」項下「</text:span><text:span text:style-name="T1642">空氣品質監測規劃與測</text:span><text:span text:style-name="T1643">站管理</text:span><text:span text:style-name="T1644">」</text:span><text:span text:style-name="T1645">編列</text:span><text:span text:style-name="T1646">設備費6</text:span><text:span text:style-name="T1647">,</text:span><text:span text:style-name="T1648">989</text:span><text:span text:style-name="T1649">萬</text:span><text:span text:style-name="T1650">元汰換空氣品質自動監測設施及設備。經查，目前環保署設置之空氣品質監測器包括一般、工業、交通、國家公園、背景及</text:span><text:span text:style-name="T1651">其他</text:span><text:span text:style-name="T1652">等6種，除一般空氣品質監測60站外，其餘站數甚少，尤其工業空氣品質監測站僅5站，配置點過少，對於工業區空氣品質監測恐有不足。爰此，凍結</text:span><text:span text:style-name="T1653">「</text:span><text:span text:style-name="T1654">空氣品質監測規劃與測</text:span><text:span text:style-name="T1655">站管理</text:span><text:span text:style-name="T1656">」之「新世代環境品質監測及檢測發展計畫」設備費預算500萬元，待環保署於3個月內就監測站合理配置規劃向</text:span><text:span text:style-name="T1657">立法院社會福利及衛生環境委員會</text:span><text:span text:style-name="T1658">提出專案報告經同意後，始得動支。</text:span><text:span text:style-name="T1659">【</text:span><text:span text:style-name="T1660">117</text:span><text:span text:style-name="T1661">】</text:span></text:p>
      <text:p text:style-name="P1662">提案人：洪慈庸</text:p>
      <text:p text:style-name="P1663">連署人：劉建國 <text:s/>蔣萬安 <text:s/>陳曼麗</text:p>
      <text:p text:style-name="P1664"><text:span text:style-name="T1665">28.</text:span><text:span text:style-name="T1666">有鑑於行政院環境保護署於106年度預算新增「環境品質感測物聯網發展布建及執行應用計畫」，本計畫為106年新增且為跨年度計畫，但</text:span><text:span text:style-name="T1667">並未</text:span><text:span text:style-name="T1668">清楚說環境品質感測物聯網與環境執法間之關連性，以及如何透過物聯網大數據進行跨網絡之整體合作模式，以及稽查不法之評估效益。爰此，凍結「區域環境管理</text:span><text:span text:style-name="T1669">」項下「</text:span><text:span text:style-name="T1670">推動環境執法及策略」有關「環境品質感測物聯網發展布建及執行應用計畫」預算</text:span><text:span text:style-name="T1671">2</text:span><text:span text:style-name="T1672">00萬元，待行政院環境保護署針對上述問題，向立法院社會福利及衛生環境委員會報告經同意後，始得動支。【115】</text:span></text:p>
      <text:p text:style-name="P1673">提案人：王育敏</text:p>
      <text:p text:style-name="P1674">連署人：陳宜民 <text:s/>蔣萬安</text:p>
      <text:p text:style-name="P1675"><text:span text:style-name="T1676">29.</text:span><text:span text:style-name="T1677">行政院環境保護署編列經費辦理施政方針、施政計畫、公共建設先期作業、圖書室採購、消費者保護、人權保護、性別平等及替代役宿舍修繕、該署主管離島建設基金及花東地區永續發展基金補助計畫審核及督導事宜…等綜合企劃例行工作，為使預算使用效益提高，行政院環境保護署應落實監督預算執行，並提高工作成效。</text:span><text:span text:style-name="T1678">【19】</text:span></text:p>
      <text:p text:style-name="P1679">提案人：楊 <text:s/>曜 <text:s/>吳玉琴</text:p>
      <text:p text:style-name="P1680">連署人：黃秀芳 <text:s/>劉建國</text:p>
      <text:p text:style-name="P1681"><text:span text:style-name="T1682">30.</text:span><text:span text:style-name="T1683">「水體環境水質改善及經營管理計畫」的執行範圍，除河川水質改善外，對於海洋污染防治也應予重視。尤其今年發生幾起海洋污染事件，在事件發生的前後環境資料，對於後續的處理處置更形重要。請行政院環境保護署應重視海洋污染防治工作，對於水質監測結果，應定期公布於網站供民眾查詢。106年對於補助地方政府之海洋污染防治相關計畫，亦應積極推動辦理，於核定補助後彙整送立法院社會福利及衛生環境委員會。</text:span><text:span text:style-name="T1684">【35】</text:span></text:p>
      <text:p text:style-name="P1685">提案人：林靜儀</text:p>
      <text:p text:style-name="P1686">連署人：吳玉琴 <text:s/>吳焜裕</text:p>
      <text:p text:style-name="P1687"><text:span text:style-name="T1688">31.</text:span><text:span text:style-name="T1689">106年度行政院環境保護署編列「加強基層環保建設」項下推展水污染防治及流域整體性環境保護計畫，獎補助費編列</text:span><text:span text:style-name="T1690">4億6,5</text:span><text:span text:style-name="T1691">50</text:span><text:span text:style-name="T1692">萬</text:span><text:span text:style-name="T1693">元，其中行政院審議「國家濕地保育計畫」編列第1年經費</text:span><text:span text:style-name="T1694">9</text:span><text:span text:style-name="T1695">00</text:span><text:span text:style-name="T1696">萬</text:span><text:span text:style-name="T1697">元，補助設置且獲選為國家重要濕地之保育等工作。惟該計畫尚未經行政院核定，俟行政院核定計畫後始得動支。</text:span><text:span text:style-name="T1698">【40,41】</text:span></text:p>
      <text:p text:style-name="P1699">提案人：陳 <text:s/>瑩<text:s text:c="2"/>林靜儀</text:p>
      <text:p text:style-name="P1700">連署人：鍾孔炤 <text:s/>陳曼麗<text:s text:c="2"/>吳玉琴 <text:s/>吳焜裕</text:p>
      <text:p text:style-name="P1701"><text:span text:style-name="T1702">32.</text:span><text:span text:style-name="T1703">「</text:span><text:span text:style-name="T1704">加強基層環保建設</text:span><text:span text:style-name="T1705">」科目項下「</text:span><text:span text:style-name="T1706">建構綠能永續新世代垃圾處理計畫</text:span><text:span text:style-name="T1707">」</text:span><text:span text:style-name="T1708">相關預算，應於計畫經行政院核定後，始得動支。</text:span><text:span text:style-name="T1709">【57】</text:span></text:p>
      <text:p text:style-name="P1710">提案人：林靜儀</text:p>
      <text:p text:style-name="P1711">連署人：吳玉琴 <text:s/>吳焜裕</text:p>
      <text:p text:style-name="P1712"><text:span text:style-name="T1713">33.</text:span><text:span text:style-name="T1714">未來行政院環境保護署執行「建構綠能永續新世代垃圾處理計畫」，應參考鄰近國家相關技術與經驗，以提升研役焚化廠處理效能，中央並應預控垃圾調度權，積極推動垃圾處理區域合作機制，建立互惠互助具體措施，簽訂區域合作行政契約，以建立長期、穩固之合作機制。</text:span><text:span text:style-name="T1715">【58】</text:span></text:p>
      <text:p text:style-name="P1716">提案人：陳 <text:s/>瑩</text:p>
      <text:p text:style-name="P1717">連署人：鍾孔炤 <text:s/>陳曼麗</text:p>
      <text:p text:style-name="P1718"><text:span text:style-name="T1719">34.</text:span><text:span text:style-name="T1720">雲林許厝分校的遷校議題，台化與彰化縣的對抗、高雄大林</text:span><text:span text:style-name="T1721">浦</text:span><text:span text:style-name="T1722">遷村等事件，行政院環境保護署有責任做好空污管理及監測，應積極檢討相關空氣污染排放標準，落實整體有害空氣污染物管理及調查工作，以避免對民眾造成健康影響。</text:span><text:span text:style-name="T1723">【64】</text:span></text:p>
      <text:p text:style-name="P1724">提案人：黃秀芳</text:p>
      <text:p text:style-name="P1725">連署人：楊 <text:s/>曜 <text:s/>吳玉琴</text:p>
      <text:p text:style-name="P1726"><text:span text:style-name="T1727">35.</text:span><text:span text:style-name="T1728">行政院環境保護署於103年1月23日公告「應符合室內空氣品質管理法之第一批公告場所」，並自103年7月1日生效。「應符合室內空氣品質管理法之第一批公告場所」應於104年6月30日完成室內空氣品質維護管理專責人員設置，於104年12月31日訂定室內空氣品質維護管理計畫，105年6月30日前完成第1次定期檢測。行政院環境保護署應儘速公告「應符合室內空氣品質管理法之第二批公告場所」，對於未納管之小型場所並應加強輔導改善，以改善室內空氣品質，擴大對民眾健康之保障。</text:span><text:span text:style-name="T1729">【68】</text:span></text:p>
      <text:p text:style-name="P1730">提案人：劉建國 <text:s/>吳玉琴</text:p>
      <text:p text:style-name="P1731">連署人：楊 <text:s/>曜 <text:s/>黃秀芳</text:p>
      <text:p text:style-name="P1732">36.我國現行二氧化硫空品標準是小時平均值250ppb、日平均值100ppb及年平均值50ppb。雖近年來空氣中二氧化硫濃度大幅改善，83年全國年平均值為8.07ppb，去(104)年已降低為3.13ppb，遠低於年平均標準50ppb。不過，美國在2010年修正二氧化硫空品標準，將24小時平均值140ppb及年平均值30ppb取消，但增訂小時平均值75ppb，相較我國標準是加嚴三倍以上。</text:p>
      <text:p text:style-name="P1733"><text:span text:style-name="T1734">二氧化硫為常見的空氣</text:span><text:span text:style-name="T1735">污</text:span><text:span text:style-name="T1736">染物，會刺激眼、鼻，對哮喘患者及慢性呼吸系統病患者的健康影響更為明顯。其對健康影響，主要是短時間暴露影響較顯著，故美國增訂小時平均值。臺灣小時平均值與美國相比過於寬鬆，考量二氧化硫主要影響為短時間暴露。行政院環境保護署應提高二氧化硫濃度標準，並同時檢討其他空氣污染物濃度標準，於106年上半年前完成空氣品質標準修正，進一步保障民眾健康。</text:span><text:span text:style-name="T1737">【69】</text:span></text:p>
      <text:p text:style-name="P1738">提案人：蔣萬安</text:p>
      <text:p text:style-name="P1739">連署人：陳宜民 <text:s/>王育敏 <text:s/>李彥秀</text:p>
      <text:p text:style-name="P1740"><text:span text:style-name="T1741">37.</text:span><text:span text:style-name="T1742">國際間已有權威之國際鐵路聯盟（Union Internationale des Chemins de Fer，以下簡稱UIC），推動制定鐵路車輛之各項國際標準，其中有關廢氣排放標準部分，UIC係於2002</text:span><text:span text:style-name="T1743">年</text:span><text:span text:style-name="T1744">公告UIC-624-1排放標準（簡稱環保1期），並陸續於2003年公告UIC-624-2（簡稱環保2期）、2006年公告UIC-624-3（簡稱環保3期）及2012年公布UIC-624-4條文（簡稱環保4期）供業界依循。為改善環境空氣品質，行政院環境保護署應參考國際最新鐵路聯盟標準，並於4個月內訂定公告我國內燃機鐵路列車排放標準，並積極協調交通部針對目前規劃中的採購案應符合前述標準。</text:span><text:span text:style-name="T1745">【72】</text:span></text:p>
      <text:p text:style-name="P1746">提案人：陳 <text:s/>瑩</text:p>
      <text:p text:style-name="P1747">連署人：陳曼麗<text:s text:c="2"/>吳焜裕</text:p>
      <text:p text:style-name="P1748"><text:span text:style-name="T1749">38.</text:span><text:span text:style-name="T1750">雲林縣湖山水庫，未來以供應雲嘉地區民生用水為主，在104年年底完工，105年7月開始供水，至今都105年年底了，相關的水質水量保護區、水庫集水區都尚未規劃，源頭的清水溪及桶頭堰也都未進行水質檢測，恐將造成民眾水源使用上的疑慮。請行政院環境保護署會同經濟部水利署針對湖山水庫、清水溪及桶頭堰水體水質進行監測。</text:span><text:span text:style-name="T1751">【77】</text:span></text:p>
      <text:p text:style-name="P1752">提案人：劉建國 <text:s/>吳玉琴</text:p>
      <text:p text:style-name="P1753">連署人：楊 <text:s/>曜 <text:s/>黃秀芳</text:p>
      <text:p text:style-name="P1754"><text:span text:style-name="T1755">39.</text:span><text:span text:style-name="T1756">106年度編列經費</text:span><text:span text:style-name="T1757">「</text:span><text:span text:style-name="T1758">推動低碳垃圾清理及補助地方政府更新垃圾車計畫</text:span><text:span text:style-name="T1759">」</text:span><text:span text:style-name="T1760">案，104年度核定補助</text:span><text:span text:style-name="T1761">130</text:span><text:span text:style-name="T1762">輛，105年度</text:span><text:span text:style-name="T1763">核定補助89輛，</text:span><text:span text:style-name="T1764">請行政院環境保護署妥為規劃協助各縣市政府辦理老舊垃圾車全面更換為低碳垃圾車，並每季定期向</text:span><text:span text:style-name="T1765">立法院社會福利及衛生環境委員會</text:span><text:span text:style-name="T1766">報告各縣市更換數量，以提升垃圾清運效率及維護操作人員安全，並專款專用該項補助經費，落實低碳垃圾清運工作。</text:span><text:span text:style-name="T1767">【99】</text:span></text:p>
      <text:p text:style-name="P1768">提案人：蔣萬安</text:p>
      <text:p text:style-name="P1769">連署人：陳宜民 <text:s/>王育敏 <text:s/>李彥秀</text:p>
      <text:p text:style-name="P1770"><text:span text:style-name="T1771">40.</text:span><text:span text:style-name="T1772">有關106年度</text:span><text:span text:style-name="T1773">「</text:span><text:span text:style-name="T1774">公共衛生環境管理</text:span><text:span text:style-name="T1775">」</text:span><text:span text:style-name="T1776">預算相較105年度預算</text:span><text:span text:style-name="T1777">3,5</text:span><text:span text:style-name="T1778">80</text:span><text:span text:style-name="T1779">萬</text:span><text:span text:style-name="T1780">3千元增加，包含辦理研討會、研商會、訓練及督導地方政府加強辦理海灘環境清潔維護等費用一項。請行政院環境保護署於106年度運用該預算部分經費協助離島地區加強海岸環境清潔維護工作，並適時請學者專家督導地方環境衛生改善，以提升環境品質。</text:span><text:span text:style-name="T1781">【100】</text:span></text:p>
      <text:p text:style-name="P1782">提案人：楊 <text:s/>曜 <text:s/>吳玉琴</text:p>
      <text:p text:style-name="P1783">連署人：黃秀芳 <text:s/>劉建國</text:p>
      <text:p text:style-name="P1784"><text:span text:style-name="T1785">41.</text:span><text:span text:style-name="T1786">為辦理列管重要施政計畫追蹤管考、風險管理、施政績效評核、為民服務品質，與推動重大環保公共建設及考核地方環保機關績效等需要，編製相關管考作業規定、報表、資料等工作，請專家學者參與列管計畫、施政績效、自行研究計畫評核之出席費及資料審查等；管考制度之管理、評估、研析，規劃及推動等業務，每年皆編列高額預算，具體內容與效益未臻明確。行政院環境保護署應加強落實各項環保事務之管制考核作業，以確保施政目標之達成及施政效能之提升。</text:span><text:span text:style-name="T1787">【104】</text:span></text:p>
      <text:p text:style-name="P1788">提案人：楊 <text:s/>曜 <text:s/>吳玉琴</text:p>
      <text:p text:style-name="P1789">連署人：黃秀芳 <text:s/>劉建國</text:p>
      <text:p text:style-name="P1790"><text:span text:style-name="T1791">42.</text:span><text:span text:style-name="T1792">環保標章產品抽驗比率不足，為維護環保標章之公信力與權威性，請行政院環境保護署提出書面資料，說明強化環保標章產品查核之精進作法，及106年度較105年度提升綠色採購金額20%為目標之作法。</text:span><text:span text:style-name="T1793">【107】</text:span></text:p>
      <text:p text:style-name="P1794">提案人：劉建國 <text:s/>吳玉琴</text:p>
      <text:p text:style-name="P1795">連署人：楊 <text:s/>曜 <text:s/>黃秀芳</text:p>
      <text:p text:style-name="P1796">43.行政院環境保護署106年度管制考核及糾紛處理「公害糾紛處理與鑑定」經費編列344萬6千元，而「公害糾紛損害賠償事件之責任裁決」經費編列100萬9千元，根據環保署「年度裁決書查詢系統」近5年平均3件。</text:p>
      <text:p text:style-name="P1797"><text:span text:style-name="T1798">然臺灣公害事件糾紛並非罕見，顯見行政院環境保護署在推行公害糾紛處理規劃不足之處，查行政院環境保護署「公害糾紛處理資訊系統」，其網頁設計簡</text:span><text:span text:style-name="T1799">陋</text:span><text:span text:style-name="T1800">、資訊揭露不足，相關程序說明應簡化、圖表，並印製相關文宣於地方縣市窗口提供索取，方使民眾能維護自身權益。行政院環境保護署應作成書面報告，研擬上述改善之具體精進作為。</text:span><text:span text:style-name="T1801">【108】</text:span></text:p>
      <text:p text:style-name="P1802">提案人：劉建國 <text:s/>吳玉琴</text:p>
      <text:p text:style-name="P1803">連署人：楊 <text:s/>曜 <text:s/>黃秀芳</text:p>
      <text:p text:style-name="P1804">44.為加速整合全國各空氣品質監測資源，以強化各類監測資料流通運用，滿足基本的空氣品質數據需求，行政院環境保護署應完成下列事項：</text:p>
      <text:p text:style-name="P1805">(1)國家級測站全國76站的設置說明，應加入行政院環境保護署公開資訊網頁。</text:p>
      <text:p text:style-name="P1806">(2)另於105年12月31日前將加入地方環保局測站26站，工業區設置測站45站，大型事業自設測站72站，共計219站之資訊整合階段性成果送立法院社會福利及衛生環境委員會。</text:p>
      <text:p text:style-name="P1807"><text:span text:style-name="T1808">(3)</text:span><text:span text:style-name="T1809">所有測站應參考日本環境省大氣環境監測網頁，規劃不同的表現方式，對交通及各類型空氣污染數值，規劃不同的表現方式，以呈現各種污染源貢獻，修正網頁呈現結果。</text:span><text:span text:style-name="T1810">【109】</text:span></text:p>
      <text:p text:style-name="P1811">提案人：林靜儀</text:p>
      <text:p text:style-name="P1812">連署人：吳玉琴 <text:s/>吳焜裕</text:p>
      <text:p text:style-name="P1813"><text:span text:style-name="T1814">45.</text:span><text:span text:style-name="T1815">空氣品質監測站資源分配不均，整個北區的監測站就有25處監測站，工業區較多的南部縣市，如六輕所在的雲林縣，固定站僅4處，空氣品質監測並非仰賴空氣品質監測站，請環保署儘速完成219站資源整合，以強化各類監測資料流通運用，滿足基本的空氣品質數據需求。另請行政院環境保護署推動環境感測物聯網，設置空品感測點應朝國產化為原則，引導國內相關產業研發創新。</text:span><text:span text:style-name="T1816">【116】</text:span></text:p>
      <text:p text:style-name="P1817">提案人：劉建國 <text:s/>吳玉琴</text:p>
      <text:p text:style-name="P1818">連署人：楊 <text:s/>曜 <text:s/>黃秀芳</text:p>
      <text:p text:style-name="P1819"><text:span text:style-name="T1820">46.</text:span><text:span text:style-name="T1821">經查行政院環境保護署係負責空氣污染調查及管制事項，另查衛</text:span><text:span text:style-name="T1822">生</text:span><text:span text:style-name="T1823">福</text:span><text:span text:style-name="T1824">利</text:span><text:span text:style-name="T1825">部國民健康署業務職掌包括：社區國民健康之規劃及推動事項、國民健康監測調查之規劃及執行、國民健康監測調查資料之管理及加值運用等事項，有關進行居民做流行病學調查，涉及尿液與血液檢查等，需結合居民健康資料及醫療資源，宜由</text:span><text:span text:style-name="T1826">衛</text:span><text:span text:style-name="T1827">生</text:span><text:span text:style-name="T1828">福</text:span><text:span text:style-name="T1829">利</text:span><text:span text:style-name="T1830">部</text:span><text:span text:style-name="T1831">國民健康署辦理。有關南高雄小港、林園、前鎮及北高雄左營、楠梓、仁武與大社等地區居民做流行病學調查，請</text:span><text:span text:style-name="T1832">衛</text:span><text:span text:style-name="T1833">生</text:span><text:span text:style-name="T1834">福</text:span><text:span text:style-name="T1835">利</text:span><text:span text:style-name="T1836">部</text:span><text:span text:style-name="T1837">辦理。有鑑於高雄懸浮微粒與臭氧兩項污染物均超標，每逢秋冬PM2.5更屢屢達危害標準，要求行政院環境保護署進行整體性之健康風險評估。</text:span><text:span text:style-name="T1838">【118】</text:span></text:p>
      <text:p text:style-name="P1839">提案人：陳宜民</text:p>
      <text:p text:style-name="P1840">連署人：蔣萬安 <text:s/>李彥秀 <text:s/>王育敏</text:p>
      <text:p text:style-name="P1841"><text:span text:style-name="T1842">47.</text:span><text:span text:style-name="T1843">有鑑於高雄大林浦地區鄰近石化工業區，</text:span><text:span text:style-name="T1844">污</text:span><text:span text:style-name="T1845">染與潛在風險較高，爰要求環保署</text:span><text:span text:style-name="T1846">比照</text:span><text:span text:style-name="T1847">雲林台西，為大林浦地區的學童進行健康風險評估。【119】</text:span></text:p>
      <text:p text:style-name="P1848">提案人：陳宜民</text:p>
      <text:p text:style-name="P1849">連署人：蔣萬安 <text:s/>李彥秀 <text:s/>王育敏</text:p>
      <text:p text:style-name="P1850">48.「建構綠能永續新世代垃圾處理計畫」106年度5,000萬的預算執行中，不得包含和美焚化爐的延役評估以及興建經費。也不得包括澎湖焚化爐的新建評估以及興建費用等相關費用。【120】</text:p>
      <text:p text:style-name="P1851"><text:span text:style-name="T1852">提案</text:span><text:span text:style-name="T1853">人：吳玉琴</text:span></text:p>
      <text:p text:style-name="P1854"><text:span text:style-name="T1855">連署人：</text:span><text:span text:style-name="T1856">陳曼麗 <text:s/>林靜儀</text:span></text:p>
      <text:p text:style-name="P1857">49.環保署「建構綠能永續新世代垃圾處理計畫」中，編列3離島縣垃圾轉運費用，初步編列轉運費1億元/年，總額5億元。因為離島鄉更沒有資源以及能力處理自身的垃圾問題，建請環保署更改預算名稱及內容為離島垃圾轉運費用，將蘭嶼、綠島以及小琉球也納入垃圾轉運的補助範圍。【121】</text:p>
      <text:p text:style-name="P1858"><text:span text:style-name="T1859">提案人</text:span><text:span text:style-name="T1860">：吳玉琴</text:span></text:p>
      <text:p text:style-name="P1861"><text:span text:style-name="T1862">連署人：陳</text:span><text:span text:style-name="T1863">曼麗 <text:s/>林靜儀</text:span></text:p>
      <text:p text:style-name="P1864">50.據行政院環境保護署106年度預算編列運用臨時人員、勞動派遣、勞務承攬等非典型人力合計200人，在組織再造之過程中，機關整併、業務移撥等，可能造成人員不足，非典型勞動力的確是足以解決一部份的問題，但政府機關若持續用非典型勞動力可能礙於機關長期的運作，各機關應定期評鑑所屬人力之工作狀況及正式員額以及非典型勞動力之比例是否適當。行政院組織改造迄今，透過員額評鑑等方式檢討屬業務萎縮或超出可設置員額規定之節餘人力列管出缺不補，並提出及研議各項控管措施，要求各機關核實檢討節餘人力之有效運用，以精簡超額預算員額。行政院環境保護署（含所屬）超額人力占比偏高，在業務大幅委外情形下，仍運用相當數目非典型人力，爰建請行政院環境保護署宜落實超額人力之檢討與轉化運用，提升人力資源運用效益。【122】</text:p>
      <text:p text:style-name="P1865"><text:span text:style-name="T1866">提案人</text:span><text:span text:style-name="T1867">：黃秀芳</text:span></text:p>
      <text:p text:style-name="P1868"><text:span text:style-name="T1869">連署人：楊</text:span><text:span text:style-name="T1870"><text:s text:c="2"/>曜 <text:s/>吳玉琴</text:span></text:p>
      <text:p text:style-name="P1871">51.依據審計部104年度審計報告書，公害陳情案件處理輔助系統及公害陳情污染熱區已建置多年，惟公害陳情案件數仍持續攀升，尚未能有效發揮建置目的。且未能有效降低公害陳情案件數達成輔助系統之預期目的，應檢討管制考核機制，適時就輔助系統缺漏研擬強化措施，以提升使用效能。環保署應針對上述問題提出書面報告，研擬具體精進措施。【125】</text:p>
      <text:p text:style-name="P1872"><text:span text:style-name="T1873">提案人：楊 <text:s/>曜 <text:s/>吳玉琴</text:span></text:p>
      <text:p text:style-name="P1874"><text:span text:style-name="T1875">連署人：黃</text:span><text:span text:style-name="T1876">秀芳 <text:s/>劉建國</text:span></text:p>
      <text:p text:style-name="P1877">52.依據審計部104年度審計報告書，全國細懸浮微粒濃度雖已逐年改善，惟與標準值仍有差距，且對主要污染源尚乏有效防制措施。影響 PM 2.5 濃度之主要污染源，仍乏有效防制因應措施。環保署應提出書面報告，研擬具體精進措施。【126】</text:p>
      <text:p text:style-name="P1878"><text:span text:style-name="T1879">提案人：楊 <text:s/>曜 <text:s/>吳玉琴</text:span></text:p>
      <text:p text:style-name="P1880"><text:span text:style-name="T1881">連署人：黃</text:span><text:span text:style-name="T1882">秀芳 <text:s/>劉建國</text:span></text:p>
      <text:p text:style-name="P1883">53.為解決澎湖內海嚴重污染，環保署應重點落實「澎湖內灣海域環境品質監測計畫」，積極研擬連續性年度計畫，辦理澎湖內灣海域之垃圾、沉網與底泥清除計畫，並提出書面報告研擬具體規劃。【127】</text:p>
      <text:p text:style-name="P1884"><text:span text:style-name="T1885">提案人：楊 <text:s/>曜 <text:s/>吳玉琴</text:span></text:p>
      <text:p text:style-name="P1886"><text:span text:style-name="T1887">連署人：黃</text:span><text:span text:style-name="T1888">秀芳 <text:s/>劉建國</text:span></text:p>
      <text:p text:style-name="P1889">54.105年10月時，高達40個環保團體共同連署，反對環保署再次新建焚化爐，並要求環保署正視資源回收再利用與落實零廢棄政策之推動。環保署未來應對於焚化爐新建議題，必須審慎研議，並重視地方民意反應。應考量國家減碳目標之推動，並落實零廢棄與資源回收再利用之政策方向。【128】</text:p>
      <text:p text:style-name="P1890"><text:span text:style-name="T1891">提案人：楊 <text:s/>曜 <text:s/>吳玉琴</text:span></text:p>
      <text:p text:style-name="P1892"><text:span text:style-name="T1893">連署人：黃秀</text:span><text:span text:style-name="T1894">芳 <text:s/>劉建國</text:span></text:p>
      <text:p text:style-name="P1895">55.環保署106年度「管制考核及糾紛處理－推動環保標章計畫」預算編列933萬7千元，主要辦理環境保護產品規格標準、追蹤管理、綠色生活行銷網絡經營及推廣等計畫。經查，環保標章與第二類環境保護產品大幅增加，但追蹤查核密度不足，且產品續約率不高，亟待改善。環保署應作成書面報告，研擬上述改善之具體精進作為。【129】</text:p>
      <text:p text:style-name="P1896"><text:span text:style-name="T1897">提案人：楊 <text:s/>曜 <text:s/>吳玉琴</text:span></text:p>
      <text:p text:style-name="P1898"><text:span text:style-name="T1899">連署人：黃秀</text:span><text:span text:style-name="T1900">芳 <text:s/>劉建國</text:span></text:p>
      <text:p text:style-name="P1901">56.依據立法院106年預算評估報告，非法棄置事件頻繁發生，允應強化廢棄物清除處理之管理，並確實掌握廢棄物及其再利用物之最終去處，俾維護環境及國人健康。環保署宜善用部會間航照資源，預防偵測非法棄置廠址。</text:p>
      <text:p text:style-name="P1902">包含如林務局轄下設有農林航空測量所，均定期對台灣本島進行航測製圖及農林資源航遙測調查業務，已累積大量本島圖資，環保署宜與農委會林務局協議，分析可能之非法棄置熱點，並委請農林航空測量所定期航測，以利及時發現非法棄置事件；另就可疑發生非法棄置之熱點，轉知該地環保機關及土地管理機關，辦理先行防範措施。環保署應作成書面報告，研擬上述改善非法棄置事件之具體精進作為。【130】</text:p>
      <text:p text:style-name="P1903"><text:span text:style-name="T1904">提案人：楊 <text:s/>曜 <text:s/>吳玉琴</text:span></text:p>
      <text:p text:style-name="P1905"><text:span text:style-name="T1906">連署人：黃</text:span><text:span text:style-name="T1907">秀芳 <text:s/>劉建國</text:span></text:p>
      <text:p text:style-name="P1908">57.依據立法院106年預算評估報告，環保署106年度「資源永續循環利用推動計畫」預算編列5億2,680萬元。經查，近3年垃圾回收成效增加幅度有限，其中廚餘回收量、巨大垃圾回收再利用量自102年度起均逐年下降，僅資源回收量微幅增長，顯示垃圾減量成效漸鈍化，相關措施亟待精進以突破瓶頸。近3年該署補助地方政府第2類型產品使用於公共工程之底渣再利用量分別為102年度之42萬2,322公噸、103年度之53萬9,431公噸及104年度之50萬1,805公噸，底渣再利用率雖已達目標值，然有下降趨勢，由103年度之57.56％，減至104年度之51.68％，底渣品質顯有再提升之必要。環保署應作成書面報告，研擬改善底渣處理管道漸趨窄化之具體精進作為。【131】</text:p>
      <text:p text:style-name="P1909"><text:span text:style-name="T1910">提案人：楊 <text:s/>曜 <text:s/>吳玉琴</text:span></text:p>
      <text:p text:style-name="P1911"><text:span text:style-name="T1912">連署人：黃</text:span><text:span text:style-name="T1913">秀芳 <text:s/>劉建國</text:span></text:p>
      <text:p text:style-name="P1914">58.依據立法院106年預算評估報告，環保署106年度「水體環境水質改善及經營管理計畫」於「加強基層環保建設－水污染防治及流域整體性環境保護」分支計畫預算編列獎補助費4億6,550萬元，補助地方政府執行河川流域污染整治及執行海洋污染防治等工作。改善水體環境水質工作推動多年，部分河川嚴重污染長度比率未見明顯下降，亟待檢討精進整治措施，俾因應未來全國水體環境之整體變遷。環保署應作成書面報告，研擬改善水體環境水質具體精進作為。【132】</text:p>
      <text:p text:style-name="P1915"><text:span text:style-name="T1916">提案人：楊 <text:s/>曜 <text:s/>吳玉琴</text:span></text:p>
      <text:p text:style-name="P1917"><text:span text:style-name="T1918">連署人：黃</text:span><text:span text:style-name="T1919">秀芳 <text:s/>劉建國</text:span></text:p>
      <text:p text:style-name="P1920">59.我國「溫室氣體減量及管理法」已於去(104)年7月1日公布施行，應依根據巴黎協定的規定，定期檢討溫室氣體減量目標，包括針對移動排放源及固定排放源進行盤查管制等，行政效率待改善，建請環境保護署於105年底前提出具體之溫室氣體減量方案，向立法院社會福利及衛生環境委員會提出專案報告。【133】</text:p>
      <text:p text:style-name="P1921">提案人：洪慈庸</text:p>
      <text:p text:style-name="P1922">連署人：劉建國 <text:s/>蔣萬安 <text:s/>陳曼麗</text:p>
      <text:p text:style-name="P1923">60.根據海洋污染問題專業雜誌《海洋污染公告》(Marine Pollution Bulltin)在今(105)年5月份的研究報告指出，離我們最近的香港，每年預估流向海洋的塑膠微粒就有3,422億顆，且這些塑膠微粒所展現出來的顏色、形狀跟尺寸都被認為來自當地販售的清潔磨砂乳中。臺灣與香港地理接近，個人清潔用品使用的品牌也有許多共同之處，而臺灣人口是香港的三倍。換算下來，臺灣每年流向海洋的塑膠微粒達1兆顆。</text:p>
      <text:p text:style-name="P1924">美國、韓國都已將在107年全面禁止販售含塑膠微粒之個人清潔用品，我國行政院環境保護署「限制含塑膠微粒之化粧品及個人清潔用品(含牙膏)製造、輸入及販售」草案規劃至109年才全面禁止販售根本緩不濟急，爰要求行政院環境保護署應儘速進行塑膠微粒之海洋污染調查，並於107年底起不得販賣含塑膠微粒之化粧品及個人清潔用品。【133-1】</text:p>
      <text:p text:style-name="P1925">提案人：林淑芬</text:p>
      <text:p text:style-name="P1926">連署人：林靜儀 <text:s/>黃秀芳</text:p>
      <text:p text:style-name="P1927"/>
      <text:p text:style-name="P1928">本項有委員提案2案，保留，送院會處理：</text:p>
      <text:p text:style-name="P1929">1.雲林縣林內焚化廠爭議在於距離林內淨水廠不到兩公里的距離，其環評被撤銷至今，都尚未重啟環評，對林內淨水廠的危害更有著難以克服的技術問題，林內焚化廠存在此種種問題之下，根本沒有啟用之可能，編列36億7,264萬6千元其用意，令人質疑，政府難道是想強渡關山，不顧雲林百姓生活飲用水安全，啟用林內焚化廠嗎？</text:p>
      <text:p text:style-name="P1930">林內焚化廠絕對沒有備而不用的問題，當初環評有明顯瑕疵(除林內淨水廠外，尚有生態、水源水質、施工前健康風險評估…等)。林內焚化廠建在水源區，環境評估根本不可能通過，而為了當地飲用水安全著想，焚化廠更不可以啟動，環保署還要再編列36億7,264萬6千元，非常不合乎情理，基於上述理由，未來不得編列。【123】</text:p>
      <text:p text:style-name="P1931"><text:span text:style-name="T1932">提案</text:span><text:span text:style-name="T1933">人：劉建國 <text:s/>吳玉琴</text:span></text:p>
      <text:p text:style-name="P1934"><text:span text:style-name="T1935">連署人：楊<text:s/></text:span><text:span text:style-name="T1936"><text:s/>曜 <text:s/>黃秀芳</text:span></text:p>
      <text:p text:style-name="P1937">2.環保署106年度推動畜牧糞尿資源化利用規劃及推動計畫，編列400萬元，105年度10月截止，19家畜牧廠送審、23家畜牧廠廠複審，截至10月25日已經有3間畜牧廠通過其畜牧糞尿資源化利用的計畫，預計105年底通過40間畜牧廠，水污費106年即將上路，環保署推動糞尿資源化利用計畫卻未見積極度，考量未來水污費上路後，對於畜牧業者將造成重大負擔，而政府相關配套卻無積極作為，因此要求環保署應先針對畜牧業者的水污費首年徵收應予五折，107年六折、108年七折，依此，並於111年前，輔導七成以上畜牧廠糞尿資源化利用。【124】</text:p>
      <text:p text:style-name="P1938"><text:span text:style-name="T1939">提案人：</text:span><text:span text:style-name="T1940">劉建國 <text:s/>吳玉琴</text:span></text:p>
      <text:p text:style-name="P1941"><text:span text:style-name="T1942">連署人：陳曼麗<text:s/></text:span><text:span text:style-name="T1943"><text:s/>洪慈庸 <text:s/>吳焜裕</text:span></text:p>
      <text:p text:style-name="P1944"/>
      <text:p text:style-name="P1945">第2項 <text:s text:c="3"/>毒物及化學物質局原列6億7,023萬3千元，減列第2目「一般行政」之「基本行政工作維持」50萬元、第3目「綜合企劃」350萬元、第5目「毒性化學物質危害防制」500萬元、第7目「一般建築及設備」第1節「交通及運輸設備」3萬5千元，共計減列903萬5千元，其餘均照列，改列為6億6,119萬8千元。【141,142,143,144】</text:p>
      <text:p text:style-name="P1946"/>
      <text:p text:style-name="P1947">本項有委員提修正案3案，保留，送院會處理：</text:p>
      <text:p text:style-name="P1948">1.查毒物及化學物質局的業務職掌僅限於「毒性化學物質」管理政策與法規之研擬、執行及督導。惟會致災的化學物質不限於毒性化學物質；又毒化局的設立目標之一為落實食安政策，然而用在食品中的化學物質時常出乎意料，故毒化局應執掌所有化學物質之管理為宜。</text:p>
      <text:p text:style-name="P1949">又毒化局僅提供化學物質登錄平台及勾稽，卻欠缺實質管理如標準的訂定及稽查。毒化局的運作需要毒理學及風險評估的人才，允宜與考選部討論，增加職系。</text:p>
      <text:p text:style-name="P1950">爰刪除行政院環境保護署毒物及化學物質局預算3,000萬元。並凍結上開預算2億元，俟環保署檢討上述業務職掌不足之處，擬定新計畫，向立法院社會福利及衛生環境委員會說明後，始可動支。【134】</text:p>
      <text:p text:style-name="P1951">提案人：吳焜裕</text:p>
      <text:p text:style-name="P1952">連署人：陳曼麗 <text:s/>黃秀芳 <text:s/>林靜儀</text:p>
      <text:p text:style-name="P1953">2.查行政院環境保護署規劃成立「毒物及化學物質局」為辦理行政院食安五環之推動政策中第一環源頭控管，辦理毒物及化學物質之源頭管理及勾稽檢查，以維護食品安全及國人健康。毒物及化學物質局預算書之106年度施政目標與重點包含建立資料庫及「流向追蹤」，另於環保署106年度施政計畫亦提及從源頭預防化學物質風險，「追蹤有害物」…等，然從毒物及化學物質局機關職掌及年度關鍵績效指標均未將化學物質流向追蹤納入，明顯無法達成毒物及化學物質局成立原始初衷在食安第一環做好源頭控管。</text:p>
      <text:p text:style-name="P1954">爰此，刪除毒物及化學物質局預算300萬元，並凍結預算1億元，俟環保署將化學物質流向納入化學雲流向歸戶中，發揮食安預警作用，經立法院社會福利及衛生環境委員會同意後始得動支。【135】</text:p>
      <text:p text:style-name="P1955">提案人：陳曼麗</text:p>
      <text:p text:style-name="P1956">連署人：吳焜裕 <text:s/>吳玉琴</text:p>
      <text:p text:style-name="P1957">3.查毒物及化學物質局業務係掌管毒性化學物質之管理政策與法規之研擬、執行及督導。惟其職掌與勞動部職業安全衛生署業務重疊，毒化物管理，既有化學物質、新興化學物質，需同時與行政院環境保護署及勞動部職業安全衛生署申報，令民眾無所適從。爰減列1億元，凍結3億元，待行政院環境保護署向立法院社會福利及衛生環境委員會報告並經同意後，始得動支。【138-1】</text:p>
      <text:p text:style-name="P1958">提案人：陳 <text:s/>瑩</text:p>
      <text:p text:style-name="P1959">連署人：吳焜裕 <text:s/>黃秀芳</text:p>
      <text:p text:style-name="P1960"/>
      <text:p text:style-name="P1961">本項通過決議3項：</text:p>
      <text:p text:style-name="P1962">1.鑑於行政院環境保護署之毒物及化學物質局未妥善規劃業務內容，包括化學物質資訊平台之列管化學物質不足，輸入規定代碼「801」之化學物質仍無法可管、未落實毒物管理之「社區知情權」、化學物質登陸資訊公開查詢平台資訊公開不足等。爰針對106年度行政院環境保護署毒物及化學物質局「一般行政」預算1億3,537萬3千元，扣除人事費後凍結500萬元，待行政院環境保護署毒物及化學物質局完成法制化程序，並提出具體改善方案措施向立法院社會福利及衛生環境委員會專案報告後，始得動支。【140】</text:p>
      <text:p text:style-name="P1963">提案人：林淑芬</text:p>
      <text:p text:style-name="P1964">連署人：吳玉琴 <text:s/>吳焜裕</text:p>
      <text:p text:style-name="P1965"><text:span text:style-name="T1966">2.</text:span><text:span text:style-name="T1967">有關毒物及化學物質局預算案</text:span><text:span text:style-name="T1968">編列</text:span><text:span text:style-name="T1969">行政事務工作及辦公房舍裝修等經費。該將依行政院</text:span><text:span text:style-name="T1970">環境保護</text:span><text:span text:style-name="T1971">署組織條例第22條規定以法律定之，於完成立法前，先依中央行政機關組織基準法第36條規定，於105年9月22日院授人組字第10500543962號函核定毒物及化學物質局暫行組織規程。其辦公處所為國有財產局撥用大安會館供毒物局使用，於執行相關修繕與整建時，其整建幅度與規模須以最精簡、實用方式妥善規劃，撙節使用經費，避免浮編疑慮。</text:span><text:span text:style-name="T1972">【139】</text:span></text:p>
      <text:p text:style-name="P1973"><text:span text:style-name="T1974">提案人：楊 <text:s/>曜 <text:s/>吳玉琴</text:span></text:p>
      <text:p text:style-name="P1975"><text:span text:style-name="T1976">連署人：</text:span><text:span text:style-name="T1977">黃秀芳 <text:s/>劉建國</text:span></text:p>
      <text:p text:style-name="P1978"><text:span text:style-name="T1979">3.</text:span><text:span text:style-name="T1980">行政院環境保護署為因應新設三級機關（暫訂名稱為毒物及化學物質局）設立，應於106年7月1日前</text:span><text:span text:style-name="T1981">向行政院</text:span><text:span text:style-name="T1982">提出毒性化學物質管理法的修訂草案，應修訂為包括一般化學物質的管理法，也應加入有食安疑慮的化學物質管理方法，除了對於毒性化學物質的嚴格管理，也應包含對於有食安疑慮之化學物質的國內產量、國外輸入量、流量及流向的掌控以及稽核。</text:span><text:span text:style-name="T1983">【144-1】</text:span></text:p>
      <text:p text:style-name="P1984">提案人：吳玉琴</text:p>
      <text:p text:style-name="P1985">連署人：吳焜裕、陳曼麗</text:p>
      <text:p text:style-name="P1986"/>
      <text:p text:style-name="P1987">本項有委員提案3案，保留，送院會處理：</text:p>
      <text:p text:style-name="P1988">1.經查〈行政院環境保護署組織條例〉第22條：本署得設環境檢驗所、環境研究所、環境保護人員訓練所及其他環境保護機關；其組織以法律定之。「毒物及化學物質局」為環保署「環境衛生及毒物管理」毒物業務管理相關業務組織擴編，雖105年9月22日經行政院核定准予發布(於10月5日函送立法院備查)，但行政院核定暫行組織章程草案之核報非法律層級。</text:p>
      <text:p text:style-name="P1989"><text:span text:style-name="T1990">《預算法》第92條明定：未依組織法令設立之機關，不得編列預算。綜上所述，</text:span><text:span text:style-name="T1991">針對</text:span><text:span text:style-name="T1992">106</text:span>年度<text:span text:style-name="T1993">行政院環境保護署毒物及化學物質局單位預算6億7,023萬3千元全數</text:span><text:span text:style-name="T1994">凍結</text:span><text:span text:style-name="T1995">，待該局組織依法成立後始得動支。【136】</text:span></text:p>
      <text:p text:style-name="P1996">提案人：林靜儀</text:p>
      <text:p text:style-name="P1997">連署人：鍾孔炤 <text:s/>吳焜裕</text:p>
      <text:p text:style-name="P1998"><text:span text:style-name="T1999">2.</text:span><text:s/><text:span text:style-name="T2000">106</text:span>年度<text:span text:style-name="T2001">行政院環境保護署毒物及化學物質局單位預算6億7,023萬3千元</text:span><text:span text:style-name="T2002">，</text:span><text:span text:style-name="T2003">該科目預算係作為毒物及化學物質局之相關業務經費。然該局組織法尚未完成立法，依據預算法第92條規定:</text:span><text:span text:style-name="T2004">「未依組織法令設立之機關，不得編列預算</text:span><text:span text:style-name="T2005">」，且該預算扣除人事費與設備費，委辦費所</text:span><text:span text:style-name="T2006">占</text:span><text:span text:style-name="T2007">比例達51.70%，顯示該局並無急迫性!</text:span></text:p>
      <text:p text:style-name="P2008">值此國家財政困窘之際，且為維護國家法制體系，爰建議「毒物及化學物質局」預算全數凍結，待該法完成組織法立法程序，且環境保護署向立法院社會福利及衛生環境委員會提出合理解釋說明，經同意後，始得動支。【137】</text:p>
      <text:p text:style-name="P2009">提案人：陳宜民</text:p>
      <text:p text:style-name="P2010">連署人：蔣萬安 <text:s/>李彥秀 <text:s/>王育敏</text:p>
      <text:p text:style-name="P2011">3.有鑑於環保署組織條例第22條：「本署得設環境檢驗所、環境研究所、環境保護人員訓練所及其他環境保護機關；其組織以法律定之。」由該規定可知，環保署另設毒物及化學物質局，應以法律定之。行政院環境保護署代編106年度毒物及化學物質局之預算，惟該局設立前目前僅有「行政院環境環保署毒物及化學物質局暫行組織規程」，該組織章程並非法律，故毒化局目前尚無法源依據。</text:p>
      <text:p text:style-name="P2012">惟行政院環境保護署卻將「環境衛生及毒物管理」業務中，毒物管理相關業務移出至毒物及化學物質局專責辦理。毒化局之成立目前於法無據，惟若依照預算法之規定全數刪除，將影響既有業務之辦理，顯見行政院環境保護署於編列預算時有重大瑕疵。</text:p>
      <text:p text:style-name="P2013"><text:span text:style-name="T2014">為不影響原有毒物相關業務之進行，爰此，</text:span><text:span text:style-name="T2015">針對</text:span><text:span text:style-name="T2016">106</text:span>年度<text:span text:style-name="T2017">行政院環境保護署毒物及化學物質局單位預算6億7,023萬3千元</text:span><text:span text:style-name="T2018">，</text:span><text:span text:style-name="T2019">凍結</text:span><text:span text:style-name="T2020">3億5,8</text:span><text:span text:style-name="T2021">30</text:span><text:span text:style-name="T2022">萬</text:span><text:span text:style-name="T2023">7千</text:span><text:span text:style-name="T2024">元，待毒化局相關之組織條例通過後，向立法院社會福利及衛生環境委員會報告，經同意後，始得動支。【138】</text:span></text:p>
      <text:p text:style-name="P2025">提案人：王育敏</text:p>
      <text:p text:style-name="P2026">連署人：陳宜民 <text:s/>蔣萬安</text:p>
      <text:p text:style-name="P2027"/>
      <text:p text:style-name="P2028">第3項　　環境檢驗所原列2億7,048萬2千元，減列第1目「科技發展」318萬元(含「環境檢驗」中「科技發展」之「辦理廢棄物及底泥特性鑑識技術開發」118萬元)，其餘均照列，改列為2億6,730萬2千元。【146,147】</text:p>
      <text:p text:style-name="P2029">本項通過決議4項：</text:p>
      <text:p text:style-name="P2030">1.環保署環境檢測方法中，環境生物類「生物急毒性檢測方法」現仍有「羅漢魚靜水式法(2013)、鯉魚靜水式法(2013)、粗首鱲靜水式法(2013)、廣鹽性青鱂靜水式法(2015)」等4種以脊椎動物為測試對象。其適用範圍分別為「一、陸域地面水體、地下水體、放流水、廢水、污水及環境用藥之生物急毒性檢測，及二、於鹽度1‰以上放流水之生物急毒性檢測」。其雖均加註：「動物之科學應用應依行政院農業委員會訂定之「動物保護法」及其相關規定辦理。」惟現行動物保護法第15條規定：「使用動物進行科學應用，應儘量避免使用活體動物，有使用之必要時，應以最少數目為之，並以使動物產生最少痛苦及傷害之方式為之。」而國際上，早應用斑馬魚胚胎於水體與化學毒性測試之替代方法。爰凍結106年度環境檢驗所「環境生物檢定」預算200萬元，俟環境檢驗所研擬並公告以魚類胚胎或其他活體方法代替以魚類成體檢測生物急毒性之方法，並向立法院社會福利及環境委員會提出專案報告，且經出席委員三分之二同意後，始得動支。【149-1】</text:p>
      <text:p text:style-name="P2031">提案人：林淑芬</text:p>
      <text:p text:style-name="P2032">連署人：黃秀芳 <text:s/>陳曼麗</text:p>
      <text:p text:style-name="P2033"><text:span text:style-name="T2034">2.</text:span><text:s/><text:span text:style-name="T2035">98</text:span><text:span text:style-name="T2036">年行政院引進關鍵績效指標(Key Performance Indicator,KPI)，要求旗下部會建立可用數字管理的KPI，改變長久以來公務體系都用文字說明、預算達成率來表述績效，亦即採用關鍵績效指標的重點在於反應施政重點。環境檢驗所106年度的施政目標有：1.檢驗測定業務管理、2.創新檢測技術開發，提升鑑識量能、3.妥適配置預算資源，提升預算執行效率。然該所106年度之「關鍵績效指標」選定為「建立污染源鑑識模式及應用」、「機關中程歲出概算額度內編報概算數」及「機關年度資本門預算執行率」。惟該所依據「104年至107年中程施政計畫」執行環境檢測工作，除辦理環境科學及研究外，尚辦理地方環保局及檢測機構管理與輔導相關之「環境檢驗」工作計畫，卻未列入106年度關鍵績效指標，恐難有效反映該所整體施政實績。爰建議環境檢驗所應明訂檢測方法及檢測業務量之目標及達成率，並將實際執行結果報告送</text:span><text:span text:style-name="T2037">立法院</text:span><text:span text:style-name="T2038">社會福利及環境委員會</text:span><text:span text:style-name="T2039">。</text:span><text:span text:style-name="T2040">【145】</text:span></text:p>
      <text:p text:style-name="P2041"><text:span text:style-name="T2042">提</text:span><text:span text:style-name="T2043">案人：劉建國 <text:s/>吳玉琴</text:span></text:p>
      <text:p text:style-name="P2044"><text:span text:style-name="T2045">連署人</text:span><text:span text:style-name="T2046">：楊 <text:s/>曜 <text:s/>黃秀芳</text:span></text:p>
      <text:p text:style-name="P2047"><text:span text:style-name="T2048">3.</text:span><text:s/><text:span text:style-name="T2049">106年度</text:span><text:span text:style-name="T2050">環境檢驗所</text:span><text:span text:style-name="T2051">預算</text:span><text:span text:style-name="T2052">「</text:span><text:span text:style-name="T2053">環境檢驗-科技發展</text:span><text:span text:style-name="T2054">」</text:span><text:span text:style-name="T2055">項</text:span><text:span text:style-name="T2056">下「</text:span><text:span text:style-name="T2057">辦理水體環境污染鑑識、調查與物聯網應用研究開發</text:span><text:span text:style-name="T2058">」之「</text:span><text:span text:style-name="T2059">河川流域污染源受體模式推估研究</text:span><text:span text:style-name="T2060">」</text:span><text:span text:style-name="T2061">預算數</text:span><text:span text:style-name="T2062">2</text:span><text:span text:style-name="T2063">71</text:span><text:span text:style-name="T2064">萬</text:span><text:span text:style-name="T2065">4千元。查污染源變異性大，污染物在環境中亦會變異，因此若無法掌握製程特性及重大污染源的變動，即難以藉由回推估算找出污染源。又如意外排污的情形下，實無法藉由回推估算找出污染源，而須透過即時監測。環境檢驗所允宜回歸專業，開發檢驗採樣方法以採到更多數據。爰「河川流域污染源受體模式推估研究」計畫應以特徵污染物之污染源為追查重點，強化鑑識技術為主要工作重點，該計畫名稱及執行工作內容應適當調整回歸檢測技術與方法建立之專業。</text:span><text:span text:style-name="T2066">【148】</text:span></text:p>
      <text:p text:style-name="P2067"><text:span text:style-name="T2068">提案</text:span><text:span text:style-name="T2069">人：吳焜裕</text:span></text:p>
      <text:p text:style-name="P2070"><text:span text:style-name="T2071">連署人：</text:span><text:span text:style-name="T2072">鍾孔炤 <text:s/>吳玉琴 <text:s/>林靜儀</text:span></text:p>
      <text:p text:style-name="P2073"><text:span text:style-name="T2074">4.</text:span><text:s/><text:span text:style-name="T2075">105年度</text:span><text:span text:style-name="T2076">環境檢驗所</text:span><text:span text:style-name="T2077">「一般行政」</text:span><text:span text:style-name="T2078">預算僅</text:span><text:span text:style-name="T2079">1億3,8</text:span><text:span text:style-name="T2080">08</text:span><text:span text:style-name="T2081">萬</text:span><text:span text:style-name="T2082">6千元，106年度大幅增加。較上年度增列房屋修繕等經費</text:span><text:span text:style-name="T2083">5</text:span><text:span text:style-name="T2084">05</text:span><text:span text:style-name="T2085">萬</text:span><text:span text:style-name="T2086">元。經查，相關硬體增建之妥適性與增建規模應審慎，為監督執行單位預算，爰應將實際運用經費、工程發包情形及施作結果等執行成果，確實發揮預算效益。</text:span><text:span text:style-name="T2087">【149】</text:span></text:p>
      <text:p text:style-name="P2088"><text:span text:style-name="T2089">提案人：楊 <text:s/>曜 <text:s/>吳玉琴</text:span></text:p>
      <text:p text:style-name="P2090"><text:span text:style-name="T2091">連署人：</text:span><text:span text:style-name="T2092">黃秀芳 <text:s/>劉建國</text:span></text:p>
      <text:p text:style-name="P2093">第4項　　環境保護人員訓練所6,705萬2千元，照列。</text:p>
      <text:p text:style-name="P2094">本項通過決議1項：</text:p>
      <text:p text:style-name="P2095"><text:span text:style-name="T2096">1.</text:span><text:span text:style-name="T2097">有鑑於環保專業訓練經費近年歷經幾次刪減，104年度相較於100年度減列47%，環境保護人員訓練所業務規模有逐年縮減趨勢。另由每年實際訓練量占該所可容納訓練量之容訓率觀之，致該所容訓率於104年度未及</text:span><text:span text:style-name="T2098">八</text:span><text:span text:style-name="T2099">成，顯該訓練機構未發揮最大效益，政府資源顯有閒置之虞!爰建請環境保護人員訓練所未來應配合因環保政策的臨時需求外，另外加強與地方環保局合作及針對需求性高之短期課程，新增訓練班期，提高容訓率達</text:span><text:span text:style-name="T2100">8</text:span><text:span text:style-name="T2101">成以上，以發揮訓練機構最大效益。</text:span><text:span text:style-name="T2102">【150】</text:span></text:p>
      <text:p text:style-name="P2103"><text:span text:style-name="T2104">提案人</text:span><text:span text:style-name="T2105">：劉建國 <text:s/>吳玉琴</text:span></text:p>
      <text:p text:style-name="P2106"><text:span text:style-name="T2107">連署人：楊 <text:s/>曜<text:s/></text:span><text:span text:style-name="T2108"><text:s/>黃秀芳</text:span></text:p>
      <text:p text:style-name="P2109"><text:span text:style-name="T2110">二、行政院環境保護署主管預算非營業基金部分</text:span><text:span text:style-name="T2111">，另擇期</text:span><text:span text:style-name="T2112">繼續</text:span><text:span text:style-name="T2113">審查。</text:span></text:p>
      <text:p text:style-name="P2114"><text:span text:style-name="T21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4583in" fo:margin-left="3.2194in" fo:margin-right="-0.6263in" fo:text-indent="-0.2222in">
        <style:tab-stops/>
      </style:paragraph-properties>
      <style:text-properties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bold" style:font-weight-asian="bold" fo:font-size="22pt" style:font-size-asian="22pt"/>
    </style:style>
    <style:style style:name="WW_CharLFO22LVL1" style:family="text">
      <style:text-properties fo:font-weight="bold" style:font-weight-asian="bold" fo:font-size="22pt" style:font-size-asian="22pt"/>
    </style:style>
    <style:style style:name="WW_CharLFO23LVL1" style:family="text">
      <style:text-properties fo:font-weight="bold" style:font-weight-asian="bold" fo:font-size="22pt" style:font-size-asian="22pt"/>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3055in" text:min-label-width="0.625in" text:list-level-position-and-space-mode="label-alignment">
          <style:list-level-label-alignment text:label-followed-by="listtab" fo:margin-left="0.9305in" fo:text-indent="-0.625in"/>
        </style:list-level-properties>
      </text:list-level-style-number>
      <text:list-level-style-number text:level="2" style:num-suffix="、" style:num-format="一, 十, 一百(繁), ...">
        <style:list-level-properties text:space-before="0.6388in" text:min-label-width="0.6145in" text:list-level-position-and-space-mode="label-alignment">
          <style:list-level-label-alignment text:label-followed-by="listtab" fo:margin-left="1.2534in" fo:text-indent="-0.614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text:style-name="WW_CharLFO13LVL1" style:num-suffix="．" style:num-format="１, ２, ３, ...">
        <style:list-level-properties text:space-before="0.3125in" text:min-label-width="0.625in" text:list-level-position-and-space-mode="label-alignment">
          <style:list-level-label-alignment text:label-followed-by="listtab" fo:margin-left="0.9375in" fo:text-indent="-0.6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style:num-suffix="．" style:num-format="１, ２, ３, ...">
        <style:list-level-properties text:space-before="0.3125in" text:min-label-width="0.6145in" text:list-level-position-and-space-mode="label-alignment">
          <style:list-level-label-alignment text:label-followed-by="listtab" fo:margin-left="0.927in" fo:text-indent="-0.614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style:num-suffix="．" style:num-format="１, ２, ３, ...">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suffix="．" style:num-format="１, ２, ３, ..." text:start-value="5">
        <style:list-level-properties text:space-before="0.5555in" text:min-label-width="0.5625in" text:list-level-position-and-space-mode="label-alignment">
          <style:list-level-label-alignment text:label-followed-by="listtab" fo:margin-left="1.118in" fo:text-indent="-0.56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１, ２, ３, ...">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0:00Z</meta:creation-date>
    <dc:date>2017-08-24T09:40:00Z</dc:date>
    <meta:print-date>2016-11-11T10:15:00Z</meta:print-date>
    <meta:template xlink:href="Normal.dotm" xlink:type="simple"/>
    <meta:editing-cycles>2</meta:editing-cycles>
    <meta:editing-duration>PT0S</meta:editing-duration>
    <meta:document-statistic meta:page-count="3" meta:paragraph-count="75" meta:word-count="5612" meta:character-count="37527" meta:row-count="266" meta:non-whitespace-character-count="31990"/>
  </office:meta>
</office:document-meta>
</file>