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0.820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1" table:number-rows-spanned="1" table:style-name="ce88">
            <text:p><text:span text:style-name="T2">立法院第9屆第3會期社會福利及衛生環境委員會召集委員輪值表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90">
            <text:p><text:s text:c="3"/>召集委員 陳瑩</text:p>
          </table:table-cell>
          <table:covered-table-cell table:number-columns-repeated="8"/>
          <table:table-cell office:value-type="string" table:number-columns-spanned="11" table:number-rows-spanned="1" table:style-name="ce89">
            <text:p><text:s text:c="3"/>召集委員 李彥秀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3" table:style-name="ce77">
            <text:p>輪值日期</text:p>
          </table:table-cell>
          <table:table-cell office:value-type="date" office:date-value="2017-02-27T00:00:00" table:formula="of:=DATE(2017;2;27)" table:number-columns-spanned="4" table:number-rows-spanned="1" table:style-name="ce20">
            <text:p>2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3-05T00:00:00" table:formula="of:=[.B3]+6" table:number-columns-spanned="4" table:number-rows-spanned="1" table:style-name="ce36">
            <text:p>3月5日</text:p>
          </table:table-cell>
          <table:covered-table-cell table:number-columns-repeated="3"/>
          <table:table-cell office:value-type="date" office:date-value="2017-03-06T00:00:00" table:formula="of:=[.G3]+1" table:number-columns-spanned="4" table:number-rows-spanned="1" table:style-name="ce20">
            <text:p>3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3-12T00:00:00" table:formula="of:=[.K3]+6" table:number-columns-spanned="6" table:number-rows-spanned="1" table:style-name="ce78">
            <text:p>3月12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7-03-13T00:00:00" table:formula="of:=[.B3]+14" table:number-columns-spanned="4" table:number-rows-spanned="1" table:style-name="ce20">
            <text:p>3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3-19T00:00:00" table:formula="of:=[.G3]+14" table:number-columns-spanned="4" table:number-rows-spanned="1" table:style-name="ce36">
            <text:p>3月19日</text:p>
          </table:table-cell>
          <table:covered-table-cell table:number-columns-repeated="3"/>
          <table:table-cell office:value-type="date" office:date-value="2017-03-20T00:00:00" table:formula="of:=[.K3]+14" table:number-columns-spanned="4" table:number-rows-spanned="1" table:style-name="ce20">
            <text:p>3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3-26T00:00:00" table:formula="of:=[.P3]+14" table:number-columns-spanned="6" table:number-rows-spanned="1" table:style-name="ce78">
            <text:p>3月26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7-03-27T00:00:00" table:formula="of:=[.B4]+14" table:number-columns-spanned="4" table:number-rows-spanned="1" table:style-name="ce37">
            <text:p>3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4-02T00:00:00" table:formula="of:=[.G4]+14" table:number-columns-spanned="4" table:number-rows-spanned="1" table:style-name="ce36">
            <text:p>4月2日</text:p>
          </table:table-cell>
          <table:covered-table-cell table:number-columns-repeated="3"/>
          <table:table-cell office:value-type="date" office:date-value="2017-04-03T00:00:00" table:formula="of:=[.K4]+14" table:number-columns-spanned="4" table:number-rows-spanned="1" table:style-name="ce20">
            <text:p>4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4-09T00:00:00" table:formula="of:=[.P4]+14" table:number-columns-spanned="6" table:number-rows-spanned="1" table:style-name="ce78">
            <text:p>4月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7-04-10T00:00:00" table:formula="of:=[.B5]+14" table:number-columns-spanned="4" table:number-rows-spanned="1" table:style-name="ce20">
            <text:p>4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4-16T00:00:00" table:formula="of:=[.G5]+14" table:number-columns-spanned="4" table:number-rows-spanned="1" table:style-name="ce36">
            <text:p>4月16日</text:p>
          </table:table-cell>
          <table:covered-table-cell table:number-columns-repeated="3"/>
          <table:table-cell office:value-type="date" office:date-value="2017-04-17T00:00:00" table:formula="of:=[.K5]+14" table:number-columns-spanned="4" table:number-rows-spanned="1" table:style-name="ce20">
            <text:p>4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4-23T00:00:00" table:formula="of:=[.P5]+14" table:number-columns-spanned="6" table:number-rows-spanned="1" table:style-name="ce78">
            <text:p>4月23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7-04-24T00:00:00" table:formula="of:=[.B6]+14" table:number-columns-spanned="4" table:number-rows-spanned="1" table:style-name="ce20">
            <text:p>4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4-30T00:00:00" table:formula="of:=[.G6]+14" table:number-columns-spanned="4" table:number-rows-spanned="1" table:style-name="ce36">
            <text:p>4月30日</text:p>
          </table:table-cell>
          <table:covered-table-cell table:number-columns-repeated="3"/>
          <table:table-cell office:value-type="date" office:date-value="2017-05-01T00:00:00" table:formula="of:=[.K6]+14" table:number-columns-spanned="4" table:number-rows-spanned="1" table:style-name="ce20">
            <text:p>5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5-07T00:00:00" table:formula="of:=[.P6]+14" table:number-columns-spanned="6" table:number-rows-spanned="1" table:style-name="ce79">
            <text:p>5月7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7-05-08T00:00:00" table:formula="of:=[.B7]+14" table:number-columns-spanned="4" table:number-rows-spanned="1" table:style-name="ce20">
            <text:p>5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5-14T00:00:00" table:formula="of:=[.G7]+14" table:number-columns-spanned="4" table:number-rows-spanned="1" table:style-name="ce36">
            <text:p>5月14日</text:p>
          </table:table-cell>
          <table:covered-table-cell table:number-columns-repeated="3"/>
          <table:table-cell office:value-type="date" office:date-value="2017-05-15T00:00:00" table:formula="of:=[.P7]+8" table:number-columns-spanned="4" table:number-rows-spanned="1" table:style-name="ce20">
            <text:p>5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5-21T00:00:00" table:formula="of:=[.P7]+14" table:number-columns-spanned="6" table:number-rows-spanned="1" table:style-name="ce79">
            <text:p>5月21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7-05-22T00:00:00" table:formula="of:=[.B8]+14" table:number-columns-spanned="4" table:number-rows-spanned="1" table:style-name="ce20">
            <text:p>5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5-28T00:00:00" table:formula="of:=[.G8]+14" table:number-columns-spanned="4" table:number-rows-spanned="1" table:style-name="ce36">
            <text:p>5月28日</text:p>
          </table:table-cell>
          <table:covered-table-cell table:number-columns-repeated="3"/>
          <table:table-cell office:value-type="date" office:date-value="2017-05-29T00:00:00" table:formula="of:=[.K8]+14" table:number-columns-spanned="4" table:number-rows-spanned="1" table:style-name="ce20">
            <text:p>5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6-04T00:00:00" table:formula="of:=[.P8]+14" table:number-columns-spanned="6" table:number-rows-spanned="1" table:style-name="ce79">
            <text:p>6月4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7-06-05T00:00:00" table:formula="of:=[.B9]+14" table:number-columns-spanned="4" table:number-rows-spanned="1" table:style-name="ce20">
            <text:p>6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6-11T00:00:00" table:formula="of:=[.G9]+14" table:number-columns-spanned="4" table:number-rows-spanned="1" table:style-name="ce36">
            <text:p>6月11日</text:p>
          </table:table-cell>
          <table:covered-table-cell table:number-columns-repeated="3"/>
          <table:table-cell office:value-type="date" office:date-value="2017-06-12T00:00:00" table:formula="of:=[.K9]+14" table:number-columns-spanned="4" table:number-rows-spanned="1" table:style-name="ce20">
            <text:p>6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6-18T00:00:00" table:formula="of:=[.P9]+14" table:number-columns-spanned="6" table:number-rows-spanned="1" table:style-name="ce79">
            <text:p>6月18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7-06-19T00:00:00" table:formula="of:=[.B10]+14" table:number-columns-spanned="4" table:number-rows-spanned="1" table:style-name="ce20">
            <text:p>6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6-25T00:00:00" table:formula="of:=[.G10]+14" table:number-columns-spanned="4" table:number-rows-spanned="1" table:style-name="ce36">
            <text:p>6月25日</text:p>
          </table:table-cell>
          <table:covered-table-cell table:number-columns-repeated="3"/>
          <table:table-cell office:value-type="date" office:date-value="2017-06-26T00:00:00" table:formula="of:=[.K10]+14" table:number-columns-spanned="4" table:number-rows-spanned="1" table:style-name="ce20">
            <text:p>6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7-02T00:00:00" table:formula="of:=[.P10]+14" table:number-columns-spanned="6" table:number-rows-spanned="1" table:style-name="ce79">
            <text:p>7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7-07-03T00:00:00" table:formula="of:=[.B11]+14" table:number-columns-spanned="4" table:number-rows-spanned="1" table:style-name="ce20">
            <text:p>7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7-09T00:00:00" table:formula="of:=[.G11]+14" table:number-columns-spanned="4" table:number-rows-spanned="1" table:style-name="ce36">
            <text:p>7月9日</text:p>
          </table:table-cell>
          <table:covered-table-cell table:number-columns-repeated="3"/>
          <table:table-cell office:value-type="date" office:date-value="2017-07-10T00:00:00" table:formula="of:=[.K11]+14" table:number-columns-spanned="4" table:number-rows-spanned="1" table:style-name="ce20">
            <text:p>7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7-16T00:00:00" table:formula="of:=[.P11]+14" table:number-columns-spanned="6" table:number-rows-spanned="1" table:style-name="ce79">
            <text:p>7月16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7-07-17T00:00:00" table:formula="of:=[.B12]+14" table:number-columns-spanned="4" table:number-rows-spanned="1" table:style-name="ce20">
            <text:p>7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7-23T00:00:00" table:formula="of:=[.G12]+14" table:number-columns-spanned="4" table:number-rows-spanned="1" table:style-name="ce36">
            <text:p>7月23日</text:p>
          </table:table-cell>
          <table:covered-table-cell table:number-columns-repeated="3"/>
          <table:table-cell office:value-type="date" office:date-value="2017-07-24T00:00:00" table:formula="of:=[.K12]+14" table:number-columns-spanned="4" table:number-rows-spanned="1" table:style-name="ce20">
            <text:p>7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7-30T00:00:00" table:formula="of:=[.P12]+14" table:number-columns-spanned="6" table:number-rows-spanned="1" table:style-name="ce79">
            <text:p>7月30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7-07-31T00:00:00" table:formula="of:=[.B13]+14" table:number-columns-spanned="4" table:number-rows-spanned="1" table:style-name="ce20">
            <text:p>7月3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8-06T00:00:00" table:formula="of:=[.G13]+14" table:number-columns-spanned="4" table:number-rows-spanned="1" table:style-name="ce36">
            <text:p>8月6日</text:p>
          </table:table-cell>
          <table:covered-table-cell table:number-columns-repeated="3"/>
          <table:table-cell office:value-type="date" office:date-value="2017-08-07T00:00:00" table:formula="of:=[.K13]+14" table:number-columns-spanned="4" table:number-rows-spanned="1" table:style-name="ce20">
            <text:p>8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8-13T00:00:00" table:formula="of:=[.P13]+14" table:number-columns-spanned="6" table:number-rows-spanned="1" table:style-name="ce79">
            <text:p>8月13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covered-table-cell/>
          <table:table-cell office:value-type="date" office:date-value="2017-08-14T00:00:00" table:formula="of:=[.B14]+14" table:number-columns-spanned="4" table:number-rows-spanned="1" table:style-name="ce20">
            <text:p>8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8-20T00:00:00" table:formula="of:=[.G14]+14" table:number-columns-spanned="4" table:number-rows-spanned="1" table:style-name="ce36">
            <text:p>8月20日</text:p>
          </table:table-cell>
          <table:covered-table-cell table:number-columns-repeated="3"/>
          <table:table-cell office:value-type="date" office:date-value="2017-08-21T00:00:00" table:formula="of:=SUM([.K14]+14)" table:number-columns-spanned="4" table:number-rows-spanned="1" table:style-name="ce20">
            <text:p>8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string" table:number-columns-spanned="6" table:number-rows-spanned="1" table:style-name="ce78">
            <text:p>8月26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table-cell table:style-name="ce11"/>
          <table:table-cell table:style-name="ce5"/>
          <table:table-cell office:value-type="float" office:value="8" table:style-name="ce17">
            <text:p>8</text:p>
          </table:table-cell>
          <table:table-cell office:value-type="string" table:style-name="ce17">
            <text:p>月</text:p>
          </table:table-cell>
          <table:table-cell office:value-type="string" table:style-name="ce19">
            <text:p>27日</text:p>
          </table:table-cell>
          <table:table-cell office:value-type="string" table:style-name="ce17">
            <text:p>至</text:p>
          </table:table-cell>
          <table:table-cell table:style-name="ce17"/>
          <table:table-cell office:value-type="string" table:style-name="ce13">
            <text:p>8月 31日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31日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number-columns-repeated="16363" table:style-name="ce5"/>
        </table:table-row>
        <table:table-row table:style-name="ro8">
          <table:table-cell office:value-type="string" table:number-columns-spanned="1" table:number-rows-spanned="3" table:style-name="ce57">
            <text:p>聯絡方式</text:p>
          </table:table-cell>
          <table:table-cell office:value-type="string" table:number-columns-spanned="9" table:number-rows-spanned="1" table:style-name="ce84">
            <text:p>電話：2358-8276</text:p>
          </table:table-cell>
          <table:covered-table-cell table:number-columns-repeated="8"/>
          <table:table-cell office:value-type="string" table:number-columns-spanned="11" table:number-rows-spanned="1" table:style-name="ce85">
            <text:p>電話：2358-6281</text:p>
          </table:table-cell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81">
            <text:p>手機：</text:p>
          </table:table-cell>
          <table:covered-table-cell table:number-columns-repeated="8"/>
          <table:table-cell office:value-type="string" table:number-columns-spanned="11" table:number-rows-spanned="1" table:style-name="ce86">
            <text:p>手機：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covered-table-cell/>
          <table:table-cell office:value-type="string" table:number-columns-spanned="9" table:number-rows-spanned="1" table:style-name="ce80">
            <text:p>傳真：2358-8280</text:p>
          </table:table-cell>
          <table:covered-table-cell table:number-columns-repeated="8"/>
          <table:table-cell office:value-type="string" table:number-columns-spanned="11" table:number-rows-spanned="1" table:style-name="ce87">
            <text:p>傳真：2328-6925</text:p>
          </table:table-cell>
          <table:covered-table-cell table:number-columns-repeated="10"/>
          <table:table-cell table:number-columns-repeated="16363" table:style-name="ce5"/>
        </table:table-row>
        <table:table-row table:style-name="ro13">
          <table:table-cell office:value-type="string" table:number-columns-spanned="1" table:number-rows-spanned="3" table:style-name="ce83">
            <text:p>輪值辦法</text:p>
          </table:table-cell>
          <table:table-cell office:value-type="string" table:number-columns-spanned="20" table:number-rows-spanned="3" table:style-name="ce82">
            <text:p>一、召集委員依輪值表輪流擔任主席。</text:p>
            <text:p>二、本會日常公務(包括會議通知、議程、議事錄等之核判)由當週輪值召集委員批示。</text:p>
            <text:p>三、當週輪值召委不克主持會議時，應事先商請另一召集委員對調或請其代理之。</text:p>
            <text:p>四、本會各項考察活動之領隊，由當週輪值召集委員擔任，當週輪值召集委員未克參加時，應商請另一召集委員代理。</text:p>
            <text:p>五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5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6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7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7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7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3" table:style-name="ro17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2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20" table:default-cell-style-name="ce1"/>
        <table:table-column table:style-name="co14" table:number-columns-repeated="16357" table:default-cell-style-name="ce1"/>
        <table:table-row table:number-rows-repeated="17" table:style-name="ro17">
          <table:table-cell table:number-columns-repeated="27" table:style-name="ce2"/>
          <table:table-cell table:number-columns-repeated="16357"/>
        </table:table-row>
        <table:table-row table:number-rows-repeated="1048559" table:style-name="ro17">
          <table:table-cell table:number-columns-repeated="16384"/>
        </table:table-row>
      </table:table>
      <table:table table:name="Sheet3" table:style-name="ta3">
        <table:table-column table:style-name="co23" table:default-cell-style-name="ce1"/>
        <table:table-column table:style-name="co3" table:number-columns-repeated="27" table:default-cell-style-name="ce1"/>
        <table:table-column table:style-name="co14" table:number-columns-repeated="16356" table:default-cell-style-name="ce1"/>
        <table:table-row table:style-name="ro17">
          <table:table-cell office:value-type="string" table:number-columns-spanned="28" table:number-rows-spanned="1" table:style-name="ce75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style-name="ce1">
            <text:p>姓名</text:p>
          </table:table-cell>
          <table:table-cell table:number-columns-spanned="9" table:number-rows-spanned="1" table:style-name="ce76"/>
          <table:covered-table-cell table:number-columns-repeated="8"/>
          <table:table-cell table:number-columns-spanned="9" table:number-rows-spanned="1" table:style-name="ce76"/>
          <table:covered-table-cell table:number-columns-repeated="8"/>
          <table:table-cell table:number-columns-spanned="9" table:number-rows-spanned="1" table:style-name="ce76"/>
          <table:covered-table-cell table:number-columns-repeated="8"/>
          <table:table-cell table:number-columns-repeated="16356"/>
        </table:table-row>
        <table:table-row table:style-name="ro17">
          <table:table-cell office:value-type="string" table:number-columns-spanned="1" table:number-rows-spanned="9" table:style-name="ce74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4T09:42:26Z</dc:date>
    <meta:print-date>2017-02-23T08:54:19Z</meta:print-date>
  </office:meta>
</office:document-meta>
</file>