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5.8319in" fo:margin-right="-0.1965in" fo:text-indent="-5.930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" style:parent-style-name="內文" style:family="paragraph">
      <style:paragraph-properties fo:margin-left="2.5902in" fo:margin-right="-0.1965in" fo:text-indent="-2.5902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20" style:family="table">
      <style:table-properties style:width="7.777in" fo:margin-left="-0.3743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6" style:parent-style-name="內文" style:family="paragraph">
      <style:paragraph-properties fo:text-align="center" style:line-height-at-least="0.1666in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40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P4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7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0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05" style:family="table-row">
      <style:table-row-properties style:min-row-height="0.5201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2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5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8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20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23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51" style:parent-style-name="內文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26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77" style:parent-style-name="內文" style:family="paragraph">
      <style:paragraph-properties fo:text-align="center" style:line-height-at-least="0in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28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31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316" style:parent-style-name="預設段落字型" style:family="text">
      <style:text-properties fo:font-size="12pt" style:font-size-asian="12pt" style:font-size-complex="12pt"/>
    </style:style>
    <style:style style:name="T317" style:parent-style-name="預設段落字型" style:family="text">
      <style:text-properties fo:font-size="12pt" style:font-size-asian="12pt" style:font-size-complex="12pt"/>
    </style:style>
    <style:style style:name="T318" style:parent-style-name="預設段落字型" style:family="text">
      <style:text-properties fo:font-size="12pt" style:font-size-asian="12pt" style:font-size-complex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P328" style:parent-style-name="內文" style:family="paragraph">
      <style:paragraph-properties style:line-height-at-least="0in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34" style:parent-style-name="內文" style:family="paragraph">
      <style:paragraph-properties fo:text-align="center" style:line-height-at-least="0in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38" style:parent-style-name="內文" style:family="paragraph">
      <style:paragraph-properties fo:text-align="center" style:line-height-at-least="0in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34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346" style:parent-style-name="預設段落字型" style:family="text">
      <style:text-properties fo:font-size="12pt" style:font-size-asian="12pt" style:font-size-complex="12pt"/>
    </style:style>
    <style:style style:name="T347" style:parent-style-name="預設段落字型" style:family="text">
      <style:text-properties fo:font-size="12pt" style:font-size-asian="12pt" style:font-size-complex="12pt"/>
    </style:style>
    <style:style style:name="T348" style:parent-style-name="預設段落字型" style:family="text">
      <style:text-properties fo:font-size="12pt" style:font-size-asian="12pt" style:font-size-complex="12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351" style:parent-style-name="本文縮排" style:family="paragraph">
      <style:paragraph-properties fo:margin-left="0.25in">
        <style:tab-stops>
          <style:tab-stop style:type="left" style:position="0.6215in"/>
          <style:tab-stop style:type="left" style:position="1.6673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3">9</text:span><text:span text:style-name="T4">-</text:span><text:span text:style-name="T5">3</text:span><text:span text:style-name="T6">會期三讀通過本會主審或逕付二讀</text:span><text:span text:style-name="T7">案</text:span><text:span text:style-name="T8">之法律案</text:span><text:span text:style-name="T9">（共</text:span><text:span text:style-name="T10">11</text:span><text:span text:style-name="T11">案）</text:span><text:span text:style-name="T12">1</text:span><text:span text:style-name="T13">0</text:span><text:span text:style-name="T14">6</text:span><text:span text:style-name="T15">.</text:span><text:span text:style-name="T16">5</text:span><text:span text:style-name="T17">.</text:span><text:span text:style-name="T18">31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編號</text:p>
          </table:table-cell>
          <table:table-cell table:style-name="TableCell32">
            <text:p text:style-name="P33">法案名稱</text:p>
          </table:table-cell>
          <table:table-cell table:style-name="TableCell34">
            <text:p text:style-name="P35">提案委員</text:p>
            <text:p text:style-name="P36"><text:span text:style-name="T37">（單位）</text:span></text:p>
          </table:table-cell>
          <table:table-cell table:style-name="TableCell38">
            <text:p text:style-name="P39"><text:span text:style-name="T40">付委日期及會次</text:span></text:p>
          </table:table-cell>
          <table:table-cell table:style-name="TableCell41">
            <text:p text:style-name="P42">委員會審查完竣日期及會次</text:p>
          </table:table-cell>
          <table:table-cell table:style-name="TableCell43">
            <text:p text:style-name="P44">院會二、三讀通過日期及會次</text:p>
          </table:table-cell>
          <table:table-cell table:style-name="TableCell45">
            <text:p text:style-name="P46">總統公布日期及文號</text:p>
          </table:table-cell>
          <table:table-cell table:style-name="TableCell47">
            <text:p text:style-name="P48">總統府</text:p>
            <text:p text:style-name="P49">公報</text:p>
          </table:table-cell>
        </table:table-row>
        <table:table-row table:style-name="TableRow50">
          <table:table-cell table:style-name="TableCell51">
            <text:list text:style-name="LFO4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<text:span text:style-name="T55">醫療法部分條文修正草案</text:span><text:span text:style-name="T56">(委18658)</text:span></text:p>
            <text:p text:style-name="P57">【63,64,65,74,75,81】</text:p>
          </table:table-cell>
          <table:table-cell table:style-name="TableCell58">
            <text:p text:style-name="P59">本院委員</text:p>
            <text:p text:style-name="P60">李鴻鈞等20人</text:p>
          </table:table-cell>
          <table:table-cell table:style-name="TableCell61">
            <text:p text:style-name="P62">105.3.25</text:p>
            <text:p text:style-name="P63"><text:span text:style-name="T64">(9-1-6)</text:span></text:p>
          </table:table-cell>
          <table:table-cell table:style-name="TableCell65">
            <text:p text:style-name="P66">106.4.6</text:p>
            <text:p text:style-name="P67">(9-3-12)</text:p>
          </table:table-cell>
          <table:table-cell table:style-name="TableCell68">
            <text:p text:style-name="P69">106.4.21</text:p>
            <text:p text:style-name="P70"><text:span text:style-name="T71">(9-3-10)</text:span></text:p>
          </table:table-cell>
          <table:table-cell table:style-name="TableCell72">
            <text:p text:style-name="P73">106.5.10</text:p>
            <text:p text:style-name="P74"><text:span text:style-name="T75">華總一義字第10600056441號</text:span></text:p>
          </table:table-cell>
          <table:table-cell table:style-name="TableCell76">
            <text:p text:style-name="P77">7304</text:p>
          </table:table-cell>
        </table:table-row>
        <table:table-row table:style-name="TableRow78">
          <table:table-cell table:style-name="TableCell79">
            <text:list text:style-name="LFO4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<text:span text:style-name="T83">醫療法第二十四條條文修正草案</text:span><text:span text:style-name="T84">(委18547)</text:span></text:p>
          </table:table-cell>
          <table:table-cell table:style-name="TableCell85">
            <text:p text:style-name="P86">本院委員</text:p>
            <text:p text:style-name="P87">黃國書等20人</text:p>
          </table:table-cell>
          <table:table-cell table:style-name="TableCell88">
            <text:p text:style-name="P89">105.3.18</text:p>
            <text:p text:style-name="P90"><text:span text:style-name="T91">(9-1-5)</text:span></text:p>
          </table:table-cell>
          <table:table-cell table:style-name="TableCell92">
            <text:p text:style-name="P93">106.4.6</text:p>
            <text:p text:style-name="P94">(9-3-12)</text:p>
          </table:table-cell>
          <table:table-cell table:style-name="TableCell95">
            <text:p text:style-name="P96">106.4.21</text:p>
            <text:p text:style-name="P97"><text:span text:style-name="T98">(9-3-10)</text:span></text:p>
          </table:table-cell>
          <table:table-cell table:style-name="TableCell99">
            <text:p text:style-name="P100">106.5.10</text:p>
            <text:p text:style-name="P101"><text:span text:style-name="T102">華總一義字第10600056441號</text:span></text:p>
          </table:table-cell>
          <table:table-cell table:style-name="TableCell103">
            <text:p text:style-name="P104">7304</text:p>
          </table:table-cell>
        </table:table-row>
        <table:table-row table:style-name="TableRow105">
          <table:table-cell table:style-name="TableCell106">
            <text:list text:style-name="LFO4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<text:span text:style-name="T110">醫療法第二十四條及第一百零六條條文修正草案</text:span><text:span text:style-name="T111">(委19493)</text:span></text:p>
          </table:table-cell>
          <table:table-cell table:style-name="TableCell112">
            <text:p text:style-name="P113">本院委員</text:p>
            <text:p text:style-name="P114">張麗善等30人</text:p>
          </table:table-cell>
          <table:table-cell table:style-name="TableCell115">
            <text:p text:style-name="P116">105.9.13</text:p>
            <text:p text:style-name="P117"><text:span text:style-name="T118">(9-2-1)</text:span></text:p>
          </table:table-cell>
          <table:table-cell table:style-name="TableCell119">
            <text:p text:style-name="P120">106.4.6</text:p>
            <text:p text:style-name="P121">(9-3-12)</text:p>
          </table:table-cell>
          <table:table-cell table:style-name="TableCell122">
            <text:p text:style-name="P123">106.4.21</text:p>
            <text:p text:style-name="P124">(9-3-10)</text:p>
          </table:table-cell>
          <table:table-cell table:style-name="TableCell125">
            <text:p text:style-name="P126">106.5.10</text:p>
            <text:p text:style-name="P127"><text:span text:style-name="T128">華總一義字第10600056441號</text:span></text:p>
          </table:table-cell>
          <table:table-cell table:style-name="TableCell129">
            <text:p text:style-name="P130">7304</text:p>
          </table:table-cell>
        </table:table-row>
        <table:table-row table:style-name="TableRow131">
          <table:table-cell table:style-name="TableCell132">
            <text:list text:style-name="LFO4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<text:span text:style-name="T136">醫療法第一百零六條條文修正草案</text:span><text:span text:style-name="T137">(委19472)</text:span></text:p>
          </table:table-cell>
          <table:table-cell table:style-name="TableCell138">
            <text:p text:style-name="P139">本院委員</text:p>
            <text:p text:style-name="P140">陳宜民等30人</text:p>
          </table:table-cell>
          <table:table-cell table:style-name="TableCell141">
            <text:p text:style-name="P142">105.9.13</text:p>
            <text:p text:style-name="P143"><text:span text:style-name="T144">(9-2-1)</text:span></text:p>
          </table:table-cell>
          <table:table-cell table:style-name="TableCell145">
            <text:p text:style-name="P146">106.4.6</text:p>
            <text:p text:style-name="P147">(9-3-12)</text:p>
          </table:table-cell>
          <table:table-cell table:style-name="TableCell148">
            <text:p text:style-name="P149">106.4.21</text:p>
            <text:p text:style-name="P150"><text:span text:style-name="T151">(9-3-10)</text:span></text:p>
          </table:table-cell>
          <table:table-cell table:style-name="TableCell152">
            <text:p text:style-name="P153">106.5.10</text:p>
            <text:p text:style-name="P154"><text:span text:style-name="T155">華總一義字第10600056441號</text:span></text:p>
          </table:table-cell>
          <table:table-cell table:style-name="TableCell156">
            <text:p text:style-name="P157">7304</text:p>
          </table:table-cell>
        </table:table-row>
        <table:table-row table:style-name="TableRow158">
          <table:table-cell table:style-name="TableCell159">
            <text:list text:style-name="LFO4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<text:span text:style-name="T163">醫療法第一百零六條條文修正草案</text:span><text:span text:style-name="T164">(委19593)</text:span></text:p>
          </table:table-cell>
          <table:table-cell table:style-name="TableCell165">
            <text:p text:style-name="P166">本院委員</text:p>
            <text:p text:style-name="P167">李彥秀等22人</text:p>
          </table:table-cell>
          <table:table-cell table:style-name="TableCell168">
            <text:p text:style-name="P169">105.10.7</text:p>
            <text:p text:style-name="P170"><text:span text:style-name="T171">(9-2-5)</text:span></text:p>
          </table:table-cell>
          <table:table-cell table:style-name="TableCell172">
            <text:p text:style-name="P173">106.4.6</text:p>
            <text:p text:style-name="P174">(9-3-12)</text:p>
          </table:table-cell>
          <table:table-cell table:style-name="TableCell175">
            <text:p text:style-name="P176">106.4.21</text:p>
            <text:p text:style-name="P177"><text:span text:style-name="T178">(9-3-10)</text:span></text:p>
          </table:table-cell>
          <table:table-cell table:style-name="TableCell179">
            <text:p text:style-name="P180">106.5.10</text:p>
            <text:p text:style-name="P181"><text:span text:style-name="T182">華總一義字第10600056441號</text:span></text:p>
          </table:table-cell>
          <table:table-cell table:style-name="TableCell183">
            <text:p text:style-name="P184">7304</text:p>
          </table:table-cell>
        </table:table-row>
        <table:table-row table:style-name="TableRow185">
          <table:table-cell table:style-name="TableCell186">
            <text:list text:style-name="LFO4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<text:span text:style-name="T190">醫療法第一百零六條條文修正草案</text:span><text:span text:style-name="T191">(委19541)</text:span></text:p>
          </table:table-cell>
          <table:table-cell table:style-name="TableCell192">
            <text:p text:style-name="P193">本院委員</text:p>
            <text:p text:style-name="P194">盧秀燕等16人</text:p>
          </table:table-cell>
          <table:table-cell table:style-name="TableCell195">
            <text:p text:style-name="P196">105.10.14</text:p>
            <text:p text:style-name="P197"><text:span text:style-name="T198">(9-2-6)</text:span></text:p>
          </table:table-cell>
          <table:table-cell table:style-name="TableCell199">
            <text:p text:style-name="P200">106.4.6</text:p>
            <text:p text:style-name="P201">(9-3-12)</text:p>
          </table:table-cell>
          <table:table-cell table:style-name="TableCell202">
            <text:p text:style-name="P203">106.4.21</text:p>
            <text:p text:style-name="P204"><text:span text:style-name="T205">(9-3-10)</text:span></text:p>
          </table:table-cell>
          <table:table-cell table:style-name="TableCell206">
            <text:p text:style-name="P207">106.5.10</text:p>
            <text:p text:style-name="P208"><text:span text:style-name="T209">華總一義字第10600056441號</text:span></text:p>
          </table:table-cell>
          <table:table-cell table:style-name="TableCell210">
            <text:p text:style-name="P211">7304</text:p>
          </table:table-cell>
        </table:table-row>
        <table:table-row table:style-name="TableRow212">
          <table:table-cell table:style-name="TableCell213">
            <text:list text:style-name="LFO4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<text:span text:style-name="T217">醫療法第一百零六條條文修正草案</text:span><text:span text:style-name="T218">(委19719)</text:span></text:p>
          </table:table-cell>
          <table:table-cell table:style-name="TableCell219">
            <text:p text:style-name="P220">本院委員</text:p>
            <text:p text:style-name="P221">林俊憲等16人</text:p>
          </table:table-cell>
          <table:table-cell table:style-name="TableCell222">
            <text:p text:style-name="P223">105.11.8</text:p>
            <text:p text:style-name="P224"><text:span text:style-name="T225">(9-2-9)</text:span></text:p>
          </table:table-cell>
          <table:table-cell table:style-name="TableCell226">
            <text:p text:style-name="P227">106.4.6</text:p>
            <text:p text:style-name="P228">(9-3-12)</text:p>
          </table:table-cell>
          <table:table-cell table:style-name="TableCell229">
            <text:p text:style-name="P230">106.4.21</text:p>
            <text:p text:style-name="P231"><text:span text:style-name="T232">(9-3-10)</text:span></text:p>
          </table:table-cell>
          <table:table-cell table:style-name="TableCell233">
            <text:p text:style-name="P234">106.5.10</text:p>
            <text:p text:style-name="P235"><text:span text:style-name="T236">華總一義字第10600056441號</text:span></text:p>
          </table:table-cell>
          <table:table-cell table:style-name="TableCell237">
            <text:p text:style-name="P238">7304</text:p>
          </table:table-cell>
        </table:table-row>
        <table:table-row table:style-name="TableRow239">
          <table:table-cell table:style-name="TableCell240">
            <text:list text:style-name="LFO4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<text:span text:style-name="T244">廢棄物清理法第三十八條及第五十三條條文修正草案</text:span><text:span text:style-name="T245">(委19991)</text:span></text:p>
          </table:table-cell>
          <table:table-cell table:style-name="TableCell246">
            <text:p text:style-name="P247">本院委員</text:p>
            <text:p text:style-name="P248">吳玉琴等17人</text:p>
          </table:table-cell>
          <table:table-cell table:style-name="TableCell249">
            <text:p text:style-name="P250">105.12.16</text:p>
            <text:p text:style-name="P251"><text:span text:style-name="T252">(9-2-15)</text:span></text:p>
          </table:table-cell>
          <table:table-cell table:style-name="TableCell253">
            <text:p text:style-name="P254">106.5.22</text:p>
            <text:p text:style-name="P255">(9-3-26)</text:p>
          </table:table-cell>
          <table:table-cell table:style-name="TableCell256">
            <text:p text:style-name="P257">106.5.26</text:p>
            <text:p text:style-name="P258">(9-3-15)</text:p>
          </table:table-cell>
          <table:table-cell table:style-name="TableCell259">
            <text:p text:style-name="P260">106.6.14</text:p>
            <text:p text:style-name="P261"><text:span text:style-name="T262">華總一義字第10600072531號</text:span></text:p>
          </table:table-cell>
          <table:table-cell table:style-name="TableCell263">
            <text:p text:style-name="P264">7309</text:p>
          </table:table-cell>
        </table:table-row>
        <table:table-row table:style-name="TableRow265">
          <table:table-cell table:style-name="TableCell266">
            <text:list text:style-name="LFO4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<text:span text:style-name="T270">藥事法第五十三條之一、第八十八條及第九十二條條文修正草案</text:span><text:span text:style-name="T271">(政15826)</text:span><text:span text:style-name="T272"><text:s/></text:span></text:p>
          </table:table-cell>
          <table:table-cell table:style-name="TableCell273">
            <text:p text:style-name="P274">行政院</text:p>
          </table:table-cell>
          <table:table-cell table:style-name="TableCell275">
            <text:p text:style-name="P276">105.11.11</text:p>
            <text:p text:style-name="P277"><text:span text:style-name="T278">(9-2-10)</text:span></text:p>
          </table:table-cell>
          <table:table-cell table:style-name="TableCell279">
            <text:p text:style-name="P280">106.5.17</text:p>
            <text:p text:style-name="P281">(9-3-24)</text:p>
          </table:table-cell>
          <table:table-cell table:style-name="TableCell282">
            <text:p text:style-name="P283">106.5.26</text:p>
            <text:p text:style-name="P284">(9-3-15)</text:p>
          </table:table-cell>
          <table:table-cell table:style-name="TableCell285">
            <text:p text:style-name="P286">106.6.14</text:p>
            <text:p text:style-name="P287"><text:span text:style-name="T288">華總一義字第10600072</text:span><text:span text:style-name="T289">49</text:span><text:span text:style-name="T290">1號</text:span></text:p>
          </table:table-cell>
          <table:table-cell table:style-name="TableCell291">
            <text:p text:style-name="P292">7309</text:p>
          </table:table-cell>
        </table:table-row>
        <table:table-row table:style-name="TableRow293">
          <table:table-cell table:style-name="TableCell294">
            <text:list text:style-name="LFO4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<text:span text:style-name="T298">藥事法第五十三條之一、第八十八條及第九十二條條文修正草案</text:span><text:span text:style-name="T299">(委20513)</text:span></text:p>
          </table:table-cell>
          <table:table-cell table:style-name="TableCell300">
            <text:p text:style-name="P301">本院委員</text:p>
            <text:p text:style-name="P302">陳宜民等18人</text:p>
          </table:table-cell>
          <table:table-cell table:style-name="TableCell303">
            <text:p text:style-name="P304">106.4.14</text:p>
            <text:p text:style-name="P305"><text:span text:style-name="T306">(9-3-9)</text:span></text:p>
          </table:table-cell>
          <table:table-cell table:style-name="TableCell307">
            <text:p text:style-name="P308">106.5.17</text:p>
            <text:p text:style-name="P309">(9-3-24)</text:p>
          </table:table-cell>
          <table:table-cell table:style-name="TableCell310">
            <text:p text:style-name="P311">106.5.26</text:p>
            <text:p text:style-name="P312">(9-3-15)</text:p>
          </table:table-cell>
          <table:table-cell table:style-name="TableCell313">
            <text:p text:style-name="P314">106.6.14</text:p>
            <text:p text:style-name="P315"><text:span text:style-name="T316">華總一義字第10600072</text:span><text:span text:style-name="T317">49</text:span><text:span text:style-name="T318">1號</text:span></text:p>
          </table:table-cell>
          <table:table-cell table:style-name="TableCell319">
            <text:p text:style-name="P320">7309</text:p>
          </table:table-cell>
        </table:table-row>
        <table:table-row table:style-name="TableRow321">
          <table:table-cell table:style-name="TableCell322">
            <text:list text:style-name="LFO4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><text:span text:style-name="T326">管制藥品管理條例部分條文修正草案</text:span><text:span text:style-name="T327">(政15917)<text:s/></text:span></text:p>
            <text:p text:style-name="P328"><text:span text:style-name="T329">【1,2,4,7,13,16,17,18,19,20,22,23,27,28,29,30,33,37,42-1】</text:span></text:p>
          </table:table-cell>
          <table:table-cell table:style-name="TableCell330">
            <text:p text:style-name="P331">行政院</text:p>
          </table:table-cell>
          <table:table-cell table:style-name="TableCell332">
            <text:p text:style-name="P333">106.3.3</text:p>
            <text:p text:style-name="P334"><text:span text:style-name="T335">(9-3-3)</text:span></text:p>
          </table:table-cell>
          <table:table-cell table:style-name="TableCell336">
            <text:p text:style-name="P337">106.5.17</text:p>
            <text:p text:style-name="P338"><text:span text:style-name="T339">(9-3-24)</text:span></text:p>
          </table:table-cell>
          <table:table-cell table:style-name="TableCell340">
            <text:p text:style-name="P341">106.5.26</text:p>
            <text:p text:style-name="P342">(9-3-15)</text:p>
          </table:table-cell>
          <table:table-cell table:style-name="TableCell343">
            <text:p text:style-name="P344">106.6.14</text:p>
            <text:p text:style-name="P345"><text:span text:style-name="T346">華總一義字第106000</text:span><text:span text:style-name="T347">80041</text:span><text:span text:style-name="T348">號</text:span></text:p>
          </table:table-cell>
          <table:table-cell table:style-name="TableCell349">
            <text:p text:style-name="P350">7309</text:p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fo:font-size="14pt" style:font-size-asian="14pt" fo:hyphenate="false"/>
    </style:style>
    <style:style style:name="NoteHeadingChar字元" style:display-name="Note Heading Char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 style:next-style-name="內文">
      <style:paragraph-properties fo:widows="2" fo:orphans="2" style:line-height-at-least="0in" fo:margin-left="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目錄2" style:display-name="目錄 2" style:family="paragraph" style:parent-style-name="內文" style:next-style-name="內文" style:auto-update="true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院會審議之議案處理情形</dc:title>
    <dc:subject/>
    <meta:initial-creator>nancy123</meta:initial-creator>
    <dc:creator>Windows 使用者</dc:creator>
    <meta:creation-date>2017-11-08T03:27:00Z</meta:creation-date>
    <dc:date>2017-11-08T03:27:00Z</dc:date>
    <meta:print-date>2014-02-03T11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7" meta:row-count="11" meta:non-whitespace-character-count="1345"/>
  </office:meta>
</office:document-meta>
</file>