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75in" fo:margin-left="3.7381in" fo:text-indent="-3.7493in">
        <style:tab-stops/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7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8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9" style:parent-style-name="預設段落字型" style:family="text">
      <style:text-properties style:font-name="標楷體" fo:letter-spacing="-0.0041in" style:font-size-complex="16pt" fo:background-color="#FFFFFF"/>
    </style:style>
    <style:style style:name="T20" style:parent-style-name="預設段落字型" style:family="text">
      <style:text-properties style:font-name="標楷體" fo:letter-spacing="-0.0041in" style:font-size-complex="16pt" fo:background-color="#FFFFFF"/>
    </style:style>
    <style:style style:name="T21" style:parent-style-name="預設段落字型" style:family="text">
      <style:text-properties style:font-name="標楷體" style:font-size-complex="16pt" fo:background-color="#FFFFFF"/>
    </style:style>
    <style:style style:name="T22" style:parent-style-name="預設段落字型" style:family="text">
      <style:text-properties style:font-name="標楷體" style:font-size-complex="16pt" fo:background-color="#FFFFFF"/>
    </style:style>
    <style:style style:name="T23" style:parent-style-name="預設段落字型" style:family="text">
      <style:text-properties style:font-name="標楷體" style:font-size-complex="16pt" fo:background-color="#FFFFFF"/>
    </style:style>
    <style:style style:name="T24" style:parent-style-name="預設段落字型" style:family="text">
      <style:text-properties style:font-name="標楷體" style:font-size-complex="16pt" fo:background-color="#FFFFFF"/>
    </style:style>
    <style:style style:name="T25" style:parent-style-name="預設段落字型" style:family="text">
      <style:text-properties style:font-name="標楷體" style:font-size-complex="16pt" fo:background-color="#FFFFFF"/>
    </style:style>
    <style:style style:name="T26" style:parent-style-name="預設段落字型" style:family="text">
      <style:text-properties style:font-name="標楷體" style:font-size-complex="16pt" fo:background-color="#FFFFFF"/>
    </style:style>
    <style:style style:name="T27" style:parent-style-name="預設段落字型" style:family="text">
      <style:text-properties style:font-name="標楷體" style:font-size-complex="16pt" fo:background-color="#FFFFFF"/>
    </style:style>
    <style:style style:name="T28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29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30" style:parent-style-name="預設段落字型" style:family="text">
      <style:text-properties style:font-name="標楷體" fo:letter-spacing="-0.0041in" style:font-size-complex="16pt" fo:background-color="#FFFFFF"/>
    </style:style>
    <style:style style:name="T31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32" style:parent-style-name="預設段落字型" style:family="text">
      <style:text-properties style:font-name="標楷體" fo:color="#000000" style:font-size-complex="16pt" fo:background-color="#FFFFFF"/>
    </style:style>
    <style:style style:name="T33" style:parent-style-name="預設段落字型" style:family="text">
      <style:text-properties style:font-name="標楷體" fo:color="#000000" style:font-size-complex="16pt" fo:background-color="#FFFFFF"/>
    </style:style>
    <style:style style:name="T34" style:parent-style-name="預設段落字型" style:family="text">
      <style:text-properties style:font-name="標楷體" fo:color="#000000" style:font-size-complex="16pt" fo:background-color="#FFFFFF"/>
    </style:style>
    <style:style style:name="T35" style:parent-style-name="預設段落字型" style:family="text">
      <style:text-properties style:font-name="標楷體" fo:color="#000000" style:font-size-complex="16pt" fo:background-color="#FFFFFF"/>
    </style:style>
    <style:style style:name="T36" style:parent-style-name="預設段落字型" style:family="text">
      <style:text-properties style:font-name="標楷體" fo:color="#000000" style:font-size-complex="16pt" fo:background-color="#FFFFFF"/>
    </style:style>
    <style:style style:name="P37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38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P74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ableColumn103" style:family="table-column">
      <style:table-column-properties style:column-width="1.0631in"/>
    </style:style>
    <style:style style:name="TableColumn104" style:family="table-column">
      <style:table-column-properties style:column-width="0.8472in"/>
    </style:style>
    <style:style style:name="TableColumn105" style:family="table-column">
      <style:table-column-properties style:column-width="2.559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0.0527in"/>
    </style:style>
    <style:style style:name="TableColumn108" style:family="table-column">
      <style:table-column-properties style:column-width="1.168in"/>
    </style:style>
    <style:style style:name="Table102" style:family="table">
      <style:table-properties style:width="6.7729in" fo:margin-left="0in" table:align="center"/>
    </style:style>
    <style:style style:name="TableRow109" style:family="table-row">
      <style:table-row-properties style:min-row-height="0.4256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size-complex="16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611in"/>
      <style:text-properties style:font-name="標楷體" fo:color="#000000" style:font-size-complex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24" style:family="table-row">
      <style:table-row-properties style:min-row-height="0.3868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137" style:family="table-row">
      <style:table-row-properties style:min-row-height="0.3923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150" style:family="table-row">
      <style:table-row-properties style:min-row-height="0.3784in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163" style:family="table-row">
      <style:table-row-properties style:min-row-height="0.3729in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176" style:family="table-row">
      <style:table-row-properties style:min-row-height="0.3951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fo:color="#000000" fo:letter-spacing="-0.0069in" style:font-size-complex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189" style:family="table-row">
      <style:table-row-properties style:min-row-height="0.4145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202" style:family="table-row">
      <style:table-row-properties style:min-row-height="0.3673in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215" style:family="table-row">
      <style:table-row-properties style:min-row-height="0.4131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228" style:family="table-row">
      <style:table-row-properties style:min-row-height="0.4173in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254" style:family="table-row">
      <style:table-row-properties style:min-row-height="0.3902in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267" style:family="table-row">
      <style:table-row-properties style:min-row-height="0.3562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194in"/>
      <style:text-properties style:font-name="標楷體" fo:color="#000000" style:font-size-complex="16pt"/>
    </style:style>
    <style:style style:name="TableRow280" style:family="table-row">
      <style:table-row-properties style:min-row-height="0.393in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fo:color="#000000" fo:letter-spacing="-0.0027in" style:font-size-complex="16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888in"/>
    </style:style>
    <style:style style:name="T285" style:parent-style-name="預設段落字型" style:family="text">
      <style:text-properties style:font-name="標楷體" fo:color="#000000" fo:letter-spacing="-0.0027in" style:font-size-complex="16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194in"/>
      <style:text-properties style:font-name="標楷體" style:font-name-complex="新細明體" style:font-size-complex="16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194in"/>
      <style:text-properties style:font-name="標楷體" style:font-name-complex="新細明體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194in"/>
      <style:text-properties style:font-name="標楷體" style:font-name-complex="新細明體" style:font-size-complex="16pt"/>
    </style:style>
    <style:style style:name="TableRow292" style:family="table-row">
      <style:table-row-properties style:min-row-height="0.393in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complex="新細明體" style:font-size-complex="16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Row305" style:family="table-row">
      <style:table-row-properties style:min-row-height="0.3979in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3194in"/>
      <style:text-properties style:font-name="標楷體" style:font-name-complex="新細明體" style:font-size-complex="16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Row318" style:family="table-row">
      <style:table-row-properties style:min-row-height="0.377in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3194in"/>
      <style:text-properties style:font-name="標楷體" style:font-name-complex="新細明體" style:font-size-complex="16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Row331" style:family="table-row">
      <style:table-row-properties style:min-row-height="0.4083in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194in"/>
      <style:text-properties style:font-name="標楷體" style:font-size-complex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194in"/>
      <style:text-properties style:font-name="標楷體" style:font-size-complex="16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194in"/>
      <style:text-properties style:font-name="標楷體" style:font-name-complex="新細明體" style:font-size-complex="16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194in"/>
      <style:text-properties style:font-name="標楷體" style:font-name-complex="新細明體" style:font-size-complex="16pt"/>
    </style:style>
    <style:style style:name="TableRow344" style:family="table-row">
      <style:table-row-properties style:min-row-height="0.2972in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  <style:text-properties style:font-name="標楷體" style:font-size-complex="16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194in"/>
      <style:text-properties style:font-name="標楷體" style:font-size-complex="16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194in"/>
      <style:text-properties style:font-name="標楷體" style:font-size-complex="16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357" style:family="table-row">
      <style:table-row-properties style:min-row-height="0.4138in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194in"/>
      <style:text-properties style:font-name="標楷體" style:font-size-complex="16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370" style:family="table-row">
      <style:table-row-properties style:min-row-height="0.3562in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194in"/>
      <style:text-properties style:font-name="標楷體" style:font-size-complex="16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194in"/>
      <style:text-properties style:font-name="標楷體" style:font-size-complex="16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3194in"/>
      <style:text-properties style:font-name="標楷體" style:font-size-complex="16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3194in"/>
      <style:text-properties style:font-name="標楷體" style:font-size-complex="16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194in"/>
      <style:text-properties style:font-name="標楷體" style:font-size-complex="16pt"/>
    </style:style>
    <style:style style:name="TableRow383" style:family="table-row">
      <style:table-row-properties style:min-row-height="0.3826in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194in"/>
      <style:text-properties style:font-name="標楷體" style:font-size-complex="16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3194in"/>
      <style:text-properties style:font-name="標楷體" style:font-size-complex="16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3194in"/>
      <style:text-properties style:font-name="標楷體" style:font-size-complex="16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3194in"/>
      <style:text-properties style:font-name="標楷體" style:font-size-complex="16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194in"/>
      <style:text-properties style:font-name="標楷體" style:font-size-complex="16pt"/>
    </style:style>
    <style:style style:name="TableRow396" style:family="table-row">
      <style:table-row-properties style:min-row-height="0.509in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194in"/>
      <style:text-properties style:font-name="標楷體" style:font-size-complex="16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3194in"/>
      <style:text-properties style:font-name="標楷體" style:font-size-complex="16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194in"/>
      <style:text-properties style:font-name="標楷體" style:font-size-complex="16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194in"/>
      <style:text-properties style:font-name="標楷體" style:font-size-complex="16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3194in"/>
      <style:text-properties style:font-name="標楷體" style:font-size-complex="16pt"/>
    </style:style>
    <style:style style:name="TableRow409" style:family="table-row">
      <style:table-row-properties style:min-row-height="0.309in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422" style:family="table-row">
      <style:table-row-properties style:min-row-height="0.484in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435" style:family="table-row">
      <style:table-row-properties style:min-row-height="0.4118in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194in"/>
      <style:text-properties style:font-name="標楷體" style:font-size-complex="16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3194in"/>
      <style:text-properties style:font-name="標楷體" fo:letter-spacing="-0.0138in" style:font-size-complex="16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3194in"/>
      <style:text-properties style:font-name="標楷體" fo:letter-spacing="-0.0138in" style:font-size-complex="16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446" style:family="table-row">
      <style:table-row-properties style:min-row-height="0.3826in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P459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460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461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462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463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fo:color="#000000" style:font-size-complex="16pt"/>
    </style:style>
    <style:style style:name="P464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465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466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fo:color="#000000" style:font-size-complex="16pt"/>
    </style:style>
    <style:style style:name="P467" style:parent-style-name="內文" style:list-style-name="LFO24" style:family="paragraph">
      <style:paragraph-properties fo:line-height="0.3611in"/>
      <style:text-properties style:font-name="標楷體" fo:color="#000000" style:font-size-complex="16pt"/>
    </style:style>
    <style:style style:name="P468" style:parent-style-name="內文" style:list-style-name="LFO24" style:family="paragraph">
      <style:paragraph-properties fo:line-height="0.3611in"/>
    </style:style>
    <style:style style:name="T469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70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P471" style:parent-style-name="內文" style:family="paragraph">
      <style:paragraph-properties style:snap-to-layout-grid="false" fo:text-align="justify" fo:line-height="0.3611in" fo:margin-left="0.002in" fo:text-indent="0.002in">
        <style:tab-stops/>
      </style:paragraph-properties>
    </style:style>
    <style:style style:name="T472" style:parent-style-name="預設段落字型" style:family="text">
      <style:text-properties style:font-name="標楷體" fo:color="#0D0D0D" style:font-size-complex="16pt"/>
    </style:style>
    <style:style style:name="T473" style:parent-style-name="預設段落字型" style:family="text">
      <style:text-properties style:font-name="標楷體" fo:color="#0D0D0D" style:font-size-complex="16pt"/>
    </style:style>
    <style:style style:name="T474" style:parent-style-name="預設段落字型" style:family="text">
      <style:text-properties style:font-name="標楷體" fo:color="#0D0D0D" style:font-size-complex="16pt"/>
    </style:style>
    <style:style style:name="T475" style:parent-style-name="預設段落字型" style:family="text">
      <style:text-properties style:font-name="標楷體" fo:color="#0D0D0D" style:font-size-complex="16pt"/>
    </style:style>
    <style:style style:name="T476" style:parent-style-name="預設段落字型" style:family="text">
      <style:text-properties style:font-name="標楷體" fo:color="#0D0D0D" style:font-size-complex="16pt"/>
    </style:style>
    <style:style style:name="T477" style:parent-style-name="預設段落字型" style:family="text">
      <style:text-properties style:font-name="標楷體" fo:color="#0D0D0D" style:font-size-complex="16pt"/>
    </style:style>
    <style:style style:name="T478" style:parent-style-name="預設段落字型" style:family="text">
      <style:text-properties style:font-name="標楷體" fo:color="#0D0D0D" style:font-size-complex="16pt"/>
    </style:style>
    <style:style style:name="T479" style:parent-style-name="預設段落字型" style:family="text">
      <style:text-properties style:font-name="標楷體" fo:color="#0D0D0D" style:font-size-complex="16pt"/>
    </style:style>
    <style:style style:name="T480" style:parent-style-name="預設段落字型" style:family="text">
      <style:text-properties style:font-name="標楷體" fo:color="#0D0D0D" style:font-size-complex="16pt"/>
    </style:style>
    <style:style style:name="T481" style:parent-style-name="預設段落字型" style:family="text">
      <style:text-properties style:font-name="標楷體" fo:color="#0D0D0D" style:font-size-complex="16pt"/>
    </style:style>
    <style:style style:name="T482" style:parent-style-name="預設段落字型" style:family="text">
      <style:text-properties style:font-name="標楷體" style:font-size-complex="16pt"/>
    </style:style>
    <style:style style:name="T483" style:parent-style-name="預設段落字型" style:family="text">
      <style:text-properties style:font-name="標楷體" fo:color="#0D0D0D" style:font-size-complex="16pt"/>
    </style:style>
    <style:style style:name="T484" style:parent-style-name="預設段落字型" style:family="text">
      <style:text-properties style:font-name="標楷體" fo:color="#0D0D0D" style:font-size-complex="16pt"/>
    </style:style>
    <style:style style:name="T485" style:parent-style-name="預設段落字型" style:family="text">
      <style:text-properties style:font-name="標楷體" style:font-size-complex="16pt"/>
    </style:style>
    <style:style style:name="T486" style:parent-style-name="預設段落字型" style:family="text">
      <style:text-properties style:font-name="標楷體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size-complex="16pt"/>
    </style:style>
    <style:style style:name="T489" style:parent-style-name="預設段落字型" style:family="text">
      <style:text-properties style:font-name="標楷體" style:font-size-complex="16pt"/>
    </style:style>
    <style:style style:name="T490" style:parent-style-name="預設段落字型" style:family="text">
      <style:text-properties style:font-name="標楷體" style:font-size-complex="16pt"/>
    </style:style>
    <style:style style:name="T491" style:parent-style-name="預設段落字型" style:family="text">
      <style:text-properties style:font-name="標楷體" style:font-size-complex="16pt"/>
    </style:style>
    <style:style style:name="T492" style:parent-style-name="預設段落字型" style:family="text">
      <style:text-properties style:font-name="標楷體" style:font-size-complex="16pt"/>
    </style:style>
    <style:style style:name="T493" style:parent-style-name="預設段落字型" style:family="text">
      <style:text-properties style:font-name="標楷體" style:font-size-complex="16pt"/>
    </style:style>
    <style:style style:name="T494" style:parent-style-name="預設段落字型" style:family="text">
      <style:text-properties style:font-name="標楷體" style:font-size-complex="16pt"/>
    </style:style>
    <style:style style:name="T495" style:parent-style-name="預設段落字型" style:family="text">
      <style:text-properties style:font-name="標楷體" style:font-size-complex="16pt"/>
    </style:style>
    <style:style style:name="T496" style:parent-style-name="預設段落字型" style:family="text">
      <style:text-properties style:font-name="標楷體" style:font-size-complex="16pt"/>
    </style:style>
    <style:style style:name="T497" style:parent-style-name="預設段落字型" style:family="text">
      <style:text-properties style:font-name="標楷體" style:font-size-complex="16pt"/>
    </style:style>
    <style:style style:name="T498" style:parent-style-name="預設段落字型" style:family="text">
      <style:text-properties style:font-name="標楷體" style:font-size-complex="16pt"/>
    </style:style>
    <style:style style:name="T499" style:parent-style-name="預設段落字型" style:family="text">
      <style:text-properties style:font-name="標楷體" fo:color="#000000" style:font-size-complex="16pt"/>
    </style:style>
    <style:style style:name="T500" style:parent-style-name="預設段落字型" style:family="text">
      <style:text-properties style:font-name="標楷體" fo:color="#000000" style:font-size-complex="16pt"/>
    </style:style>
    <style:style style:name="T501" style:parent-style-name="預設段落字型" style:family="text">
      <style:text-properties style:font-name="標楷體" fo:color="#000000" style:font-size-complex="16pt"/>
    </style:style>
    <style:style style:name="T502" style:parent-style-name="預設段落字型" style:family="text">
      <style:text-properties style:font-name="標楷體" fo:color="#000000" style:font-size-complex="16pt"/>
    </style:style>
    <style:style style:name="T503" style:parent-style-name="預設段落字型" style:family="text">
      <style:text-properties style:font-name="標楷體" fo:color="#000000" style:font-size-complex="16pt"/>
    </style:style>
    <style:style style:name="T504" style:parent-style-name="預設段落字型" style:family="text">
      <style:text-properties style:font-name="標楷體" fo:color="#000000" style:font-size-complex="16pt"/>
    </style:style>
    <style:style style:name="T505" style:parent-style-name="預設段落字型" style:family="text">
      <style:text-properties style:font-name="標楷體" fo:color="#000000" style:font-size-complex="16pt"/>
    </style:style>
    <style:style style:name="T506" style:parent-style-name="預設段落字型" style:family="text">
      <style:text-properties style:font-name="標楷體" fo:color="#000000" style:font-size-complex="16pt"/>
    </style:style>
    <style:style style:name="T507" style:parent-style-name="預設段落字型" style:family="text">
      <style:text-properties style:font-name="標楷體" fo:color="#000000" style:font-size-complex="16pt"/>
    </style:style>
    <style:style style:name="T508" style:parent-style-name="預設段落字型" style:family="text">
      <style:text-properties style:font-name="標楷體" fo:color="#000000" style:font-size-complex="16pt"/>
    </style:style>
    <style:style style:name="T509" style:parent-style-name="預設段落字型" style:family="text">
      <style:text-properties style:font-name="標楷體" fo:color="#000000" style:font-size-complex="16pt"/>
    </style:style>
    <style:style style:name="T510" style:parent-style-name="預設段落字型" style:family="text">
      <style:text-properties style:font-name="標楷體" fo:color="#000000" style:font-size-complex="16pt"/>
    </style:style>
    <style:style style:name="T511" style:parent-style-name="預設段落字型" style:family="text">
      <style:text-properties style:font-name="標楷體" fo:color="#0D0D0D" style:font-size-complex="16pt"/>
    </style:style>
    <style:style style:name="T512" style:parent-style-name="預設段落字型" style:family="text">
      <style:text-properties style:font-name="標楷體" fo:color="#0D0D0D" style:font-size-complex="16pt"/>
    </style:style>
    <style:style style:name="T513" style:parent-style-name="預設段落字型" style:family="text">
      <style:text-properties style:font-name="標楷體" fo:color="#0D0D0D" style:font-size-complex="16pt"/>
    </style:style>
    <style:style style:name="T514" style:parent-style-name="預設段落字型" style:family="text">
      <style:text-properties style:font-name="標楷體" fo:color="#0D0D0D" style:font-size-complex="16pt"/>
    </style:style>
    <style:style style:name="T515" style:parent-style-name="預設段落字型" style:family="text">
      <style:text-properties style:font-name="標楷體" fo:color="#0D0D0D" style:font-size-complex="16pt"/>
    </style:style>
    <style:style style:name="T516" style:parent-style-name="預設段落字型" style:family="text">
      <style:text-properties style:font-name="標楷體" fo:color="#0D0D0D" style:font-size-complex="16pt"/>
    </style:style>
    <style:style style:name="T517" style:parent-style-name="預設段落字型" style:family="text">
      <style:text-properties style:font-name="標楷體" fo:color="#0D0D0D" style:font-size-complex="16pt"/>
    </style:style>
    <style:style style:name="T518" style:parent-style-name="預設段落字型" style:family="text">
      <style:text-properties style:font-name="標楷體" style:font-size-complex="16pt"/>
    </style:style>
    <style:style style:name="T519" style:parent-style-name="預設段落字型" style:family="text">
      <style:text-properties style:font-name="標楷體" fo:color="#0D0D0D" style:font-size-complex="16pt"/>
    </style:style>
    <style:style style:name="T520" style:parent-style-name="預設段落字型" style:family="text">
      <style:text-properties style:font-name="標楷體" fo:color="#0D0D0D" style:font-size-complex="16pt"/>
    </style:style>
    <style:style style:name="P521" style:parent-style-name="內文" style:family="paragraph">
      <style:paragraph-properties fo:text-align="justify" fo:line-height="0.3611in" fo:margin-left="0.4888in" fo:text-indent="0.0013in">
        <style:tab-stops/>
      </style:paragraph-properties>
      <style:text-properties style:font-name="標楷體" fo:font-weight="bold" style:font-weight-asian="bold" fo:color="#0D0D0D" style:font-size-complex="16pt"/>
    </style:style>
    <style:style style:name="P522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523" style:parent-style-name="內文" style:list-style-name="LFO12" style:family="paragraph">
      <style:paragraph-properties fo:line-height="0.3611in"/>
    </style:style>
    <style:style style:name="T524" style:parent-style-name="預設段落字型" style:family="text">
      <style:text-properties style:font-name="標楷體" fo:color="#000000" style:font-size-complex="16pt"/>
    </style:style>
    <style:style style:name="T525" style:parent-style-name="預設段落字型" style:family="text">
      <style:text-properties style:font-name="標楷體" fo:color="#000000" style:font-size-complex="16pt"/>
    </style:style>
    <style:style style:name="T526" style:parent-style-name="預設段落字型" style:family="text">
      <style:text-properties style:font-name="標楷體" fo:color="#000000" style:font-size-complex="16pt"/>
    </style:style>
    <style:style style:name="T527" style:parent-style-name="預設段落字型" style:family="text">
      <style:text-properties style:font-name="標楷體" fo:color="#000000" style:font-size-complex="16pt"/>
    </style:style>
    <style:style style:name="T528" style:parent-style-name="預設段落字型" style:family="text">
      <style:text-properties style:font-name="標楷體" fo:color="#000000" style:font-size-complex="16pt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style:font-name="標楷體" fo:color="#000000" style:font-size-complex="16pt"/>
    </style:style>
    <style:style style:name="P531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532" style:parent-style-name="內文" style:family="paragraph">
      <style:paragraph-properties fo:line-height="0.3611in" fo:margin-left="0.5in">
        <style:tab-stops/>
      </style:paragraph-properties>
      <style:text-properties style:font-name="標楷體" fo:color="#0D0D0D" style:font-size-complex="16pt"/>
    </style:style>
    <style:style style:name="P533" style:parent-style-name="內文" style:family="paragraph">
      <style:paragraph-properties fo:text-align="justify" fo:line-height="0.375in"/>
      <style:text-properties style:font-name="標楷體" fo:font-weight="bold" style:font-weight-asian="bold" fo:color="#000000" style:font-size-complex="16pt"/>
    </style:style>
    <style:style style:name="P534" style:parent-style-name="內文" style:family="paragraph">
      <style:paragraph-properties fo:line-height="0.3611in"/>
      <style:text-properties style:font-name="標楷體" fo:color="#0D0D0D" style:font-size-complex="16pt"/>
    </style:style>
    <style:style style:name="P535" style:parent-style-name="內文" style:family="paragraph">
      <style:paragraph-properties fo:text-align="justify" fo:line-height="0.375in"/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<text:tab/>立法院第9屆第3會期<text:tab/></text:p>
      <text:p text:style-name="P3">社會福利及衛生環境委員會第18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4</text:span><text:span text:style-name="T10">月</text:span><text:span text:style-name="T11">26</text:span><text:span text:style-name="T12">日（星期</text:span><text:span text:style-name="T13">三</text:span><text:span text:style-name="T14">）</text:span><text:span text:style-name="T15"><text:s/></text:span><text:span text:style-name="T16">9</text:span><text:span text:style-name="T17">時</text:span><text:span text:style-name="T18">8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4</text:span><text:span text:style-name="T25">3</text:span><text:span text:style-name="T26">分</text:span><text:span text:style-name="T27"><text:line-break/></text:span><text:span text:style-name="T28">14</text:span><text:span text:style-name="T29">時</text:span><text:span text:style-name="T30">至</text:span><text:span text:style-name="T31"><text:s/></text:span><text:span text:style-name="T32">15</text:span><text:span text:style-name="T33">時</text:span><text:span text:style-name="T34">2</text:span><text:span text:style-name="T35">6</text:span><text:span text:style-name="T36">分</text:span></text:p>
      <text:p text:style-name="P37">地　　點：群賢樓801會議室</text:p>
      <text:p text:style-name="P38"><text:span text:style-name="T39">出席委員：</text:span><text:span text:style-name="T40">陳宜民</text:span><text:span text:style-name="T41"><text:s text:c="2"/></text:span><text:span text:style-name="T42">邱泰源</text:span><text:span text:style-name="T43"><text:s text:c="2"/></text:span><text:span text:style-name="T44">徐志榮</text:span><text:span text:style-name="T45"><text:s text:c="2"/></text:span><text:span text:style-name="T46">吳玉琴</text:span><text:span text:style-name="T47"><text:s text:c="2"/></text:span><text:span text:style-name="T48">陳曼麗</text:span><text:span text:style-name="T49"><text:s text:c="2"/></text:span><text:span text:style-name="T50">李彥秀</text:span><text:span text:style-name="T51"><text:s text:c="2"/></text:span><text:span text:style-name="T52"><text:line-break/></text:span><text:span text:style-name="T53">林靜儀</text:span><text:span text:style-name="T54"><text:s text:c="2"/></text:span><text:span text:style-name="T55">黃秀</text:span><text:span text:style-name="T56">芳</text:span><text:span text:style-name="T57"><text:s text:c="2"/></text:span><text:span text:style-name="T58">許淑華</text:span><text:span text:style-name="T59"><text:s text:c="2"/></text:span><text:span text:style-name="T60">劉建國 周陳秀霞</text:span><text:span text:style-name="T61"><text:s/></text:span><text:span text:style-name="T62">林淑芬</text:span><text:span text:style-name="T63"><text:line-break/></text:span><text:span text:style-name="T64">陳 <text:s/>瑩 <text:s/>蔣萬安</text:span><text:span text:style-name="T65"><text:s text:c="2"/>楊</text:span><text:span text:style-name="T66"><text:s text:c="2"/></text:span><text:span text:style-name="T67">曜</text:span><text:span text:style-name="T68"><text:s/></text:span><text:span text:style-name="T69">（委員出席</text:span><text:span text:style-name="T70">1</text:span><text:span text:style-name="T71">5</text:span><text:span text:style-name="T72">人）</text:span><text:span text:style-name="T73"><text:s text:c="2"/></text:span></text:p>
      <text:p text:style-name="P74"><text:span text:style-name="T75">列席委員：</text:span><text:span text:style-name="T76">鍾佳濱<text:s/></text:span><text:span text:style-name="T77"><text:s/>劉世芳 <text:s/></text:span><text:span text:style-name="T78">吳焜裕 <text:s/>江啟臣 <text:s/>蔣乃辛 <text:s/></text:span><text:span text:style-name="T79">呂玉玲 <text:s/></text:span><text:span text:style-name="T80"><text:line-break/></text:span><text:span text:style-name="T81">林俊憲 <text:s/></text:span><text:span text:style-name="T82">徐榛蔚</text:span><text:span text:style-name="T83"><text:s text:c="2"/>孔文吉 <text:s/></text:span><text:span text:style-name="T84">吳志揚</text:span><text:span text:style-name="T85"><text:s text:c="2"/>黃偉哲</text:span><text:span text:style-name="T86"><text:s text:c="2"/></text:span><text:span text:style-name="T87">陳明文</text:span><text:span text:style-name="T88"><text:s text:c="2"/></text:span><text:span text:style-name="T89"><text:line-break/></text:span><text:span text:style-name="T90">鍾孔炤 <text:s/>羅明才 <text:s/></text:span><text:span text:style-name="T91">顏寬</text:span><text:span text:style-name="T92">恒</text:span><text:span text:style-name="T93"><text:s text:c="2"/></text:span><text:span text:style-name="T94">王惠美</text:span><text:span text:style-name="T95"><text:s text:c="2"/></text:span><text:span text:style-name="T96">李麗芬 <text:s/>邱志偉</text:span><text:span text:style-name="T97"><text:line-break/></text:span><text:span text:style-name="T98">（委員列席</text:span><text:span text:style-name="T99">1</text:span><text:span text:style-name="T100">8</text:span><text:span text:style-name="T101">人）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列席官員:</text:span></text:p>
          </table:table-cell>
          <table:table-cell table:style-name="TableCell113">
            <text:p text:style-name="P114"><text:span text:style-name="T115">勞動部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部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林美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勞工保險局</text:p>
          </table:table-cell>
          <table:table-cell table:style-name="TableCell131">
            <text:p text:style-name="P132">局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羅五湖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勞動力發展署</text:p>
          </table:table-cell>
          <table:table-cell table:style-name="TableCell144">
            <text:p text:style-name="P145">署長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黃秋桂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勞動基金運用局</text:p>
          </table:table-cell>
          <table:table-cell table:style-name="TableCell157">
            <text:p text:style-name="P158">局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蔡豐清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職業安全衛生署</text:p>
          </table:table-cell>
          <table:table-cell table:style-name="TableCell170">
            <text:p text:style-name="P171">署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鄒子廉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勞動及職業安全衛生研究所</text:p>
          </table:table-cell>
          <table:table-cell table:style-name="TableCell183">
            <text:p text:style-name="P184">副所長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鐘琳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綜合規劃司</text:p>
          </table:table-cell>
          <table:table-cell table:style-name="TableCell196">
            <text:p text:style-name="P197">司長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王厚誠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勞動關係司</text:p>
          </table:table-cell>
          <table:table-cell table:style-name="TableCell209">
            <text:p text:style-name="P210">司長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王厚偉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勞動保險司</text:p>
          </table:table-cell>
          <table:table-cell table:style-name="TableCell222">
            <text:p text:style-name="P223">司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石發基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勞動福祉退休司</text:p>
          </table:table-cell>
          <table:table-cell table:style-name="TableCell235">
            <text:p text:style-name="P236">司長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孫碧霞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勞動條件及就業平等司</text:p>
          </table:table-cell>
          <table:table-cell table:style-name="TableCell248">
            <text:p text:style-name="P249">司長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謝倩蒨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勞動法務司</text:p>
          </table:table-cell>
          <table:table-cell table:style-name="TableCell261">
            <text:p text:style-name="P262">司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王尚志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統計處</text:p>
          </table:table-cell>
          <table:table-cell table:style-name="TableCell274">
            <text:p text:style-name="P275">處長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羅怡玲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衛生福利部</text:span></text:p>
          </table:table-cell>
          <table:covered-table-cell/>
          <table:table-cell table:style-name="TableCell286">
            <text:p text:style-name="P287">常務次長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蔡森田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社會救助及社工司</text:p>
          </table:table-cell>
          <table:table-cell table:style-name="TableCell299">
            <text:p text:style-name="P300">簡任視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王燕琴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社會及家庭署</text:p>
          </table:table-cell>
          <table:table-cell table:style-name="TableCell312">
            <text:p text:style-name="P313">署長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簡慧娟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國民健康署</text:p>
          </table:table-cell>
          <table:table-cell table:style-name="TableCell325">
            <text:p text:style-name="P326">組長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陳妙心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中央健康保險署</text:p>
          </table:table-cell>
          <table:table-cell table:style-name="TableCell338">
            <text:p text:style-name="P339">一等專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宋瑞蛟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內政部</text:p>
          </table:table-cell>
          <table:table-cell table:style-name="TableCell349">
            <text:p text:style-name="P350">移民署</text:p>
          </table:table-cell>
          <table:table-cell table:style-name="TableCell351">
            <text:p text:style-name="P352">副署長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鐘景琨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警政署</text:p>
          </table:table-cell>
          <table:table-cell table:style-name="TableCell364">
            <text:p text:style-name="P365">組長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曹晴輝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外交部</text:p>
          </table:table-cell>
          <table:table-cell table:style-name="TableCell375">
            <text:p text:style-name="P376">亞東太平洋司</text:p>
          </table:table-cell>
          <table:table-cell table:style-name="TableCell377">
            <text:p text:style-name="P378">處長<text:line-break/>回部辦事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宋文城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條約法律司</text:p>
          </table:table-cell>
          <table:table-cell table:style-name="TableCell390">
            <text:p text:style-name="P391">副司長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連建辰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領事事務局簽證組</text:p>
          </table:table-cell>
          <table:table-cell table:style-name="TableCell403">
            <text:p text:style-name="P404">組長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林暉程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教育部</text:p>
          </table:table-cell>
          <table:table-cell table:style-name="TableCell414">
            <text:p text:style-name="P415">國民及學前教育署</text:p>
          </table:table-cell>
          <table:table-cell table:style-name="TableCell416">
            <text:p text:style-name="P417">副署長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許麗娟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國際及兩岸教育司</text:p>
          </table:table-cell>
          <table:table-cell table:style-name="TableCell429">
            <text:p text:style-name="P430">副司長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藍先茜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國家發展委員會</text:p>
          </table:table-cell>
          <table:covered-table-cell/>
          <table:table-cell table:style-name="TableCell440">
            <text:p text:style-name="P441">副主任委員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龔明鑫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人力發展處</text:p>
          </table:table-cell>
          <table:table-cell table:style-name="TableCell453">
            <text:p text:style-name="P454">副處長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謝佳宜</text:p>
          </table:table-cell>
        </table:table-row>
      </table:table>
      <text:p text:style-name="P459">主　　席：陳召集委員瑩</text:p>
      <text:p text:style-name="P460">專門委員：趙弘靜</text:p>
      <text:p text:style-name="P461">主任秘書：劉錦章</text:p>
      <text:p text:style-name="P462">記　　錄：簡任秘書　黃淑敏</text:p>
      <text:p text:style-name="P463">簡任編審　江文宏</text:p>
      <text:p text:style-name="P464">　　　　　科　　長　葉淑婷</text:p>
      <text:p text:style-name="P465"><text:s text:c="10"/>科 <text:s text:c="3"/>員 <text:s/>楊蕙如<text:s text:c="8"/></text:p>
      <text:p text:style-name="P466">報告事項</text:p>
      <text:list text:style-name="LFO24" text:continue-numbering="true">
        <text:list-item>
          <text:p text:style-name="P467">宣讀上次會議議事錄。<text:line-break/>決定：議事錄確定。</text:p>
        </text:list-item>
        <text:list-item>
          <text:p text:style-name="P468"><text:span text:style-name="T469">勞動部部長、衛生福利部、內政部、國家發展委員會及教育部就「外籍勞工在台生育子女增長對我國人口政策之影響及因應：安</text:span><text:soft-page-break/><text:span text:style-name="T470">置、治安、就養、就醫、就學、就業（二安四就）」列席報告，並備質詢。</text:span></text:p>
        </text:list-item>
      </text:list>
      <text:p text:style-name="P471"><text:span text:style-name="T472">（本次會議由</text:span><text:span text:style-name="T473">勞動部部長林美珠</text:span><text:span text:style-name="T474">、</text:span><text:span text:style-name="T475">衛生福利部次長蔡森田</text:span><text:span text:style-name="T476">、</text:span><text:span text:style-name="T477">內政部移民署副署長鐘景琨</text:span><text:span text:style-name="T478">、</text:span><text:span text:style-name="T479">國家發展委員會副主任委員龔明鑫</text:span><text:span text:style-name="T480">及</text:span><text:span text:style-name="T481">教育部</text:span><text:span text:style-name="T482">國民及學前教育署</text:span><text:span text:style-name="T483">副署長許麗娟</text:span><text:span text:style-name="T484">報告後，委員陳宜民</text:span><text:span text:style-name="T485">、</text:span><text:span text:style-name="T486">徐志榮</text:span><text:span text:style-name="T487">、吳玉琴、陳曼麗</text:span><text:span text:style-name="T488">、</text:span><text:span text:style-name="T489">李彥秀、</text:span><text:span text:style-name="T490">林靜儀、</text:span><text:span text:style-name="T491">許淑華、</text:span><text:span text:style-name="T492">陳瑩、</text:span><text:span text:style-name="T493">劉建國</text:span><text:span text:style-name="T494">、</text:span><text:span text:style-name="T495">黃秀芳</text:span><text:span text:style-name="T496">、</text:span><text:span text:style-name="T497">周陳秀霞、</text:span><text:span text:style-name="T498">蔣萬安、</text:span><text:span text:style-name="T499">邱泰源、</text:span><text:span text:style-name="T500">楊曜、</text:span><text:span text:style-name="T501">鍾佳濱、</text:span><text:span text:style-name="T502">吳焜裕</text:span><text:span text:style-name="T503">、</text:span><text:span text:style-name="T504">鍾孔炤</text:span><text:span text:style-name="T505">、</text:span><text:a xlink:href="http://www.ly.gov.tw/03_leg/0301_main/legIntro.action?lgno=00115&amp;stage=9" office:target-frame-name="_top" xlink:show="replace"><text:span text:style-name="T506">李麗芬</text:span></text:a><text:span text:style-name="T507">及林淑芬等</text:span><text:span text:style-name="T508">19</text:span><text:span text:style-name="T509">人提出質詢，均經</text:span><text:span text:style-name="T510">勞動部部長林美珠、衛生福</text:span><text:span text:style-name="T511">利部次長蔡森田</text:span><text:span text:style-name="T512">、</text:span><text:span text:style-name="T513">內政部移民署副署長鐘景琨</text:span><text:span text:style-name="T514">、</text:span><text:span text:style-name="T515">國家發展委員會副主任委員龔明鑫</text:span><text:span text:style-name="T516">及</text:span><text:span text:style-name="T517">教育部</text:span><text:span text:style-name="T518">國民及學前教育署</text:span><text:span text:style-name="T519">副署長許麗娟</text:span><text:span text:style-name="T520">暨各相關主管等即席答復。）</text:span></text:p>
      <text:p text:style-name="P521">決定：</text:p>
      <text:list text:style-name="LFO12" text:continue-numbering="true">
        <text:list-item>
          <text:p text:style-name="P522">本日會議報告及詢答完畢。</text:p>
        </text:list-item>
        <text:list-item>
          <text:p text:style-name="P523"><text:span text:style-name="T524">委員</text:span><text:span text:style-name="T525">吳玉琴</text:span><text:span text:style-name="T526">、</text:span><text:span text:style-name="T527">陳明文</text:span><text:span text:style-name="T528">及</text:span><text:span text:style-name="T529">林俊憲</text:span><text:span text:style-name="T530">所提書面質詢，列入紀錄刊登公報，並請相關機關書面答復。</text:span></text:p>
        </text:list-item>
        <text:list-item>
          <text:p text:style-name="P531">委員口頭質詢未及答復或請補充資料者，請於2週內以書面答復，委員另要求期限者，從其所定。</text:p>
        </text:list-item>
      </text:list>
      <text:p text:style-name="P532"/>
      <text:p text:style-name="P533">散會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Calibri" style:font-name-asian="新細明體" style:font-name-complex="Times New Roman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3:00Z</meta:creation-date>
    <dc:date>2017-08-24T09:43:00Z</dc:date>
    <meta:print-date>2017-04-26T09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