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5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5in"/>
    </style:style>
    <style:style style:name="P25" style:parent-style-name="立法院會議名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聯絡人及電話" style:family="paragraph">
      <style:paragraph-properties fo:line-height="0.25in"/>
    </style:style>
    <style:style style:name="P28" style:parent-style-name="立法院出席委員" style:family="paragraph">
      <style:paragraph-properties fo:line-height="0.25in" fo:margin-left="0.8888in" fo:text-indent="-0.8888in">
        <style:tab-stops/>
      </style:paragraph-properties>
    </style:style>
    <style:style style:name="P29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/>
    </style:style>
    <style:style style:name="P36" style:parent-style-name="立法院副本" style:list-style-name="LFO1" style:family="paragraph">
      <style:paragraph-properties fo:line-height="0.1666in"/>
    </style:style>
    <style:style style:name="P37" style:parent-style-name="立法院副本" style:list-style-name="LFO1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3年4月3日</text:p>
      <text:p text:style-name="P18">發文字號：<text:bookmark-start text:name="發文字號"/><text:bookmark-end text:name="發文字號"/>台立內字第103400013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</text:p>
      <text:p text:style-name="P22"/>
      <text:p text:style-name="P23">開會事由：<text:bookmark-start text:name="開會事由"/><text:bookmark-end text:name="開會事由"/>立法院第8屆第5會期內政委員會<text:line-break/>「從海峽兩岸服務貿易協議談判、簽訂及審查過程之爭議談兩岸協議監督機制法制化」公聽會</text:p>
      <text:p text:style-name="P24">開會時間：<text:bookmark-start text:name="開會時間"/><text:bookmark-end text:name="開會時間"/>103年4月7日（星期一）上午9時至下午5時30分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賴映潔<text:s text:c="2"/>02-2358-5508</text:p>
      <text:p text:style-name="P28">出席者：<text:bookmark-start text:name="出席者"/><text:bookmark-end text:name="出席者"/>本會委員、賴中強召集人、黃國昌副研究員、姜皇池教授、邱文聰副研究員、徐偉群副教授、宋承恩博士候選人、葉慶元律師、劉孔中研究員、李淳副執行長、汪毓瑋教授、聶建中教授、歐陽弘助理教授、許忠信教授、王泰銓客座教授、羅承宗助理教授</text:p>
      <text:p text:style-name="P29">列席者：<text:bookmark-start text:name="列席者"/><text:bookmark-end text:name="列席者"/>本院其他委員會委員<text:line-break/>行政院大陸委員會主任委員王郁琦、財團法人海峽交流基金會董事長林中森、法務部、國家安全局、國防部、國家安全會議、外交部、經濟部、交通部、文化部、金融監督管理委員會、行政院農業委員會</text:p>
      <text:p text:style-name="P30"/>
      <text:p text:style-name="P31">副本：<text:bookmark-start text:name="副本"/><text:bookmark-end text:name="副本"/>本院各相關單位、法制局</text:p>
      <text:p text:style-name="P32">備註：<text:bookmark-start text:name="備註"/><text:bookmark-end text:name="備註"/></text:p>
      <text:list text:style-name="LFO1" text:continue-numbering="true">
        <text:list-item>
          <text:p text:style-name="P33">檢附議案關係文書（委員免附紙本）、討論題綱及出（列）席人員名單各1份。</text:p>
        </text:list-item>
        <text:list-item>
          <text:p text:style-name="P34">專家學者部分，請攜帶本開會通知單出席。</text:p>
        </text:list-item>
        <text:list-item>
          <text:p text:style-name="P35">與會專家學者、機關代表擬發言之書面意見請以電子檔傳至ly20688@ly.gov.tw及dtp@ly.gov.tw，俾便彙整報告資料；列席官員名單請寄至ly20688@ly.gov.tw或傳真02-23585502或電洽02-23585508。</text:p>
        </text:list-item>
        <text:list-item>
          <text:p text:style-name="P36">尚有專家學者刻在陸續聯繫確認中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P38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3333in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NewsClipping" style:display-name="NewsClipping" style:family="paragraph" style:parent-style-name="內文" style:next-style-name="內文" style:default-outline-level="1">
      <style:paragraph-properties style:snap-to-layout-grid="true" fo:line-height="100%"/>
      <style:text-properties style:font-name-asian="微軟正黑體" fo:font-size="12pt" style:font-size-asian="12pt" fo:hyphenate="false"/>
    </style:style>
    <style:style style:name="NewsClipping字元" style:display-name="NewsClipping 字元" style:family="text">
      <style:text-properties style:font-name-asian="微軟正黑體"/>
    </style:style>
    <style:style style:name="頁首" style:display-name="頁首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fo:hyphenate="false"/>
    </style:style>
    <style:style style:name="立法院space2" style:display-name="立法院(space 2)" style:family="paragraph" style:parent-style-name="內文">
      <style:paragraph-properties fo:line-height="0.1388in" fo:margin-left="4.1666in">
        <style:tab-stops/>
      </style:paragraph-properties>
      <style:text-properties style:font-name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style:snap-to-layout-grid="true" fo:line-height="0.1666in"/>
      <style:text-properties style:font-name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style:snap-to-layout-grid="true" fo:line-height="0.1944in"/>
      <style:text-properties style:font-name="標楷體" fo:font-size="12pt" style:font-size-asian="12pt" style:font-size-complex="12pt" fo:hyphenate="false"/>
    </style:style>
    <style:style style:name="立法院備註space" style:display-name="立法院(備註space)" style:family="paragraph" style:parent-style-name="內文">
      <style:paragraph-properties fo:line-height="100%" fo:margin-left="0.5076in" fo:text-indent="-0.5076in">
        <style:tab-stops/>
      </style:paragraph-properties>
      <style:text-properties style:font-name="標楷體" fo:font-size="12pt" style:font-size-asian="12pt" style:font-size-complex="12pt" fo:hyphenate="false"/>
    </style:style>
    <style:style style:name="立法院章戳" style:display-name="立法院(章戳)" style:family="paragraph" style:parent-style-name="內文">
      <style:paragraph-properties style:snap-to-layout-grid="true" fo:line-height="100%"/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style:style style:name="立法院條碼位置" style:display-name="立法院(條碼位置)" style:family="paragraph" style:parent-style-name="內文">
      <style:paragraph-properties style:snap-to-layout-grid="true" fo:line-height="100%"/>
      <style:text-properties style:font-name="標楷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39:00Z</meta:creation-date>
    <dc:date>2017-08-23T16:39:00Z</dc:date>
    <meta:print-date>2014-04-03T09:40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13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137</meta:user-defined>
    <meta:user-defined meta:name="發文支號">0</meta:user-defined>
    <meta:user-defined meta:name="TotFileSize">56</meta:user-defined>
    <meta:document-statistic meta:page-count="1" meta:paragraph-count="1" meta:word-count="132" meta:character-count="890" meta:row-count="6" meta:non-whitespace-character-count="759"/>
  </office:meta>
</office:document-meta>
</file>