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/>
    </style:style>
    <style:style style:name="P2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line-height="0.1666in"/>
    </style:style>
    <style:style style:name="P38" style:parent-style-name="立法院備註space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4月7日</text:p>
      <text:p text:style-name="P18">發文字號：<text:bookmark-start text:name="發文字號"/><text:bookmark-end text:name="發文字號"/>台立內字第1034000138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8屆第5會期內政委員會第9次全體委員會議<text:line-break/>邀請行政院大陸委員會主任委員王郁琦、財團法人海峽交流基金會董事長林中森及經濟部常務次長卓士昭就「海峽兩岸服務貿易協議洽簽過程中，資訊公開、產業溝通、公民參與及國會監督等爭議之檢討及改進之道」進行專題報告並備質詢；另請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、總統府人權諮詢委員會派員列席備詢。</text:p>
      <text:p text:style-name="P24">開會時間：<text:bookmark-start text:name="開會時間"/><text:bookmark-end text:name="開會時間"/>103年4月9日（星期三）上午9時至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賴映潔<text:s text:c="2"/>02-2358-5508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王郁琦、財團法人海峽交流基金會董事長林中森、經濟部常務次長卓士昭、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、總統府人權諮詢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80份儘速送至本會，並將電子檔傳至dtp@ly.gov.tw及ly20688@ly.gov.tw；另列席官員名單請傳給本會喻小姐ly20698@ly.gov.tw或電話02-23585505。<text:bookmark-end text:name="備註1"/>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37"/>
      <text:p text:style-name="P38"><draw:frame draw:id="id5" draw:style-name="a5" draw:name="Picture 9" text:anchor-type="paragraph" svg:x="0.875in" svg:y="0.20833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51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39:00Z</meta:creation-date>
    <dc:date>2017-08-23T16:39:00Z</dc:date>
    <meta:print-date>2014-04-07T08:3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3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38</meta:user-defined>
    <meta:user-defined meta:name="發文支號">0</meta:user-defined>
    <meta:document-statistic meta:page-count="2" meta:paragraph-count="2" meta:word-count="175" meta:character-count="1171" meta:row-count="8" meta:non-whitespace-character-count="998"/>
  </office:meta>
</office:document-meta>
</file>