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15in"/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P4" style:parent-style-name="內文" style:family="paragraph">
      <style:paragraph-properties fo:text-align="justify" fo:line-height="0.305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9" style:parent-style-name="立法院會議名稱" style:family="paragraph">
      <style:paragraph-properties fo:line-height="0.3055in" fo:margin-left="0.4444in" fo:text-indent="-0.4444in">
        <style:tab-stops/>
      </style:paragraph-properties>
    </style:style>
    <style:style style:name="P10" style:parent-style-name="立法院會議名稱" style:family="paragraph">
      <style:paragraph-properties fo:text-align="justify" fo:margin-top="0.125in" fo:margin-left="0in" fo:text-indent="0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8屆第5會期內政委員會第9次全體委員會議議事日程</text:p>
      <text:p text:style-name="P4">時 <text:s/>間：103年4月9日（星期三）上午9時至下午5時30分</text:p>
      <text:p text:style-name="P5">地 <text:s/>點：紅樓202會議室</text:p>
      <text:p text:style-name="P6"/>
      <text:p text:style-name="P7">報告事項</text:p>
      <text:p text:style-name="P8">宣讀上次會議議事錄。</text:p>
      <text:p text:style-name="P9"/>
      <text:p text:style-name="P10"><text:span text:style-name="T11">邀請行政院大陸委員會主任委員王郁琦、財團法人海峽交流基金會董事長林中森及經濟部常務次長卓士昭就「海峽兩岸服務貿易協議洽簽過程中，資訊公開、產業溝通、公民參與及國會監督等爭議之檢討及改進之道」進行專題報告並備質詢；另請國家發展委員會、勞動部、內政部、交通部、衛生福利部、文化部、教育部、行政院環境保護署、行政院農業委員會、國家通訊傳播委員會、金融監督管理委員會、行政院公共工程委員會、公平交易委員會、法務部、國防部、國家安全局、財政部、行政院主計總處、行政院資通安全辦公室、行政院消費者保護處、總統府人權諮詢委員會派員列席備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6:39:00Z</meta:creation-date>
    <dc:date>2017-08-23T16:39:00Z</dc:date>
    <meta:print-date>2014-04-07T07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