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-0.53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916in" fo:margin-left="0.6243in" fo:margin-right="-0.1368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2916in" fo:margin-right="-0.136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 fo:line-height="0.2916in" fo:margin-right="-0.136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<text:bookmark-start text:name="屆別"/>8<text:bookmark-end text:name="屆別"/>屆第5會期<text:bookmark-start text:name="委員會"/>內政委員會<text:bookmark-end text:name="委員會"/>「行政院鎮壓反服貿學運真相調閱專案小組」第2次全體委員會議議事日程 <text:s text:c="13"/></text:p>
      <text:p text:style-name="P4"><text:span text:style-name="T5">時間</text:span><text:span text:style-name="T6">：</text:span><text:bookmark-start text:name="開會時間"/><text:span text:style-name="T7">103年4月10日（星期四）上午9</text:span><text:span text:style-name="T8">時至</text:span><text:span text:style-name="T9">12時</text:span><text:bookmark-end text:name="開會時間"/></text:p>
      <text:p text:style-name="P10">地點：<text:bookmark-start text:name="開會地點"/>紅樓202會議室<text:bookmark-end text:name="開會地點"/></text:p>
      <text:p text:style-name="P11"/>
      <text:p text:style-name="P12">報告事項</text:p>
      <text:p text:style-name="P13">宣讀上次會議議事錄。</text:p>
      <text:p text:style-name="P14"/>
      <text:p text:style-name="P15"><text:span text:style-name="T16">討論</text:span><text:span text:style-name="T17">事項</text:span></text:p>
      <text:p text:style-name="P18">討論「行政院鎮壓反服貿學運真相調閱專案小組」所調閱文件資料及其檢送情形、後續相關事宜，並請行政院秘書長李四川、內政部部長陳威仁、警政署署長王卓鈞、各保安警察總隊總隊長、刑事警察局局長林德華、臺北市政府警察局局長黃昇勇、臺北市政府警察局中正第一分局分局長方仰寧、國家安全局、法務部等進行報告，並備質詢；另請謝長廷先生、顧立雄先生、黃帝穎先生、黃銘崇先生、史書華先生等到場說明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6:40:00Z</meta:creation-date>
    <dc:date>2017-08-23T16:40:00Z</dc:date>
    <meta:print-date>2014-04-08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