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/>
    </style:style>
    <style:style style:name="P4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194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194in" fo:margin-left="1.1013in" fo:margin-right="-0.17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6.3in"/>
          <style:tab-stop style:type="right" style:position="6.3333in"/>
        </style:tab-stops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justify" fo:line-height="0.3611in" fo:text-indent="2.459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justify" fo:line-height="0.3611in" fo:text-indent="1.1111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text-align="justify" fo:line-height="0.3611in" fo:text-indent="1.7777in">
        <style:tab-stops>
          <style:tab-stop style:type="right" style:position="5.1187in"/>
          <style:tab-stop style:type="right" style:position="5.1666in"/>
          <style:tab-stop style:type="right" style:position="5.3333in"/>
          <style:tab-stop style:type="right" style:position="5.8333in"/>
          <style:tab-stop style:type="right" style:position="6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194in" fo:margin-right="-0.7465in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fo:text-align="justify" fo:line-height="0.3194in" fo:margin-right="-0.7465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194in" fo:margin-right="-0.7465in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194in" fo:margin-right="-0.7465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194in" fo:margin-right="-0.7465in" fo:text-indent="1.1111in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194in" fo:margin-right="-0.7465in" fo:text-indent="1.1111in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194in" fo:margin-right="-0.7465in" fo:text-indent="1.1111in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P159" style:parent-style-name="本文縮排" style:family="paragraph">
      <style:paragraph-properties fo:text-align="justify" fo:margin-top="0.25in" fo:margin-bottom="0.25in" fo:line-height="0.2916in" fo:margin-left="0in">
        <style:tab-stops/>
      </style:paragraph-properties>
      <style:text-properties fo:font-weight="bold" style:font-weight-asian="bold" style:font-size-complex="16pt"/>
    </style:style>
    <style:style style:name="P160" style:parent-style-name="本文縮排" style:family="paragraph">
      <style:paragraph-properties fo:text-align="justify" fo:line-height="0.3194in" fo:margin-left="0in" fo:margin-right="-0.0083in">
        <style:tab-stops/>
      </style:paragraph-properties>
    </style:style>
    <style:style style:name="T161" style:parent-style-name="預設段落字型" style:family="text">
      <style:text-properties style:font-weight-complex="bold" style:font-size-complex="16pt"/>
    </style:style>
    <style:style style:name="P162" style:parent-style-name="本文縮排" style:family="paragraph">
      <style:paragraph-properties fo:text-align="justify" fo:line-height="0.3194in" fo:margin-left="0in" fo:margin-right="-0.0083in">
        <style:tab-stops/>
      </style:paragraph-properties>
    </style:style>
    <style:style style:name="T163" style:parent-style-name="預設段落字型" style:family="text">
      <style:text-properties style:font-weight-complex="bold" style:font-size-complex="16pt"/>
    </style:style>
    <style:style style:name="P164" style:parent-style-name="本文縮排" style:family="paragraph">
      <style:paragraph-properties fo:text-align="justify" fo:margin-top="0.25in" fo:margin-bottom="0.25in" fo:line-height="0.2916in" fo:margin-left="0in">
        <style:tab-stops/>
      </style:paragraph-properties>
      <style:text-properties fo:font-weight="bold" style:font-weight-asian="bold" style:font-size-complex="16pt"/>
    </style:style>
    <style:style style:name="P165" style:parent-style-name="本文縮排" style:family="paragraph">
      <style:paragraph-properties fo:text-align="justify" fo:line-height="0.3333in" fo:margin-left="0.0097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標楷體"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標楷體"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/>
    </style:style>
    <style:style style:name="T203" style:parent-style-name="預設段落字型" style:family="text">
      <style:text-properties style:font-name="標楷體" style:font-size-complex="16pt"/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T207" style:parent-style-name="預設段落字型" style:family="text">
      <style:text-properties style:font-name="標楷體" style:font-size-complex="16pt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font-size-complex="16pt"/>
    </style:style>
    <style:style style:name="P211" style:parent-style-name="內文" style:family="paragraph">
      <style:paragraph-properties fo:text-align="justify" fo:line-height="0.3333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本文縮排" style:family="paragraph">
      <style:paragraph-properties fo:text-align="justify" fo:line-height="0.3194in" fo:margin-left="0in" fo:margin-right="-0.0083in">
        <style:tab-stops/>
      </style:paragraph-properties>
      <style:text-properties style:font-weight-complex="bold" style:font-size-complex="16pt"/>
    </style:style>
    <style:style style:name="P222" style:parent-style-name="本文縮排" style:family="paragraph">
      <style:paragraph-properties fo:text-align="justify" fo:margin-top="0.25in" fo:margin-bottom="0.25in" fo:line-height="0.2916in" fo:margin-left="0in">
        <style:tab-stops/>
      </style:paragraph-properties>
      <style:text-properties fo:font-weight="bold" style:font-weight-asian="bold" style:font-size-complex="16pt"/>
    </style:style>
    <style:style style:name="P223" style:parent-style-name="本文縮排" style:family="paragraph">
      <style:paragraph-properties fo:text-align="justify" fo:line-height="0.3194in" fo:margin-left="0.5562in" fo:margin-right="-0.0083in" fo:text-indent="-0.5562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style:font-size-complex="16pt"/>
    </style:style>
    <style:style style:name="T225" style:parent-style-name="預設段落字型" style:family="text">
      <style:text-properties style:font-name="標楷體" fo:font-weight="bold" style:font-weight-asian="bold" style:font-size-complex="16pt"/>
    </style:style>
    <style:style style:name="T226" style:parent-style-name="預設段落字型" style:family="text">
      <style:text-properties style:font-weight-complex="bold" style:font-size-complex="16pt"/>
    </style:style>
    <style:style style:name="T227" style:parent-style-name="預設段落字型" style:family="text">
      <style:text-properties style:font-weight-complex="bold" style:font-size-complex="16pt"/>
    </style:style>
    <style:style style:name="T228" style:parent-style-name="預設段落字型" style:family="text">
      <style:text-properties style:font-weight-complex="bold" style:font-size-complex="16pt"/>
    </style:style>
    <style:style style:name="T229" style:parent-style-name="預設段落字型" style:family="text">
      <style:text-properties style:font-weight-complex="bold" style:font-size-complex="16pt"/>
    </style:style>
    <style:style style:name="T230" style:parent-style-name="預設段落字型" style:family="text">
      <style:text-properties style:font-weight-complex="bold" style:font-size-complex="16pt"/>
    </style:style>
    <style:style style:name="T231" style:parent-style-name="預設段落字型" style:family="text">
      <style:text-properties style:font-weight-complex="bold" style:font-size-complex="16pt"/>
    </style:style>
    <style:style style:name="P232" style:parent-style-name="本文縮排" style:family="paragraph">
      <style:paragraph-properties fo:text-align="justify" fo:line-height="0.3194in" fo:margin-left="0in" fo:margin-right="-0.0083in">
        <style:tab-stops/>
      </style:paragraph-properties>
      <style:text-properties style:font-weight-complex="bold" style:font-size-complex="16pt"/>
    </style:style>
    <style:style style:name="P233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235" style:parent-style-name="本文縮排" style:family="paragraph">
      <style:paragraph-properties fo:text-align="justify" fo:line-height="0.3333in" fo:margin-left="0.2222in" fo:text-indent="-0.2222in">
        <style:tab-stops/>
      </style:paragraph-properties>
      <style:text-properties style:font-name="標楷體" style:font-size-complex="16pt"/>
    </style:style>
    <style:style style:name="P236" style:parent-style-name="本文縮排" style:family="paragraph">
      <style:paragraph-properties fo:text-align="justify" fo:line-height="0.3333in" fo:margin-left="0.2222in" fo:text-indent="-0.2222in">
        <style:tab-stops/>
      </style:paragraph-properties>
      <style:text-properties style:font-name="標楷體" style:font-size-complex="16pt"/>
    </style:style>
    <style:style style:name="P237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194in" fo:margin-right="-0.0902in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376533010"/>立法院第8屆第5會期內政委員會「行政院鎮壓反服貿學運真相調閱專案小組」第2次全體委員會議議事錄<text:bookmark-end text:name="_Toc376533010"/></text:p>
      <text:p text:style-name="P4"><text:span text:style-name="T5">時間</text:span><text:span text:style-name="T6">：</text:span><text:span text:style-name="T7">10</text:span><text:span text:style-name="T8">3</text:span><text:span text:style-name="T9">年</text:span><text:span text:style-name="T10">4</text:span><text:span text:style-name="T11">月</text:span><text:span text:style-name="T12">1</text:span><text:span text:style-name="T13">0</text:span><text:span text:style-name="T14">日（星期</text:span><text:span text:style-name="T15">四</text:span><text:span text:style-name="T16">）</text:span><text:span text:style-name="T17">上</text:span><text:span text:style-name="T18">午</text:span><text:span text:style-name="T19">9</text:span><text:span text:style-name="T20">時</text:span><text:span text:style-name="T21">11</text:span><text:span text:style-name="T22">分</text:span><text:span text:style-name="T23">至</text:span><text:span text:style-name="T24">上</text:span><text:span text:style-name="T25">午</text:span><text:span text:style-name="T26">1</text:span><text:span text:style-name="T27">2</text:span><text:span text:style-name="T28">時</text:span><text:span text:style-name="T29">3</text:span><text:span text:style-name="T30">分</text:span></text:p>
      <text:p text:style-name="P31"><text:span text:style-name="T32">地點：本院紅樓</text:span><text:span text:style-name="T33">202</text:span><text:span text:style-name="T34">會議室</text:span></text:p>
      <text:p text:style-name="P35">出席委員：盧嘉辰<text:s text:c="2"/>段宜康<text:s text:c="2"/>邱議瑩<text:s text:c="2"/>邱文彥<text:s text:c="2"/>鄭天財<text:s text:c="2"/>周倪安</text:p>
      <text:p text:style-name="P36">姚文智<text:s text:c="2"/>李俊俋<text:s text:c="2"/>陳超明<text:s text:c="2"/>吳育昇<text:s text:c="2"/>紀國棟<text:s text:c="2"/>張慶忠</text:p>
      <text:p text:style-name="P37">陳其邁<text:s text:c="2"/>林滄敏</text:p>
      <text:p text:style-name="P38"><text:span text:style-name="T39">委員出席</text:span><text:span text:style-name="T40">14</text:span><text:span text:style-name="T41">人</text:span></text:p>
      <text:p text:style-name="P42">列席委員：廖正井<text:s text:c="2"/>黃偉哲<text:s text:c="2"/>葉宜津<text:s text:c="2"/>林佳龍<text:s text:c="2"/>陳亭妃<text:s text:c="2"/>李桐豪</text:p>
      <text:p text:style-name="P43">李貴敏<text:s text:c="2"/>黃昭順<text:s text:c="2"/>蔣乃辛<text:s text:c="2"/>賴振昌<text:s text:c="2"/>葉津鈴<text:s text:c="2"/>何欣純</text:p>
      <text:p text:style-name="P44">楊麗環<text:s text:c="2"/>蘇清泉<text:s text:c="2"/>陳明文<text:s text:c="2"/>呂玉玲<text:s text:c="2"/>呂學樟<text:s/>高金素梅</text:p>
      <text:p text:style-name="P45">尤美女<text:s text:c="2"/>陳歐珀<text:s text:c="2"/>廖國棟<text:s text:c="2"/>陳唐山<text:s text:c="2"/>王廷升<text:s text:c="2"/>徐耀昌</text:p>
      <text:p text:style-name="P46">吳育仁<text:s text:c="2"/>徐欣瑩<text:s text:c="2"/>林鴻池<text:s text:c="2"/>鄭汝芬<text:s text:c="2"/>羅淑蕾<text:s text:c="2"/>管碧玲</text:p>
      <text:p text:style-name="P47">楊瓊瓔<text:s text:c="2"/>蔡錦隆</text:p>
      <text:p text:style-name="P48"><text:span text:style-name="T49">委員列席</text:span><text:span text:style-name="T50">32</text:span><text:span text:style-name="T51">人</text:span></text:p>
      <text:p text:style-name="P52">列席官員：</text:p>
      <text:p text:style-name="P53">行政院秘書長<text:s text:c="29"/>李四川</text:p>
      <text:p text:style-name="P54">政風處處長<text:s text:c="25"/>謝建財</text:p>
      <text:p text:style-name="P55">內政部部長<text:s text:c="31"/>陳威仁</text:p>
      <text:p text:style-name="P56">警政署署長<text:s text:c="25"/><text:tab/>王卓鈞</text:p>
      <text:p text:style-name="P57"><text:span text:style-name="T58">刑事</text:span><text:span text:style-name="T59">警察局</text:span><text:span text:style-name="T60">局長</text:span><text:span text:style-name="T61"><text:s text:c="15"/></text:span><text:span text:style-name="T62"><text:tab/></text:span><text:span text:style-name="T63">林德華</text:span></text:p>
      <text:p text:style-name="P64"><text:span text:style-name="T65">保安警察第一總隊</text:span><text:span text:style-name="T66">總隊長</text:span><text:span text:style-name="T67"><text:s text:c="7"/></text:span><text:span text:style-name="T68">張慶裕</text:span></text:p>
      <text:p text:style-name="P69"><text:span text:style-name="T70">保安警察第二總隊</text:span><text:span text:style-name="T71">總隊長</text:span><text:span text:style-name="T72"><text:s text:c="6"/></text:span><text:span text:style-name="T73"><text:tab/></text:span><text:span text:style-name="T74"><text:s/></text:span><text:span text:style-name="T75">陳家欽</text:span></text:p>
      <text:p text:style-name="P76"><text:span text:style-name="T77">保安警察第三總隊</text:span><text:span text:style-name="T78">總隊長</text:span><text:span text:style-name="T79"><text:s text:c="6"/></text:span><text:span text:style-name="T80"><text:s/></text:span><text:span text:style-name="T81">黃榮清</text:span></text:p>
      <text:p text:style-name="P82"><text:span text:style-name="T83">保安警察第四總隊</text:span><text:span text:style-name="T84">總隊長</text:span><text:span text:style-name="T85"><text:s text:c="6"/></text:span><text:span text:style-name="T86"><text:s/></text:span><text:span text:style-name="T87"><text:tab/>枋劍飛</text:span></text:p>
      <text:p text:style-name="P88"><text:span text:style-name="T89">保安警察第五總隊</text:span><text:span text:style-name="T90">總隊長</text:span><text:span text:style-name="T91"><text:s text:c="6"/></text:span><text:span text:style-name="T92"><text:tab/></text:span><text:span text:style-name="T93"><text:s/></text:span><text:span text:style-name="T94">黃宗仁</text:span></text:p>
      <text:p text:style-name="P95"><text:span text:style-name="T96">保安警察第六總隊</text:span><text:span text:style-name="T97">總隊長</text:span><text:span text:style-name="T98"><text:s text:c="6"/></text:span><text:span text:style-name="T99"><text:tab/></text:span><text:span text:style-name="T100"><text:s/></text:span><text:span text:style-name="T101">莊清賢</text:span></text:p>
      <text:p text:style-name="P102"><text:span text:style-name="T103">保安警察第七總隊</text:span><text:span text:style-name="T104">總隊長</text:span><text:span text:style-name="T105"><text:s text:c="6"/></text:span><text:span text:style-name="T106"><text:s/></text:span><text:span text:style-name="T107">黃清福</text:span></text:p>
      <text:soft-page-break/>
      <text:p text:style-name="P108"><text:span text:style-name="T109">國家安全局</text:span><text:span text:style-name="T110">處長</text:span><text:span text:style-name="T111"><text:s text:c="26"/></text:span><text:span text:style-name="T112"><text:tab/></text:span><text:span text:style-name="T113"><text:s/></text:span><text:span text:style-name="T114">黃裕順</text:span></text:p>
      <text:p text:style-name="P115">法務部檢察司副司長<text:s text:c="22"/><text:s/>何俊英</text:p>
      <text:p text:style-name="P116"><text:span text:style-name="T117">主任檢察官 <text:s text:c="2"/></text:span><text:span text:style-name="T118"><text:s text:c="21"/></text:span><text:span text:style-name="T119"><text:s/></text:span><text:span text:style-name="T120">陳</text:span><text:span text:style-name="T121">淑雲</text:span></text:p>
      <text:p text:style-name="P122"><text:span text:style-name="T123">主</text:span><text:span text:style-name="T124"><text:s text:c="4"/></text:span><text:span text:style-name="T125">席：</text:span><text:span text:style-name="T126">陳</text:span><text:span text:style-name="T127">召集委員</text:span><text:span text:style-name="T128">其邁</text:span></text:p>
      <text:p text:style-name="P129"><text:span text:style-name="T130">專門委員：</text:span><text:span text:style-name="T131">藍維宗</text:span></text:p>
      <text:p text:style-name="P132"><text:span text:style-name="T133">主任秘書：</text:span><text:span text:style-name="T134">鄭光三</text:span></text:p>
      <text:p text:style-name="P135"><text:span text:style-name="T136">紀</text:span><text:span text:style-name="T137"><text:s text:c="4"/></text:span><text:span text:style-name="T138">錄：簡任秘書</text:span><text:span text:style-name="T139"><text:s text:c="2"/></text:span><text:span text:style-name="T140">賈北松</text:span></text:p>
      <text:p text:style-name="P141"><text:span text:style-name="T142">簡任編審</text:span><text:span text:style-name="T143"><text:s text:c="2"/></text:span><text:span text:style-name="T144">周志聖</text:span></text:p>
      <text:p text:style-name="P145"><text:span text:style-name="T146">科</text:span><text:span text:style-name="T147"><text:s text:c="4"/></text:span><text:span text:style-name="T148">長</text:span><text:span text:style-name="T149"><text:s text:c="2"/></text:span><text:span text:style-name="T150">吳人寬</text:span></text:p>
      <text:p text:style-name="P151"><text:span text:style-name="T152">科</text:span><text:span text:style-name="T153"><text:s text:c="4"/></text:span><text:span text:style-name="T154">員</text:span><text:span text:style-name="T155"><text:s text:c="2"/></text:span><text:span text:style-name="T156">喻</text:span><text:span text:style-name="T157"><text:s text:c="2"/></text:span><text:span text:style-name="T158">珊</text:span></text:p>
      <text:p text:style-name="P159">報告事項</text:p>
      <text:p text:style-name="P160"><text:span text:style-name="T161">宣讀上次會議議事錄。</text:span></text:p>
      <text:p text:style-name="P162"><text:span text:style-name="T163">決定：確定</text:span></text:p>
      <text:p text:style-name="P164">討論事項</text:p>
      <text:p text:style-name="P165"><text:span text:style-name="T166">討論</text:span><text:span text:style-name="T167">「</text:span><text:span text:style-name="T168">行政院鎮壓反服貿學運真相調閱專案小組</text:span><text:span text:style-name="T169">」所調</text:span><text:span text:style-name="T170">閱文件資料及其檢送情形、後續相關事宜，</text:span><text:span text:style-name="T171">並</text:span><text:span text:style-name="T172">請行政院秘書長李四川、內政部部長陳威仁、警政署署長王卓鈞、各保安警察總隊總隊長、刑事警察局局長林德華、臺北市政府警察局局長黃昇勇、臺北市政府警察局中正第一分局分局長方仰寧、國家安全局、法務部等</text:span><text:span text:style-name="T173">進行</text:span><text:span text:style-name="T174">報告</text:span><text:span text:style-name="T175">，</text:span><text:span text:style-name="T176">並備質詢</text:span><text:span text:style-name="T177">；</text:span><text:span text:style-name="T178">另請謝長廷先生</text:span><text:span text:style-name="T179">、顧立雄先生、黃帝穎先生、黃銘崇先生、史書華先生、沈信宏先生、范慎芸小姐、林志傑先生、林雅琪小姐等到場說明、</text:span><text:span text:style-name="T180">。</text:span></text:p>
      <text:p text:style-name="P181"><text:span text:style-name="T182">（</text:span><text:span text:style-name="T183">本次會議計有</text:span><text:span text:style-name="T184">黃帝穎先生、</text:span><text:span text:style-name="T185">史書華先生、沈信宏先生、范慎芸小姐、黃銘崇先生、</text:span>謝長廷先生<text:span text:style-name="T186">、顧立雄先生</text:span><text:span text:style-name="T187">、林志傑先生</text:span><text:span text:style-name="T188">現場</text:span><text:span text:style-name="T189">說明</text:span><text:span text:style-name="T190">；</text:span><text:span text:style-name="T191">行政院秘書長李四川、內政部部長陳威仁、</text:span><text:span text:style-name="T192">警政署署長王卓鈞</text:span><text:span text:style-name="T193">、</text:span><text:span text:style-name="T194">法務部檢察司副司長何俊英</text:span><text:span text:style-name="T195">進行報告；</text:span><text:span text:style-name="T196">委員</text:span><text:span text:style-name="T197">盧嘉辰、</text:span><text:span text:style-name="T198">段宜康、</text:span><text:span text:style-name="T199">李俊俋、</text:span><text:span text:style-name="T200">周倪安、</text:span><text:span text:style-name="T201">陳超明</text:span><text:span text:style-name="T202">等</text:span><text:span text:style-name="T203">5</text:span><text:span text:style-name="T204">人提出質詢，均經行政院秘書長李四川</text:span><text:span text:style-name="T205">及所屬</text:span><text:span text:style-name="T206">、內政部部</text:span><text:soft-page-break/><text:span text:style-name="T207">長陳威仁及所屬、</text:span><text:span text:style-name="T208">法務部檢察司</text:span><text:span text:style-name="T209">副司長何俊英</text:span><text:span text:style-name="T210">即席答復說明。）</text:span></text:p>
      <text:p text:style-name="P211"><text:span text:style-name="T212">決定：</text:span><text:span text:style-name="T213">詢答</text:span><text:span text:style-name="T214">未</text:span><text:span text:style-name="T215">畢</text:span><text:span text:style-name="T216">，另</text:span><text:span text:style-name="T217">擇</text:span><text:span text:style-name="T218">期</text:span><text:span text:style-name="T219">繼續詢答</text:span><text:span text:style-name="T220">。</text:span></text:p>
      <text:p text:style-name="P221"/>
      <text:p text:style-name="P222">其他事項</text:p>
      <text:p text:style-name="P223"><text:span text:style-name="T224">決定</text:span><text:span text:style-name="T225">:</text:span><text:span text:style-name="T226">調閱小組開會期間</text:span><text:span text:style-name="T227">所有發言</text:span><text:span text:style-name="T228">紀錄</text:span><text:span text:style-name="T229">刊登</text:span><text:span text:style-name="T230">公報；會議過程應同步錄影</text:span><text:span text:style-name="T231">轉播。</text:span></text:p>
      <text:p text:style-name="P232"/>
      <text:p text:style-name="P233">臨時提案</text:p>
      <text:p text:style-name="P234">鑒於目前警察人員配備之警棍材質堅硬，在疏導或強制驅離過程中極易造成民眾不必要的傷害，爰提案要求警政署研擬「警棍全面替換膠質或其他軟性材質之可行性」，並向行政院鎮壓反服貿學運真相調閱專案小組提出報告。</text:p>
      <text:p text:style-name="P235"><text:s text:c="24"/>提案人:周倪安 <text:s/>李俊俋 <text:s/>邱議瑩 <text:s/>賴振昌</text:p>
      <text:p text:style-name="P236"><text:s text:c="31"/>葉津鈴 <text:s/>陳歐珀</text:p>
      <text:p text:style-name="P237"><text:span text:style-name="T238">主席宣告</text:span><text:span text:style-name="T239">:</text:span><text:span text:style-name="T240">另定期處理。</text:span></text:p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222in" fo:margin-left="0.059in" fo:margin-right="-0.925in" fo:text-indent="-0.0388in">
        <style:tab-stops>
          <style:tab-stop style:type="right" style:leader-style="dotted" style:leader-text="." style:position="7.0208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1666in" fo:margin-right="0.1666in">
        <style:tab-stops/>
      </style:paragraph-properties>
      <style:text-properties style:font-name-asian="標楷體" fo:font-variant="small-caps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壹" style:display-name="壹" style:family="paragraph" style:parent-style-name="一">
      <style:text-properties fo:hyphenate="false"/>
    </style:style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內政委員會議事錄</dc:title>
    <dc:subject/>
    <meta:initial-creator>user</meta:initial-creator>
    <dc:creator>Windows 使用者</dc:creator>
    <meta:creation-date>2017-08-23T16:40:00Z</meta:creation-date>
    <dc:date>2017-08-23T16:40:00Z</dc:date>
    <meta:print-date>2014-04-11T01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