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text-align="justify" fo:margin-left="0.6243in" fo:text-indent="-0.6243in">
        <style:tab-stops>
          <style:tab-stop style:type="left" style:position="-0.2493in"/>
        </style:tab-stops>
      </style:paragraph-properties>
    </style:style>
    <style:style style:name="P20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text-align="justify" fo:margin-left="0.6243in" fo:text-indent="-0.6243in">
        <style:tab-stops>
          <style:tab-stop style:type="left" style:position="-0.2493in"/>
        </style:tab-stops>
      </style:paragraph-properties>
    </style:style>
    <style:style style:name="P22" style:parent-style-name="本文2" style:family="paragraph">
      <style:paragraph-properties fo:text-align="justify" fo:line-height="0.3472in" fo:margin-left="1.8381in" fo:margin-right="-0.0409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5</text:span><text:span text:style-name="T7">會期內政委員會第</text:span><text:span text:style-name="T8">10</text:span><text:span text:style-name="T9">次全體委員會議</text:span><text:span text:style-name="T10">議事日程</text:span></text:p>
      <text:p text:style-name="P11">時<text:s text:c="2"/>間：103年4月10日（星期四）下午2時30分至5時30分</text:p>
      <text:p text:style-name="P12">地<text:s text:c="2"/>點：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一、審查本院委員陳其邁等22人擬具「臺灣地區與大陸地區人民關係條例第九十五條之三條文修正草案」案。</text:p>
      <text:p text:style-name="P19">說明：本案係102年5月24日本院第8屆第3會期第14次會議決定：「交內政委員會審查」。</text:p>
      <text:p text:style-name="P20">二、審查本院委員李俊俋等17人擬具「臺灣地區與大陸地區人民關係條例刪除第九十五條之三條文草案」案。</text:p>
      <text:p text:style-name="P21">說明：本案係102年5月24日本院第8屆第3會期第14次會議決定：「交內政委員會審查」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0:00Z</meta:creation-date>
    <dc:date>2017-08-23T16:40:00Z</dc:date>
    <meta:print-date>2014-03-21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