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 fo:line-height="0.3472in" fo:margin-right="0.1069in"/>
    </style:style>
    <style:style style:name="T10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P15" style:parent-style-name="內文" style:family="paragraph">
      <style:paragraph-properties fo:line-height="0.3333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16" style:parent-style-name="內文" style:family="paragraph">
      <style:paragraph-properties fo:line-height="0.3333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17" style:parent-style-name="內文" style:family="paragraph">
      <style:paragraph-properties fo:text-align="start" fo:line-height="0.3333in" fo:margin-left="1.1222in" fo:margin-right="0.593in" fo:text-indent="-1.1222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TW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TW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TW"/>
    </style:style>
    <style:style style:name="P35" style:parent-style-name="內文" style:family="paragraph">
      <style:paragraph-properties fo:line-height="0.3333in" fo:margin-left="1.1083in">
        <style:tab-stops/>
      </style:paragraph-properties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P36" style:parent-style-name="內文" style:family="paragraph">
      <style:paragraph-properties fo:line-height="0.3333in" fo:margin-left="1.1243in" fo:margin-right="0.2041in" fo:text-indent="-1.1243in">
        <style:tab-stops>
          <style:tab-stop style:type="right" style:position="5.584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TW"/>
    </style:style>
    <style:style style:name="P42" style:parent-style-name="內文" style:family="paragraph">
      <style:paragraph-properties fo:line-height="0.3333in" fo:margin-left="1.1083in">
        <style:tab-stops/>
      </style:paragraph-properties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P43" style:parent-style-name="內文" style:family="paragraph">
      <style:paragraph-properties fo:line-height="0.3333in" fo:margin-left="1.1243in" fo:margin-right="0.2041in" fo:text-indent="-1.1243in">
        <style:tab-stops>
          <style:tab-stop style:type="right" style:position="5.584in"/>
        </style:tab-stops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44" style:parent-style-name="內文" style:family="paragraph">
      <style:paragraph-properties fo:line-height="0.3333in" fo:margin-left="1.1236in" fo:margin-right="0.2041in" fo:text-indent="1.7777in">
        <style:tab-stops>
          <style:tab-stop style:type="right" style:position="5.5847in"/>
        </style:tab-stops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45" style:parent-style-name="內文" style:family="paragraph">
      <style:paragraph-properties fo:line-height="0.3333in" fo:margin-left="1.1236in" fo:margin-right="0.2041in" fo:text-indent="1.7777in">
        <style:tab-stops>
          <style:tab-stop style:type="right" style:position="5.5847in"/>
        </style:tab-stops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46" style:parent-style-name="內文" style:family="paragraph">
      <style:paragraph-properties fo:line-height="0.3333in" fo:margin-left="1.1236in" fo:margin-right="0.2041in" fo:text-indent="1.7777in">
        <style:tab-stops>
          <style:tab-stop style:type="right" style:position="5.5847in"/>
        </style:tab-stops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47" style:parent-style-name="內文" style:family="paragraph">
      <style:paragraph-properties fo:line-height="0.3333in" fo:margin-left="1.1236in" fo:margin-right="0.2041in" fo:text-indent="1.7777in">
        <style:tab-stops>
          <style:tab-stop style:type="right" style:position="5.5847in"/>
        </style:tab-stops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48" style:parent-style-name="內文" style:family="paragraph">
      <style:paragraph-properties fo:line-height="0.3333in" fo:margin-left="1.1229in" fo:margin-right="0.2041in" fo:text-indent="-0.0534in">
        <style:tab-stops>
          <style:tab-stop style:type="right" style:position="5.5854in"/>
        </style:tab-stops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49" style:parent-style-name="內文" style:family="paragraph">
      <style:paragraph-properties fo:line-height="0.3333in" fo:margin-left="1.1243in" fo:margin-right="-0.8708in" fo:text-indent="-1.1243in">
        <style:tab-stops/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50" style:parent-style-name="內文" style:family="paragraph">
      <style:paragraph-properties fo:line-height="0.3333in" fo:margin-left="1.1243in" fo:margin-right="-0.8708in" fo:text-indent="-1.1243in">
        <style:tab-stops/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51" style:parent-style-name="內文" style:family="paragraph">
      <style:paragraph-properties fo:line-height="0.3333in" fo:margin-left="1.1243in" fo:margin-right="-0.8708in" fo:text-indent="-1.1243in">
        <style:tab-stops/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52" style:parent-style-name="內文" style:family="paragraph">
      <style:paragraph-properties fo:line-height="0.3333in" fo:margin-left="1.1243in" fo:margin-right="-0.8708in" fo:text-indent="-1.1243in">
        <style:tab-stops/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53" style:parent-style-name="內文" style:family="paragraph">
      <style:paragraph-properties fo:line-height="0.3333in" fo:margin-left="1.1618in" fo:margin-right="-0.8708in" fo:text-indent="-0.0534in">
        <style:tab-stops/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54" style:parent-style-name="內文" style:family="paragraph">
      <style:paragraph-properties fo:line-height="0.3333in" fo:margin-left="1.1618in" fo:margin-right="-0.8708in" fo:text-indent="-0.0534in">
        <style:tab-stops/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55" style:parent-style-name="內文" style:family="paragraph">
      <style:paragraph-properties fo:line-height="0.3333in" fo:margin-left="1.1618in" fo:margin-right="-0.8708in" fo:text-indent="-0.0534in">
        <style:tab-stops/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56" style:parent-style-name="內文" style:family="paragraph">
      <style:paragraph-properties fo:margin-top="0.1319in" fo:line-height="0.3333in" fo:margin-right="0.0097in"/>
      <style:text-properties style:font-name="標楷體" style:font-name-asian="標楷體" fo:font-weight="bold" style:font-weight-asian="bold" style:font-weight-complex="bold" fo:font-size="16pt" style:font-size-asian="16pt" style:font-size-complex="20pt" style:language-asian="zh" style:country-asian="TW"/>
    </style:style>
    <style:style style:name="P57" style:parent-style-name="立法院會議名稱" style:family="paragraph">
      <style:paragraph-properties fo:text-align="justify" fo:line-height="0.3333in" fo:margin-left="0in" fo:margin-right="0.0097in" fo:text-indent="0in">
        <style:tab-stops/>
      </style:paragraph-properties>
    </style:style>
    <style:style style:name="P58" style:parent-style-name="立法院會議名稱" style:family="paragraph">
      <style:paragraph-properties fo:text-align="justify" fo:line-height="0.3333in" fo:margin-left="0.6666in" fo:margin-right="0.0097in" fo:text-indent="-0.6666in">
        <style:tab-stops/>
      </style:paragraph-properties>
    </style:style>
    <style:style style:name="P59" style:parent-style-name="內文" style:family="paragraph">
      <style:paragraph-properties fo:margin-top="0.1319in" fo:line-height="0.3333in" fo:margin-right="0.0097in"/>
      <style:text-properties style:font-name="標楷體" style:font-name-asian="標楷體" fo:font-weight="bold" style:font-weight-asian="bold" style:font-weight-complex="bold" fo:font-size="16pt" style:font-size-asian="16pt" style:font-size-complex="20pt" style:language-asian="zh" style:country-asian="TW"/>
    </style:style>
    <style:style style:name="P60" style:parent-style-name="立法院會議名稱" style:family="paragraph">
      <style:paragraph-properties fo:line-height="0.3333in" fo:margin-left="0.4444in" fo:text-indent="-0.4444in">
        <style:tab-stops/>
      </style:paragraph-properties>
    </style:style>
    <style:style style:name="P61" style:parent-style-name="立法院會議名稱" style:family="paragraph">
      <style:paragraph-properties fo:line-height="0.3333in" fo:margin-left="0.4444in" fo:text-indent="-0.4444in">
        <style:tab-stops/>
      </style:paragraph-properties>
    </style:style>
    <style:style style:name="P62" style:parent-style-name="內文" style:family="paragraph">
      <style:paragraph-properties fo:line-height="0.3333in" fo:margin-left="0.0006in">
        <style:tab-stops/>
      </style:paragraph-properties>
      <style:text-properties style:font-name-asian="標楷體" fo:font-size="16pt" style:font-size-asian="16pt" style:font-size-complex="16pt" style:language-asian="zh" style:country-asian="TW"/>
    </style:style>
    <style:style style:name="P63" style:parent-style-name="內文" style:family="paragraph">
      <style:paragraph-properties fo:line-height="0.3333in" fo:margin-left="0.0006in">
        <style:tab-stops/>
      </style:paragraph-properties>
      <style:text-properties style:font-name-asian="標楷體" fo:font-size="16pt" style:font-size-asian="16pt" style:font-size-complex="16pt" style:language-asian="zh" style:country-asian="TW"/>
    </style:style>
    <style:style style:name="P64" style:parent-style-name="內文" style:family="paragraph">
      <style:paragraph-properties style:snap-to-layout-grid="true" fo:margin-left="0.8909in" fo:margin-right="0.0916in" fo:text-indent="-0.8888in">
        <style:tab-stops>
          <style:tab-stop style:type="left" style:position="-0.6409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65" style:parent-style-name="內文" style:family="paragraph">
      <style:paragraph-properties style:snap-to-layout-grid="true" fo:margin-left="0.4444in" fo:margin-right="0.0916in" fo:text-indent="-0.4444in">
        <style:tab-stops>
          <style:tab-stop style:type="left" style:position="-0.1944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66" style:parent-style-name="內文" style:family="paragraph">
      <style:paragraph-properties style:snap-to-layout-grid="true" fo:margin-left="0.4444in" fo:margin-right="0.0916in" fo:text-indent="-0.4444in">
        <style:tab-stops>
          <style:tab-stop style:type="left" style:position="-0.1944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67" style:parent-style-name="內文" style:family="paragraph">
      <style:paragraph-properties style:snap-to-layout-grid="true" fo:margin-left="0.4444in" fo:margin-right="0.0916in" fo:text-indent="-0.4444in">
        <style:tab-stops>
          <style:tab-stop style:type="left" style:position="-0.1944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68" style:parent-style-name="內文" style:family="paragraph">
      <style:paragraph-properties fo:margin-right="-0.0902in"/>
      <style:text-properties style:font-name-asian="標楷體" fo:font-size="16pt" style:font-size-asian="16pt" style:font-size-complex="16pt" style:language-asian="zh" style:country-asian="TW"/>
    </style:style>
    <style:style style:name="P69" style:parent-style-name="內文" style:family="paragraph">
      <style:paragraph-properties fo:margin-right="-0.0902in"/>
    </style:style>
    <style:style style:name="T7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1" style:parent-style-name="內文" style:family="paragraph">
      <style:paragraph-properties fo:margin-right="-0.0902in"/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P72" style:parent-style-name="內文" style:family="paragraph">
      <style:paragraph-properties fo:margin-right="-0.0902in"/>
      <style:text-properties style:font-name-asian="標楷體" fo:font-weight="bold" style:font-weight-asian="bold" fo:font-size="16pt" style:font-size-asian="16pt" style:font-size-complex="16pt" style:language-asian="zh" style:country-asian="TW"/>
    </style:style>
  </office:automatic-styles>
  <office:body>
    <office:text text:use-soft-page-breaks="true">
      <text:h text:style-name="P1" text:outline-level="2"><text:bookmark-start text:name="_Toc329013448"/><text:bookmark-start text:name="_Toc345690043"/><text:bookmark-start text:name="_Toc362970380"/><text:bookmark-start text:name="_Toc366077333"/><text:span text:style-name="T10">立法院第8屆第5會期</text:span><text:span text:style-name="T11">內政委員會第</text:span><text:span text:style-name="T12">10</text:span><text:span text:style-name="T13">次全體委員會議</text:span><text:span text:style-name="T14">議事錄</text:span><text:bookmark-end text:name="_Toc329013448"/><text:bookmark-end text:name="_Toc345690043"/><text:bookmark-end text:name="_Toc362970380"/><text:bookmark-end text:name="_Toc366077333"/></text:h>
      <text:p text:style-name="P15">時　　間：103年4月10日（星期四）下午2時34分至4時13分</text:p>
      <text:p text:style-name="P16">地　　點：紅樓202會議室</text:p>
      <text:p text:style-name="P17"><text:span text:style-name="T18">出席委員：</text:span><text:span text:style-name="T19">鄭天財 <text:s/>邱議瑩 <text:s/></text:span><text:span text:style-name="T20">盧嘉辰 <text:s/></text:span><text:span text:style-name="T21">姚文智 <text:s/></text:span><text:span text:style-name="T22">周倪安</text:span><text:span text:style-name="T23"><text:s text:c="2"/></text:span><text:span text:style-name="T24">李俊俋 <text:s/>陳其邁 <text:s/></text:span><text:span text:style-name="T25">邱文彥</text:span><text:span text:style-name="T26"><text:s text:c="2"/></text:span><text:span text:style-name="T27">吳育昇</text:span><text:span text:style-name="T28"><text:s text:c="2"/>紀國棟</text:span><text:span text:style-name="T29"><text:s text:c="2"/>段宜康 <text:s/></text:span><text:span text:style-name="T30">陳超明</text:span><text:span text:style-name="T31"><text:s text:c="2"/></text:span><text:span text:style-name="T32">張慶忠 <text:s/></text:span><text:span text:style-name="T33">林滄敏</text:span><text:span text:style-name="T34"><text:s text:c="2"/></text:span></text:p>
      <text:p text:style-name="P35">委員出席14人</text:p>
      <text:p text:style-name="P36"><text:span text:style-name="T37">列席委員：</text:span><text:span text:style-name="T38">葉津鈴</text:span><text:span text:style-name="T39"><text:s/></text:span><text:span text:style-name="T40"><text:s/></text:span><text:span text:style-name="T41">羅明才</text:span></text:p>
      <text:p text:style-name="P42">委員列席2人</text:p>
      <text:p text:style-name="P43">列席官員：行政院大陸委員會主任委員<text:tab/>王郁琦</text:p>
      <text:p text:style-name="P44">特任副主任委員<text:tab/>張顯耀</text:p>
      <text:p text:style-name="P45">副主任委員<text:tab/>吳美紅</text:p>
      <text:p text:style-name="P46">法政處處長<text:tab/>葉 <text:s/>寧</text:p>
      <text:p text:style-name="P47">經濟處處長<text:tab/>李麗珍</text:p>
      <text:p text:style-name="P48">法務部參事<text:tab/>范文豪</text:p>
      <text:p text:style-name="P49">主 <text:s text:c="3"/>席：陳召集委員其邁</text:p>
      <text:p text:style-name="P50">專門委員：藍維宗</text:p>
      <text:p text:style-name="P51">主任秘書：鄭光三</text:p>
      <text:p text:style-name="P52">紀 <text:s text:c="3"/>錄：簡任秘書 <text:s text:c="3"/>賈北松</text:p>
      <text:p text:style-name="P53">簡任編審 <text:s text:c="3"/>周志聖</text:p>
      <text:p text:style-name="P54">科 <text:s text:c="3"/>長 <text:s text:c="3"/>吳人寬</text:p>
      <text:p text:style-name="P55">薦任科員 <text:s text:c="3"/>賴映潔</text:p>
      <text:p text:style-name="P56">報告事項</text:p>
      <text:p text:style-name="P57">宣讀上次會議議事錄。</text:p>
      <text:p text:style-name="P58">決定：確定。</text:p>
      <text:p text:style-name="P59">討論事項</text:p>
      <text:p text:style-name="P60">一、審查本院委員陳其邁等22人擬具「臺灣地區與大陸地區人民關係條例第九十五條之三條文修正草案」案。</text:p>
      <text:soft-page-break/>
      <text:p text:style-name="P61">二、審查本院委員李俊俋等17人擬具「臺灣地區與大陸地區人民關係條例刪除第九十五條之三條文草案」案。</text:p>
      <text:p text:style-name="P62">（本次會議經委員李俊俋、陳其邁說明提案要旨、行政院大陸委員會主任委員王郁琦報告；委員李俊俋、盧嘉辰、鄭天財、姚文智、周倪安、段宜康、陳其邁、吳育昇、紀國棟等9人提出質詢，均經行政院大陸委員會主任委員王郁琦即席答復說明；另有委員張慶忠、吳育昇所提書面質詢，列入紀錄，刊登公報，並請相關機關另以書面答復。）</text:p>
      <text:p text:style-name="P63"/>
      <text:p text:style-name="P64">決議：</text:p>
      <text:p text:style-name="P65">一、說明及詢答完畢，委員質詢未及答復部分或要求提供之說明資料，請相關機關儘速以書面答復。</text:p>
      <text:p text:style-name="P66">二、討論事項2案，待行政院大陸委員會2周內，將修法建議送交本會後，另定期舉行會議繼續審查。</text:p>
      <text:p text:style-name="P67">三、請行政院大陸委員會統計2008年5月以來，相關行政命令及法規修正、預告及公告情形，於3周內送交本會。</text:p>
      <text:p text:style-name="P68"/>
      <text:p text:style-name="P69"><text:span text:style-name="T70">散會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true" fo:text-align="start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 fo:line-height="0.3472in"/>
      <style:text-properties style:letter-kerning="true" fo:font-size="14pt" style:font-size-asian="14pt" style:language-asian="zh" style:country-asian="CN" fo:hyphenate="false"/>
    </style:style>
    <style:style style:name="預設段落字型" style:display-name="預設段落字型" style:family="text"/>
    <style:style style:name="註腳文字字元" style:display-name="註腳文字 字元" style:family="text">
      <style:text-properties style:language-asian="ko" style:country-asian="KR"/>
    </style:style>
    <style:style style:name="註腳文字" style:display-name="註腳文字" style:family="paragraph" style:parent-style-name="內文">
      <style:paragraph-properties fo:text-align="start"/>
      <style:text-properties style:letter-kerning="false" fo:font-size="10pt" style:font-size-asian="10pt" style:language-asian="ko" style:country-asian="KR" fo:hyphenate="false"/>
    </style:style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fo:font-size="24pt" style:font-size-asian="24pt" style:font-size-complex="24pt"/>
    </style:style>
    <style:style style:name="本文2" style:display-name="本文 2" style:family="paragraph" style:parent-style-name="內文">
      <style:paragraph-properties style:snap-to-layout-grid="true" fo:text-align="start" fo:margin-bottom="0.0833in" fo:line-height="200%"/>
      <style:text-properties fo:font-size="12pt" style:font-size-asian="12pt" style:font-size-complex="12pt" fo:hyphenate="false"/>
    </style:style>
    <style:style style:name="本文2字元" style:display-name="本文 2 字元" style:family="text">
      <style:text-properties style:font-name-asian="新細明體" style:letter-kerning="true" fo:font-size="12pt" style:font-size-asian="12pt" style:font-size-complex="12pt"/>
    </style:style>
    <style:style style:name="立法院會議名稱" style:display-name="立法院(會議名稱)" style:family="paragraph" style:parent-style-name="內文">
      <style:paragraph-properties fo:text-align="start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 style:language-asian="zh" style:country-asian="CN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 style:language-asian="zh" style:country-asian="CN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 style:language-asian="zh" style:country-asian="C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4pt" style:font-size-asian="14pt" style:language-asian="zh" style:country-asian="CN"/>
    </style:style>
    <style:style style:name="立法院決行" style:display-name="立法院(決行)" style:family="paragraph" style:parent-style-name="內文">
      <style:paragraph-properties style:snap-to-layout-grid="true" fo:text-align="start" fo:line-height="100%"/>
      <style:text-properties style:font-name="標楷體" style:font-name-asian="標楷體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694in" fo:margin-bottom="0.6888in" fo:margin-right="0.5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Book Antiqua" style:font-name-asian="標楷體" fo:language="zh" fo:country="TW" style:language-asian="zh" style:country-asian="TW"/>
    </style:style>
    <style:style style:name="T4" style:parent-style-name="預設段落字型" style:family="text">
      <style:text-properties style:font-name="Book Antiqua" style:font-name-asian="標楷體" fo:language="zh" fo:country="TW" style:language-asian="zh" style:country-asian="TW"/>
    </style:style>
    <style:style style:name="T5" style:parent-style-name="預設段落字型" style:family="text">
      <style:text-properties style:font-name="Book Antiqua" style:font-name-asian="標楷體" fo:language="zh" fo:country="TW" style:language-asian="zh" style:country-asian="TW"/>
    </style:style>
    <style:style style:name="T6" style:parent-style-name="預設段落字型" style:family="text">
      <style:text-properties style:font-name="Book Antiqua" style:font-name-asian="標楷體" style:language-asian="zh" style:country-asian="TW"/>
    </style:style>
    <style:style style:name="T7" style:parent-style-name="預設段落字型" style:family="text">
      <style:text-properties style:font-name="Book Antiqua" style:font-name-asian="標楷體" fo:language="zh" fo:country="TW" style:language-asian="zh" style:country-asian="TW"/>
    </style:style>
    <style:style style:name="T8" style:parent-style-name="預設段落字型" style:family="text">
      <style:text-properties style:font-name="Book Antiqua" style:font-name-asian="標楷體" fo:language="zh" fo:country="TW" style:language-asian="zh" style:country-asian="TW"/>
    </style:style>
    <style:style style:name="T9" style:parent-style-name="預設段落字型" style:family="text">
      <style:text-properties style:font-name="Book Antiqua" style:font-name-asian="標楷體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第</text:span><text:span text:style-name="T5"><text:page-number style:num-format="1" text:fixed="false">2</text:page-number></text:span><text:span text:style-name="T6">頁，共</text:span><text:span text:style-name="T7"><text:s/></text:span><text:span text:style-name="T8"><text:page-count style:num-format="1">2</text:page-count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3T16:40:00Z</meta:creation-date>
    <dc:date>2017-08-23T16:40:00Z</dc:date>
    <meta:print-date>2014-04-15T03:0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6" meta:character-count="780" meta:row-count="5" meta:non-whitespace-character-count="665"/>
  </office:meta>
</office:document-meta>
</file>