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8屆第5會期內政委員會第13次全體委員會議議事日程</text:p>
      <text:p text:style-name="P2">時間：103年4月23日（星期三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陳威仁就</text:span><text:span text:style-name="T10">「</text:span><text:span text:style-name="T11">馬政府住宅政</text:span><text:span text:style-name="T12">策</text:span><text:span text:style-name="T13">失靈，導致購屋痛苦指數居高不下。居住不正義，政府如何解決？</text:span><text:span text:style-name="T14">」進行專題報告並備質詢；</text:span><text:span text:style-name="T15">另邀請財政部、國防部、衛生福利部、</text:span><text:span text:style-name="T16">勞動部、</text:span><text:span text:style-name="T17">金融監督管理委員會、國家發展委員會</text:span><text:span text:style-name="T18">派員</text:span><text:span text:style-name="T19">備詢</text:span><text:span text:style-name="T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2:00Z</meta:creation-date>
    <dc:date>2017-08-23T16:42:00Z</dc:date>
    <meta:print-date>2014-04-21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