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725in" text:list-level-position-and-space-mode="label-alignment">
          <style:list-level-label-alignment text:label-followed-by="listtab" fo:margin-left="1.1416in" fo:text-indent="-0.7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甲" style:master-page-name="MP0" style:family="paragraph">
      <style:paragraph-properties fo:break-before="page"/>
    </style:style>
    <style:style style:name="P4" style:parent-style-name="內文" style:family="paragraph">
      <style:paragraph-properties fo:text-align="justify" fo:line-height="0.3194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style:font-size-complex="16pt"/>
    </style:style>
    <style:style style:name="T7" style:parent-style-name="預設段落字型" style:family="text">
      <style:text-properties style:font-name-asian="標楷體" fo:letter-spacing="-0.0138in" fo:font-size="16pt" style:font-size-asian="16pt" style:font-size-complex="16pt"/>
    </style:style>
    <style:style style:name="T8" style:parent-style-name="預設段落字型" style:family="text">
      <style:text-properties style:font-name-asian="標楷體" fo:letter-spacing="-0.0138in" fo:font-size="16pt" style:font-size-asian="16pt" style:font-size-complex="16pt"/>
    </style:style>
    <style:style style:name="T9" style:parent-style-name="預設段落字型" style:family="text">
      <style:text-properties style:font-name-asian="標楷體"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asian="標楷體" fo:letter-spacing="-0.0138in" fo:font-size="16pt" style:font-size-asian="16pt" style:font-size-complex="16pt"/>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asian="標楷體" fo:letter-spacing="-0.0138in"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P27" style:parent-style-name="內文" style:family="paragraph">
      <style:paragraph-properties fo:text-align="justify" fo:line-height="0.3194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line-height="0.3194in" fo:margin-left="1.1055in" fo:margin-right="-0.175in" fo:text-indent="-1.1041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87in" fo:margin-right="-0.1in" fo:text-indent="-0.0069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color="#FF0000" fo:font-size="16pt" style:font-size-asian="16pt" style:font-size-complex="16pt"/>
    </style:style>
    <style:style style:name="P48" style:parent-style-name="內文" style:family="paragraph">
      <style:paragraph-properties style:snap-to-layout-grid="false" fo:text-align="justify" fo:line-height="0.3194in" fo:margin-left="1.1187in" fo:margin-right="-0.175in" fo:text-indent="-0.009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87in" fo:margin-right="-0.175in" fo:text-indent="-0.009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175in"/>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187in" fo:margin-right="-0.175in" fo:text-indent="-0.009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67"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68"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1"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2"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3"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4"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5"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6"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7"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8"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79"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80" style:parent-style-name="內文" style:family="paragraph">
      <style:paragraph-properties fo:text-align="justify" fo:line-height="0.3055in" fo:margin-left="3.0833in" fo:margin-right="-0.7465in" fo:text-indent="0.0423in">
        <style:tab-stops>
          <style:tab-stop style:type="right" style:position="3.6104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82"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83"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P90" style:parent-style-name="內文" style:family="paragraph">
      <style:paragraph-properties fo:text-align="justify" fo:line-height="0.3194in" fo:margin-right="-0.7465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text-align="justify" fo:line-height="0.3194in" fo:margin-right="-0.7465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fo:text-align="justify" fo:line-height="0.3194in" fo:margin-right="-0.7465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justify" fo:line-height="0.3194in" fo:margin-right="-0.7465in" fo:text-indent="1.1111in"/>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fo:text-align="justify" fo:line-height="0.3194in" fo:margin-right="-0.7465in" fo:text-indent="1.1111in"/>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P112" style:parent-style-name="內文" style:family="paragraph">
      <style:paragraph-properties fo:text-align="justify" fo:line-height="0.3194in" fo:margin-right="-0.7465in" fo:text-indent="1.1111in"/>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本文縮排" style:family="paragraph">
      <style:paragraph-properties fo:text-align="justify" fo:margin-top="0.125in" fo:margin-bottom="0.125in" fo:line-height="0.3194in" fo:margin-left="0in">
        <style:tab-stops/>
      </style:paragraph-properties>
    </style:style>
    <style:style style:name="T121" style:parent-style-name="預設段落字型" style:family="text">
      <style:text-properties fo:font-weight="bold" style:font-weight-asian="bold" style:font-size-complex="16pt"/>
    </style:style>
    <style:style style:name="P122" style:parent-style-name="本文縮排" style:family="paragraph">
      <style:paragraph-properties fo:text-align="justify" fo:line-height="0.3194in" fo:margin-left="0in" fo:margin-right="-0.0083in">
        <style:tab-stops/>
      </style:paragraph-properties>
    </style:style>
    <style:style style:name="T123" style:parent-style-name="預設段落字型" style:family="text">
      <style:text-properties style:font-weight-complex="bold" style:font-size-complex="16pt"/>
    </style:style>
    <style:style style:name="P124" style:parent-style-name="本文縮排" style:family="paragraph">
      <style:paragraph-properties fo:text-align="justify" fo:line-height="0.3194in" fo:margin-left="0in" fo:margin-right="-0.0083in">
        <style:tab-stops/>
      </style:paragraph-properties>
    </style:style>
    <style:style style:name="T125" style:parent-style-name="預設段落字型" style:family="text">
      <style:text-properties style:font-weight-complex="bold" style:font-size-complex="16pt"/>
    </style:style>
    <style:style style:name="P126"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28" style:parent-style-name="本文縮排" style:family="paragraph">
      <style:paragraph-properties fo:text-align="justify" fo:line-height="0.3333in" fo:margin-left="0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font-weight-complex="bold" style:font-size-complex="16pt"/>
    </style:style>
    <style:style style:name="T153" style:parent-style-name="預設段落字型" style:family="text">
      <style:text-properties style:font-name="標楷體" style:font-weight-complex="bold" style:font-size-complex="16pt"/>
    </style:style>
    <style:style style:name="T154" style:parent-style-name="預設段落字型" style:family="text">
      <style:text-properties style:font-name="標楷體"/>
    </style:style>
    <style:style style:name="T155" style:parent-style-name="預設段落字型" style:family="text">
      <style:text-properties style:font-name="標楷體" style:font-weight-complex="bold" style:font-size-complex="16pt"/>
    </style:style>
    <style:style style:name="T156" style:parent-style-name="預設段落字型" style:family="text">
      <style:text-properties style:font-name="標楷體" style:font-weight-complex="bold" style:font-size-complex="16pt"/>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font-size-complex="16pt"/>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style>
    <style:style style:name="P165" style:parent-style-name="內文" style:family="paragraph">
      <style:paragraph-properties fo:text-align="justify" fo:line-height="0.3333in"/>
      <style:text-properties style:font-name="標楷體" style:font-name-asian="標楷體" fo:font-size="16pt" style:font-size-asian="16pt"/>
    </style:style>
    <style:style style:name="P166" style:parent-style-name="本文縮排" style:family="paragraph">
      <style:paragraph-properties fo:text-align="justify" fo:line-height="0.3333in" fo:margin-left="0.6666in" fo:text-indent="-0.6666in">
        <style:tab-stops/>
      </style:paragraph-properties>
      <style:text-properties style:font-name="標楷體"/>
    </style:style>
    <style:style style:name="P167" style:parent-style-name="本文縮排" style:family="paragraph">
      <style:paragraph-properties fo:text-align="justify" fo:line-height="0.3333in" fo:margin-left="0.6666in" fo:text-indent="-0.6666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style>
    <style:style style:name="P172" style:parent-style-name="本文縮排" style:family="paragraph">
      <style:paragraph-properties fo:text-align="justify" fo:line-height="0.3333in" fo:margin-left="0.6666in" fo:text-indent="-0.6666in">
        <style:tab-stops/>
      </style:paragraph-properties>
      <style:text-properties style:font-name="標楷體"/>
    </style:style>
    <style:style style:name="P173"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74"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175"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76"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77" style:parent-style-name="內文" style:family="paragraph">
      <style:paragraph-properties fo:text-align="justify" fo:line-height="0.3194in" fo:margin-left="0.5in" fo:margin-right="-0.0902in" fo:text-indent="-0.5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本文縮排" style:family="paragraph">
      <style:paragraph-properties fo:text-align="justify" fo:line-height="0.3333in" fo:margin-left="0in">
        <style:tab-stops/>
      </style:paragraph-properties>
      <style:text-properties style:font-name="標楷體"/>
    </style:style>
    <style:style style:name="P18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87"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188" style:parent-style-name="內文" style:family="paragraph">
      <style:paragraph-properties fo:text-align="justify" fo:line-height="0.3194in" fo:margin-left="0.5555in" fo:margin-right="-0.0902in" fo:text-indent="-0.2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194in" fo:margin-left="0.5555in" fo:margin-right="-0.0902in" fo:text-indent="-0.2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192"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93"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94" style:parent-style-name="內文" style:family="paragraph">
      <style:paragraph-properties fo:text-align="justify" fo:line-height="0.3194in" fo:margin-left="0.5555in" fo:margin-right="-0.0902in" fo:text-indent="-0.555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194in" fo:margin-right="-0.0902in"/>
      <style:text-properties style:font-name="標楷體" style:font-name-asian="標楷體" fo:font-size="16pt" style:font-size-asian="16pt" style:font-size-complex="16pt"/>
    </style:style>
    <style:style style:name="P196"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197"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98"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margin-left="0.5555in" fo:margin-right="-0.0902in" fo:text-indent="-0.555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194in" fo:margin-right="-0.0902in"/>
      <style:text-properties style:font-name-asian="標楷體" fo:font-size="16pt" style:font-size-asian="16pt" style:font-size-complex="16pt"/>
    </style:style>
    <style:style style:name="P201"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02"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03"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04" style:parent-style-name="內文" style:family="paragraph">
      <style:paragraph-properties fo:text-align="justify" fo:line-height="0.3194in" fo:margin-left="0.6666in" fo:margin-right="-0.0902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right="-0.0902in"/>
    </style:style>
    <style:style style:name="T206"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376533010"/>立法院第8屆第5會期內政委員會第13次全體委員會議議事錄<text:bookmark-end text:name="_Toc376533010"/></text:p>
      <text:p text:style-name="P4"><text:span text:style-name="T5">時間</text:span><text:span text:style-name="T6">：</text:span><text:span text:style-name="T7">10</text:span><text:span text:style-name="T8">3</text:span><text:span text:style-name="T9">年</text:span><text:span text:style-name="T10">4</text:span><text:span text:style-name="T11">月</text:span><text:span text:style-name="T12">23</text:span><text:span text:style-name="T13">日（星期</text:span><text:span text:style-name="T14">三</text:span><text:span text:style-name="T15">）</text:span><text:span text:style-name="T16">上</text:span><text:span text:style-name="T17">午</text:span><text:span text:style-name="T18">9</text:span><text:span text:style-name="T19">時</text:span><text:span text:style-name="T20">5</text:span><text:span text:style-name="T21">分至</text:span><text:span text:style-name="T22">下午</text:span><text:span text:style-name="T23">1</text:span><text:span text:style-name="T24">時</text:span><text:span text:style-name="T25">9</text:span><text:span text:style-name="T26">分</text:span></text:p>
      <text:p text:style-name="P27"><text:span text:style-name="T28">地點：本院紅樓</text:span><text:span text:style-name="T29">202</text:span><text:span text:style-name="T30">會議室</text:span></text:p>
      <text:p text:style-name="P31"><text:span text:style-name="T32">出席委員：</text:span><text:span text:style-name="T33">鄭天財</text:span><text:span text:style-name="T34"><text:s text:c="2"/></text:span><text:span text:style-name="T35">邱文彥</text:span><text:span text:style-name="T36"><text:s text:c="2"/></text:span><text:span text:style-name="T37">姚文智</text:span><text:span text:style-name="T38"><text:s text:c="2"/></text:span><text:span text:style-name="T39">段宜康</text:span><text:span text:style-name="T40"><text:s text:c="2"/></text:span><text:span text:style-name="T41">周倪安</text:span><text:span text:style-name="T42"><text:s text:c="2"/></text:span><text:span text:style-name="T43">李俊俋</text:span></text:p>
      <text:p text:style-name="P44">張慶忠<text:s text:c="2"/>陳超明<text:s text:c="2"/>紀國棟<text:s text:c="2"/>邱議瑩<text:s text:c="2"/>陳其邁<text:s text:c="2"/>吳育昇</text:p>
      <text:p text:style-name="P45"><text:span text:style-name="T46">盧嘉辰</text:span><text:span text:style-name="T47"><text:s text:c="2"/></text:span></text:p>
      <text:p text:style-name="P48"><text:span text:style-name="T49">委員出席</text:span><text:span text:style-name="T50">13</text:span><text:span text:style-name="T51">人</text:span></text:p>
      <text:p text:style-name="P52">列席委員：羅淑蕾<text:s text:c="2"/>李貴敏<text:s text:c="2"/>楊應雄<text:s text:c="2"/>李桐豪<text:s text:c="2"/>廖正井<text:s text:c="2"/>吳育仁</text:p>
      <text:p text:style-name="P53">許添財<text:s text:c="2"/>林佳龍<text:s text:c="2"/>賴振昌<text:s text:c="2"/>盧秀燕<text:s text:c="2"/>陳節如<text:s text:c="2"/>簡東明</text:p>
      <text:p text:style-name="P54">蕭美琴<text:s text:c="2"/>蔣乃辛<text:s text:c="2"/>孔文吉<text:s text:c="2"/>薛<text:s text:c="2"/>凌<text:s text:c="2"/>蔡其昌<text:s text:c="2"/>邱志偉</text:p>
      <text:p text:style-name="P55">蘇清泉<text:s text:c="2"/>潘維剛<text:s text:c="2"/>呂學樟<text:s text:c="2"/>何欣純<text:s text:c="2"/>陳雪生<text:s text:c="2"/>呂玉玲</text:p>
      <text:p text:style-name="P56">林鴻池<text:s text:c="2"/>尤美女<text:s text:c="2"/>管碧玲<text:s text:c="2"/>楊麗環<text:s text:c="2"/>羅明才<text:s text:c="2"/>徐欣瑩</text:p>
      <text:p text:style-name="P57">王惠美<text:s text:c="2"/>顏寬恆</text:p>
      <text:p text:style-name="P58">委員列席32人</text:p>
      <text:p text:style-name="P59">請假委員：林滄敏</text:p>
      <text:p text:style-name="P60"><text:span text:style-name="T61">委員</text:span><text:span text:style-name="T62">請假</text:span><text:span text:style-name="T63">1</text:span><text:span text:style-name="T64">人</text:span></text:p>
      <text:p text:style-name="P65">列席官員：</text:p>
      <text:p text:style-name="P66">內政部部長<text:tab/>陳威仁</text:p>
      <text:p text:style-name="P67">營建署署長<text:tab/>丁育群</text:p>
      <text:p text:style-name="P68"><text:s text:c="6"/>國宅組組長 <text:s text:c="21"/>王安強</text:p>
      <text:p text:style-name="P69">地政司司長<text:tab/>王銘正</text:p>
      <text:p text:style-name="P70">財政部常務次長<text:tab/>許虞哲</text:p>
      <text:p text:style-name="P71">賦稅署副署長<text:tab/>蔡碧珍</text:p>
      <text:p text:style-name="P72">國庫署副署長<text:tab/>蕭家旗</text:p>
      <text:p text:style-name="P73">國有財產署副署長<text:tab/>李政宗</text:p>
      <text:p text:style-name="P74">國防部政戰局處長<text:tab/>林耀宗</text:p>
      <text:p text:style-name="P75">衛生福利部社會及家庭署副署長<text:tab/>祝健芳</text:p>
      <text:p text:style-name="P76">勞動部勞動福祉退休司專門委員<text:tab/>張惠鈴</text:p>
      <text:p text:style-name="P77">綜合規劃司科長<text:tab/>易永嘉</text:p>
      <text:p text:style-name="P78">勞動力發展署科長<text:tab/>葉良琪</text:p>
      <text:soft-page-break/>
      <text:p text:style-name="P79">金融監督管理委員會銀行局副局長<text:tab/>邱淑貞</text:p>
      <text:p text:style-name="P80">保險局組長 <text:s text:c="15"/>王麗惠</text:p>
      <text:p text:style-name="P81">國家發展委員會國土區域離島發展處專門委員<text:tab/>宋玉珍</text:p>
      <text:p text:style-name="P82">中央銀行副總裁<text:tab/>楊金龍<text:tab/></text:p>
      <text:p text:style-name="P83"><text:span text:style-name="T84">主</text:span><text:span text:style-name="T85"><text:s text:c="4"/></text:span><text:span text:style-name="T86">席：</text:span><text:span text:style-name="T87">陳</text:span><text:span text:style-name="T88">召集委員</text:span><text:span text:style-name="T89">其邁</text:span></text:p>
      <text:p text:style-name="P90"><text:span text:style-name="T91">專門委員：</text:span><text:span text:style-name="T92">藍維宗</text:span></text:p>
      <text:p text:style-name="P93"><text:span text:style-name="T94">主任秘書：</text:span><text:span text:style-name="T95">鄭光三</text:span></text:p>
      <text:p text:style-name="P96"><text:span text:style-name="T97">紀</text:span><text:span text:style-name="T98"><text:s text:c="4"/></text:span><text:span text:style-name="T99">錄：簡任秘書</text:span><text:span text:style-name="T100"><text:s text:c="2"/></text:span><text:span text:style-name="T101">賈北松</text:span></text:p>
      <text:p text:style-name="P102"><text:span text:style-name="T103">簡任編審</text:span><text:span text:style-name="T104"><text:s text:c="2"/></text:span><text:span text:style-name="T105">周志聖</text:span></text:p>
      <text:p text:style-name="P106"><text:span text:style-name="T107">科</text:span><text:span text:style-name="T108"><text:s text:c="4"/></text:span><text:span text:style-name="T109">長</text:span><text:span text:style-name="T110"><text:s text:c="2"/></text:span><text:span text:style-name="T111">吳人寬</text:span></text:p>
      <text:p text:style-name="P112"><text:span text:style-name="T113">科</text:span><text:span text:style-name="T114"><text:s text:c="4"/></text:span><text:span text:style-name="T115">員</text:span><text:span text:style-name="T116"><text:s text:c="2"/></text:span><text:span text:style-name="T117">喻</text:span><text:span text:style-name="T118"><text:s text:c="2"/></text:span><text:span text:style-name="T119">珊</text:span></text:p>
      <text:p text:style-name="P120"><text:span text:style-name="T121">報告事項</text:span></text:p>
      <text:p text:style-name="P122"><text:span text:style-name="T123">宣讀上次會議議事錄。</text:span></text:p>
      <text:p text:style-name="P124"><text:span text:style-name="T125">決定：確定</text:span></text:p>
      <text:p text:style-name="P126"/>
      <text:p text:style-name="P127">邀請內政部部長陳威仁就「馬政府住宅政策失靈，導致購屋痛苦指數居高不下。居住不正義，政府如何解決？」進行專題報告並備質詢；另邀請財政部、國防部、衛生福利部、勞動部、金融監督管理委員會、國家發展委員會、中央銀行派員備詢。</text:p>
      <text:p text:style-name="P128"><text:span text:style-name="T129">（本次會議計有委員段宜康、</text:span><text:span text:style-name="T130">張慶忠、</text:span><text:span text:style-name="T131">鄭天財、</text:span><text:span text:style-name="T132">李俊俋、</text:span><text:span text:style-name="T133">周倪安、</text:span><text:span text:style-name="T134">姚文智、</text:span><text:span text:style-name="T135">紀國棟、</text:span><text:span text:style-name="T136">陳超明、</text:span><text:span text:style-name="T137">賴振昌、</text:span><text:span text:style-name="T138">陳其邁、</text:span><text:span text:style-name="T139">許添財、</text:span><text:span text:style-name="T140">邱志偉</text:span><text:span text:style-name="T141">、</text:span><text:span text:style-name="T142">薛凌、</text:span><text:span text:style-name="T143">陳節如</text:span><text:span text:style-name="T144">、</text:span><text:span text:style-name="T145">尤美女</text:span><text:span text:style-name="T146">、</text:span><text:span text:style-name="T147">管碧玲</text:span><text:span text:style-name="T148">等</text:span><text:span text:style-name="T149">16</text:span><text:span text:style-name="T150">人提出質詢，</text:span><text:span text:style-name="T151">均經</text:span><text:span text:style-name="T152">內政部部長</text:span><text:span text:style-name="T153">陳威仁</text:span><text:span text:style-name="T154">及所屬</text:span><text:span text:style-name="T155">、</text:span><text:span text:style-name="T156">中央銀行副總裁楊金龍</text:span><text:span text:style-name="T157">、</text:span><text:span text:style-name="T158">財政部常務次長許虞哲</text:span><text:span text:style-name="T159">即席答復說明；</text:span><text:span text:style-name="T160">另有委員</text:span><text:span text:style-name="T161">吳育昇</text:span><text:span text:style-name="T162">提出書面質詢列入公報紀錄，請</text:span><text:span text:style-name="T163">內政部</text:span><text:span text:style-name="T164">另以書面答復。）</text:span></text:p>
      <text:p text:style-name="P165">決定：</text:p>
      <text:p text:style-name="P166"><text:s text:c="2"/>一、報告及詢答完畢。</text:p>
      <text:p text:style-name="P167"><text:span text:style-name="T168"><text:s text:c="2"/>二、委員質詢未及答復部分或要求提供之說明資料，請</text:span><text:span text:style-name="T169">內政部</text:span><text:span text:style-name="T170">儘速以書面答復。</text:span></text:p>
      <text:soft-page-break/>
      <text:p text:style-name="P171">臨時提案</text:p>
      <text:p text:style-name="P172">第一案</text:p>
      <text:p text:style-name="P173">基於國有財產應遵守公有公用原則，請營建署統計公有地參與都更之情形</text:p>
      <text:p text:style-name="P174">公有土地為全民資產，應嚴守公有公用原則，不容隨意出售，過去許多公有土地由政府徵收或是透過都市更新標售或讓售給私人財團，嚴重侵害國家權益。為維護國家利益，營建署應於三個月內全面調查各已完成都市更新事業計畫之案例中，公有地占各案之面積比例、參與方式（參與權利變換或協議合建）、配回之面積及權利價值、配回後讓售或現使用之用途與情形；並應公開調查後之統計資料供公眾監督。</text:p>
      <text:p text:style-name="P175"><text:s text:c="9"/>提案人:陳其邁 <text:s/>周倪安 <text:s/>李俊俋 <text:s/>段宜康</text:p>
      <text:p text:style-name="P176"><text:s text:c="16"/>邱議瑩 <text:s/>姚文智 <text:s/>尤美女 <text:s/>管碧玲</text:p>
      <text:p text:style-name="P177"><text:span text:style-name="T178">決議</text:span><text:span text:style-name="T179">:</text:span><text:span text:style-name="T180">除</text:span><text:span text:style-name="T181">標題</text:span><text:span text:style-name="T182">及內文</text:span><text:span text:style-name="T183">中段「營建署」修改為「營建署及財政部」外，餘照案通過</text:span><text:span text:style-name="T184">。</text:span></text:p>
      <text:p text:style-name="P185">第二案</text:p>
      <text:p text:style-name="P186">為維護土地與居住正義，營建署應建立都市更新之相關統計</text:p>
      <text:p text:style-name="P187">都市更新一詞應代表的並非破毀既有生活紋理的外在形貌改變，而是看得見人與生活，重新為社區帶來活力的再生改造，由此可知，過去歷年將「都更」等同老舊建築改建之錯誤方向應重新檢討改正。為全面掌握都市更新對於既有社區生活的影響程度，以利都市永續再生之規劃，營建署應於三個月內建立含括下列資訊之統計資料：</text:p>
      <text:p text:style-name="P188">1.目前全國擬定之都市更新計畫數量及地區、劃定都市更新地區之數量、各年度已進行都市更新之案件與更新計畫與更新地區之關連性；</text:p>
      <text:p text:style-name="P189">2.各已完成都市更新案中，依現行（宣告違憲失效前）都市更新條例第三十一條規定，原住戶之回住人數、回住率與領取價金搬離之比例；</text:p>
      <text:p text:style-name="P190">3.各已完成都市更新案中，更新前後每平方公尺房價列表；</text:p>
      <text:p text:style-name="P191">4.各年度已完成都市更新案所增加之居住面積與居住單元數量。</text:p>
      <text:p text:style-name="P192"><text:s text:c="9"/>提案人:陳其邁 <text:s/>段宜康 <text:s/>李俊俋 <text:s/>周倪安</text:p>
      <text:p text:style-name="P193"><text:s text:c="16"/>邱議瑩 <text:s/>姚文智 <text:s/>尤美女 <text:s/>管碧玲</text:p>
      <text:p text:style-name="P194">決議:除標題末句增列「及都市計畫」之相關統計；於內文首段末句修改為「營建署應於六個月內建立含括下列資訊之統計資料，並成立公開資料庫，有效監督土地資源之使用配置，供作都市計畫規劃及政策研擬之用。」，餘照案通過。</text:p>
      <text:p text:style-name="P195">第三案</text:p>
      <text:p text:style-name="P196">內政部推動之合宜住宅政策，其中桃園縣龜山鄉A7案與新北市板橋區浮洲案之轉售年限分別僅限制五年或十年，轉售年限一過承購戶即可以市價轉售，政策制定不當。為避免非實際居住需求者承購合宜住宅轉售謀利，內政部應嚴查利用信託、假抵押真買賣、假租賃真買賣等方式，於轉售年限內利用上開手段實則轉售謀利者，應予徹查並取消其承購資格，以保障真正有居住需求者之權利。</text:p>
      <text:p text:style-name="P197"><text:s text:c="9"/>提案人:陳其邁 <text:s/>姚文智 <text:s/>李俊俋 <text:s/>周倪安</text:p>
      <text:p text:style-name="P198"><text:s text:c="8"/>段宜康<text:s text:c="2"/>邱議瑩<text:s text:c="2"/>管碧玲</text:p>
      <text:p text:style-name="P199">決議:除後段文字修改為：「內政部應會同相關金融機關、地方政府嚴查利用信託、假抵押真買賣、假租賃真買賣等方式，於轉售年限內利用上開手段實則轉售謀利者，應依規定撤銷其承購資格，以保障真正有居住需求者之權利，並於六個月內向立法院內政委員會報告。」，餘照案通過。</text:p>
      <text:p text:style-name="P200">第四案</text:p>
      <text:p text:style-name="P201">馬政府住宅政策失靈，導致購屋痛苦指數（房價所得比）居高不下，連行政院長都稱其子女買不起房屋，為有效解決「居住不正義」之問題，行政院應即成立跨部會之「居住正義對策小組」，以解決民怨，保障居住人權。</text:p>
      <text:p text:style-name="P202"><text:s text:c="9"/>提案人:陳其邁 <text:s/>李俊俋<text:s text:c="2"/>邱議瑩<text:s text:c="2"/>段宜康</text:p>
      <text:p text:style-name="P203">管碧玲 <text:s/>尤美女</text:p>
      <text:p text:style-name="P204">決議:<text:s/>除後段文字修改為「建議行政院應即成立跨部會之『居住正義對策小組』……」，餘照案通過。</text:p>
      <text:p text:style-name="P205"><text:span text:style-name="T2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1666in" fo:margin-right="0.1666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725in" text:list-level-position-and-space-mode="label-alignment">
          <style:list-level-label-alignment text:label-followed-by="listtab" fo:margin-left="1.1416in" fo:text-indent="-0.7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6:42:00Z</meta:creation-date>
    <dc:date>2017-08-23T16:42:00Z</dc:date>
    <meta:print-date>2014-04-23T08:15:00Z</meta:print-date>
    <meta:template xlink:href="Normal.dotm" xlink:type="simple"/>
    <meta:editing-cycles>2</meta:editing-cycles>
    <meta:editing-duration>PT0S</meta:editing-duration>
    <meta:document-statistic meta:page-count="3" meta:paragraph-count="4" meta:word-count="366" meta:character-count="2450" meta:row-count="17" meta:non-whitespace-character-count="2088"/>
  </office:meta>
</office:document-meta>
</file>