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15in"/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P4" style:parent-style-name="內文" style:family="paragraph">
      <style:paragraph-properties fo:text-align="justify" fo:line-height="0.3055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9" style:parent-style-name="立法院會議名稱" style:family="paragraph">
      <style:paragraph-properties fo:line-height="0.3055in" fo:margin-left="0.4444in" fo:text-indent="-0.4444in">
        <style:tab-stops/>
      </style:paragraph-properties>
    </style:style>
    <style:style style:name="P10" style:parent-style-name="立法院會議名稱" style:family="paragraph">
      <style:paragraph-properties fo:text-align="justify" fo:margin-top="0.125in" fo:margin-left="0in" fo:text-indent="0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立法院第8屆第5會期內政委員會第14次全體委員會議議事日程</text:p>
      <text:p text:style-name="P4">時 <text:s/>間：103年4月24日（星期四）上午9時至下午5時30分</text:p>
      <text:p text:style-name="P5">地 <text:s/>點：紅樓202會議室</text:p>
      <text:p text:style-name="P6"/>
      <text:p text:style-name="P7">報告事項</text:p>
      <text:p text:style-name="P8">宣讀上次會議議事錄。</text:p>
      <text:p text:style-name="P9"/>
      <text:p text:style-name="P10"><text:span text:style-name="T11">邀請行政院秘書長李四川、內政部部長陳威仁、中央選舉委員會主任委員張博雅就「我國公民投票制度與實行經驗對決定重大公共議題、解決社會分歧之侷限及檢討」進行專題報告並備質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8" style:display-name="標題 8" style:family="paragraph" style:paren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標題8字元" style:display-name="標題 8 字元" style:family="text">
      <style:text-properties style:font-name="Cambria" style:letter-kerning="true" fo:font-size="18pt" style:font-size-asian="18pt" style:font-size-complex="18pt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style style:name="WW_CharLFO1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indent="5.2777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6:43:00Z</meta:creation-date>
    <dc:date>2017-08-23T16:43:00Z</dc:date>
    <meta:print-date>2014-04-07T07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8" meta:row-count="1" meta:non-whitespace-character-count="153"/>
  </office:meta>
</office:document-meta>
</file>