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justify" fo:line-height="0.3055in" fo:margin-right="-0.3951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3055in" fo:margin-left="3.7486in" fo:margin-right="-0.3951in" fo:text-indent="-3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9" style:parent-style-name="內文" style:family="paragraph">
      <style:paragraph-properties style:snap-to-layout-grid="false" fo:text-align="justify" fo:line-height="0.3055in" fo:margin-left="3.7486in" fo:margin-right="-0.3951in" fo:text-indent="-3.7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055in" fo:margin-left="1.1333in" fo:text-indent="-1.1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055in" fo:margin-left="1.1319in" fo:margin-right="-0.3951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055in" fo:margin-left="1.1333in" fo:text-indent="-1.1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055in" fo:margin-left="1.1319in" fo:margin-right="-0.3951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055in" fo:margin-left="1.1319in" fo:margin-right="-0.3951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055in" fo:margin-left="1.1243in" fo:margin-right="0.175in" fo:text-indent="-1.1243in">
        <style:tab-stops>
          <style:tab-stop style:type="right" style:position="5.1756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055in" fo:margin-left="1.1229in" fo:margin-right="0.175in" fo:text-indent="-0.0111in">
        <style:tab-stops>
          <style:tab-stop style:type="right" style:position="5.177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0.3055in" fo:margin-left="1.1229in" fo:margin-right="0.175in" fo:text-indent="-0.0111in">
        <style:tab-stops>
          <style:tab-stop style:type="right" style:position="5.177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3055in" fo:margin-left="1.1229in" fo:margin-right="0.175in" fo:text-indent="-0.0111in">
        <style:tab-stops>
          <style:tab-stop style:type="right" style:position="5.177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055in" fo:margin-left="1.1215in" fo:margin-right="0.175in" fo:text-indent="1.5423in">
        <style:tab-stops>
          <style:tab-stop style:type="right" style:position="5.1784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0.3055in" fo:margin-left="1.1215in" fo:margin-right="0.175in" fo:text-indent="1.5423in">
        <style:tab-stops>
          <style:tab-stop style:type="right" style:position="5.1784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0.3055in" fo:margin-left="1.1215in" fo:margin-right="0.175in" fo:text-indent="1.5423in">
        <style:tab-stops>
          <style:tab-stop style:type="right" style:position="5.1784in"/>
        </style:tab-stops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055in" fo:margin-left="1.1215in" fo:margin-right="0.175in" fo:text-indent="1.5423in">
        <style:tab-stops>
          <style:tab-stop style:type="right" style:position="5.1784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3055in" fo:margin-right="-0.3951in" fo:text-indent="0.6666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0.3055in" fo:margin-right="-0.3951in" fo:text-indent="0.6666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0.3055in" fo:margin-right="-0.3951in"/>
      <style:text-properties style:font-name="標楷體" style:font-name-asian="標楷體" fo:font-size="16pt" style:font-size-asian="16pt"/>
    </style:style>
    <style:style style:name="P59" style:parent-style-name="立法院會議名稱" style:family="paragraph">
      <style:paragraph-properties fo:text-align="justify" fo:margin-top="0.125in" fo:line-height="0.3333in" fo:margin-left="1.1256in" fo:margin-right="-0.3951in" fo:text-indent="-1.1256in">
        <style:tab-stops/>
      </style:paragraph-properties>
      <style:text-properties fo:font-weight="bold" style:font-weight-asian="bold"/>
    </style:style>
    <style:style style:name="P60" style:parent-style-name="立法院會議名稱" style:family="paragraph">
      <style:paragraph-properties fo:text-align="justify" fo:margin-top="0.125in" fo:line-height="0.3333in" fo:margin-left="1.1256in" fo:margin-right="-0.3951in" fo:text-indent="-1.1256in">
        <style:tab-stops/>
      </style:paragraph-properties>
      <style:text-properties fo:font-weight="bold" style:font-weight-asian="bold"/>
    </style:style>
    <style:style style:name="P61" style:parent-style-name="立法院會議名稱" style:family="paragraph">
      <style:paragraph-properties fo:text-align="justify" fo:line-height="0.3333in" fo:margin-left="1.1243in" fo:margin-right="-0.3951in" fo:text-indent="-1.1243in">
        <style:tab-stops/>
      </style:paragraph-properties>
    </style:style>
    <style:style style:name="P62" style:parent-style-name="立法院會議名稱" style:family="paragraph">
      <style:paragraph-properties fo:text-align="justify" fo:line-height="0.3333in" fo:margin-left="0.4444in" fo:margin-right="-0.3951in" fo:text-indent="-0.4444in">
        <style:tab-stops/>
      </style:paragraph-properties>
    </style:style>
    <style:style style:name="P63" style:parent-style-name="立法院會議名稱" style:family="paragraph">
      <style:paragraph-properties fo:text-align="justify" fo:line-height="0.3333in" fo:margin-left="0.4444in" fo:margin-right="-0.3951in" fo:text-indent="-0.4444in">
        <style:tab-stops/>
      </style:paragraph-properties>
    </style:style>
    <style:style style:name="P64" style:parent-style-name="內文" style:family="paragraph">
      <style:paragraph-properties fo:keep-together="always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style:snap-to-layout-grid="false" fo:line-height="0.3333in" fo:margin-left="0.0013in" fo:margin-righ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left="0.0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left="0.0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style:font-name-complex="細明體_HKSCS" fo:font-weight="bold" style:font-weight-asian="bold" style:letter-kerning="false" fo:font-size="16pt" style:font-size-asian="16pt" style:font-size-complex="16pt"/>
    </style:style>
    <style:style style:name="P97" style:parent-style-name="立法院會議名稱" style:family="paragraph">
      <style:paragraph-properties fo:text-align="justify" fo:margin-top="0.125in" fo:line-height="0.3333in" fo:margin-left="1.1256in" fo:margin-right="-0.3951in" fo:text-indent="-1.1256in">
        <style:tab-stops/>
      </style:paragraph-properties>
      <style:text-properties fo:font-weight="bold" style:font-weight-asian="bold"/>
    </style:style>
    <style:style style:name="P98" style:parent-style-name="立法院會議名稱" style:family="paragraph">
      <style:paragraph-properties fo:text-align="justify" fo:margin-top="0.125in" fo:line-height="0.3333in" fo:margin-left="1.1236in" fo:margin-right="-0.3951in" fo:text-indent="-1.123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5</text:span><text:span text:style-name="T8">會期內政委員會第</text:span><text:span text:style-name="T9">1</text:span><text:span text:style-name="T10">4</text:span><text:span text:style-name="T11">次</text:span><text:span text:style-name="T12">全體委員會議議事錄</text:span><text:bookmark-end text:name="_Toc202776359"/></text:h>
      <text:p text:style-name="P13"><text:span text:style-name="T14">時　　間：</text:span><text:span text:style-name="T15">10</text:span><text:span text:style-name="T16">3</text:span><text:span text:style-name="T17">年</text:span><text:span text:style-name="T18">4月2</text:span><text:span text:style-name="T19">4</text:span><text:span text:style-name="T20">日</text:span><text:span text:style-name="T21">（星期四）</text:span><text:span text:style-name="T22">上午9時</text:span><text:span text:style-name="T23">5分</text:span><text:span text:style-name="T24">至</text:span><text:span text:style-name="T25">12</text:span><text:span text:style-name="T26">時</text:span><text:span text:style-name="T27">20</text:span><text:span text:style-name="T28">分</text:span></text:p>
      <text:p text:style-name="P29"><text:span text:style-name="T30">地　　點：</text:span><text:span text:style-name="T31">紅樓202會議室</text:span></text:p>
      <text:p text:style-name="P32"><text:span text:style-name="T33">出席委員</text:span><text:span text:style-name="T34">：</text:span><text:span text:style-name="T35">盧嘉辰 <text:s/>段宜康 <text:s/>鄭天財 <text:s/>邱文彥 <text:s/>張慶忠 <text:s/>姚文智 <text:s/>李俊俋 <text:s/></text:span><text:span text:style-name="T36">周倪安 <text:s/></text:span><text:span text:style-name="T37">吳育昇 <text:s/>陳其邁 <text:s/>陳超明 <text:s/>紀國棟 <text:s/></text:span><text:span text:style-name="T38">邱議瑩</text:span></text:p>
      <text:p text:style-name="P39">委員出席13人</text:p>
      <text:p text:style-name="P40">列席委員：黃偉哲 <text:s/>廖正井 <text:s/>李桐豪 <text:s/>李貴敏 <text:s/>林德福 <text:s/>盧秀燕 <text:s/>賴振昌 <text:s/>林佳龍 <text:s/>葉津鈴 <text:s/>孔文吉 <text:s/>蔣乃辛 <text:s/>蕭美琴 <text:s/>陳明文 <text:s/>邱志偉 <text:s/>呂玉玲 <text:s/>徐欣瑩 <text:s/>薛 <text:s/>凌 <text:s/>高金素梅<text:line-break/>林鴻池 <text:s/>楊瓊瓔 <text:s/>何欣純 <text:s/>陳怡潔 <text:s/>羅明才 <text:s/>尤美女<text:s text:c="2"/>顏寬恒 <text:s/>徐耀昌<text:s text:c="2"/>蔡正元</text:p>
      <text:p text:style-name="P41">委員列席27人</text:p>
      <text:p text:style-name="P42">請假委員：林滄敏</text:p>
      <text:p text:style-name="P43">委員請假1人</text:p>
      <text:p text:style-name="P44">列席官員：行政院秘書長<text:tab/>李四川</text:p>
      <text:p text:style-name="P45">內政部部長<text:tab/>陳威仁</text:p>
      <text:p text:style-name="P46"><text:s text:c="6"/>民政司司長<text:tab/>黃麗馨</text:p>
      <text:p text:style-name="P47">中央選舉委員會主任委員<text:tab/>張博雅</text:p>
      <text:p text:style-name="P48">副秘書長<text:tab/>余明賢</text:p>
      <text:p text:style-name="P49">綜合規劃處處長<text:tab/>高美莉</text:p>
      <text:p text:style-name="P50">選務處處長<text:tab/>莊國祥</text:p>
      <text:p text:style-name="P51">法政處處長<text:tab/>賴錦珖</text:p>
      <text:p text:style-name="P52">主 <text:s text:c="3"/>席：陳召集委員其邁</text:p>
      <text:p text:style-name="P53">專門委員：藍維宗</text:p>
      <text:p text:style-name="P54">主任秘書：鄭光三</text:p>
      <text:p text:style-name="P55">紀 <text:s text:c="3"/>錄：簡任秘書 <text:s text:c="3"/>賈北松</text:p>
      <text:p text:style-name="P56"><text:s text:c="4"/>簡任編審 <text:s text:c="3"/>周志聖</text:p>
      <text:p text:style-name="P57"><text:s text:c="4"/>科 <text:s text:c="3"/>長 <text:s text:c="3"/>吳人寬</text:p>
      <text:p text:style-name="P58"><text:s text:c="9"/><text:s/>薦任科員 <text:s text:c="3"/>賴映潔</text:p>
      <text:p text:style-name="P59"/>
      <text:soft-page-break/>
      <text:p text:style-name="P60">報告事項</text:p>
      <text:p text:style-name="P61">宣讀上次會議議事錄。</text:p>
      <text:p text:style-name="P62">決定：確定。</text:p>
      <text:p text:style-name="P63"/>
      <text:p text:style-name="P64">邀請行政院秘書長李四川、內政部部長陳威仁、中央選舉委員會主任委員張博雅就「我國公民投票制度與實行經驗對決定重大公共議題、解決社會分歧之侷限及檢討」進行專題報告並備質詢。</text:p>
      <text:p text:style-name="P65"><text:span text:style-name="T66">（本次會議</text:span><text:span text:style-name="T67">計有</text:span><text:span text:style-name="T68">委員</text:span><text:span text:style-name="T69">盧嘉辰</text:span><text:span text:style-name="T70">、段宜康</text:span><text:span text:style-name="T71">、</text:span><text:span text:style-name="T72">紀國棟</text:span><text:span text:style-name="T73">、張慶忠</text:span><text:span text:style-name="T74">、姚文智</text:span><text:span text:style-name="T75">、李俊俋</text:span><text:span text:style-name="T76">、</text:span><text:span text:style-name="T77">黃偉哲</text:span><text:span text:style-name="T78">、邱文彥、吳育昇</text:span><text:span text:style-name="T79">、陳其邁</text:span><text:span text:style-name="T80">、鄭天財、周倪安</text:span><text:span text:style-name="T81">等</text:span><text:span text:style-name="T82">1</text:span><text:span text:style-name="T83">2</text:span><text:span text:style-name="T84">人提出質詢，均經</text:span><text:span text:style-name="T85">行政院秘書長李四川、內政部部長陳威仁、中央選舉委員會主任委員張博雅</text:span><text:span text:style-name="T86">及所屬</text:span><text:span text:style-name="T87">即席答復說明</text:span><text:span text:style-name="T88">；另有委員</text:span><text:span text:style-name="T89">賴振昌</text:span><text:span text:style-name="T90">、何欣純</text:span><text:span text:style-name="T91">提出書面質詢列入公報紀錄，請相關機關另以書面答復。</text:span><text:span text:style-name="T92">）</text:span></text:p>
      <text:p text:style-name="P93">決定：</text:p>
      <text:p text:style-name="P94">一、報告及詢答完畢。</text:p>
      <text:p text:style-name="P95">二、委員質詢未及答復部分或要求提供之說明資料，請相關機關儘速以書面答復。</text:p>
      <text:p text:style-name="P96"/>
      <text:p text:style-name="P97">散會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style:style style:name="content2" style:display-name="content2" style:family="text">
      <style:text-properties style:font-name="Times New Roman" style:font-name-complex="Times New Roman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6:43:00Z</meta:creation-date>
    <dc:date>2017-08-23T16:43:00Z</dc:date>
    <meta:print-date>2014-04-24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